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3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4" style:parent-style-name="DefaultParagraphFont" style:family="text">
      <style:text-properties fo:font-weight="bold" style:font-weight-asian="bold" style:font-weight-complex="bold" style:text-position="super 64.2%" fo:font-size="28pt" style:font-size-asian="28pt" style:font-size-complex="28pt"/>
    </style:style>
    <style:style style:name="T5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style:text-position="super 64.2%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style:text-position="super 64.2%"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20pt" style:font-size-asian="20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20pt" style:font-size-asian="20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16pt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fo:font-size="18pt" style:font-size-asian="18pt" style:font-size-complex="14pt"/>
    </style:style>
  </office:automatic-styles>
  <office:body>
    <office:text text:use-soft-page-breaks="true">
      <text:p text:style-name="P1"><text:span text:style-name="T2">8</text:span><text:span text:style-name="T3">9</text:span><text:span text:style-name="T4">th</text:span><text:span text:style-name="T5"><text:s/>Annual Wyoming State Horseshoe Pitching Championships</text:span></text:p>
      <text:p text:style-name="P6"/>
      <text:p text:style-name="P7"><text:span text:style-name="T8">Tournament Entry Deadline is August 2</text:span><text:span text:style-name="T9">1</text:span><text:span text:style-name="T10">nd</text:span><text:span text:style-name="T11"><text:s/>however your entry form must be received by August 1</text:span><text:span text:style-name="T12">4</text:span><text:span text:style-name="T13">th</text:span><text:span text:style-name="T14"><text:s/>in order to receive a tournament shirt (or<text:s/></text:span><text:span text:style-name="T15">another</text:span><text:span text:style-name="T16"><text:s/>gift). <text:s/>This entry form is required to be sent to WYHPA</text:span><text:span text:style-name="T17"><text:s/>secretary in order to pitch in the tournament.</text:span></text:p>
      <text:p text:style-name="P18"/>
      <text:p text:style-name="P19">Name &amp; Phone<text:s/>Number:<text:s/>________________________________</text:p>
      <text:p text:style-name="P20"/>
      <text:p text:style-name="P21">(Entry fee is $30 and must be sent with registration unless other</text:p>
      <text:p text:style-name="P22">arrangements have been made with WYHPA secretary)</text:p>
      <text:p text:style-name="P23"/>
      <text:p text:style-name="P24"/>
      <text:p text:style-name="P25">Division:<text:s/>Elder<text:s/>_____<text:s/><text:s text:c="2"/>Women<text:s/>_____<text:s/><text:s text:c="2"/>Men<text:s/>_____<text:s/>Junior<text:s/>_____</text:p>
      <text:p text:style-name="P26"/>
      <text:p text:style-name="P27"/>
      <text:p text:style-name="P28">Shirt Size: (Circle one)</text:p>
      <text:p text:style-name="P29"/>
      <text:p text:style-name="P30">Men <text:s text:c="2"/>XXXL / XXL / XL / L / M / S <text:s text:c="9"/>Women <text:s text:c="2"/>XXL / XL / L / M / S</text:p>
      <text:p text:style-name="P31"/>
      <text:p text:style-name="P32">Youth <text:s text:c="4"/>XL / L / M / S</text:p>
      <text:p text:style-name="P33"/>
      <text:p text:style-name="P34"/>
      <text:p text:style-name="P35">State Banquet<text:s/>Meal will be<text:s/>held at the American Legion<text:s/>(200 Rockpile Blvd) <text:s/>The meal will be<text:s/>a build your own taco or burrito bar, plus a desert.<text:s/>The cost will be $9 per person. <text:s/>Please indicate here how many meals for participant &amp; guests:<text:s/>#____________</text:p>
      <text:p text:style-name="P36"/>
      <text:p text:style-name="P37"/>
      <text:p text:style-name="P38">Mail this form and check or money order to:</text:p>
      <text:p text:style-name="P39">Sandy Richard / 1608 Coburn Ave. / Worland, WY / 82401</text:p>
      <text:p text:style-name="P40"><text:span text:style-name="T41">(Questions, Call Sandy at 307.431.226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eside Horseshoe Club</meta:initial-creator>
    <dc:creator>Nannemann, Chris</dc:creator>
    <meta:creation-date>2019-07-11T13:35:00Z</meta:creation-date>
    <dc:date>2019-07-11T13:45:00Z</dc:date>
    <meta:template xlink:href="Normal" xlink:type="simple"/>
    <meta:editing-cycles>3</meta:editing-cycles>
    <meta:editing-duration>PT660S</meta:editing-duration>
    <meta:document-statistic meta:page-count="1" meta:paragraph-count="2" meta:word-count="159" meta:character-count="1068" meta:row-count="7" meta:non-whitespace-character-count="911"/>
  </office:meta>
</office:document-meta>
</file>