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list-style-name="LFO1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list-style-name="LFO1" style:family="paragraph">
      <style:text-properties fo:font-size="10pt" style:font-size-asian="10pt" style:font-size-complex="10pt"/>
    </style:style>
    <style:style style:name="P8" style:parent-style-name="ListParagraph" style:family="paragraph">
      <style:text-properties fo:font-size="10pt" style:font-size-asian="10pt" style:font-size-complex="10pt"/>
    </style:style>
    <style:style style:name="P9" style:parent-style-name="Standard" style:list-style-name="LFO1" style:family="paragraph">
      <style:text-properties fo:font-size="10pt" style:font-size-asian="10pt" style:font-size-complex="10pt"/>
    </style:style>
    <style:style style:name="P10" style:parent-style-name="ListParagraph" style:family="paragraph">
      <style:text-properties fo:font-size="10pt" style:font-size-asian="10pt" style:font-size-complex="10pt"/>
    </style:style>
    <style:style style:name="P11" style:parent-style-name="Standard" style:list-style-name="LFO1" style:family="paragraph">
      <style:text-properties fo:font-size="10pt" style:font-size-asian="10pt" style:font-size-complex="10pt"/>
    </style:style>
    <style:style style:name="P12" style:parent-style-name="ListParagraph" style:family="paragraph">
      <style:text-properties fo:font-size="10pt" style:font-size-asian="10pt" style:font-size-complex="10pt"/>
    </style:style>
    <style:style style:name="P13" style:parent-style-name="Standard" style:list-style-name="LFO1" style:family="paragraph">
      <style:text-properties fo:font-size="10pt" style:font-size-asian="10pt" style:font-size-complex="10pt"/>
    </style:style>
    <style:style style:name="P14" style:parent-style-name="ListParagraph" style:family="paragraph">
      <style:text-properties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ListParagraph" style:family="paragraph">
      <style:text-properties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Standard" style:list-style-name="LFO1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list-style-name="LFO2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3" style:parent-style-name="Standard" style:list-style-name="LFO2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list-style-name="LFO3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list-style-name="LFO3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list-style-name="LFO3" style:family="paragraph">
      <style:text-properties fo:font-size="10pt" style:font-size-asian="10pt" style:font-size-complex="10pt"/>
    </style:style>
    <style:style style:name="P43" style:parent-style-name="ListParagraph" style:family="paragraph">
      <style:text-properties fo:font-size="10pt" style:font-size-asian="10pt" style:font-size-complex="10pt"/>
    </style:style>
    <style:style style:name="P44" style:parent-style-name="Standard" style:list-style-name="LFO3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list-style-name="LFO3" style:family="paragraph">
      <style:text-properties fo:font-size="10pt" style:font-size-asian="10pt" style:font-size-complex="10pt"/>
    </style:style>
    <style:style style:name="P47" style:parent-style-name="ListParagraph" style:family="paragraph">
      <style:text-properties fo:font-size="10pt" style:font-size-asian="10pt" style:font-size-complex="10pt"/>
    </style:style>
    <style:style style:name="P48" style:parent-style-name="Standard" style:list-style-name="LFO3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UNSON TOWNSHIP ANNUAL MEETING</text:p>
      <text:p text:style-name="P2">MARCH 10, 2020, 8:15 PM</text:p>
      <text:p text:style-name="P3">AGENDA</text:p>
      <text:p text:style-name="P4"/>
      <text:list text:style-name="LFO1" text:continue-numbering="true">
        <text:list-item>
          <text:p text:style-name="P5">CALL TO ORDER – CLERK<text:s/></text:p>
        </text:list-item>
      </text:list>
      <text:p text:style-name="P6"/>
      <text:list text:style-name="LFO1" text:continue-numbering="true">
        <text:list-item>
          <text:p text:style-name="P7">ELECTION OF MODERATOR</text:p>
        </text:list-item>
      </text:list>
      <text:p text:style-name="P8"/>
      <text:list text:style-name="LFO1" text:continue-numbering="true">
        <text:list-item>
          <text:p text:style-name="P9">APPROVE AGENDA</text:p>
        </text:list-item>
      </text:list>
      <text:p text:style-name="P10"/>
      <text:list text:style-name="LFO1" text:continue-numbering="true">
        <text:list-item>
          <text:p text:style-name="P11">APPROVE MINUTES FROM 2019 ANNUAL MEETING</text:p>
        </text:list-item>
      </text:list>
      <text:p text:style-name="P12"/>
      <text:list text:style-name="LFO1" text:continue-numbering="true">
        <text:list-item>
          <text:p text:style-name="P13">BOARD OF AUDIT FINANCIAL REPORT - CLERK</text:p>
        </text:list-item>
      </text:list>
      <text:p text:style-name="P14"/>
      <text:list text:style-name="LFO1" text:continue-numbering="true">
        <text:list-item>
          <text:p text:style-name="P15">ROAD REPORT</text:p>
        </text:list-item>
      </text:list>
      <text:p text:style-name="P16"/>
      <text:list text:style-name="LFO1" text:continue-numbering="true">
        <text:list-item>
          <text:p text:style-name="P17">APPROVE<text:s/>TREASURER’S FINANCIAL STATEMENT FOR 2019</text:p>
        </text:list-item>
      </text:list>
      <text:p text:style-name="P18"/>
      <text:list text:style-name="LFO1" text:continue-numbering="true">
        <text:list-item>
          <text:p text:style-name="P19">APPROVE SITE AND TIME OF NEXT ANNUAL MEETING – CURENTLY 8:15 PM AFTER GENERAL ELECTION ON THE SECOND TUESDAY OF THE MONTH OF MARCH, VOTING HOURS, NOON UNTIL 8 PM.</text:p>
        </text:list-item>
      </text:list>
      <text:p text:style-name="P20"/>
      <text:list text:style-name="LFO2" text:continue-numbering="true">
        <text:list-item>
          <text:p text:style-name="P21">DISCUSSION REGARDING: ROADS, SIGNS, AND CULVERTS</text:p>
        </text:list-item>
      </text:list>
      <text:p text:style-name="P22"/>
      <text:list text:style-name="LFO2" text:continue-numbering="true">
        <text:list-item>
          <text:p text:style-name="P23">SETTING OF LEVIES FOR TAXES</text:p>
        </text:list-item>
      </text:list>
      <text:p text:style-name="P24"/>
      <text:p text:style-name="P25"><text:s text:c="16"/>PROPOSED FOR</text:p>
      <text:p text:style-name="P26"><text:s text:c="6"/><text:tab/>2021<text:tab/>2020<text:tab/>2019</text:p>
      <text:p text:style-name="P27"/>
      <text:p text:style-name="P28">GENERAL FUND<text:tab/>$75,000.00<text:tab/>$75,000.00<text:tab/>$75,000.00</text:p>
      <text:p text:style-name="P29">ROAD &amp; BRIDGE <text:s text:c="24"/>$100,000.00<text:tab/>$148,000.00<text:tab/>$148,000.00</text:p>
      <text:p text:style-name="P30">SNOW REMOVAL<text:tab/>$37,000.00<text:tab/>$30,000.00<text:tab/>$30,000.00</text:p>
      <text:p text:style-name="P31">FIRE PROTECTION<text:tab/>$65,000.00<text:tab/>$55,000.00<text:tab/>$55,000.00</text:p>
      <text:p text:style-name="P32">CAPITAL PROJECT FUND<text:tab/><text:s text:c="7"/>0<text:tab/>$50,000.00<text:tab/>$50,000.00</text:p>
      <text:p text:style-name="P33">BUILDING FUND<text:tab/><text:s text:c="2"/>$3,000.00<text:tab/>$3,000.00<text:tab/>$3,000.00</text:p>
      <text:p text:style-name="P34">TARRING FUND <text:s text:c="27"/>$100,000.00 <text:s text:c="15"/>0 <text:s text:c="27"/>0</text:p>
      <text:p text:style-name="P35"/>
      <text:p text:style-name="P36">TOTALS<text:tab/><text:tab/>$380,000.00<text:tab/>$361,000.00<text:tab/>$361,000.00</text:p>
      <text:p text:style-name="P37"/>
      <text:list text:style-name="LFO3" text:continue-numbering="true">
        <text:list-item>
          <text:p text:style-name="P38">APPOINTMENT OF POUNDMASTER -CURRENTLY HELD BY MATT BURG</text:p>
        </text:list-item>
      </text:list>
      <text:p text:style-name="P39"/>
      <text:list text:style-name="LFO3" text:continue-numbering="true">
        <text:list-item>
          <text:p text:style-name="P40">CURRENT MONTHLY BOARD MEETING: 8:00 PM ON THE THIRD MONDAY OF THE MONTH. IF THIRD MONDAY FALLS ON A LEGAL HOLIDAY, MEETING WILL BE HELD ON THE THIRD TUESDAY OF THE MONTH AT 8:00 PM.</text:p>
        </text:list-item>
      </text:list>
      <text:p text:style-name="P41"/>
      <text:list text:style-name="LFO3" text:continue-numbering="true">
        <text:list-item>
          <text:p text:style-name="P42">CURRENT PAY SCALES: *LABOR $15.00/HR *TRACTOR $12.00/HR, PLUS FUEL SURCHARGE *LOADER $4.00/HR *SNOW BLOWER $12.00/HR *CHAINSAW $7.00/HR</text:p>
        </text:list-item>
      </text:list>
      <text:p text:style-name="P43"/>
      <text:list text:style-name="LFO3" text:continue-numbering="true">
        <text:list-item>
          <text:p text:style-name="P44">CHAIN OF LAKES FIRE DISTRICT UPDATE- FIRE CHIEF DEAN HOLTHAUS</text:p>
        </text:list-item>
      </text:list>
      <text:p text:style-name="P45"/>
      <text:list text:style-name="LFO3" text:continue-numbering="true">
        <text:list-item>
          <text:p text:style-name="P46">OPEN FORUM<text:s/></text:p>
        </text:list-item>
      </text:list>
      <text:p text:style-name="P47"/>
      <text:list text:style-name="LFO3" text:continue-numbering="true">
        <text:list-item>
          <text:p text:style-name="P48">ADJOURN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Munson Township</dc:creator>
    <meta:creation-date>2020-02-13T22:45:00Z</meta:creation-date>
    <dc:date>2020-02-25T17:40:00Z</dc:date>
    <meta:print-date>2020-02-25T17:40:00Z</meta:print-date>
    <meta:template xlink:href="Normal" xlink:type="simple"/>
    <meta:editing-cycles>14</meta:editing-cycles>
    <meta:editing-duration>PT1080S</meta:editing-duration>
    <meta:document-statistic meta:page-count="1" meta:paragraph-count="2" meta:word-count="221" meta:character-count="1484" meta:row-count="10" meta:non-whitespace-character-count="1265"/>
  </office:meta>
</office:document-meta>
</file>