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708in" text:min-label-width="0.25in"/>
        <style:text-properties style:font-name="Symbol"/>
      </text:list-level-style-bullet>
      <text:list-level-style-bullet text:level="2" text:style-name="WW_CharLFO12LVL2" text:bullet-char="o">
        <style:list-level-properties text:space-before="0.7708in" text:min-label-width="0.25in"/>
        <style:text-properties style:font-name="Courier New"/>
      </text:list-level-style-bullet>
      <text:list-level-style-bullet text:level="3" text:style-name="WW_CharLFO12LVL3" text:bullet-char="">
        <style:list-level-properties text:space-before="1.2708in" text:min-label-width="0.25in"/>
        <style:text-properties style:font-name="Wingdings"/>
      </text:list-level-style-bullet>
      <text:list-level-style-bullet text:level="4" text:style-name="WW_CharLFO12LVL4" text:bullet-char="">
        <style:list-level-properties text:space-before="1.7708in" text:min-label-width="0.25in"/>
        <style:text-properties style:font-name="Symbol"/>
      </text:list-level-style-bullet>
      <text:list-level-style-bullet text:level="5" text:style-name="WW_CharLFO12LVL5" text:bullet-char="o">
        <style:list-level-properties text:space-before="2.2708in" text:min-label-width="0.25in"/>
        <style:text-properties style:font-name="Courier New"/>
      </text:list-level-style-bullet>
      <text:list-level-style-bullet text:level="6" text:style-name="WW_CharLFO12LVL6" text:bullet-char="">
        <style:list-level-properties text:space-before="2.7708in" text:min-label-width="0.25in"/>
        <style:text-properties style:font-name="Wingdings"/>
      </text:list-level-style-bullet>
      <text:list-level-style-bullet text:level="7" text:style-name="WW_CharLFO12LVL7" text:bullet-char="">
        <style:list-level-properties text:space-before="3.2708in" text:min-label-width="0.25in"/>
        <style:text-properties style:font-name="Symbol"/>
      </text:list-level-style-bullet>
      <text:list-level-style-bullet text:level="8" text:style-name="WW_CharLFO12LVL8" text:bullet-char="o">
        <style:list-level-properties text:space-before="3.7708in" text:min-label-width="0.25in"/>
        <style:text-properties style:font-name="Courier New"/>
      </text:list-level-style-bullet>
      <text:list-level-style-bullet text:level="9" text:style-name="WW_CharLFO12LVL9" text:bullet-char="">
        <style:list-level-properties text:space-before="4.2708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number text:level="3" text:style-name="WW_CharLFO14LVL3" style:num-format="1" text:start-value="28">
        <style:list-level-properties text:space-before="1.37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 style:num-suffix=")" style:num-format="i">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left" style:leader-style="dotted" style:leader-text="." style:position="5.5125in"/>
        </style:tab-stops>
      </style:paragraph-properties>
    </style:style>
    <style:style style:name="T5" style:parent-style-name="DefaultParagraphFont" style:family="text">
      <style:text-properties fo:language="en" fo:country="CA" style:language-asian="en" style:country-asian="CA"/>
    </style:style>
    <style:style style:name="T6" style:parent-style-name="DefaultParagraphFont" style:family="text">
      <style:text-properties fo:language="en" fo:country="CA" style:language-asian="en" style:country-asian="CA"/>
    </style:style>
    <style:style style:name="T7" style:parent-style-name="DefaultParagraphFont" style:family="text">
      <style:text-properties fo:language="en" fo:country="CA" style:language-asian="en" style:country-asian="CA"/>
    </style:style>
    <style:style style:name="T8" style:parent-style-name="DefaultParagraphFont" style:family="text">
      <style:text-properties fo:language="en" fo:country="CA" style:language-asian="en" style:country-asian="CA"/>
    </style:style>
    <style:style style:name="T9" style:parent-style-name="DefaultParagraphFont" style:family="text">
      <style:text-properties fo:font-size="36pt" style:font-size-asian="36pt" style:font-size-complex="36pt"/>
    </style:style>
    <style:style style:name="T10" style:parent-style-name="DefaultParagraphFont" style:family="text">
      <style:text-properties fo:font-size="36pt" style:font-size-asian="36pt" style:font-size-complex="36pt"/>
    </style:style>
    <style:style style:name="P11" style:parent-style-name="NoSpacing" style:family="paragraph">
      <style:paragraph-properties fo:text-align="center"/>
    </style:style>
    <style:style style:name="T12" style:parent-style-name="DefaultParagraphFont" style:family="text">
      <style:text-properties fo:font-size="36pt" style:font-size-asian="36pt" style:font-size-complex="36pt" fo:language="en" fo:country="CA"/>
    </style:style>
    <style:style style:name="P13" style:parent-style-name="NoSpacing" style:family="paragraph">
      <style:text-properties fo:font-size="36pt" style:font-size-asian="36pt" style:font-size-complex="36pt"/>
    </style:style>
    <style:style style:name="P14" style:parent-style-name="NoSpacing" style:family="paragraph">
      <style:text-properties fo:font-size="36pt" style:font-size-asian="36pt" style:font-size-complex="36pt"/>
    </style:style>
    <style:style style:name="P15" style:parent-style-name="NoSpacing" style:family="paragraph">
      <style:paragraph-properties fo:text-align="center"/>
    </style:style>
    <style:style style:name="T16" style:parent-style-name="DefaultParagraphFont" style:family="text">
      <style:text-properties fo:font-size="22pt" style:font-size-asian="22pt" style:font-size-complex="22pt"/>
    </style:style>
    <style:style style:name="P17" style:parent-style-name="NoSpacing" style:family="paragraph">
      <style:text-properties fo:font-size="18pt" style:font-size-asian="18pt" style:font-size-complex="18pt"/>
    </style:style>
    <style:style style:name="P18" style:parent-style-name="NoSpacing" style:family="paragraph">
      <style:text-properties fo:font-size="18pt" style:font-size-asian="18pt" style:font-size-complex="18pt"/>
    </style:style>
    <style:style style:name="P19" style:parent-style-name="NoSpacing" style:family="paragraph">
      <style:text-properties fo:font-size="18pt" style:font-size-asian="18pt" style:font-size-complex="18pt"/>
    </style:style>
    <style:style style:name="P20" style:parent-style-name="Normal" style:family="paragraph">
      <style:paragraph-properties fo:break-before="page" fo:text-align="center"/>
    </style:style>
    <style:style style:name="T2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style:tab-stops>
          <style:tab-stop style:type="left" style:position="3.875in"/>
        </style:tab-stops>
      </style:paragraph-properties>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Normal" style:family="paragraph">
      <style:paragraph-properties>
        <style:tab-stops>
          <style:tab-stop style:type="left" style:position="3.8958in"/>
        </style:tab-stops>
      </style:paragraph-properties>
      <style:text-properties style:font-name="Arial" style:font-name-complex="Arial" fo:font-weight="bold" style:font-weight-asian="bold" style:font-weight-complex="bold"/>
    </style:style>
    <style:style style:name="P36" style:parent-style-name="Normal" style:family="paragraph">
      <style:paragraph-properties>
        <style:tab-stops>
          <style:tab-stop style:type="left" style:position="3.8958in"/>
        </style:tab-stops>
      </style:paragraph-properties>
      <style:text-properties style:font-name="Arial" style:font-name-complex="Arial" fo:font-weight="bold" style:font-weight-asian="bold" style:font-weight-complex="bold"/>
    </style:style>
    <style:style style:name="P37" style:parent-style-name="Normal" style:family="paragraph">
      <style:paragraph-properties fo:text-indent="0.5in"/>
      <style:text-properties style:font-name="Arial" style:font-name-complex="Arial" fo:font-size="9pt" style:font-size-asian="9pt" style:font-size-complex="9pt"/>
    </style:style>
    <style:style style:name="P38" style:parent-style-name="Normal" style:family="paragraph">
      <style:paragraph-properties fo:text-indent="0.5in"/>
      <style:text-properties style:font-name="Arial" style:font-name-complex="Arial" fo:font-size="9pt" style:font-size-asian="9pt" style:font-size-complex="9pt"/>
    </style:style>
    <style:style style:name="P39" style:parent-style-name="Normal" style:family="paragraph">
      <style:paragraph-properties fo:text-indent="0.5in"/>
      <style:text-properties style:font-name="Arial" style:font-name-complex="Arial" fo:font-size="9pt" style:font-size-asian="9pt" style:font-size-complex="9pt"/>
    </style:style>
    <style:style style:name="P40" style:parent-style-name="Normal" style:family="paragraph">
      <style:paragraph-properties fo:text-indent="0.5in"/>
      <style:text-properties style:font-name="Arial" style:font-name-complex="Arial" fo:font-size="9pt" style:font-size-asian="9pt" style:font-size-complex="9pt"/>
    </style:style>
    <style:style style:name="P41" style:parent-style-name="Normal" style:family="paragraph">
      <style:text-properties style:font-name="Arial" style:font-name-complex="Arial" fo:font-weight="bold" style:font-weight-asian="bold" style:font-weight-complex="bold"/>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fo:font-weight="bold" style:font-weight-asian="bold" style:font-weight-complex="bold"/>
    </style:style>
    <style:style style:name="P45" style:parent-style-name="Normal" style:family="paragraph">
      <style:paragraph-properties fo:text-indent="0.5in"/>
      <style:text-properties style:font-name="Arial" style:font-name-complex="Arial" fo:font-size="9pt" style:font-size-asian="9pt" style:font-size-complex="9pt"/>
    </style:style>
    <style:style style:name="P46" style:parent-style-name="Normal" style:family="paragraph">
      <style:paragraph-properties fo:margin-left="0.5in" fo:text-indent="0.5in">
        <style:tab-stops/>
      </style:paragraph-properties>
      <style:text-properties style:font-name="Arial" style:font-name-complex="Arial" fo:font-size="9pt" style:font-size-asian="9pt" style:font-size-complex="9pt"/>
    </style:style>
    <style:style style:name="P47" style:parent-style-name="Normal" style:family="paragraph">
      <style:paragraph-properties fo:text-indent="0.5in"/>
      <style:text-properties style:font-name="Arial" style:font-name-complex="Arial" fo:font-size="9pt" style:font-size-asian="9pt" style:font-size-complex="9pt"/>
    </style:style>
    <style:style style:name="P4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49"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5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51" style:parent-style-name="Normal" style:family="paragraph">
      <style:text-properties style:font-name="Arial" style:font-name-complex="Arial" fo:font-weight="bold" style:font-weight-asian="bold" style:font-weight-complex="bold" fo:font-size="9pt" style:font-size-asian="9pt" style:font-size-complex="9pt"/>
    </style:style>
    <style:style style:name="P52" style:parent-style-name="Normal" style:family="paragraph">
      <style:text-properties style:font-name="Arial" style:font-name-complex="Arial" fo:font-weight="bold" style:font-weight-asian="bold" style:font-weight-complex="bold"/>
    </style:style>
    <style:style style:name="P53" style:parent-style-name="Normal" style:family="paragraph">
      <style:paragraph-properties fo:text-indent="0.5in"/>
      <style:text-properties style:font-name="Arial" style:font-name-complex="Arial" fo:font-size="9pt" style:font-size-asian="9pt" style:font-size-complex="9pt"/>
    </style:style>
    <style:style style:name="P54" style:parent-style-name="Normal" style:family="paragraph">
      <style:paragraph-properties fo:text-indent="0.5in"/>
      <style:text-properties style:font-name="Arial" style:font-name-complex="Arial" fo:font-size="9pt" style:font-size-asian="9pt" style:font-size-complex="9pt"/>
    </style:style>
    <style:style style:name="P55" style:parent-style-name="Normal" style:family="paragraph">
      <style:paragraph-properties fo:text-indent="0.5in"/>
      <style:text-properties style:font-name="Arial" style:font-name-complex="Arial" fo:font-size="9pt" style:font-size-asian="9pt" style:font-size-complex="9pt"/>
    </style:style>
    <style:style style:name="P56" style:parent-style-name="Normal" style:family="paragraph">
      <style:paragraph-properties fo:margin-left="0.5in" fo:text-indent="0.5in">
        <style:tab-stops/>
      </style:paragraph-properties>
      <style:text-properties style:font-name="Arial" style:font-name-complex="Arial" fo:font-size="9pt" style:font-size-asian="9pt" style:font-size-complex="9pt"/>
    </style:style>
    <style:style style:name="P57"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5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59"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1"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2"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3"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4"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5"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6"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7"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8" style:parent-style-name="Normal" style:family="paragraph">
      <style:paragraph-properties fo:text-indent="0.5in"/>
      <style:text-properties style:font-name="Arial" style:font-name-complex="Arial" fo:font-size="9pt" style:font-size-asian="9pt" style:font-size-complex="9pt"/>
    </style:style>
    <style:style style:name="P69" style:parent-style-name="Normal" style:family="paragraph">
      <style:paragraph-properties fo:text-indent="0.5in"/>
      <style:text-properties style:font-name="Arial" style:font-name-complex="Arial" fo:font-size="9pt" style:font-size-asian="9pt" style:font-size-complex="9pt"/>
    </style:style>
    <style:style style:name="P70" style:parent-style-name="Normal" style:family="paragraph">
      <style:paragraph-properties fo:text-indent="0.5in"/>
      <style:text-properties style:font-name="Arial" style:font-name-complex="Arial" fo:font-size="9pt" style:font-size-asian="9pt" style:font-size-complex="9pt"/>
    </style:style>
    <style:style style:name="P71" style:parent-style-name="Normal" style:family="paragraph">
      <style:paragraph-properties fo:text-indent="0.5in"/>
      <style:text-properties style:font-name="Arial" style:font-name-complex="Arial" fo:font-size="9pt" style:font-size-asian="9pt" style:font-size-complex="9pt"/>
    </style:style>
    <style:style style:name="P72" style:parent-style-name="Normal" style:family="paragraph">
      <style:paragraph-properties fo:text-indent="0.5in"/>
      <style:text-properties style:font-name="Arial" style:font-name-complex="Arial" fo:font-size="9pt" style:font-size-asian="9pt" style:font-size-complex="9pt"/>
    </style:style>
    <style:style style:name="P73" style:parent-style-name="Normal" style:family="paragraph">
      <style:paragraph-properties fo:text-indent="0.5in"/>
      <style:text-properties style:font-name="Arial" style:font-name-complex="Arial" fo:font-size="9pt" style:font-size-asian="9pt" style:font-size-complex="9pt"/>
    </style:style>
    <style:style style:name="P74" style:parent-style-name="Normal" style:family="paragraph">
      <style:text-properties style:font-name="Arial" style:font-name-complex="Arial" fo:font-weight="bold" style:font-weight-asian="bold" style:font-weight-complex="bold" fo:font-size="9pt" style:font-size-asian="9pt" style:font-size-complex="9pt"/>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77"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7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79" style:parent-style-name="Normal" style:family="paragraph">
      <style:paragraph-properties fo:margin-left="0.6097in" fo:text-indent="0.3902in">
        <style:tab-stops/>
      </style:paragraph-properties>
      <style:text-properties style:font-name="Arial" style:font-name-complex="Arial" fo:font-size="9pt" style:font-size-asian="9pt" style:font-size-complex="9pt"/>
    </style:style>
    <style:style style:name="P8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81"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82"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83" style:parent-style-name="Normal" style:family="paragraph">
      <style:text-properties style:font-name="Arial" style:font-name-complex="Arial" fo:font-weight="bold" style:font-weight-asian="bold" style:font-weight-complex="bold"/>
    </style:style>
    <style:style style:name="P84" style:parent-style-name="Normal" style:family="paragraph">
      <style:text-properties style:font-name="Arial" style:font-name-complex="Arial" fo:font-weight="bold" style:font-weight-asian="bold" style:font-weight-complex="bold"/>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87"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88"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89"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90" style:parent-style-name="Normal" style:family="paragraph">
      <style:paragraph-properties>
        <style:tab-stops>
          <style:tab-stop style:type="left" style:position="3.875in"/>
        </style:tab-stops>
      </style:paragraph-properties>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text-properties style:font-name="Arial" style:font-name-complex="Arial" fo:font-weight="bold" style:font-weight-asian="bold" style:font-weight-complex="bold"/>
    </style:style>
    <style:style style:name="P93" style:parent-style-name="Normal" style:family="paragraph">
      <style:text-properties style:font-name="Arial" style:font-name-complex="Arial" fo:font-weight="bold" style:font-weight-asian="bold" style:font-weight-complex="bold"/>
    </style:style>
    <style:style style:name="P94" style:parent-style-name="Normal" style:family="paragraph">
      <style:paragraph-properties fo:text-indent="0.5in"/>
      <style:text-properties style:font-name="Arial" style:font-name-complex="Arial" fo:font-size="9pt" style:font-size-asian="9pt" style:font-size-complex="9pt"/>
    </style:style>
    <style:style style:name="P95" style:parent-style-name="Normal" style:family="paragraph">
      <style:paragraph-properties fo:text-indent="0.5in"/>
      <style:text-properties style:font-name="Arial" style:font-name-complex="Arial" fo:font-size="9pt" style:font-size-asian="9pt" style:font-size-complex="9pt"/>
    </style:style>
    <style:style style:name="P96" style:parent-style-name="Normal" style:family="paragraph">
      <style:paragraph-properties fo:text-indent="0.5in"/>
      <style:text-properties style:font-name="Arial" style:font-name-complex="Arial" fo:font-size="10pt" style:font-size-asian="10pt" style:font-size-complex="10pt"/>
    </style:style>
    <style:style style:name="P97" style:parent-style-name="Normal" style:family="paragraph">
      <style:paragraph-properties fo:text-indent="0.5in"/>
      <style:text-properties style:font-name="Arial" style:font-name-complex="Arial" fo:font-weight="bold" style:font-weight-asian="bold" style:font-weight-complex="bold"/>
    </style:style>
    <style:style style:name="P9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99"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1"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2"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3"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4"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5"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6"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7" style:parent-style-name="Normal" style:family="paragraph">
      <style:paragraph-properties fo:text-indent="0.5in"/>
      <style:text-properties style:font-name="Arial" style:font-name-complex="Arial" fo:font-size="9pt" style:font-size-asian="9pt" style:font-size-complex="9pt"/>
    </style:style>
    <style:style style:name="P108" style:parent-style-name="Normal" style:family="paragraph">
      <style:paragraph-properties fo:text-indent="0.5in"/>
      <style:text-properties style:font-name="Arial" style:font-name-complex="Arial" fo:font-size="9pt" style:font-size-asian="9pt" style:font-size-complex="9pt"/>
    </style:style>
    <style:style style:name="P109" style:parent-style-name="Normal" style:family="paragraph">
      <style:paragraph-properties fo:text-indent="0.5in"/>
      <style:text-properties style:font-name="Arial" style:font-name-complex="Arial" fo:font-size="9pt" style:font-size-asian="9pt" style:font-size-complex="9pt"/>
    </style:style>
    <style:style style:name="P110" style:parent-style-name="Normal" style:family="paragraph">
      <style:paragraph-properties fo:text-indent="0.5in"/>
      <style:text-properties style:font-name="Arial" style:font-name-complex="Arial" fo:font-size="9pt" style:font-size-asian="9pt" style:font-size-complex="9pt"/>
    </style:style>
    <style:style style:name="P111" style:parent-style-name="Normal" style:family="paragraph">
      <style:paragraph-properties fo:text-indent="0.5in"/>
      <style:text-properties style:font-name="Arial" style:font-name-complex="Arial" fo:font-size="9pt" style:font-size-asian="9pt" style:font-size-complex="9pt"/>
    </style:style>
    <style:style style:name="P112" style:parent-style-name="Normal" style:family="paragraph">
      <style:paragraph-properties fo:text-indent="0.5in"/>
      <style:text-properties style:font-name="Arial" style:font-name-complex="Arial" fo:font-size="9pt" style:font-size-asian="9pt" style:font-size-complex="9pt"/>
    </style:style>
    <style:style style:name="P113" style:parent-style-name="Normal" style:family="paragraph">
      <style:paragraph-properties fo:text-indent="0.5in"/>
      <style:text-properties style:font-name="Arial" style:font-name-complex="Arial" fo:font-size="9pt" style:font-size-asian="9pt" style:font-size-complex="9pt"/>
    </style:style>
    <style:style style:name="P114" style:parent-style-name="Normal" style:family="paragraph">
      <style:paragraph-properties fo:text-indent="0.5in"/>
      <style:text-properties style:font-name="Arial" style:font-name-complex="Arial" fo:font-size="9pt" style:font-size-asian="9pt" style:font-size-complex="9pt"/>
    </style:style>
    <style:style style:name="P115" style:parent-style-name="Normal" style:family="paragraph">
      <style:text-properties style:font-name="Arial" style:font-name-complex="Arial" fo:font-weight="bold" style:font-weight-asian="bold" style:font-weight-complex="bold"/>
    </style:style>
    <style:style style:name="P116" style:parent-style-name="Normal" style:family="paragraph">
      <style:text-properties style:font-name="Arial" style:font-name-complex="Arial" fo:font-weight="bold" style:font-weight-asian="bold" style:font-weight-complex="bold"/>
    </style:style>
    <style:style style:name="P117"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1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19"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2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21" style:parent-style-name="Normal" style:family="paragraph">
      <style:text-properties style:font-name="Arial" style:font-name-complex="Arial" fo:font-weight="bold" style:font-weight-asian="bold" style:font-weight-complex="bold"/>
    </style:style>
    <style:style style:name="P122" style:parent-style-name="Normal" style:family="paragraph">
      <style:text-properties style:font-name="Arial" style:font-name-complex="Arial" fo:font-weight="bold" style:font-weight-asian="bold" style:font-weight-complex="bold"/>
    </style:style>
    <style:style style:name="P123" style:parent-style-name="Normal" style:family="paragraph">
      <style:text-properties style:font-name="Arial" style:font-name-complex="Arial" fo:font-weight="bold" style:font-weight-asian="bold" style:font-weight-complex="bold"/>
    </style:style>
    <style:style style:name="P124" style:parent-style-name="Normal" style:family="paragraph">
      <style:text-properties style:font-name="Arial" style:font-name-complex="Arial" fo:font-weight="bold" style:font-weight-asian="bold" style:font-weight-complex="bold"/>
    </style:style>
    <style:style style:name="P125"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6"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27"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28"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29"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0"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1"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2"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3"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4"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5"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6"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7"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8"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9"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P140"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P141"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P142"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P143"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44"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4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text-align="center"/>
    </style:style>
    <style:style style:name="P147" style:parent-style-name="NoSpacing" style:family="paragraph">
      <style:paragraph-properties fo:text-align="center"/>
      <style:text-properties fo:font-weight="bold" style:font-weight-asian="bold"/>
    </style:style>
    <style:style style:name="P148" style:parent-style-name="NoSpacing" style:family="paragraph">
      <style:paragraph-properties fo:text-align="center"/>
      <style:text-properties fo:font-size="10pt" style:font-size-asian="10pt" style:font-size-complex="10pt"/>
    </style:style>
    <style:style style:name="P149" style:parent-style-name="NoSpacing" style:family="paragraph">
      <style:paragraph-properties fo:text-align="center"/>
      <style:text-properties fo:font-size="10pt" style:font-size-asian="10pt" style:font-size-complex="10pt"/>
    </style:style>
    <style:style style:name="P150" style:parent-style-name="NoSpacing" style:family="paragraph">
      <style:paragraph-properties fo:text-align="center"/>
      <style:text-properties fo:font-size="10pt" style:font-size-asian="10pt" style:font-size-complex="10pt"/>
    </style:style>
    <style:style style:name="P151" style:parent-style-name="NoSpacing" style:family="paragraph">
      <style:paragraph-properties fo:text-align="center"/>
      <style:text-properties fo:font-size="10pt" style:font-size-asian="10pt" style:font-size-complex="10pt"/>
    </style:style>
    <style:style style:name="P152" style:parent-style-name="NoSpacing" style:family="paragraph">
      <style:paragraph-properties fo:text-align="center"/>
      <style:text-properties fo:color="#FF0000" fo:font-size="10pt" style:font-size-asian="10pt" style:font-size-complex="10pt"/>
    </style:style>
    <style:style style:name="P153" style:parent-style-name="NoSpacing" style:family="paragraph">
      <style:paragraph-properties fo:text-align="center"/>
      <style:text-properties fo:color="#FF0000" fo:font-size="10pt" style:font-size-asian="10pt" style:font-size-complex="10pt"/>
    </style:style>
    <style:style style:name="P154" style:parent-style-name="NoSpacing" style:family="paragraph">
      <style:paragraph-properties fo:text-align="center"/>
      <style:text-properties fo:color="#FF0000" fo:font-size="10pt" style:font-size-asian="10pt" style:font-size-complex="10pt"/>
    </style:style>
    <style:style style:name="P155" style:parent-style-name="NoSpacing" style:family="paragraph">
      <style:paragraph-properties fo:text-align="center"/>
    </style:style>
    <style:style style:name="T156" style:parent-style-name="DefaultParagraphFont" style:family="text">
      <style:text-properties fo:color="#000000" fo:font-size="10pt" style:font-size-asian="10pt" style:font-size-complex="10pt"/>
    </style:style>
    <style:style style:name="T157" style:parent-style-name="DefaultParagraphFont" style:family="text">
      <style:text-properties fo:color="#FF0000" fo:font-size="10pt" style:font-size-asian="10pt" style:font-size-complex="10pt"/>
    </style:style>
    <style:style style:name="T158" style:parent-style-name="DefaultParagraphFont" style:family="text">
      <style:text-properties fo:color="#FF0000" fo:font-size="10pt" style:font-size-asian="10pt" style:font-size-complex="10pt"/>
    </style:style>
    <style:style style:name="P159" style:parent-style-name="NoSpacing" style:family="paragraph">
      <style:paragraph-properties>
        <style:tab-stops>
          <style:tab-stop style:type="left" style:position="3.9583in"/>
        </style:tab-stops>
      </style:paragraph-properties>
      <style:text-properties fo:font-weight="bold" style:font-weight-asian="bold" fo:font-size="12pt" style:font-size-asian="12pt" style:font-size-complex="12pt"/>
    </style:style>
    <style:style style:name="P160" style:parent-style-name="NoSpacing" style:family="paragraph">
      <style:text-properties fo:font-weight="bold" style:font-weight-asian="bold" fo:font-size="12pt" style:font-size-asian="12pt" style:font-size-complex="12pt"/>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Spacing" style:family="paragraph">
      <style:text-properties fo:font-weight="bold" style:font-weight-asian="bold" fo:font-size="12pt" style:font-size-asian="12pt" style:font-size-complex="12pt"/>
    </style:style>
    <style:style style:name="T164" style:parent-style-name="Hyperlink" style:family="text">
      <style:text-properties fo:color="#FF0000"/>
    </style:style>
    <style:style style:name="T165" style:parent-style-name="DefaultParagraphFont" style:family="text">
      <style:text-properties fo:color="#FF0000" style:text-underline-type="single" style:text-underline-style="solid" style:text-underline-width="auto" style:text-underline-mode="continuous"/>
    </style:style>
    <style:style style:name="T166" style:parent-style-name="DefaultParagraphFont" style:family="text">
      <style:text-properties fo:color="#FF0000" style:text-underline-type="single" style:text-underline-style="solid" style:text-underline-width="auto" style:text-underline-mode="continuous"/>
    </style:style>
    <style:style style:name="P167" style:parent-style-name="NoSpacing" style:family="paragraph">
      <style:paragraph-properties>
        <style:tab-stops>
          <style:tab-stop style:type="left" style:position="0.3902in"/>
          <style:tab-stop style:type="left" style:position="0.7805in"/>
          <style:tab-stop style:type="left" style:position="1.1708in"/>
          <style:tab-stop style:type="left" style:position="1.5611in"/>
          <style:tab-stop style:type="center" style:position="3.25in"/>
        </style:tab-stops>
      </style:paragraph-properties>
    </style:style>
    <style:style style:name="T168" style:parent-style-name="DefaultParagraphFont" style:family="text">
      <style:text-properties fo:language="fr" fo:country="FR"/>
    </style:style>
    <style:style style:name="T169" style:parent-style-name="Hyperlink" style:family="text">
      <style:text-properties fo:language="fr" fo:country="FR"/>
    </style:style>
    <style:style style:name="T170" style:parent-style-name="DefaultParagraphFont" style:family="text">
      <style:text-properties fo:language="fr" fo:country="FR"/>
    </style:style>
    <style:style style:name="T171" style:parent-style-name="DefaultParagraphFont" style:family="text">
      <style:text-properties fo:language="fr" fo:country="FR"/>
    </style:style>
    <style:style style:name="P172" style:parent-style-name="NoSpacing" style:family="paragraph">
      <style:text-properties fo:language="fr" fo:country="FR"/>
    </style:style>
    <style:style style:name="P173" style:parent-style-name="NoSpacing" style:family="paragraph">
      <style:text-properties fo:font-weight="bold" style:font-weight-asian="bold" fo:font-size="12pt" style:font-size-asian="12pt" style:font-size-complex="12pt" fo:language="fr" fo:country="FR"/>
    </style:style>
    <style:style style:name="TableColumn175" style:family="table-column">
      <style:table-column-properties style:column-width="6.65in"/>
    </style:style>
    <style:style style:name="Table174" style:family="table">
      <style:table-properties style:width="6.6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Spacing" style:family="paragraph">
      <style:text-properties fo:font-size="12pt" style:font-size-asian="12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Spacing" style:family="paragraph">
      <style:text-properties fo:font-size="12pt" style:font-size-asian="12pt"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Spacing" style:family="paragraph">
      <style:text-properties fo:font-size="12pt" style:font-size-asian="12pt"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Spacing" style:family="paragraph">
      <style:text-properties fo:font-size="12pt" style:font-size-asian="12pt" style:font-size-complex="12pt"/>
    </style:style>
    <style:style style:name="P188" style:parent-style-name="NoSpacing" style:family="paragraph">
      <style:text-properties fo:font-weight="bold" style:font-weight-asian="bold" fo:font-size="12pt" style:font-size-asian="12pt" style:font-size-complex="12pt"/>
    </style:style>
    <style:style style:name="P189" style:parent-style-name="NoSpacing" style:family="paragraph">
      <style:text-properties fo:font-weight="bold" style:font-weight-asian="bold" fo:font-size="12pt" style:font-size-asian="12pt" style:font-size-complex="12pt"/>
    </style:style>
    <style:style style:name="T190" style:parent-style-name="DefaultParagraphFont" style:family="text">
      <style:text-properties fo:font-weight="bold" style:font-weight-asian="bold" fo:font-size="12pt" style:font-size-asian="12pt" style:font-size-complex="12pt"/>
    </style:style>
    <style:style style:name="P191" style:parent-style-name="ListParagraph" style:family="paragraph">
      <style:paragraph-properties fo:margin-left="0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en" fo:country="CA"/>
    </style:style>
    <style:style style:name="P192" style:parent-style-name="Normal" style:family="paragraph">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P197" style:parent-style-name="Normal" style:family="paragraph">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text-properties fo:font-weight="bold" style:font-weight-asian="bold" fo:font-size="10pt" style:font-size-asian="10pt" style:font-size-complex="10pt"/>
    </style:style>
    <style:style style:name="T202" style:parent-style-name="DefaultParagraphFont" style:family="text">
      <style:text-properties fo:font-weight="bold" style:font-weight-asian="bold"/>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P205" style:parent-style-name="ListParagraph" style:family="paragraph">
      <style:paragraph-properties fo:margin-left="0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ListParagraph" style:family="paragraph">
      <style:paragraph-properties fo:margin-left="0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07" style:parent-style-name="ListParagraph" style:family="paragraph">
      <style:paragraph-properties fo:margin-left="0in">
        <style:tab-stops/>
      </style:paragraph-properties>
    </style:style>
    <style:style style:name="P208" style:parent-style-name="ListParagraph" style:family="paragraph">
      <style:paragraph-properties fo:margin-left="0in">
        <style:tab-stops/>
      </style:paragraph-properties>
      <style:text-properties fo:font-size="10pt" style:font-size-asian="10pt" style:font-size-complex="10pt"/>
    </style:style>
    <style:style style:name="P209"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210" style:parent-style-name="Normal" style:family="paragraph">
      <style:text-properties fo:font-weight="bold" style:font-weight-asian="bold"/>
    </style:style>
    <style:style style:name="T211" style:parent-style-name="DefaultParagraphFont" style:family="text">
      <style:text-properties fo:font-weight="bold" style:font-weight-asian="bold" fo:language="en" fo:country="CA" style:language-asian="en" style:country-asian="CA"/>
    </style:style>
    <style:style style:name="P212" style:parent-style-name="Normal" style:family="paragraph">
      <style:paragraph-properties fo:text-align="center" style:vertical-align="auto" fo:margin-bottom="0.0694in" fo:line-height="90%"/>
    </style:style>
    <style:style style:name="T213" style:parent-style-name="DefaultParagraphFont" style:family="text">
      <style:text-properties fo:color="#FFFFFF" style:letter-kerning="true"/>
    </style:style>
    <style:style style:name="P214" style:parent-style-name="Normal" style:family="paragraph">
      <style:paragraph-properties fo:text-align="center" style:vertical-align="auto" fo:margin-bottom="0.0694in" fo:line-height="90%"/>
    </style:style>
    <style:style style:name="T215" style:parent-style-name="DefaultParagraphFont" style:family="text">
      <style:text-properties fo:color="#FFFFFF" style:letter-kerning="true"/>
    </style:style>
    <style:style style:name="P216" style:parent-style-name="Normal" style:family="paragraph">
      <style:paragraph-properties fo:text-align="center" style:vertical-align="auto" fo:margin-bottom="0.0694in" fo:line-height="90%"/>
    </style:style>
    <style:style style:name="T217" style:parent-style-name="DefaultParagraphFont" style:family="text">
      <style:text-properties fo:color="#FFFFFF" style:letter-kerning="true"/>
    </style:style>
    <style:style style:name="P218" style:parent-style-name="ListParagraph" style:family="paragraph">
      <style:paragraph-properties fo:margin-left="0in">
        <style:tab-stops/>
      </style:paragraph-properties>
      <style:text-properties fo:font-weight="bold" style:font-weight-asian="bold"/>
    </style:style>
    <style:style style:name="P219" style:parent-style-name="ListParagraph" style:family="paragraph">
      <style:paragraph-properties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20" style:parent-style-name="ListParagraph" style:family="paragraph">
      <style:paragraph-properties fo:margin-left="0in">
        <style:tab-stops/>
      </style:paragraph-properties>
      <style:text-properties fo:font-size="10pt" style:font-size-asian="10pt" style:font-size-complex="10pt"/>
    </style:style>
    <style:style style:name="P221" style:parent-style-name="ListParagraph" style:family="paragraph">
      <style:paragraph-properties fo:margin-left="0in">
        <style:tab-stops/>
      </style:paragraph-properties>
    </style:style>
    <style:style style:name="P222" style:parent-style-name="ListParagraph" style:family="paragraph">
      <style:paragraph-properties fo:margin-left="0in">
        <style:tab-stops/>
      </style:paragraph-properties>
      <style:text-properties fo:font-weight="bold" style:font-weight-asian="bold" fo:font-size="10pt" style:font-size-asian="10pt" style:font-size-complex="10pt"/>
    </style:style>
    <style:style style:name="P223" style:parent-style-name="ListParagraph" style:family="paragraph">
      <style:paragraph-properties fo:margin-bottom="0.1388in"/>
      <style:text-properties fo:font-size="10pt" style:font-size-asian="10pt" style:font-size-complex="10pt"/>
    </style:style>
    <style:style style:name="P224" style:parent-style-name="ListParagraph" style:family="paragraph">
      <style:paragraph-properties fo:margin-bottom="0.1388in"/>
      <style:text-properties fo:font-size="10pt" style:font-size-asian="10pt" style:font-size-complex="10pt"/>
    </style:style>
    <style:style style:name="P225" style:parent-style-name="ListParagraph" style:family="paragraph">
      <style:paragraph-properties fo:margin-bottom="0.1388in" fo:line-height="115%" fo:margin-left="0.3819in" fo:text-indent="-0.1319in">
        <style:tab-stops/>
      </style:paragraph-properties>
      <style:text-properties fo:font-size="10pt" style:font-size-asian="10pt" style:font-size-complex="10pt"/>
    </style:style>
    <style:style style:name="P226" style:parent-style-name="ListParagraph" style:family="paragraph">
      <style:paragraph-properties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27" style:parent-style-name="Normal" style:family="paragraph">
      <style:text-properties fo:font-size="10pt" style:font-size-asian="10pt" style:font-size-complex="10pt"/>
    </style:style>
    <style:style style:name="P228" style:parent-style-name="Normal" style:family="paragraph">
      <style:text-properties style:font-name-complex="Arial" fo:font-weight="bold" style:font-weight-asian="bold"/>
    </style:style>
    <style:style style:name="P22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30" style:parent-style-name="Normal" style:family="paragraph">
      <style:text-properties style:font-name-complex="Arial" fo:font-size="10pt" style:font-size-asian="10pt" style:font-size-complex="10pt"/>
    </style:style>
    <style:style style:name="P231" style:parent-style-name="Normal" style:family="paragraph">
      <style:text-properties style:font-name-complex="Arial" fo:font-size="10pt" style:font-size-asian="10pt" style:font-size-complex="10pt"/>
    </style:style>
    <style:style style:name="P232" style:parent-style-name="Normal" style:family="paragraph">
      <style:text-properties style:font-name-complex="Arial" fo:font-size="10pt" style:font-size-asian="10pt" style:font-size-complex="10pt"/>
    </style:style>
    <style:style style:name="P233" style:parent-style-name="Normal" style:family="paragraph">
      <style:text-properties style:font-name-complex="Arial" fo:font-size="10pt" style:font-size-asian="10pt" style:font-size-complex="10pt"/>
    </style:style>
    <style:style style:name="P234" style:parent-style-name="Normal" style:family="paragraph">
      <style:text-properties style:font-name-complex="Arial" fo:font-size="10pt" style:font-size-asian="10pt" style:font-size-complex="10pt"/>
    </style:style>
    <style:style style:name="P235" style:parent-style-name="Normal" style:family="paragraph">
      <style:text-properties style:font-name-complex="Arial" fo:font-size="10pt" style:font-size-asian="10pt" style:font-size-complex="10pt"/>
    </style:style>
    <style:style style:name="P236" style:parent-style-name="Normal" style:family="paragraph">
      <style:text-properties style:font-name-complex="Arial" fo:font-size="10pt" style:font-size-asian="10pt" style:font-size-complex="10pt"/>
    </style:style>
    <style:style style:name="P237" style:parent-style-name="Normal" style:family="paragraph">
      <style:text-properties style:font-name-complex="Arial" fo:font-size="10pt" style:font-size-asian="10pt" style:font-size-complex="10pt"/>
    </style:style>
    <style:style style:name="P238" style:parent-style-name="Normal" style:family="paragraph">
      <style:text-properties style:font-name-complex="Arial" fo:font-size="10pt" style:font-size-asian="10pt" style:font-size-complex="10pt"/>
    </style:style>
    <style:style style:name="P239" style:parent-style-name="Normal" style:family="paragraph">
      <style:text-properties style:font-name-complex="Arial" fo:font-size="10pt" style:font-size-asian="10pt" style:font-size-complex="10pt"/>
    </style:style>
    <style:style style:name="P240" style:parent-style-name="Normal" style:family="paragraph">
      <style:text-properties style:font-name-complex="Arial" fo:font-size="10pt" style:font-size-asian="10pt" style:font-size-complex="10pt"/>
    </style:style>
    <style:style style:name="P241" style:parent-style-name="Normal" style:family="paragraph">
      <style:text-properties style:font-name-complex="Arial" fo:font-size="10pt" style:font-size-asian="10pt" style:font-size-complex="10pt"/>
    </style:style>
    <style:style style:name="P242" style:parent-style-name="Normal" style:family="paragraph">
      <style:text-properties style:font-name-complex="Arial" fo:font-size="10pt" style:font-size-asian="10pt" style:font-size-complex="10pt"/>
    </style:style>
    <style:style style:name="P243" style:parent-style-name="Normal" style:family="paragraph">
      <style:text-properties style:font-name-complex="Arial" fo:font-size="10pt" style:font-size-asian="10pt" style:font-size-complex="10pt"/>
    </style:style>
    <style:style style:name="P244" style:parent-style-name="Normal" style:family="paragraph">
      <style:text-properties style:font-name-complex="Arial" fo:font-size="10pt" style:font-size-asian="10pt" style:font-size-complex="10pt"/>
    </style:style>
    <style:style style:name="P245" style:parent-style-name="Normal" style:family="paragraph">
      <style:text-properties style:font-name-complex="Arial" fo:font-size="10pt" style:font-size-asian="10pt" style:font-size-complex="10pt"/>
    </style:style>
    <style:style style:name="P246" style:parent-style-name="Normal" style:family="paragraph">
      <style:text-properties style:font-name-complex="Arial" fo:font-size="10pt" style:font-size-asian="10pt" style:font-size-complex="10pt"/>
    </style:style>
    <style:style style:name="P247" style:parent-style-name="Normal" style:family="paragraph">
      <style:text-properties style:font-name-complex="Arial" fo:font-size="10pt" style:font-size-asian="10pt" style:font-size-complex="10pt"/>
    </style:style>
    <style:style style:name="P248" style:parent-style-name="Normal" style:family="paragraph">
      <style:text-properties style:font-name-complex="Arial" fo:font-size="10pt" style:font-size-asian="10pt" style:font-size-complex="10pt"/>
    </style:style>
    <style:style style:name="P249" style:parent-style-name="ListParagraph" style:family="paragraph">
      <style:paragraph-properties fo:margin-left="0in">
        <style:tab-stops/>
      </style:paragraph-properties>
      <style:text-properties style:font-name-complex="Arial" fo:font-weight="bold" style:font-weight-asian="bold"/>
    </style:style>
    <style:style style:name="P250" style:parent-style-name="ListParagraph" style:family="paragraph">
      <style:paragraph-properties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51" style:parent-style-name="ListParagraph" style:family="paragraph">
      <style:paragraph-properties fo:margin-left="0in">
        <style:tab-stops/>
      </style:paragraph-properties>
      <style:text-properties style:font-name-complex="Arial" fo:font-size="10pt" style:font-size-asian="10pt" style:font-size-complex="10pt"/>
    </style:style>
    <style:style style:name="P252" style:parent-style-name="ListParagraph" style:family="paragraph">
      <style:text-properties style:font-name-complex="Arial" fo:font-size="10pt" style:font-size-asian="10pt" style:font-size-complex="10pt"/>
    </style:style>
    <style:style style:name="P253" style:parent-style-name="ListParagraph" style:family="paragraph">
      <style:text-properties style:font-name-complex="Arial" fo:font-size="10pt" style:font-size-asian="10pt" style:font-size-complex="10pt"/>
    </style:style>
    <style:style style:name="P254" style:parent-style-name="ListParagraph" style:family="paragraph">
      <style:text-properties style:font-name-complex="Arial" fo:font-size="10pt" style:font-size-asian="10pt" style:font-size-complex="10pt"/>
    </style:style>
    <style:style style:name="P255" style:parent-style-name="ListParagraph" style:family="paragraph">
      <style:text-properties style:font-name-complex="Arial" fo:font-size="10pt" style:font-size-asian="10pt" style:font-size-complex="10pt"/>
    </style:style>
    <style:style style:name="P256" style:parent-style-name="ListParagraph" style:family="paragraph">
      <style:text-properties style:font-name-complex="Arial" fo:font-size="10pt" style:font-size-asian="10pt" style:font-size-complex="10pt"/>
    </style:style>
    <style:style style:name="P257" style:parent-style-name="ListParagraph" style:family="paragraph">
      <style:text-properties style:font-name-complex="Arial" fo:font-size="10pt" style:font-size-asian="10pt" style:font-size-complex="10pt"/>
    </style:style>
    <style:style style:name="P258" style:parent-style-name="ListParagraph" style:family="paragraph">
      <style:text-properties style:font-name-complex="Arial" fo:font-size="10pt" style:font-size-asian="10pt" style:font-size-complex="10pt"/>
    </style:style>
    <style:style style:name="P259" style:parent-style-name="ListParagraph" style:family="paragraph">
      <style:text-properties style:font-name-complex="Arial" fo:font-size="10pt" style:font-size-asian="10pt" style:font-size-complex="10pt"/>
    </style:style>
    <style:style style:name="P260" style:parent-style-name="ListParagraph" style:family="paragraph">
      <style:paragraph-properties fo:margin-left="0in">
        <style:tab-stops/>
      </style:paragraph-properties>
    </style:style>
    <style:style style:name="T26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262" style:parent-style-name="ListParagraph" style:family="paragraph">
      <style:text-properties style:font-name-complex="Arial" fo:font-size="10pt" style:font-size-asian="10pt" style:font-size-complex="10pt"/>
    </style:style>
    <style:style style:name="P263" style:parent-style-name="ListParagraph" style:family="paragraph">
      <style:text-properties style:font-name-complex="Arial" fo:font-size="10pt" style:font-size-asian="10pt" style:font-size-complex="10pt"/>
    </style:style>
    <style:style style:name="P264" style:parent-style-name="ListParagraph" style:family="paragraph">
      <style:text-properties style:font-name-complex="Arial" fo:font-size="10pt" style:font-size-asian="10pt" style:font-size-complex="10pt"/>
    </style:style>
    <style:style style:name="P265" style:parent-style-name="ListParagraph" style:family="paragraph">
      <style:text-properties style:font-name-complex="Arial" fo:font-size="10pt" style:font-size-asian="10pt" style:font-size-complex="10pt"/>
    </style:style>
    <style:style style:name="P266" style:parent-style-name="ListParagraph" style:family="paragraph">
      <style:text-properties style:font-name-complex="Arial" fo:font-size="10pt" style:font-size-asian="10pt" style:font-size-complex="10pt"/>
    </style:style>
    <style:style style:name="P267" style:parent-style-name="ListParagraph" style:family="paragraph">
      <style:text-properties style:font-name-complex="Arial" fo:font-size="10pt" style:font-size-asian="10pt" style:font-size-complex="10pt"/>
    </style:style>
    <style:style style:name="P268" style:parent-style-name="Normal" style:family="paragraph">
      <style:text-properties style:font-name-complex="Arial" fo:font-size="10pt" style:font-size-asian="10pt" style:font-size-complex="10pt"/>
    </style:style>
    <style:style style:name="P269" style:parent-style-name="Normal" style:family="paragraph">
      <style:text-properties style:font-name-complex="Arial" fo:font-size="10pt" style:font-size-asian="10pt" style:font-size-complex="10pt"/>
    </style:style>
    <style:style style:name="P270" style:parent-style-name="Normal" style:family="paragraph">
      <style:text-properties style:font-name-complex="Arial" fo:font-weight="bold" style:font-weight-asian="bold" fo:font-size="10pt" style:font-size-asian="10pt" style:font-size-complex="10pt"/>
    </style:style>
    <style:style style:name="TableColumn272" style:family="table-column">
      <style:table-column-properties style:column-width="3.2423in"/>
    </style:style>
    <style:style style:name="TableColumn273" style:family="table-column">
      <style:table-column-properties style:column-width="3.5465in"/>
    </style:style>
    <style:style style:name="Table271" style:family="table">
      <style:table-properties style:width="6.7888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complex="Arial" fo:font-weight="bold" style:font-weight-asian="bold"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complex="Arial" fo:font-weight="bold" style:font-weight-asian="bold" fo:font-size="10pt" style:font-size-asian="10pt" style:font-size-complex="10pt"/>
    </style:style>
    <style:style style:name="P279" style:parent-style-name="Normal" style:family="paragraph">
      <style:text-properties style:font-name-complex="Arial" fo:font-weight="bold" style:font-weight-asian="bold" fo:font-size="10pt" style:font-size-asian="10pt" style:font-size-complex="10pt"/>
    </style:style>
    <style:style style:name="P280" style:parent-style-name="Normal" style:family="paragraph">
      <style:text-properties style:font-name-complex="Arial" fo:font-weight="bold" style:font-weight-asian="bold" fo:font-size="10pt" style:font-size-asian="10pt" style:font-size-complex="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complex="Arial" fo:font-weight="bold" style:font-weight-asian="bold"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complex="Arial" fo:font-weight="bold" style:font-weight-asian="bold" fo:font-size="10pt" style:font-size-asian="10pt" style:font-size-complex="10pt"/>
    </style:style>
    <style:style style:name="P286" style:parent-style-name="Normal" style:family="paragraph">
      <style:text-properties style:font-name-complex="Arial" fo:font-weight="bold" style:font-weight-asian="bold" fo:font-size="10pt" style:font-size-asian="10pt" style:font-size-complex="10pt"/>
    </style:style>
    <style:style style:name="P287" style:parent-style-name="Normal" style:family="paragraph">
      <style:text-properties style:font-name-complex="Arial" fo:font-weight="bold" style:font-weight-asian="bold" fo:font-size="10pt" style:font-size-asian="10pt" style:font-size-complex="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omplex="Arial" fo:font-weight="bold" style:font-weight-asian="bold" fo:font-size="10pt" style:font-size-asian="10pt" style:font-size-complex="10pt"/>
    </style:style>
    <style:style style:name="P291" style:parent-style-name="Normal" style:family="paragraph">
      <style:text-properties style:font-name-complex="Arial" fo:font-weight="bold" style:font-weight-asian="bold"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complex="Arial" fo:font-weight="bold" style:font-weight-asian="bold" fo:font-size="10pt" style:font-size-asian="10pt" style:font-size-complex="10pt"/>
    </style:style>
    <style:style style:name="P294" style:parent-style-name="Normal" style:family="paragraph">
      <style:text-properties style:font-name-complex="Arial" fo:font-weight="bold" style:font-weight-asian="bold" fo:font-size="10pt" style:font-size-asian="10pt" style:font-size-complex="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omplex="Arial" fo:font-weight="bold" style:font-weight-asian="bold" fo:font-size="10pt" style:font-size-asian="10pt" style:font-size-complex="10pt"/>
    </style:style>
    <style:style style:name="P298" style:parent-style-name="Normal" style:family="paragraph">
      <style:text-properties style:font-name-complex="Arial" fo:font-weight="bold" style:font-weight-asian="bold" fo:font-size="10pt" style:font-size-asian="10pt" style:font-size-complex="10pt"/>
    </style:style>
    <style:style style:name="P299" style:parent-style-name="Normal" style:family="paragraph">
      <style:text-properties style:font-name-complex="Arial" fo:font-weight="bold" style:font-weight-asian="bold"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complex="Arial" fo:font-weight="bold" style:font-weight-asian="bold" fo:font-size="10pt" style:font-size-asian="10pt" style:font-size-complex="10pt"/>
    </style:style>
    <style:style style:name="P302" style:parent-style-name="Normal" style:family="paragraph">
      <style:text-properties style:font-name-complex="Arial" fo:font-weight="bold" style:font-weight-asian="bold" fo:font-size="10pt" style:font-size-asian="10pt" style:font-size-complex="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complex="Arial" fo:font-weight="bold" style:font-weight-asian="bold"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fo:font-weight="bold" style:font-weight-asian="bold" fo:font-size="10pt" style:font-size-asian="10pt" style:font-size-complex="10pt"/>
    </style:style>
    <style:style style:name="P308" style:parent-style-name="Normal" style:family="paragraph">
      <style:text-properties style:font-name-complex="Arial" fo:font-weight="bold" style:font-weight-asian="bold" fo:font-size="10pt" style:font-size-asian="10pt" style:font-size-complex="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fo:font-weight="bold" style:font-weight-asian="bold" fo:font-size="10pt" style:font-size-asian="10pt" style:font-size-complex="10pt"/>
    </style:style>
    <style:style style:name="P312" style:parent-style-name="Normal" style:family="paragraph">
      <style:text-properties style:font-name-complex="Arial" fo:font-weight="bold" style:font-weight-asian="bold"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omplex="Arial" fo:font-weight="bold" style:font-weight-asian="bold" fo:font-size="10pt" style:font-size-asian="10pt" style:font-size-complex="10pt"/>
    </style:style>
    <style:style style:name="P315" style:parent-style-name="Normal" style:family="paragraph">
      <style:text-properties style:font-name-complex="Arial" fo:font-weight="bold" style:font-weight-asian="bold" fo:font-size="10pt" style:font-size-asian="10pt" style:font-size-complex="10pt"/>
    </style:style>
    <style:style style:name="P316" style:parent-style-name="Normal" style:family="paragraph">
      <style:text-properties style:font-name-complex="Arial" fo:font-weight="bold" style:font-weight-asian="bold" fo:font-size="10pt" style:font-size-asian="10pt" style:font-size-complex="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omplex="Arial" fo:font-weight="bold" style:font-weight-asian="bold" fo:font-size="10pt" style:font-size-asian="10pt" style:font-size-complex="10pt"/>
    </style:style>
    <style:style style:name="P320" style:parent-style-name="Normal" style:family="paragraph">
      <style:text-properties style:font-name-complex="Arial" fo:font-weight="bold" style:font-weight-asian="bold"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complex="Arial" fo:font-weight="bold" style:font-weight-asian="bold" fo:font-size="10pt" style:font-size-asian="10pt" style:font-size-complex="10pt"/>
    </style:style>
    <style:style style:name="P323" style:parent-style-name="Normal" style:family="paragraph">
      <style:text-properties style:font-name-complex="Arial" fo:font-weight="bold" style:font-weight-asian="bold" fo:font-size="10pt" style:font-size-asian="10pt" style:font-size-complex="10pt"/>
    </style:style>
    <style:style style:name="P324" style:parent-style-name="Normal" style:family="paragraph">
      <style:text-properties style:font-name-complex="Arial" fo:font-weight="bold" style:font-weight-asian="bold" fo:font-size="10pt" style:font-size-asian="10pt" style:font-size-complex="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omplex="Arial" fo:font-weight="bold" style:font-weight-asian="bold" fo:font-size="10pt" style:font-size-asian="10pt" style:font-size-complex="10pt"/>
    </style:style>
    <style:style style:name="P328" style:parent-style-name="Normal" style:family="paragraph">
      <style:text-properties style:font-name-complex="Arial" fo:font-weight="bold" style:font-weight-asian="bold" fo:font-size="10pt" style:font-size-asian="10pt" style:font-size-complex="10pt"/>
    </style:style>
    <style:style style:name="P329" style:parent-style-name="Normal" style:family="paragraph">
      <style:text-properties style:font-name-complex="Arial" fo:font-weight="bold" style:font-weight-asian="bold"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omplex="Arial" fo:font-weight="bold" style:font-weight-asian="bold" fo:font-size="10pt" style:font-size-asian="10pt" style:font-size-complex="10pt"/>
    </style:style>
    <style:style style:name="P332" style:parent-style-name="Normal" style:family="paragraph">
      <style:text-properties style:font-name-complex="Arial" fo:font-weight="bold" style:font-weight-asian="bold" fo:font-size="10pt" style:font-size-asian="10pt" style:font-size-complex="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omplex="Arial" fo:font-weight="bold" style:font-weight-asian="bold" fo:font-size="10pt" style:font-size-asian="10pt" style:font-size-complex="10pt"/>
    </style:style>
    <style:style style:name="P336" style:parent-style-name="Normal" style:family="paragraph">
      <style:text-properties style:font-name-complex="Arial" fo:font-weight="bold" style:font-weight-asian="bold"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omplex="Arial" fo:font-weight="bold" style:font-weight-asian="bold" fo:font-size="10pt" style:font-size-asian="10pt" style:font-size-complex="10pt"/>
    </style:style>
    <style:style style:name="P339" style:parent-style-name="Normal" style:family="paragraph">
      <style:text-properties style:font-name-complex="Arial" fo:font-weight="bold" style:font-weight-asian="bold" fo:font-size="10pt" style:font-size-asian="10pt" style:font-size-complex="10pt"/>
    </style:style>
    <style:style style:name="P340" style:parent-style-name="Normal" style:family="paragraph">
      <style:text-properties style:font-name-complex="Arial" fo:font-weight="bold" style:font-weight-asian="bold" fo:font-size="10pt" style:font-size-asian="10pt" style:font-size-complex="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omplex="Arial" fo:font-weight="bold" style:font-weight-asian="bold" fo:font-size="10pt" style:font-size-asian="10pt" style:font-size-complex="10pt"/>
    </style:style>
    <style:style style:name="P344" style:parent-style-name="Normal" style:family="paragraph">
      <style:text-properties style:font-name-complex="Arial" fo:font-weight="bold" style:font-weight-asian="bold"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complex="Arial" fo:font-weight="bold" style:font-weight-asian="bold" fo:font-size="10pt" style:font-size-asian="10pt" style:font-size-complex="10pt"/>
    </style:style>
    <style:style style:name="P347" style:parent-style-name="Normal" style:family="paragraph">
      <style:text-properties style:font-name-complex="Arial" fo:font-weight="bold" style:font-weight-asian="bold" fo:font-size="10pt" style:font-size-asian="10pt" style:font-size-complex="10pt"/>
    </style:style>
    <style:style style:name="P348" style:parent-style-name="Normal" style:family="paragraph">
      <style:text-properties style:font-name-complex="Arial" fo:font-weight="bold" style:font-weight-asian="bold" fo:font-size="10pt" style:font-size-asian="10pt" style:font-size-complex="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fo:font-weight="bold" style:font-weight-asian="bold" fo:font-size="10pt" style:font-size-asian="10pt" style:font-size-complex="10pt"/>
    </style:style>
    <style:style style:name="P352" style:parent-style-name="Normal" style:family="paragraph">
      <style:text-properties style:font-name-complex="Arial" fo:font-weight="bold" style:font-weight-asian="bold"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omplex="Arial" fo:font-weight="bold" style:font-weight-asian="bold" fo:font-size="10pt" style:font-size-asian="10pt" style:font-size-complex="10pt"/>
    </style:style>
    <style:style style:name="P355" style:parent-style-name="Normal" style:family="paragraph">
      <style:text-properties style:font-name-complex="Arial" fo:font-weight="bold" style:font-weight-asian="bold" fo:font-size="10pt" style:font-size-asian="10pt" style:font-size-complex="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complex="Arial" fo:font-weight="bold" style:font-weight-asian="bold" fo:font-size="10pt" style:font-size-asian="10pt" style:font-size-complex="10pt"/>
    </style:style>
    <style:style style:name="P359" style:parent-style-name="Normal" style:family="paragraph">
      <style:text-properties style:font-name-complex="Arial" fo:font-weight="bold" style:font-weight-asian="bold"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omplex="Arial" fo:font-weight="bold" style:font-weight-asian="bold" fo:font-size="10pt" style:font-size-asian="10pt" style:font-size-complex="10pt"/>
    </style:style>
    <style:style style:name="P362" style:parent-style-name="Normal" style:family="paragraph">
      <style:text-properties style:font-name-complex="Arial" fo:font-weight="bold" style:font-weight-asian="bold" fo:font-size="10pt" style:font-size-asian="10pt" style:font-size-complex="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fo:font-weight="bold" style:font-weight-asian="bold"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fo:font-weight="bold" style:font-weight-asian="bold" fo:font-size="10pt" style:font-size-asian="10pt" style:font-size-complex="10pt"/>
    </style:style>
    <style:style style:name="P368" style:parent-style-name="Normal" style:family="paragraph">
      <style:text-properties style:font-name-complex="Arial" fo:font-weight="bold" style:font-weight-asian="bold" fo:font-size="10pt" style:font-size-asian="10pt" style:font-size-complex="10pt"/>
    </style:style>
    <style:style style:name="P369" style:parent-style-name="Normal" style:family="paragraph">
      <style:text-properties style:font-name-complex="Arial" fo:font-weight="bold" style:font-weight-asian="bold" fo:font-size="10pt" style:font-size-asian="10pt" style:font-size-complex="10pt"/>
    </style:style>
    <style:style style:name="P370" style:parent-style-name="Normal" style:family="paragraph">
      <style:text-properties style:font-name-complex="Arial" fo:font-size="10pt" style:font-size-asian="10pt" style:font-size-complex="10pt" fo:language="en" fo:country="CA"/>
    </style:style>
    <style:style style:name="P371" style:parent-style-name="ListParagraph" style:family="paragraph">
      <style:text-properties style:font-name-complex="Arial" fo:font-weight="bold" style:font-weight-asian="bold" fo:font-size="10pt" style:font-size-asian="10pt" style:font-size-complex="10pt"/>
    </style:style>
    <style:style style:name="P372" style:parent-style-name="ListParagraph" style:family="paragraph">
      <style:text-properties style:font-name-complex="Arial" fo:font-size="10pt" style:font-size-asian="10pt" style:font-size-complex="10pt"/>
    </style:style>
    <style:style style:name="P373"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4"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5" style:parent-style-name="ListParagraph" style:family="paragraph">
      <style:paragraph-properties fo:margin-left="0in">
        <style:tab-stops/>
      </style:paragraph-properties>
    </style:style>
    <style:style style:name="T37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377" style:parent-style-name="Normal" style:family="paragraph">
      <style:text-properties style:font-name-complex="Arial" fo:font-size="10pt" style:font-size-asian="10pt" style:font-size-complex="10pt" fo:language="en" fo:country="CA"/>
    </style:style>
    <style:style style:name="P37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7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80" style:parent-style-name="ListParagraph" style:family="paragraph">
      <style:paragraph-properties fo:margin-left="0.3819in" fo:text-indent="-0.1319in">
        <style:tab-stops/>
      </style:paragraph-properties>
    </style:style>
    <style:style style:name="T381" style:parent-style-name="DefaultParagraphFont" style:family="text">
      <style:text-properties fo:font-size="10pt" style:font-size-asian="10pt" style:font-size-complex="10pt" fo:language="en" fo:country="CA"/>
    </style:style>
    <style:style style:name="P382"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8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85" style:parent-style-name="ListParagraph" style:family="paragraph">
      <style:paragraph-properties fo:margin-left="0.3819in" fo:text-indent="-0.1319in">
        <style:tab-stops/>
      </style:paragraph-properties>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8" style:parent-style-name="DefaultParagraphFont" style:family="text">
      <style:text-properties style:font-name-complex="Arial" fo:font-size="10pt" style:font-size-asian="10pt" style:font-size-complex="10pt"/>
    </style:style>
    <style:style style:name="P389" style:parent-style-name="ListParagraph" style:family="paragraph">
      <style:text-properties style:font-name-complex="Arial" fo:font-size="10pt" style:font-size-asian="10pt" style:font-size-complex="10pt"/>
    </style:style>
    <style:style style:name="P390" style:parent-style-name="ListParagraph" style:family="paragraph">
      <style:text-properties style:font-name-complex="Arial" fo:font-size="10pt" style:font-size-asian="10pt" style:font-size-complex="10pt"/>
    </style:style>
    <style:style style:name="P391" style:parent-style-name="ListParagraph" style:family="paragraph">
      <style:text-properties style:font-name-complex="Arial" fo:font-size="10pt" style:font-size-asian="10pt" style:font-size-complex="10pt"/>
    </style:style>
    <style:style style:name="P392" style:parent-style-name="ListParagraph" style:family="paragraph">
      <style:text-properties style:font-name-complex="Arial" fo:font-size="10pt" style:font-size-asian="10pt" style:font-size-complex="10pt"/>
    </style:style>
    <style:style style:name="P393" style:parent-style-name="ListParagraph" style:family="paragraph">
      <style:text-properties style:font-name-complex="Arial" fo:font-size="10pt" style:font-size-asian="10pt" style:font-size-complex="10pt"/>
    </style:style>
    <style:style style:name="P39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9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9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97" style:parent-style-name="Normal" style:family="paragraph">
      <style:text-properties style:font-name-complex="Arial"/>
    </style:style>
    <style:style style:name="P398"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399"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fo:language="en" fo:country="CA"/>
    </style:style>
    <style:style style:name="P400" style:parent-style-name="ListParagraph" style:family="paragraph">
      <style:paragraph-properties fo:margin-left="0in">
        <style:tab-stops/>
      </style:paragraph-properties>
    </style:style>
    <style:style style:name="T401"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T402" style:parent-style-name="DefaultParagraphFont" style:family="text">
      <style:text-properties style:font-name-complex="Arial" style:text-underline-type="single" style:text-underline-style="solid" style:text-underline-width="auto" style:text-underline-mode="continuous" fo:language="en" fo:country="CA"/>
    </style:style>
    <style:style style:name="T403" style:parent-style-name="DefaultParagraphFont" style:family="text">
      <style:text-properties style:font-name-complex="Arial" fo:font-size="10pt" style:font-size-asian="10pt" style:font-size-complex="10pt" fo:language="en" fo:country="CA"/>
    </style:style>
    <style:style style:name="T404" style:parent-style-name="DefaultParagraphFont" style:family="text">
      <style:text-properties style:font-name-complex="Arial" fo:font-size="10pt" style:font-size-asian="10pt" style:font-size-complex="10pt" fo:language="en" fo:country="CA"/>
    </style:style>
    <style:style style:name="P405"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fo:language="en" fo:country="CA"/>
    </style:style>
    <style:style style:name="P406"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40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08" style:parent-style-name="ListParagraph" style:family="paragraph">
      <style:text-properties style:font-name-complex="Arial" fo:font-size="10pt" style:font-size-asian="10pt" style:font-size-complex="10pt"/>
    </style:style>
    <style:style style:name="P409" style:parent-style-name="ListParagraph" style:family="paragraph">
      <style:text-properties style:font-name-complex="Arial" fo:font-size="10pt" style:font-size-asian="10pt" style:font-size-complex="10pt"/>
    </style:style>
    <style:style style:name="P41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11" style:parent-style-name="ListParagraph" style:family="paragraph">
      <style:paragraph-properties fo:margin-left="0.3819in" fo:text-indent="-0.1319in">
        <style:tab-stops/>
      </style:paragraph-properties>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P419" style:parent-style-name="ListParagraph" style:family="paragraph">
      <style:paragraph-properties fo:margin-left="0.3819in" fo:text-indent="-0.1319in">
        <style:tab-stops/>
      </style:paragraph-properties>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22" style:parent-style-name="DefaultParagraphFont" style:family="text">
      <style:text-properties style:font-name-complex="Arial" fo:font-size="10pt" style:font-size-asian="10pt" style:font-size-complex="10pt"/>
    </style:style>
    <style:style style:name="P423" style:parent-style-name="ListParagraph" style:family="paragraph"/>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26" style:parent-style-name="DefaultParagraphFont" style:family="text">
      <style:text-properties style:font-name-complex="Arial" fo:font-size="10pt" style:font-size-asian="10pt" style:font-size-complex="10pt"/>
    </style:style>
    <style:style style:name="P427" style:parent-style-name="ListParagraph" style:family="paragraph"/>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43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3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33" style:parent-style-name="ListParagraph" style:family="paragraph">
      <style:paragraph-properties fo:margin-left="0.3819in" fo:text-indent="-0.1319in">
        <style:tab-stops/>
      </style:paragraph-properties>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37" style:parent-style-name="DefaultParagraphFont" style:family="text">
      <style:text-properties style:font-name-complex="Arial" fo:font-size="10pt" style:font-size-asian="10pt" style:font-size-complex="10pt"/>
    </style:style>
    <style:style style:name="P438" style:parent-style-name="ListParagraph" style:family="paragraph">
      <style:paragraph-properties fo:margin-left="0.25in">
        <style:tab-stops/>
      </style:paragraph-properties>
      <style:text-properties style:font-name-complex="Arial"/>
    </style:style>
    <style:style style:name="P439" style:parent-style-name="ListParagraph" style:family="paragraph">
      <style:paragraph-properties fo:text-indent="-0.5in"/>
    </style:style>
    <style:style style:name="T440" style:parent-style-name="DefaultParagraphFont" style:family="text">
      <style:text-properties style:font-name-complex="Arial" fo:font-weight="bold" style:font-weight-asian="bold" fo:language="en" fo:country="CA"/>
    </style:style>
    <style:style style:name="P44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6" style:parent-style-name="ListParagraph" style:family="paragraph">
      <style:paragraph-properties fo:margin-left="0.3819in" fo:text-indent="-0.1319in">
        <style:tab-stops/>
      </style:paragraph-properties>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49" style:parent-style-name="DefaultParagraphFont" style:family="text">
      <style:text-properties style:font-name-complex="Arial" fo:font-size="10pt" style:font-size-asian="10pt" style:font-size-complex="10pt"/>
    </style:style>
    <style:style style:name="P45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5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52"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fo:language="en" fo:country="CA"/>
    </style:style>
    <style:style style:name="P453" style:parent-style-name="Normal" style:family="paragraph">
      <style:paragraph-properties fo:margin-left="0.5in" fo:text-indent="-0.5in">
        <style:tab-stops/>
      </style:paragraph-properties>
    </style:style>
    <style:style style:name="T454" style:parent-style-name="DefaultParagraphFont" style:family="text">
      <style:text-properties style:font-name-complex="Arial" fo:font-weight="bold" style:font-weight-asian="bold" fo:language="en" fo:country="CA"/>
    </style:style>
    <style:style style:name="P455"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456"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457"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458" style:parent-style-name="ListParagraph" style:family="paragraph">
      <style:paragraph-properties fo:text-indent="-0.5in"/>
      <style:text-properties style:font-name-complex="Arial" fo:font-weight="bold" style:font-weight-asian="bold" fo:font-size="10pt" style:font-size-asian="10pt" style:font-size-complex="10pt"/>
    </style:style>
    <style:style style:name="P459" style:parent-style-name="ListParagraph" style:family="paragraph">
      <style:paragraph-properties fo:text-indent="-0.5in"/>
      <style:text-properties style:font-name-complex="Arial" fo:font-weight="bold" style:font-weight-asian="bold"/>
    </style:style>
    <style:style style:name="P460" style:parent-style-name="ListParagraph" style:family="paragraph">
      <style:paragraph-properties fo:text-indent="-0.5in"/>
      <style:text-properties style:font-name-complex="Arial" fo:font-weight="bold" style:font-weight-asian="bold"/>
    </style:style>
    <style:style style:name="P461" style:parent-style-name="ListParagraph" style:family="paragraph">
      <style:paragraph-properties fo:text-indent="-0.5in"/>
      <style:text-properties style:font-name-complex="Arial" fo:font-weight="bold" style:font-weight-asian="bold"/>
    </style:style>
    <style:style style:name="P462" style:parent-style-name="ListParagraph" style:family="paragraph">
      <style:paragraph-properties fo:text-indent="-0.5in"/>
      <style:text-properties style:font-name-complex="Arial" fo:font-weight="bold" style:font-weight-asian="bold"/>
    </style:style>
    <style:style style:name="P463" style:parent-style-name="ListParagraph" style:family="paragraph">
      <style:paragraph-properties fo:text-indent="-0.5in"/>
      <style:text-properties style:font-name-complex="Arial" fo:font-weight="bold" style:font-weight-asian="bold"/>
    </style:style>
    <style:style style:name="P464" style:parent-style-name="ListParagraph" style:family="paragraph">
      <style:paragraph-properties fo:text-indent="-0.5in"/>
      <style:text-properties style:font-name-complex="Arial" fo:font-weight="bold" style:font-weight-asian="bold"/>
    </style:style>
    <style:style style:name="P465" style:parent-style-name="Normal" style:family="paragraph">
      <style:text-properties style:font-name-complex="Arial" fo:font-size="10pt" style:font-size-asian="10pt" style:font-size-complex="10pt" fo:language="en" fo:country="CA"/>
    </style:style>
    <style:style style:name="P466" style:parent-style-name="ListParagraph" style:family="paragraph">
      <style:text-properties style:font-name-complex="Arial" fo:font-size="10pt" style:font-size-asian="10pt" style:font-size-complex="10pt"/>
    </style:style>
    <style:style style:name="P467" style:parent-style-name="ListParagraph" style:family="paragraph"/>
    <style:style style:name="T468" style:parent-style-name="DefaultParagraphFont" style:family="text">
      <style:text-properties style:font-name-complex="Arial" fo:font-size="10pt" style:font-size-asian="10pt" style:font-size-complex="10pt"/>
    </style:style>
    <style:style style:name="P469" style:parent-style-name="ListParagraph" style:family="paragraph">
      <style:text-properties style:font-name-complex="Arial" fo:font-size="10pt" style:font-size-asian="10pt" style:font-size-complex="10pt"/>
    </style:style>
    <style:style style:name="P470" style:parent-style-name="ListParagraph" style:family="paragraph">
      <style:text-properties style:font-name-complex="Arial" fo:font-size="10pt" style:font-size-asian="10pt" style:font-size-complex="10pt"/>
    </style:style>
    <style:style style:name="P471" style:parent-style-name="ListParagraph" style:family="paragraph">
      <style:text-properties style:font-name-complex="Arial" fo:font-size="10pt" style:font-size-asian="10pt" style:font-size-complex="10pt"/>
    </style:style>
    <style:style style:name="P472" style:parent-style-name="ListParagraph" style:family="paragraph">
      <style:text-properties style:font-name-complex="Arial" fo:font-size="10pt" style:font-size-asian="10pt" style:font-size-complex="10pt"/>
    </style:style>
    <style:style style:name="P473" style:parent-style-name="ListParagraph" style:family="paragraph">
      <style:text-properties style:font-name-complex="Arial" fo:font-size="10pt" style:font-size-asian="10pt" style:font-size-complex="10pt"/>
    </style:style>
    <style:style style:name="P474" style:parent-style-name="Normal" style:family="paragraph">
      <style:paragraph-properties fo:line-height="115%"/>
      <style:text-properties fo:font-size="10pt" style:font-size-asian="10pt" style:font-size-complex="10pt"/>
    </style:style>
    <style:style style:name="P475" style:parent-style-name="Normal" style:family="paragraph">
      <style:paragraph-properties fo:line-height="115%"/>
      <style:text-properties fo:font-size="10pt" style:font-size-asian="10pt" style:font-size-complex="10pt"/>
    </style:style>
    <style:style style:name="P476" style:parent-style-name="Normal" style:family="paragraph">
      <style:paragraph-properties fo:line-height="115%"/>
      <style:text-properties fo:font-size="10pt" style:font-size-asian="10pt" style:font-size-complex="10pt"/>
    </style:style>
    <style:style style:name="P477" style:parent-style-name="Normal" style:family="paragraph">
      <style:paragraph-properties fo:line-height="115%"/>
      <style:text-properties fo:font-size="10pt" style:font-size-asian="10pt" style:font-size-complex="10pt"/>
    </style:style>
    <style:style style:name="P478" style:parent-style-name="Normal" style:family="paragraph">
      <style:paragraph-properties fo:line-height="115%"/>
      <style:text-properties fo:font-size="10pt" style:font-size-asian="10pt" style:font-size-complex="10pt"/>
    </style:style>
    <style:style style:name="P479" style:parent-style-name="Normal" style:family="paragraph">
      <style:paragraph-properties fo:line-height="115%"/>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P482" style:parent-style-name="Normal" style:family="paragraph">
      <style:paragraph-properties fo:line-height="115%"/>
      <style:text-properties fo:font-size="10pt" style:font-size-asian="10pt" style:font-size-complex="10pt"/>
    </style:style>
    <style:style style:name="P483" style:parent-style-name="Normal" style:family="paragraph">
      <style:paragraph-properties fo:line-height="115%"/>
      <style:text-properties fo:font-size="10pt" style:font-size-asian="10pt" style:font-size-complex="10pt"/>
    </style:style>
    <style:style style:name="P484" style:parent-style-name="Normal" style:family="paragraph">
      <style:paragraph-properties fo:margin-left="0.5in">
        <style:tab-stops/>
      </style:paragraph-properties>
      <style:text-properties fo:font-size="10pt" style:font-size-asian="10pt" style:font-size-complex="10pt"/>
    </style:style>
    <style:style style:name="T485" style:parent-style-name="DefaultParagraphFont" style:family="text">
      <style:text-properties fo:font-size="10pt" style:font-size-asian="10pt" style:font-size-complex="10pt" fo:language="en" fo:country="CA"/>
    </style:style>
    <style:style style:name="T486" style:parent-style-name="DefaultParagraphFont" style:family="text">
      <style:text-properties fo:font-size="10pt" style:font-size-asian="10pt" style:font-size-complex="10pt" fo:language="en" fo:country="CA"/>
    </style:style>
    <style:style style:name="P487"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488"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T489" style:parent-style-name="DefaultParagraphFont" style:family="text">
      <style:text-properties fo:font-size="10pt" style:font-size-asian="10pt" style:font-size-complex="10pt" fo:language="en" fo:country="CA"/>
    </style:style>
    <style:style style:name="T490" style:parent-style-name="DefaultParagraphFont" style:family="text">
      <style:text-properties style:font-name-complex="Arial" fo:font-size="10pt" style:font-size-asian="10pt" style:font-size-complex="10pt" fo:language="en" fo:country="CA"/>
    </style:style>
    <style:style style:name="P491"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492"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493" style:parent-style-name="DefaultParagraphFont" style:family="text">
      <style:text-properties style:font-name-complex="Arial" fo:font-size="10pt" style:font-size-asian="10pt" style:font-size-complex="10pt" fo:language="en" fo:country="CA"/>
    </style:style>
    <style:style style:name="T494" style:parent-style-name="DefaultParagraphFont" style:family="text">
      <style:text-properties style:font-name-complex="Arial" fo:font-size="10pt" style:font-size-asian="10pt" style:font-size-complex="10pt" fo:language="en" fo:country="CA"/>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fo:language="en" fo:country="CA"/>
    </style:style>
    <style:style style:name="T497" style:parent-style-name="DefaultParagraphFont" style:family="text">
      <style:text-properties style:font-name-complex="Arial" fo:font-size="10pt" style:font-size-asian="10pt" style:font-size-complex="10pt"/>
    </style:style>
    <style:style style:name="P498" style:parent-style-name="ListParagraph" style:family="paragraph">
      <style:paragraph-properties fo:margin-left="0.3819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49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6"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17" style:parent-style-name="ListParagraph" style:family="paragraph">
      <style:paragraph-properties fo:margin-left="0in">
        <style:tab-stops/>
      </style:paragraph-properties>
    </style:style>
    <style:style style:name="T518" style:parent-style-name="DefaultParagraphFont" style:family="text">
      <style:text-properties style:font-name-complex="Arial" fo:font-weight="bold" style:font-weight-asian="bold" fo:language="en" fo:country="CA"/>
    </style:style>
    <style:style style:name="T519" style:parent-style-name="DefaultParagraphFont" style:family="text">
      <style:text-properties style:font-name-complex="Arial" fo:language="en" fo:country="CA"/>
    </style:style>
    <style:style style:name="P52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21" style:parent-style-name="ListParagraph" style:family="paragraph">
      <style:paragraph-properties fo:margin-left="0.3819in" fo:text-indent="-0.1319in">
        <style:tab-stops/>
      </style:paragraph-properties>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P52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2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26"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527" style:parent-style-name="ListParagraph" style:family="paragraph">
      <style:paragraph-properties fo:margin-left="0in">
        <style:tab-stops/>
      </style:paragraph-properties>
    </style:style>
    <style:style style:name="T528" style:parent-style-name="DefaultParagraphFont" style:family="text">
      <style:text-properties style:font-name-complex="Arial" fo:font-weight="bold" style:font-weight-asian="bold" fo:language="en" fo:country="CA"/>
    </style:style>
    <style:style style:name="P529" style:parent-style-name="Normal" style:family="paragraph">
      <style:text-properties style:font-name-complex="Arial" fo:font-size="10pt" style:font-size-asian="10pt" style:font-size-complex="10pt" fo:language="en" fo:country="CA"/>
    </style:style>
    <style:style style:name="P530"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31" style:parent-style-name="ListParagraph" style:family="paragraph">
      <style:paragraph-properties fo:margin-left="0in">
        <style:tab-stops/>
      </style:paragraph-properties>
    </style:style>
    <style:style style:name="T532" style:parent-style-name="DefaultParagraphFont" style:family="text">
      <style:text-properties style:font-name-complex="Arial" fo:font-weight="bold" style:font-weight-asian="bold" fo:language="en" fo:country="CA"/>
    </style:style>
    <style:style style:name="T533" style:parent-style-name="DefaultParagraphFont" style:family="text">
      <style:text-properties style:font-name-complex="Arial" fo:font-weight="bold" style:font-weight-asian="bold" fo:language="en" fo:country="CA"/>
    </style:style>
    <style:style style:name="T534" style:parent-style-name="DefaultParagraphFont" style:family="text">
      <style:text-properties style:font-name-complex="Arial" fo:font-size="10pt" style:font-size-asian="10pt" style:font-size-complex="10pt" fo:language="en" fo:country="CA"/>
    </style:style>
    <style:style style:name="T535" style:parent-style-name="DefaultParagraphFont" style:family="text">
      <style:text-properties style:font-name-complex="Arial" fo:font-size="10pt" style:font-size-asian="10pt" style:font-size-complex="10pt" fo:language="en" fo:country="CA"/>
    </style:style>
    <style:style style:name="T536" style:parent-style-name="DefaultParagraphFont" style:family="text">
      <style:text-properties style:font-name-complex="Arial" fo:font-size="10pt" style:font-size-asian="10pt" style:font-size-complex="10pt" fo:language="en" fo:country="CA"/>
    </style:style>
    <style:style style:name="P537"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38"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39" style:parent-style-name="ListParagraph" style:family="paragraph">
      <style:paragraph-properties fo:margin-left="0in">
        <style:tab-stops/>
      </style:paragraph-properties>
      <style:text-properties style:font-name-complex="Arial" fo:language="en" fo:country="CA"/>
    </style:style>
    <style:style style:name="P540"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41"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42" style:parent-style-name="Normal" style:family="paragraph">
      <style:text-properties style:font-name-complex="Arial" fo:font-size="10pt" style:font-size-asian="10pt" style:font-size-complex="10pt" fo:language="en" fo:country="CA"/>
    </style:style>
    <style:style style:name="P543" style:parent-style-name="ListParagraph" style:family="paragraph">
      <style:paragraph-properties fo:margin-left="0.3819in" fo:text-indent="-0.1319in">
        <style:tab-stops/>
      </style:paragraph-properties>
    </style:style>
    <style:style style:name="T544" style:parent-style-name="DefaultParagraphFont" style:family="text">
      <style:text-properties style:font-name-complex="Arial" fo:font-size="10pt" style:font-size-asian="10pt" style:font-size-complex="10pt"/>
    </style:style>
    <style:style style:name="T545" style:parent-style-name="DefaultParagraphFont" style:family="text">
      <style:text-properties style:font-name-complex="Arial" fo:font-size="10pt" style:font-size-asian="10pt" style:font-size-complex="10pt"/>
    </style:style>
    <style:style style:name="T546" style:parent-style-name="DefaultParagraphFont" style:family="text">
      <style:text-properties style:font-name-complex="Arial" fo:font-size="10pt" style:font-size-asian="10pt" style:font-size-complex="10pt"/>
    </style:style>
    <style:style style:name="P547" style:parent-style-name="ListParagraph" style:family="paragraph">
      <style:paragraph-properties fo:margin-left="0.3819in" fo:text-indent="-0.1319in">
        <style:tab-stops/>
      </style:paragraph-properties>
    </style:style>
    <style:style style:name="T548" style:parent-style-name="DefaultParagraphFont" style:family="text">
      <style:text-properties style:font-name-complex="Arial" fo:font-size="10pt" style:font-size-asian="10pt" style:font-size-complex="10pt"/>
    </style:style>
    <style:style style:name="P54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4"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555" style:parent-style-name="ListParagraph" style:family="paragraph">
      <style:paragraph-properties fo:margin-left="0in">
        <style:tab-stops/>
      </style:paragraph-properties>
    </style:style>
    <style:style style:name="T556" style:parent-style-name="DefaultParagraphFont" style:family="text">
      <style:text-properties style:font-name-complex="Arial" fo:font-weight="bold" style:font-weight-asian="bold" fo:language="en" fo:country="CA"/>
    </style:style>
    <style:style style:name="T557" style:parent-style-name="DefaultParagraphFont" style:family="text">
      <style:text-properties style:font-name-complex="Arial" fo:language="en" fo:country="CA"/>
    </style:style>
    <style:style style:name="P558" style:parent-style-name="Normal" style:family="paragraph">
      <style:text-properties style:font-name-complex="Arial" fo:font-size="10pt" style:font-size-asian="10pt" style:font-size-complex="10pt" fo:language="en" fo:country="CA"/>
    </style:style>
    <style:style style:name="P559" style:parent-style-name="Normal" style:family="paragraph">
      <style:text-properties style:font-name-complex="Arial" fo:language="en" fo:country="CA"/>
    </style:style>
    <style:style style:name="P560" style:parent-style-name="ListParagraph" style:family="paragraph">
      <style:paragraph-properties fo:margin-left="0in">
        <style:tab-stops/>
      </style:paragraph-properties>
    </style:style>
    <style:style style:name="T561"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T562" style:parent-style-name="DefaultParagraphFont" style:family="text">
      <style:text-properties style:font-name-complex="Arial" fo:font-size="10pt" style:font-size-asian="10pt" style:font-size-complex="10pt" fo:language="en" fo:country="CA"/>
    </style:style>
    <style:style style:name="T563" style:parent-style-name="DefaultParagraphFont" style:family="text">
      <style:text-properties style:font-name-complex="Arial" fo:font-size="10pt" style:font-size-asian="10pt" style:font-size-complex="10pt" fo:language="en" fo:country="CA"/>
    </style:style>
    <style:style style:name="T564" style:parent-style-name="DefaultParagraphFont" style:family="text">
      <style:text-properties style:font-name-complex="Arial" fo:font-size="10pt" style:font-size-asian="10pt" style:font-size-complex="10pt" fo:language="en" fo:country="CA"/>
    </style:style>
    <style:style style:name="P565" style:parent-style-name="Normal" style:family="paragraph">
      <style:text-properties style:font-name-complex="Arial" fo:font-size="10pt" style:font-size-asian="10pt" style:font-size-complex="10pt" fo:language="en" fo:country="CA"/>
    </style:style>
    <style:style style:name="P566" style:parent-style-name="Normal" style:family="paragraph">
      <style:text-properties style:font-name-complex="Arial" fo:font-size="10pt" style:font-size-asian="10pt" style:font-size-complex="10pt" fo:language="en" fo:country="CA"/>
    </style:style>
    <style:style style:name="P567" style:parent-style-name="Normal" style:family="paragraph">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568" style:parent-style-name="DefaultParagraphFont" style:family="text">
      <style:text-properties style:font-name-complex="Arial" fo:font-size="10pt" style:font-size-asian="10pt" style:font-size-complex="10pt" fo:language="en" fo:country="CA"/>
    </style:style>
    <style:style style:name="T569" style:parent-style-name="DefaultParagraphFont" style:family="text">
      <style:text-properties style:font-name-complex="Arial" fo:font-size="10pt" style:font-size-asian="10pt" style:font-size-complex="10pt" fo:language="en" fo:country="CA"/>
    </style:style>
    <style:style style:name="P570" style:parent-style-name="ListParagraph" style:family="paragraph">
      <style:paragraph-properties fo:margin-left="0in">
        <style:tab-stops/>
      </style:paragraph-properties>
      <style:text-properties style:font-name-complex="Arial" fo:font-weight="bold" style:font-weight-asian="bold" style:font-weight-complex="bold" fo:language="en" fo:country="CA"/>
    </style:style>
    <style:style style:name="P571" style:parent-style-name="ListParagraph" style:family="paragraph">
      <style:paragraph-properties fo:margin-left="0in">
        <style:tab-stops/>
      </style:paragraph-properties>
      <style:text-properties style:font-name-complex="Arial" fo:font-weight="bold" style:font-weight-asian="bold" style:font-weight-complex="bold" fo:language="en" fo:country="CA"/>
    </style:style>
    <style:style style:name="P572" style:parent-style-name="Normal" style:family="paragraph">
      <style:text-properties style:font-name-complex="Arial" fo:font-size="10pt" style:font-size-asian="10pt" style:font-size-complex="10pt" fo:language="en" fo:country="CA"/>
    </style:style>
    <style:style style:name="T573" style:parent-style-name="DefaultParagraphFont" style:family="text">
      <style:text-properties style:font-name-complex="Arial" fo:font-size="10pt" style:font-size-asian="10pt" style:font-size-complex="10pt" fo:language="en" fo:country="CA"/>
    </style:style>
    <style:style style:name="T57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575" style:parent-style-name="DefaultParagraphFont" style:family="text">
      <style:text-properties style:font-name-complex="Arial" fo:font-size="10pt" style:font-size-asian="10pt" style:font-size-complex="10pt" fo:language="en" fo:country="CA"/>
    </style:style>
    <style:style style:name="T576" style:parent-style-name="DefaultParagraphFont" style:family="text">
      <style:text-properties style:font-name-complex="Arial" fo:font-size="10pt" style:font-size-asian="10pt" style:font-size-complex="10pt" fo:language="en" fo:country="CA"/>
    </style:style>
    <style:style style:name="T577" style:parent-style-name="DefaultParagraphFont" style:family="text">
      <style:text-properties style:font-name-complex="Arial" fo:font-size="10pt" style:font-size-asian="10pt" style:font-size-complex="10pt" fo:language="en" fo:country="CA"/>
    </style:style>
    <style:style style:name="P578" style:parent-style-name="Normal" style:family="paragraph">
      <style:text-properties style:font-name-complex="Arial" fo:font-size="10pt" style:font-size-asian="10pt" style:font-size-complex="10pt" fo:language="en" fo:country="CA"/>
    </style:style>
    <style:style style:name="P579" style:parent-style-name="Normal" style:family="paragraph">
      <style:text-properties style:font-name-complex="Arial" fo:font-size="10pt" style:font-size-asian="10pt" style:font-size-complex="10pt" fo:language="en" fo:country="CA"/>
    </style:style>
    <style:style style:name="P580" style:parent-style-name="ListParagraph" style:family="paragraph">
      <style:paragraph-properties fo:text-indent="-0.5in"/>
      <style:text-properties style:font-name-complex="Arial" fo:font-weight="bold" style:font-weight-asian="bold" style:text-underline-type="single" style:text-underline-style="solid" style:text-underline-width="auto" style:text-underline-mode="continuous" fo:language="en" fo:country="CA"/>
    </style:style>
    <style:style style:name="P581"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82" style:parent-style-name="ListParagraph" style:family="paragraph">
      <style:paragraph-properties fo:margin-left="0in">
        <style:tab-stops/>
      </style:paragraph-properties>
    </style:style>
    <style:style style:name="T583" style:parent-style-name="DefaultParagraphFont" style:family="text">
      <style:text-properties style:font-name-complex="Arial" fo:font-weight="bold" style:font-weight-asian="bold" fo:language="en" fo:country="CA"/>
    </style:style>
    <style:style style:name="T584" style:parent-style-name="DefaultParagraphFont" style:family="text">
      <style:text-properties style:font-name-complex="Arial" fo:language="en" fo:country="CA"/>
    </style:style>
    <style:style style:name="T585" style:parent-style-name="DefaultParagraphFont" style:family="text">
      <style:text-properties style:font-name-complex="Arial" fo:font-size="10pt" style:font-size-asian="10pt" style:font-size-complex="10pt" fo:language="en" fo:country="CA"/>
    </style:style>
    <style:style style:name="T586" style:parent-style-name="DefaultParagraphFont" style:family="text">
      <style:text-properties style:font-name-complex="Arial" fo:font-size="10pt" style:font-size-asian="10pt" style:font-size-complex="10pt" fo:language="en" fo:country="CA"/>
    </style:style>
    <style:style style:name="T587" style:parent-style-name="DefaultParagraphFont" style:family="text">
      <style:text-properties style:font-name-complex="Arial" fo:font-size="10pt" style:font-size-asian="10pt" style:font-size-complex="10pt"/>
    </style:style>
    <style:style style:name="T588" style:parent-style-name="DefaultParagraphFont" style:family="text">
      <style:text-properties style:font-name-complex="Arial" fo:font-size="10pt" style:font-size-asian="10pt" style:font-size-complex="10pt" fo:language="en" fo:country="CA"/>
    </style:style>
    <style:style style:name="P589" style:parent-style-name="Normal" style:family="paragraph">
      <style:text-properties style:font-name-complex="Arial" fo:font-size="10pt" style:font-size-asian="10pt" style:font-size-complex="10pt" fo:language="en" fo:country="CA"/>
    </style:style>
    <style:style style:name="P590" style:parent-style-name="ListParagraph" style:family="paragraph">
      <style:paragraph-properties fo:margin-left="0in">
        <style:tab-stops/>
      </style:paragraph-properties>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fo:language="en" fo:country="CA"/>
    </style:style>
    <style:style style:name="T593" style:parent-style-name="DefaultParagraphFont" style:family="text">
      <style:text-properties style:font-name-complex="Arial" fo:font-size="10pt" style:font-size-asian="10pt" style:font-size-complex="10pt" fo:language="en" fo:country="CA"/>
    </style:style>
    <style:style style:name="P594" style:parent-style-name="Normal" style:family="paragraph">
      <style:text-properties style:font-name-complex="Arial" fo:font-size="10pt" style:font-size-asian="10pt" style:font-size-complex="10pt" fo:language="en" fo:country="CA"/>
    </style:style>
    <style:style style:name="P595" style:parent-style-name="Normal" style:family="paragraph">
      <style:text-properties style:font-name-complex="Arial" fo:font-size="10pt" style:font-size-asian="10pt" style:font-size-complex="10pt" fo:language="en" fo:country="CA"/>
    </style:style>
    <style:style style:name="P596" style:parent-style-name="Normal" style:family="paragraph">
      <style:text-properties style:font-name-complex="Arial" fo:font-size="10pt" style:font-size-asian="10pt" style:font-size-complex="10pt" fo:language="en" fo:country="CA"/>
    </style:style>
    <style:style style:name="P597" style:parent-style-name="Normal" style:family="paragraph">
      <style:text-properties style:font-name-complex="Arial" fo:font-size="10pt" style:font-size-asian="10pt" style:font-size-complex="10pt" fo:language="en" fo:country="CA"/>
    </style:style>
    <style:style style:name="P59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99" style:parent-style-name="ListParagraph" style:family="paragraph">
      <style:text-properties style:font-name-complex="Arial" fo:font-size="10pt" style:font-size-asian="10pt" style:font-size-complex="10pt"/>
    </style:style>
    <style:style style:name="P600" style:parent-style-name="ListParagraph" style:family="paragraph">
      <style:text-properties style:font-name-complex="Arial" fo:font-size="10pt" style:font-size-asian="10pt" style:font-size-complex="10pt"/>
    </style:style>
    <style:style style:name="P60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10" style:parent-style-name="ListParagraph" style:family="paragraph">
      <style:paragraph-properties fo:margin-left="0in">
        <style:tab-stops/>
      </style:paragraph-properties>
      <style:text-properties style:font-name-complex="Arial" fo:language="en" fo:country="CA"/>
    </style:style>
    <style:style style:name="P611" style:parent-style-name="ListParagraph" style:family="paragraph">
      <style:paragraph-properties fo:margin-left="0in">
        <style:tab-stops/>
      </style:paragraph-properties>
    </style:style>
    <style:style style:name="T612" style:parent-style-name="DefaultParagraphFont" style:family="text">
      <style:text-properties style:font-name-complex="Arial" fo:font-weight="bold" style:font-weight-asian="bold" fo:language="en" fo:country="CA"/>
    </style:style>
    <style:style style:name="P613" style:parent-style-name="Normal" style:family="paragraph">
      <style:text-properties style:font-name-complex="Arial" fo:font-size="10pt" style:font-size-asian="10pt" style:font-size-complex="10pt" fo:language="en" fo:country="CA"/>
    </style:style>
    <style:style style:name="P614" style:parent-style-name="ListParagraph" style:family="paragraph">
      <style:paragraph-properties fo:text-indent="-0.5in"/>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15" style:parent-style-name="ListParagraph" style:family="paragraph">
      <style:paragraph-properties fo:text-indent="-0.5in"/>
    </style:style>
    <style:style style:name="T61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617" style:parent-style-name="DefaultParagraphFont" style:family="text">
      <style:text-properties style:font-name-complex="Arial" fo:font-size="10pt" style:font-size-asian="10pt" style:font-size-complex="10pt" fo:language="en" fo:country="CA"/>
    </style:style>
    <style:style style:name="T618" style:parent-style-name="DefaultParagraphFont" style:family="text">
      <style:text-properties style:font-name-complex="Arial" fo:font-size="10pt" style:font-size-asian="10pt" style:font-size-complex="10pt" fo:language="en" fo:country="CA"/>
    </style:style>
    <style:style style:name="T619" style:parent-style-name="DefaultParagraphFont" style:family="text">
      <style:text-properties style:font-name-complex="Arial" fo:font-size="10pt" style:font-size-asian="10pt" style:font-size-complex="10pt"/>
    </style:style>
    <style:style style:name="P620" style:parent-style-name="Normal" style:family="paragraph">
      <style:text-properties style:font-name-complex="Arial" fo:font-size="10pt" style:font-size-asian="10pt" style:font-size-complex="10pt"/>
    </style:style>
    <style:style style:name="P62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2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2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2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25"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26" style:parent-style-name="ListParagraph" style:family="paragraph">
      <style:paragraph-properties fo:margin-left="0in">
        <style:tab-stops/>
      </style:paragraph-properties>
    </style:style>
    <style:style style:name="T627"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T628" style:parent-style-name="DefaultParagraphFont" style:family="text">
      <style:text-properties style:font-name-complex="Arial" fo:font-size="10pt" style:font-size-asian="10pt" style:font-size-complex="10pt" fo:language="en" fo:country="CA"/>
    </style:style>
    <style:style style:name="T629" style:parent-style-name="DefaultParagraphFont" style:family="text">
      <style:text-properties style:font-name-complex="Arial" fo:font-size="10pt" style:font-size-asian="10pt" style:font-size-complex="10pt" fo:language="en" fo:country="CA"/>
    </style:style>
    <style:style style:name="P630" style:parent-style-name="Normal" style:family="paragraph">
      <style:text-properties style:font-name-complex="Arial" fo:font-size="10pt" style:font-size-asian="10pt" style:font-size-complex="10pt" fo:language="en" fo:country="CA"/>
    </style:style>
    <style:style style:name="P631" style:parent-style-name="Normal" style:family="paragraph">
      <style:text-properties style:font-name-complex="Arial" fo:font-size="10pt" style:font-size-asian="10pt" style:font-size-complex="10pt" fo:language="en" fo:country="CA"/>
    </style:style>
    <style:style style:name="P632" style:parent-style-name="Normal" style:family="paragraph">
      <style:text-properties style:font-name-complex="Arial" fo:font-size="10pt" style:font-size-asian="10pt" style:font-size-complex="10pt" fo:language="en" fo:country="CA"/>
    </style:style>
    <style:style style:name="P633" style:parent-style-name="Normal" style:family="paragraph">
      <style:text-properties style:font-name-complex="Arial" fo:font-size="10pt" style:font-size-asian="10pt" style:font-size-complex="10pt" fo:language="en" fo:country="CA"/>
    </style:style>
    <style:style style:name="P634" style:parent-style-name="Normal" style:family="paragraph">
      <style:text-properties style:font-name-complex="Arial" fo:font-size="10pt" style:font-size-asian="10pt" style:font-size-complex="10pt" fo:language="en" fo:country="CA"/>
    </style:style>
    <style:style style:name="P635" style:parent-style-name="Normal" style:family="paragraph">
      <style:text-properties style:font-name-complex="Arial" fo:font-size="10pt" style:font-size-asian="10pt" style:font-size-complex="10pt" fo:language="en" fo:country="CA"/>
    </style:style>
    <style:style style:name="P636" style:parent-style-name="Normal" style:family="paragraph">
      <style:text-properties style:font-name-complex="Arial" fo:font-size="10pt" style:font-size-asian="10pt" style:font-size-complex="10pt" fo:language="en" fo:country="CA"/>
    </style:style>
    <style:style style:name="P637" style:parent-style-name="Normal" style:family="paragraph">
      <style:text-properties style:font-name-complex="Arial" fo:font-size="10pt" style:font-size-asian="10pt" style:font-size-complex="10pt" fo:language="en" fo:country="CA"/>
    </style:style>
    <style:style style:name="P638"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639"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640" style:parent-style-name="DefaultParagraphFont" style:family="text">
      <style:text-properties style:font-name-complex="Arial" fo:font-size="10pt" style:font-size-asian="10pt" style:font-size-complex="10pt" fo:language="en" fo:country="CA"/>
    </style:style>
    <style:style style:name="T641" style:parent-style-name="DefaultParagraphFont" style:family="text">
      <style:text-properties style:font-name-complex="Arial" fo:font-size="10pt" style:font-size-asian="10pt" style:font-size-complex="10pt" fo:language="en" fo:country="CA"/>
    </style:style>
    <style:style style:name="T642" style:parent-style-name="DefaultParagraphFont" style:family="text">
      <style:text-properties style:font-name-complex="Arial" fo:font-size="10pt" style:font-size-asian="10pt" style:font-size-complex="10pt" fo:language="en" fo:country="CA"/>
    </style:style>
    <style:style style:name="T64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644" style:parent-style-name="DefaultParagraphFont" style:family="text">
      <style:text-properties style:font-name-complex="Arial" fo:font-size="10pt" style:font-size-asian="10pt" style:font-size-complex="10pt" fo:language="en" fo:country="CA"/>
    </style:style>
    <style:style style:name="P645"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46" style:parent-style-name="Normal" style:family="paragraph">
      <style:paragraph-properties fo:margin-left="0.5in" fo:text-indent="-0.5in">
        <style:tab-stops/>
      </style:paragraph-properties>
    </style:style>
    <style:style style:name="T647" style:parent-style-name="DefaultParagraphFont" style:family="text">
      <style:text-properties style:font-name-complex="Arial" fo:font-weight="bold" style:font-weight-asian="bold" fo:language="en" fo:country="CA"/>
    </style:style>
    <style:style style:name="P648" style:parent-style-name="Normal" style:family="paragraph">
      <style:text-properties style:font-name-complex="Arial" fo:font-size="10pt" style:font-size-asian="10pt" style:font-size-complex="10pt" fo:language="en" fo:country="CA"/>
    </style:style>
    <style:style style:name="P64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4"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655" style:parent-style-name="Normal" style:family="paragraph">
      <style:paragraph-properties fo:margin-left="0.5in" fo:text-indent="-0.5in">
        <style:tab-stops/>
      </style:paragraph-properties>
    </style:style>
    <style:style style:name="T656" style:parent-style-name="DefaultParagraphFont" style:family="text">
      <style:text-properties style:font-name-complex="Arial" fo:font-weight="bold" style:font-weight-asian="bold" fo:language="en" fo:country="CA"/>
    </style:style>
    <style:style style:name="P657" style:parent-style-name="Normal" style:family="paragraph">
      <style:text-properties style:font-name-complex="Arial" fo:font-size="10pt" style:font-size-asian="10pt" style:font-size-complex="10pt" fo:language="en" fo:country="CA"/>
    </style:style>
    <style:style style:name="P65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5"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66" style:parent-style-name="ListParagraph" style:family="paragraph">
      <style:paragraph-properties fo:margin-left="0in">
        <style:tab-stops/>
      </style:paragraph-properties>
      <style:text-properties style:font-name-complex="Arial" fo:font-size="10pt" style:font-size-asian="10pt" style:font-size-complex="10pt"/>
    </style:style>
    <style:style style:name="P667" style:parent-style-name="ListParagraph" style:family="paragraph">
      <style:paragraph-properties fo:margin-left="0.25in">
        <style:tab-stops/>
      </style:paragraph-properties>
      <style:text-properties style:font-name-complex="Arial"/>
    </style:style>
    <style:style style:name="P668"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6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7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71"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72"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73" style:parent-style-name="Normal" style:family="paragraph">
      <style:text-properties style:font-name-complex="Arial" fo:font-size="10pt" style:font-size-asian="10pt" style:font-size-complex="10pt" fo:language="en" fo:country="CA"/>
    </style:style>
    <style:style style:name="P674" style:parent-style-name="Normal" style:family="paragraph">
      <style:text-properties style:font-name-complex="Arial" fo:font-size="10pt" style:font-size-asian="10pt" style:font-size-complex="10pt" fo:language="en" fo:country="CA"/>
    </style:style>
    <style:style style:name="P675"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76" style:parent-style-name="Normal" style:family="paragraph">
      <style:text-properties style:font-name-complex="Arial" fo:font-size="10pt" style:font-size-asian="10pt" style:font-size-complex="10pt" fo:language="en" fo:country="CA"/>
    </style:style>
    <style:style style:name="P677" style:parent-style-name="Normal" style:family="paragraph">
      <style:text-properties style:font-name-complex="Arial" fo:font-size="10pt" style:font-size-asian="10pt" style:font-size-complex="10pt" fo:language="en" fo:country="CA"/>
    </style:style>
    <style:style style:name="P678"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79"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weight="bold" style:font-weight-asian="bold" fo:font-size="12pt" style:font-size-asian="12pt" style:font-size-complex="12pt" fo:language="en" fo:country="CA"/>
    </style:style>
    <style:style style:name="P680"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weight="bold" style:font-weight-asian="bold" fo:language="en" fo:country="CA"/>
    </style:style>
    <style:style style:name="P681"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size="10pt" style:font-size-asian="10pt" style:font-size-complex="10pt" fo:language="en" fo:country="CA"/>
    </style:style>
    <style:style style:name="P682"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size="10pt" style:font-size-asian="10pt" style:font-size-complex="10pt" fo:language="en" fo:country="CA"/>
    </style:style>
    <style:style style:name="P683"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size="10pt" style:font-size-asian="10pt" style:font-size-complex="10pt" fo:language="en" fo:country="CA"/>
    </style:style>
    <style:style style:name="P684"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language="en" fo:country="CA"/>
    </style:style>
    <style:style style:name="P685"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weight="bold" style:font-weight-asian="bold" fo:language="en" fo:country="CA"/>
    </style:style>
    <style:style style:name="P686" style:parent-style-name="Normal" style:family="paragraph">
      <style:paragraph-properties>
        <style:tab-stops>
          <style:tab-stop style:type="left" style:position="0in"/>
          <style:tab-stop style:type="left" style:position="0.9847in"/>
        </style:tab-stops>
      </style:paragraph-properties>
      <style:text-properties fo:font-size="10pt" style:font-size-asian="10pt" style:font-size-complex="10pt" fo:language="en" fo:country="CA"/>
    </style:style>
    <style:style style:name="P687"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88"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89" style:parent-style-name="ListParagraph" style:family="paragraph">
      <style:paragraph-properties fo:margin-left="0in">
        <style:tab-stops/>
      </style:paragraph-properties>
    </style:style>
    <style:style style:name="T690"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91"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weight="bold" style:font-weight-asian="bold" fo:language="en" fo:country="CA"/>
    </style:style>
    <style:style style:name="T692"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T693" style:parent-style-name="DefaultParagraphFont" style:family="text">
      <style:text-properties style:font-name-complex="Arial" fo:font-weight="bold" style:font-weight-asian="bold" fo:language="en" fo:country="CA"/>
    </style:style>
    <style:style style:name="T694"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T695" style:parent-style-name="DefaultParagraphFont" style:family="text">
      <style:text-properties style:font-name-complex="Arial" fo:font-weight="bold" style:font-weight-asian="bold" fo:language="en" fo:country="CA"/>
    </style:style>
    <style:style style:name="T696" style:parent-style-name="DefaultParagraphFont" style:family="text">
      <style:text-properties style:font-name-complex="Arial" fo:font-weight="bold" style:font-weight-asian="bold" fo:font-size="10pt" style:font-size-asian="10pt" style:font-size-complex="10pt" fo:language="en" fo:country="CA"/>
    </style:style>
    <style:style style:name="T697" style:parent-style-name="DefaultParagraphFont" style:family="text">
      <style:text-properties style:font-name-complex="Arial" fo:font-weight="bold" style:font-weight-asian="bold" fo:font-size="10pt" style:font-size-asian="10pt" style:font-size-complex="10pt" fo:language="en" fo:country="CA"/>
    </style:style>
    <style:style style:name="P698" style:parent-style-name="Normal" style:family="paragraph">
      <style:text-properties style:font-name-complex="Arial" fo:font-size="10pt" style:font-size-asian="10pt" style:font-size-complex="10pt" fo:language="en" fo:country="CA"/>
    </style:style>
    <style:style style:name="T699" style:parent-style-name="DefaultParagraphFont" style:family="text">
      <style:text-properties style:font-name-complex="Arial" fo:font-size="10pt" style:font-size-asian="10pt" style:font-size-complex="10pt" fo:language="en" fo:country="CA"/>
    </style:style>
    <style:style style:name="T700" style:parent-style-name="DefaultParagraphFont" style:family="text">
      <style:text-properties style:font-name-complex="Arial" fo:font-weight="bold" style:font-weight-asian="bold" fo:font-size="10pt" style:font-size-asian="10pt" style:font-size-complex="10pt" fo:language="en" fo:country="CA"/>
    </style:style>
    <style:style style:name="T701" style:parent-style-name="DefaultParagraphFont" style:family="text">
      <style:text-properties style:font-name-complex="Arial" fo:font-size="10pt" style:font-size-asian="10pt" style:font-size-complex="10pt" fo:language="en" fo:country="CA"/>
    </style:style>
    <style:style style:name="T70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0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0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T70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P706"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707"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708" style:parent-style-name="DefaultParagraphFont" style:family="text">
      <style:text-properties style:font-name-complex="Arial" fo:font-size="10pt" style:font-size-asian="10pt" style:font-size-complex="10pt" fo:language="en" fo:country="CA"/>
    </style:style>
    <style:style style:name="T7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1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T71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1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1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T71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P715" style:parent-style-name="Normal" style:family="paragraph">
      <style:text-properties style:font-name-complex="Arial" fo:font-size="10pt" style:font-size-asian="10pt" style:font-size-complex="10pt" fo:language="en" fo:country="CA"/>
    </style:style>
    <style:style style:name="T716" style:parent-style-name="DefaultParagraphFont" style:family="text">
      <style:text-properties style:font-name-complex="Arial" fo:font-size="10pt" style:font-size-asian="10pt" style:font-size-complex="10pt" fo:language="en" fo:country="CA"/>
    </style:style>
    <style:style style:name="T71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18" style:parent-style-name="DefaultParagraphFont" style:family="text">
      <style:text-properties style:font-name-complex="Arial" fo:font-size="10pt" style:font-size-asian="10pt" style:font-size-complex="10pt" fo:language="en" fo:country="CA"/>
    </style:style>
    <style:style style:name="T71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20" style:parent-style-name="DefaultParagraphFont" style:family="text">
      <style:text-properties style:font-name-complex="Arial" fo:font-size="10pt" style:font-size-asian="10pt" style:font-size-complex="10pt" fo:language="en" fo:country="CA"/>
    </style:style>
    <style:style style:name="T721" style:parent-style-name="DefaultParagraphFont" style:family="text">
      <style:text-properties style:font-name-complex="Arial" fo:font-weight="bold" style:font-weight-asian="bold" fo:font-size="10pt" style:font-size-asian="10pt" style:font-size-complex="10pt" fo:language="en" fo:country="CA"/>
    </style:style>
    <style:style style:name="T722" style:parent-style-name="DefaultParagraphFont" style:family="text">
      <style:text-properties style:font-name-complex="Arial" fo:font-weight="bold" style:font-weight-asian="bold" fo:font-size="10pt" style:font-size-asian="10pt" style:font-size-complex="10pt" fo:language="en" fo:country="CA"/>
    </style:style>
    <style:style style:name="T723" style:parent-style-name="DefaultParagraphFont" style:family="text">
      <style:text-properties style:font-name-complex="Arial" fo:font-size="10pt" style:font-size-asian="10pt" style:font-size-complex="10pt" fo:language="en" fo:country="CA"/>
    </style:style>
    <style:style style:name="T724" style:parent-style-name="DefaultParagraphFont" style:family="text">
      <style:text-properties style:font-name-complex="Arial" fo:font-weight="bold" style:font-weight-asian="bold" fo:font-size="10pt" style:font-size-asian="10pt" style:font-size-complex="10pt" fo:language="en" fo:country="CA"/>
    </style:style>
    <style:style style:name="T725" style:parent-style-name="DefaultParagraphFont" style:family="text">
      <style:text-properties style:font-name-complex="Arial" fo:font-size="10pt" style:font-size-asian="10pt" style:font-size-complex="10pt" fo:language="en" fo:country="CA"/>
    </style:style>
    <style:style style:name="P726" style:parent-style-name="Normal" style:family="paragraph">
      <style:text-properties style:font-name-complex="Arial" fo:font-size="10pt" style:font-size-asian="10pt" style:font-size-complex="10pt" fo:language="en" fo:country="CA"/>
    </style:style>
    <style:style style:name="P727" style:parent-style-name="Normal" style:family="paragraph">
      <style:text-properties style:font-name-complex="Arial" fo:font-size="10pt" style:font-size-asian="10pt" style:font-size-complex="10pt" fo:language="en" fo:country="CA"/>
    </style:style>
    <style:style style:name="P728" style:parent-style-name="Normal" style:family="paragraph">
      <style:text-properties style:font-name-complex="Arial" fo:font-size="10pt" style:font-size-asian="10pt" style:font-size-complex="10pt" fo:language="en" fo:country="CA"/>
    </style:style>
    <style:style style:name="P729"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730" style:parent-style-name="Normal" style:family="paragraph">
      <style:text-properties style:font-name-complex="Arial" fo:font-size="10pt" style:font-size-asian="10pt" style:font-size-complex="10pt" fo:language="en" fo:country="CA"/>
    </style:style>
    <style:style style:name="T731" style:parent-style-name="DefaultParagraphFont" style:family="text">
      <style:text-properties style:font-name-complex="Arial" fo:font-size="10pt" style:font-size-asian="10pt" style:font-size-complex="10pt" fo:language="en" fo:country="CA"/>
    </style:style>
    <style:style style:name="T732" style:parent-style-name="DefaultParagraphFont" style:family="text">
      <style:text-properties style:font-name-complex="Arial" fo:font-weight="bold" style:font-weight-asian="bold" fo:font-size="10pt" style:font-size-asian="10pt" style:font-size-complex="10pt" fo:language="en" fo:country="CA"/>
    </style:style>
    <style:style style:name="T733" style:parent-style-name="DefaultParagraphFont" style:family="text">
      <style:text-properties style:font-name-complex="Arial" fo:font-weight="bold" style:font-weight-asian="bold" fo:font-size="10pt" style:font-size-asian="10pt" style:font-size-complex="10pt" fo:language="en" fo:country="CA"/>
    </style:style>
    <style:style style:name="T734" style:parent-style-name="DefaultParagraphFont" style:family="text">
      <style:text-properties style:font-name-complex="Arial" fo:font-size="10pt" style:font-size-asian="10pt" style:font-size-complex="10pt" fo:language="en" fo:country="CA"/>
    </style:style>
    <style:style style:name="T735" style:parent-style-name="DefaultParagraphFont" style:family="text">
      <style:text-properties style:font-name-complex="Arial" fo:font-weight="bold" style:font-weight-asian="bold" fo:font-size="10pt" style:font-size-asian="10pt" style:font-size-complex="10pt" fo:language="en" fo:country="CA"/>
    </style:style>
    <style:style style:name="T736" style:parent-style-name="DefaultParagraphFont" style:family="text">
      <style:text-properties style:font-name-complex="Arial" fo:font-size="10pt" style:font-size-asian="10pt" style:font-size-complex="10pt" fo:language="en" fo:country="CA"/>
    </style:style>
    <style:style style:name="T737" style:parent-style-name="DefaultParagraphFont" style:family="text">
      <style:text-properties style:font-name-complex="Arial" fo:font-weight="bold" style:font-weight-asian="bold" fo:font-size="10pt" style:font-size-asian="10pt" style:font-size-complex="10pt" fo:language="en" fo:country="CA"/>
    </style:style>
    <style:style style:name="T738" style:parent-style-name="DefaultParagraphFont" style:family="text">
      <style:text-properties style:font-name-complex="Arial" fo:font-size="10pt" style:font-size-asian="10pt" style:font-size-complex="10pt" fo:language="en" fo:country="CA"/>
    </style:style>
    <style:style style:name="P739" style:parent-style-name="Normal" style:family="paragraph">
      <style:text-properties style:font-name-complex="Arial" fo:language="en" fo:country="CA"/>
    </style:style>
    <style:style style:name="P740"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741" style:parent-style-name="Normal" style:family="paragraph">
      <style:text-properties style:font-name-complex="Arial" fo:font-size="10pt" style:font-size-asian="10pt" style:font-size-complex="10pt" fo:language="en" fo:country="CA"/>
    </style:style>
    <style:style style:name="P742" style:parent-style-name="Normal" style:family="paragraph">
      <style:text-properties style:font-name-complex="Arial" fo:font-size="10pt" style:font-size-asian="10pt" style:font-size-complex="10pt" fo:language="en" fo:country="CA"/>
    </style:style>
    <style:style style:name="T74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fo:language="en" fo:country="CA"/>
    </style:style>
    <style:style style:name="T74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fo:language="en" fo:country="CA"/>
    </style:style>
    <style:style style:name="T745" style:parent-style-name="DefaultParagraphFont" style:family="text">
      <style:text-properties style:font-name-complex="Arial" style:font-weight-complex="bold" style:font-style-complex="italic" fo:font-size="10pt" style:font-size-asian="10pt" style:font-size-complex="10pt" style:text-underline-type="single" style:text-underline-style="solid" style:text-underline-width="auto" style:text-underline-mode="continuous" fo:language="en" fo:country="CA"/>
    </style:style>
    <style:style style:name="P746"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CA"/>
    </style:style>
    <style:style style:name="P747"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CA"/>
    </style:style>
    <style:style style:name="P748"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CA"/>
    </style:style>
    <style:style style:name="P749"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750" style:parent-style-name="DefaultParagraphFont" style:family="text">
      <style:text-properties style:font-name-complex="Arial" fo:font-weight="bold" style:font-weight-asian="bold" fo:font-size="10pt" style:font-size-asian="10pt" style:font-size-complex="10pt" fo:language="en" fo:country="CA"/>
    </style:style>
    <style:style style:name="T751" style:parent-style-name="DefaultParagraphFont" style:family="text">
      <style:text-properties style:font-name-complex="Arial" fo:font-size="10pt" style:font-size-asian="10pt" style:font-size-complex="10pt" fo:language="en" fo:country="CA"/>
    </style:style>
    <style:style style:name="T752" style:parent-style-name="DefaultParagraphFont" style:family="text">
      <style:text-properties style:font-name-complex="Arial" fo:font-size="10pt" style:font-size-asian="10pt" style:font-size-complex="10pt" fo:language="en" fo:country="CA"/>
    </style:style>
    <style:style style:name="P753" style:parent-style-name="Normal" style:family="paragraph">
      <style:text-properties style:font-name-complex="Arial" fo:font-size="10pt" style:font-size-asian="10pt" style:font-size-complex="10pt" fo:language="en" fo:country="CA"/>
    </style:style>
    <style:style style:name="T754" style:parent-style-name="DefaultParagraphFont" style:family="text">
      <style:text-properties style:font-name-complex="Arial" fo:font-size="10pt" style:font-size-asian="10pt" style:font-size-complex="10pt" fo:language="en" fo:country="CA"/>
    </style:style>
    <style:style style:name="T755" style:parent-style-name="DefaultParagraphFont" style:family="text">
      <style:text-properties style:font-name-complex="Arial" fo:font-size="10pt" style:font-size-asian="10pt" style:font-size-complex="10pt" fo:language="en" fo:country="CA"/>
    </style:style>
    <style:style style:name="T756" style:parent-style-name="DefaultParagraphFont" style:family="text">
      <style:text-properties style:font-name-complex="Arial" fo:font-size="10pt" style:font-size-asian="10pt" style:font-size-complex="10pt" fo:language="en" fo:country="CA"/>
    </style:style>
    <style:style style:name="T757" style:parent-style-name="DefaultParagraphFont" style:family="text">
      <style:text-properties style:font-name-complex="Arial" fo:language="en" fo:country="CA"/>
    </style:style>
    <style:style style:name="P758" style:parent-style-name="ListParagraph" style:family="paragraph">
      <style:paragraph-properties fo:text-indent="-0.5in"/>
      <style:text-properties style:font-name-complex="Arial" fo:font-weight="bold" style:font-weight-asian="bold" fo:language="en" fo:country="CA"/>
    </style:style>
    <style:style style:name="P759" style:parent-style-name="Normal" style:family="paragraph">
      <style:text-properties style:font-name-complex="Arial" fo:font-size="10pt" style:font-size-asian="10pt" style:font-size-complex="10pt" fo:language="en" fo:country="CA"/>
    </style:style>
    <style:style style:name="P76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4" style:parent-style-name="Normal" style:family="paragraph">
      <style:paragraph-properties fo:line-height="115%"/>
      <style:text-properties fo:font-size="10pt" style:font-size-asian="10pt" style:font-size-complex="10pt"/>
    </style:style>
    <style:style style:name="P775" style:parent-style-name="ListParagraph" style:family="paragraph">
      <style:paragraph-properties fo:margin-left="0in">
        <style:tab-stops/>
      </style:paragraph-properties>
      <style:text-properties style:font-name-complex="Arial" fo:font-size="10pt" style:font-size-asian="10pt" style:font-size-complex="10pt"/>
    </style:style>
    <style:style style:name="T776" style:parent-style-name="DefaultParagraphFont" style:family="text">
      <style:text-properties style:font-name-complex="Arial" fo:font-weight="bold" style:font-weight-asian="bold" fo:font-size="10pt" style:font-size-asian="10pt" style:font-size-complex="10pt" fo:language="en" fo:country="CA"/>
    </style:style>
    <style:style style:name="T777" style:parent-style-name="DefaultParagraphFont" style:family="text">
      <style:text-properties style:font-name-complex="Arial" fo:font-size="10pt" style:font-size-asian="10pt" style:font-size-complex="10pt" fo:language="en" fo:country="CA"/>
    </style:style>
    <style:style style:name="T778" style:parent-style-name="DefaultParagraphFont" style:family="text">
      <style:text-properties style:font-name-complex="Arial" fo:font-size="10pt" style:font-size-asian="10pt" style:font-size-complex="10pt" fo:language="en" fo:country="CA"/>
    </style:style>
    <style:style style:name="P779" style:parent-style-name="Normal" style:family="paragraph">
      <style:text-properties style:font-name-complex="Arial" fo:font-size="10pt" style:font-size-asian="10pt" style:font-size-complex="10pt" fo:language="en" fo:country="CA"/>
    </style:style>
    <style:style style:name="P780" style:parent-style-name="Normal" style:family="paragraph">
      <style:paragraph-properties fo:margin-left="0.5in" fo:text-indent="-0.5in">
        <style:tab-stops/>
      </style:paragraph-properties>
    </style:style>
    <style:style style:name="T781" style:parent-style-name="DefaultParagraphFont" style:family="text">
      <style:text-properties style:font-name-complex="Arial" fo:font-weight="bold" style:font-weight-asian="bold" fo:language="en" fo:country="CA"/>
    </style:style>
    <style:style style:name="T782" style:parent-style-name="DefaultParagraphFont" style:family="text">
      <style:text-properties style:font-name-complex="Arial" fo:font-size="10pt" style:font-size-asian="10pt" style:font-size-complex="10pt" fo:language="en" fo:country="CA"/>
    </style:style>
    <style:style style:name="T78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84" style:parent-style-name="DefaultParagraphFont" style:family="text">
      <style:text-properties style:font-name-complex="Arial" fo:font-size="10pt" style:font-size-asian="10pt" style:font-size-complex="10pt" fo:language="en" fo:country="CA"/>
    </style:style>
    <style:style style:name="T785" style:parent-style-name="DefaultParagraphFont" style:family="text">
      <style:text-properties style:font-name-complex="Arial" fo:font-size="10pt" style:font-size-asian="10pt" style:font-size-complex="10pt" fo:language="en" fo:country="CA"/>
    </style:style>
    <style:style style:name="P786" style:parent-style-name="Normal" style:family="paragraph">
      <style:text-properties style:font-name-complex="Arial" fo:font-size="10pt" style:font-size-asian="10pt" style:font-size-complex="10pt" fo:language="en" fo:country="CA"/>
    </style:style>
    <style:style style:name="P787" style:parent-style-name="Normal" style:family="paragraph">
      <style:text-properties style:font-name-complex="Arial" fo:font-size="10pt" style:font-size-asian="10pt" style:font-size-complex="10pt" fo:language="en" fo:country="CA"/>
    </style:style>
    <style:style style:name="P788" style:parent-style-name="Normal" style:family="paragraph">
      <style:paragraph-properties fo:margin-left="0.5in" fo:text-indent="-0.312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789" style:parent-style-name="Normal" style:family="paragraph">
      <style:paragraph-properties fo:margin-left="0.5in" fo:text-indent="-0.5in">
        <style:tab-stops/>
      </style:paragraph-properties>
    </style:style>
    <style:style style:name="T790" style:parent-style-name="DefaultParagraphFont" style:family="text">
      <style:text-properties style:font-name-complex="Arial" fo:font-weight="bold" style:font-weight-asian="bold" fo:language="en" fo:country="CA"/>
    </style:style>
    <style:style style:name="P791" style:parent-style-name="Normal" style:family="paragraph">
      <style:text-properties style:font-name-complex="Arial" fo:font-size="10pt" style:font-size-asian="10pt" style:font-size-complex="10pt" fo:language="en" fo:country="CA"/>
    </style:style>
    <style:style style:name="P792" style:parent-style-name="Normal" style:family="paragraph">
      <style:text-properties style:font-name-complex="Arial" fo:font-size="10pt" style:font-size-asian="10pt" style:font-size-complex="10pt" fo:language="en" fo:country="CA"/>
    </style:style>
    <style:style style:name="T793" style:parent-style-name="DefaultParagraphFont" style:family="text">
      <style:text-properties style:font-name-complex="Arial" fo:font-size="10pt" style:font-size-asian="10pt" style:font-size-complex="10pt" fo:language="en" fo:country="CA"/>
    </style:style>
    <style:style style:name="T794" style:parent-style-name="DefaultParagraphFont" style:family="text">
      <style:text-properties style:font-name-complex="Arial" fo:font-style="italic" style:font-style-asian="italic" fo:font-size="10pt" style:font-size-asian="10pt" style:font-size-complex="10pt" fo:language="en" fo:country="CA"/>
    </style:style>
    <style:style style:name="T795" style:parent-style-name="DefaultParagraphFont" style:family="text">
      <style:text-properties style:font-name-complex="Arial" fo:font-size="10pt" style:font-size-asian="10pt" style:font-size-complex="10pt" fo:language="en" fo:country="CA"/>
    </style:style>
    <style:style style:name="T796" style:parent-style-name="DefaultParagraphFont" style:family="text">
      <style:text-properties style:font-name-complex="Arial" fo:font-size="10pt" style:font-size-asian="10pt" style:font-size-complex="10pt" fo:language="en" fo:country="CA"/>
    </style:style>
    <style:style style:name="P797" style:parent-style-name="Normal" style:family="paragraph">
      <style:text-properties style:font-name-complex="Arial" fo:language="en" fo:country="CA"/>
    </style:style>
    <style:style style:name="P798"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799" style:parent-style-name="DefaultParagraphFont" style:family="text">
      <style:text-properties style:font-name-complex="Arial" fo:font-size="10pt" style:font-size-asian="10pt" style:font-size-complex="10pt" fo:language="en" fo:country="CA"/>
    </style:style>
    <style:style style:name="T800" style:parent-style-name="DefaultParagraphFont" style:family="text">
      <style:text-properties style:font-name-complex="Arial" fo:font-weight="bold" style:font-weight-asian="bold" fo:font-size="10pt" style:font-size-asian="10pt" style:font-size-complex="10pt" fo:language="en" fo:country="CA"/>
    </style:style>
    <style:style style:name="T801" style:parent-style-name="DefaultParagraphFont" style:family="text">
      <style:text-properties style:font-name-complex="Arial" fo:font-size="10pt" style:font-size-asian="10pt" style:font-size-complex="10pt" fo:language="en" fo:country="CA"/>
    </style:style>
    <style:style style:name="T802" style:parent-style-name="DefaultParagraphFont" style:family="text">
      <style:text-properties style:font-name-complex="Arial" fo:font-size="10pt" style:font-size-asian="10pt" style:font-size-complex="10pt" fo:language="en" fo:country="CA"/>
    </style:style>
    <style:style style:name="T803" style:parent-style-name="DefaultParagraphFont" style:family="text">
      <style:text-properties style:font-name-complex="Arial" fo:font-weight="bold" style:font-weight-asian="bold" fo:font-size="10pt" style:font-size-asian="10pt" style:font-size-complex="10pt" fo:language="en" fo:country="CA"/>
    </style:style>
    <style:style style:name="T804" style:parent-style-name="DefaultParagraphFont" style:family="text">
      <style:text-properties style:font-name-complex="Arial" fo:font-size="10pt" style:font-size-asian="10pt" style:font-size-complex="10pt" fo:language="en" fo:country="CA"/>
    </style:style>
    <style:style style:name="P805"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fo:language="en" fo:country="CA"/>
    </style:style>
    <style:style style:name="P806" style:parent-style-name="ListParagraph" style:family="paragraph">
      <style:paragraph-properties fo:margin-left="0in">
        <style:tab-stops/>
      </style:paragraph-properties>
    </style:style>
    <style:style style:name="T807" style:parent-style-name="DefaultParagraphFont" style:family="text">
      <style:text-properties style:font-name-complex="Arial" fo:font-weight="bold" style:font-weight-asian="bold" fo:language="en" fo:country="CA"/>
    </style:style>
    <style:style style:name="T808" style:parent-style-name="DefaultParagraphFont" style:family="text">
      <style:text-properties style:font-name-complex="Arial" fo:font-size="10pt" style:font-size-asian="10pt" style:font-size-complex="10pt" fo:language="en" fo:country="CA"/>
    </style:style>
    <style:style style:name="T809" style:parent-style-name="DefaultParagraphFont" style:family="text">
      <style:text-properties style:font-name-complex="Arial" fo:font-size="10pt" style:font-size-asian="10pt" style:font-size-complex="10pt" fo:language="en" fo:country="CA"/>
    </style:style>
    <style:style style:name="T810" style:parent-style-name="DefaultParagraphFont" style:family="text">
      <style:text-properties style:font-name-complex="Arial" style:text-position="super 65%" fo:font-size="10pt" style:font-size-asian="10pt" style:font-size-complex="10pt" fo:language="en" fo:country="CA"/>
    </style:style>
    <style:style style:name="T811" style:parent-style-name="DefaultParagraphFont" style:family="text">
      <style:text-properties style:font-name-complex="Arial" fo:font-size="10pt" style:font-size-asian="10pt" style:font-size-complex="10pt" fo:language="en" fo:country="CA"/>
    </style:style>
    <style:style style:name="T812" style:parent-style-name="DefaultParagraphFont" style:family="text">
      <style:text-properties style:font-name-complex="Arial" fo:font-size="10pt" style:font-size-asian="10pt" style:font-size-complex="10pt" fo:language="en" fo:country="CA"/>
    </style:style>
    <style:style style:name="P813"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14" style:parent-style-name="Normal" style:family="paragraph">
      <style:text-properties style:font-name-complex="Arial" fo:font-size="10pt" style:font-size-asian="10pt" style:font-size-complex="10pt" fo:language="en" fo:country="CA"/>
    </style:style>
    <style:style style:name="P815" style:parent-style-name="Normal" style:family="paragraph">
      <style:text-properties style:font-name-complex="Arial" fo:font-size="10pt" style:font-size-asian="10pt" style:font-size-complex="10pt" fo:language="en" fo:country="CA"/>
    </style:style>
    <style:style style:name="P816" style:parent-style-name="Normal" style:family="paragraph">
      <style:text-properties style:font-name-complex="Arial" fo:font-size="10pt" style:font-size-asian="10pt" style:font-size-complex="10pt" fo:language="en" fo:country="CA"/>
    </style:style>
    <style:style style:name="P817" style:parent-style-name="Normal" style:family="paragraph">
      <style:text-properties style:font-name-complex="Arial" fo:font-size="10pt" style:font-size-asian="10pt" style:font-size-complex="10pt" fo:language="en" fo:country="CA"/>
    </style:style>
    <style:style style:name="P818" style:parent-style-name="Normal" style:family="paragraph">
      <style:text-properties style:font-name-complex="Arial" fo:font-size="10pt" style:font-size-asian="10pt" style:font-size-complex="10pt" fo:language="en" fo:country="CA"/>
    </style:style>
    <style:style style:name="P819" style:parent-style-name="Normal" style:family="paragraph">
      <style:text-properties style:font-name-complex="Arial" fo:font-size="10pt" style:font-size-asian="10pt" style:font-size-complex="10pt" fo:language="en" fo:country="CA"/>
    </style:style>
    <style:style style:name="P820" style:parent-style-name="Normal" style:family="paragraph">
      <style:paragraph-properties fo:margin-left="0.5in" fo:text-indent="-0.5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821" style:parent-style-name="Normal" style:family="paragraph">
      <style:text-properties style:font-name-complex="Arial" fo:font-size="10pt" style:font-size-asian="10pt" style:font-size-complex="10pt" fo:language="en" fo:country="CA"/>
    </style:style>
    <style:style style:name="P822" style:parent-style-name="Normal" style:family="paragraph">
      <style:text-properties style:font-name-complex="Arial" fo:font-size="10pt" style:font-size-asian="10pt" style:font-size-complex="10pt" fo:language="en" fo:country="CA"/>
    </style:style>
    <style:style style:name="T823" style:parent-style-name="DefaultParagraphFont" style:family="text">
      <style:text-properties style:font-name-complex="Arial" fo:font-size="10pt" style:font-size-asian="10pt" style:font-size-complex="10pt" fo:language="en" fo:country="CA"/>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fo:language="en" fo:country="CA"/>
    </style:style>
    <style:style style:name="T826" style:parent-style-name="DefaultParagraphFont" style:family="text">
      <style:text-properties style:font-name-complex="Arial" fo:font-size="10pt" style:font-size-asian="10pt" style:font-size-complex="10pt" fo:language="en" fo:country="CA"/>
    </style:style>
    <style:style style:name="T827" style:parent-style-name="DefaultParagraphFont" style:family="text">
      <style:text-properties style:font-name-complex="Arial" fo:font-size="10pt" style:font-size-asian="10pt" style:font-size-complex="10pt" fo:language="en" fo:country="CA"/>
    </style:style>
    <style:style style:name="T828" style:parent-style-name="DefaultParagraphFont" style:family="text">
      <style:text-properties style:font-name-complex="Arial" fo:font-size="10pt" style:font-size-asian="10pt" style:font-size-complex="10pt" fo:language="en" fo:country="CA"/>
    </style:style>
    <style:style style:name="T829" style:parent-style-name="DefaultParagraphFont" style:family="text">
      <style:text-properties style:font-name-complex="Arial" fo:font-size="10pt" style:font-size-asian="10pt" style:font-size-complex="10pt" fo:language="en" fo:country="CA"/>
    </style:style>
    <style:style style:name="T830" style:parent-style-name="DefaultParagraphFont" style:family="text">
      <style:text-properties style:font-name-complex="Arial" fo:font-size="10pt" style:font-size-asian="10pt" style:font-size-complex="10pt" fo:language="en" fo:country="CA"/>
    </style:style>
    <style:style style:name="P831" style:parent-style-name="Normal" style:family="paragraph">
      <style:text-properties style:font-name-complex="Arial" fo:font-size="10pt" style:font-size-asian="10pt" style:font-size-complex="10pt" fo:language="en" fo:country="CA"/>
    </style:style>
    <style:style style:name="T832" style:parent-style-name="DefaultParagraphFont" style:family="text">
      <style:text-properties style:font-name-complex="Arial" fo:font-size="10pt" style:font-size-asian="10pt" style:font-size-complex="10pt" fo:language="en" fo:country="CA"/>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fo:language="en" fo:country="CA"/>
    </style:style>
    <style:style style:name="P835"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836"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837" style:parent-style-name="Normal" style:family="paragraph">
      <style:text-properties style:font-name-complex="Arial" fo:font-size="10pt" style:font-size-asian="10pt" style:font-size-complex="10pt"/>
    </style:style>
    <style:style style:name="P838"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fo:language="en" fo:country="CA"/>
    </style:style>
    <style:style style:name="P839"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840" style:parent-style-name="Normal" style:family="paragraph">
      <style:text-properties style:font-name-complex="Arial" fo:font-size="10pt" style:font-size-asian="10pt" style:font-size-complex="10pt" fo:language="en" fo:country="CA"/>
    </style:style>
    <style:style style:name="P841" style:parent-style-name="Normal" style:family="paragraph">
      <style:text-properties style:font-name-complex="Arial" fo:font-size="10pt" style:font-size-asian="10pt" style:font-size-complex="10pt" fo:language="en" fo:country="CA"/>
    </style:style>
    <style:style style:name="P842" style:parent-style-name="Normal" style:family="paragraph">
      <style:text-properties style:font-name-complex="Arial" fo:font-size="10pt" style:font-size-asian="10pt" style:font-size-complex="10pt" fo:language="en" fo:country="CA"/>
    </style:style>
    <style:style style:name="P84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44" style:parent-style-name="ListParagraph" style:family="paragraph">
      <style:paragraph-properties fo:margin-left="0.3819in" fo:text-indent="-0.1319in">
        <style:tab-stops/>
      </style:paragraph-properties>
    </style:style>
    <style:style style:name="T845" style:parent-style-name="DefaultParagraphFont" style:family="text">
      <style:text-properties style:font-name-complex="Arial" fo:font-size="10pt" style:font-size-asian="10pt" style:font-size-complex="10pt"/>
    </style:style>
    <style:style style:name="P84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4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4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4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50" style:parent-style-name="Normal" style:family="paragraph">
      <style:text-properties style:font-name-complex="Arial" fo:font-size="10pt" style:font-size-asian="10pt" style:font-size-complex="10pt" fo:language="en" fo:country="CA"/>
    </style:style>
    <style:style style:name="P851" style:parent-style-name="Normal" style:family="paragraph">
      <style:text-properties style:font-name-complex="Arial" fo:font-size="10pt" style:font-size-asian="10pt" style:font-size-complex="10pt" fo:language="en" fo:country="CA"/>
    </style:style>
    <style:style style:name="P852"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53"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54" style:parent-style-name="Normal" style:family="paragraph">
      <style:text-properties style:font-name-complex="Arial" fo:font-size="10pt" style:font-size-asian="10pt" style:font-size-complex="10pt" fo:language="en" fo:country="CA"/>
    </style:style>
    <style:style style:name="P855" style:parent-style-name="Normal" style:family="paragraph">
      <style:text-properties style:font-name-complex="Arial" fo:font-size="10pt" style:font-size-asian="10pt" style:font-size-complex="10pt" fo:language="en" fo:country="CA"/>
    </style:style>
    <style:style style:name="P856" style:parent-style-name="Normal" style:family="paragraph">
      <style:text-properties style:font-name-complex="Arial" fo:font-size="10pt" style:font-size-asian="10pt" style:font-size-complex="10pt" fo:language="en" fo:country="CA"/>
    </style:style>
    <style:style style:name="P857" style:parent-style-name="Normal" style:family="paragraph">
      <style:text-properties style:font-name-complex="Arial" fo:font-size="10pt" style:font-size-asian="10pt" style:font-size-complex="10pt" fo:language="en" fo:country="CA"/>
    </style:style>
    <style:style style:name="P858" style:parent-style-name="Normal" style:family="paragraph">
      <style:text-properties style:font-name-complex="Arial" fo:font-size="10pt" style:font-size-asian="10pt" style:font-size-complex="10pt" fo:language="en" fo:country="CA"/>
    </style:style>
    <style:style style:name="P859" style:parent-style-name="Normal" style:family="paragraph">
      <style:text-properties style:font-name-complex="Arial" fo:font-size="10pt" style:font-size-asian="10pt" style:font-size-complex="10pt" fo:language="en" fo:country="CA"/>
    </style:style>
    <style:style style:name="P860" style:parent-style-name="Normal" style:family="paragraph">
      <style:text-properties style:font-name-complex="Arial" fo:font-size="10pt" style:font-size-asian="10pt" style:font-size-complex="10pt" fo:language="en" fo:country="CA"/>
    </style:style>
    <style:style style:name="P861" style:parent-style-name="Normal" style:family="paragraph">
      <style:text-properties style:font-name-complex="Arial" fo:font-size="10pt" style:font-size-asian="10pt" style:font-size-complex="10pt" fo:language="en" fo:country="CA"/>
    </style:style>
    <style:style style:name="P862" style:parent-style-name="Normal" style:family="paragraph">
      <style:text-properties style:font-name-complex="Arial" fo:font-size="10pt" style:font-size-asian="10pt" style:font-size-complex="10pt" fo:language="en" fo:country="CA"/>
    </style:style>
    <style:style style:name="P863" style:parent-style-name="Normal" style:family="paragraph">
      <style:text-properties fo:language="en" fo:country="CA"/>
    </style:style>
    <style:style style:name="P864"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65" style:parent-style-name="Normal" style:family="paragraph">
      <style:text-properties style:font-name-complex="Arial" fo:font-size="10pt" style:font-size-asian="10pt" style:font-size-complex="10pt" fo:language="en" fo:country="CA"/>
    </style:style>
    <style:style style:name="P866"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867" style:parent-style-name="Normal" style:family="paragraph">
      <style:paragraph-properties fo:margin-left="0.5in" fo:text-indent="-0.5in">
        <style:tab-stops/>
      </style:paragraph-properties>
    </style:style>
    <style:style style:name="T868"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P869" style:parent-style-name="Normal" style:family="paragraph">
      <style:text-properties style:font-name-complex="Arial" fo:font-size="10pt" style:font-size-asian="10pt" style:font-size-complex="10pt" fo:language="en" fo:country="CA"/>
    </style:style>
    <style:style style:name="P87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6" style:parent-style-name="ListParagraph" style:family="paragraph">
      <style:paragraph-properties fo:margin-left="0in">
        <style:tab-stops/>
      </style:paragraph-properties>
      <style:text-properties style:font-name-complex="Arial"/>
    </style:style>
    <style:style style:name="P877"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78" style:parent-style-name="Normal" style:family="paragraph">
      <style:text-properties fo:font-size="10pt" style:font-size-asian="10pt" style:font-size-complex="10pt"/>
    </style:style>
    <style:style style:name="P879" style:parent-style-name="Normal" style:family="paragraph">
      <style:text-properties fo:font-size="10pt" style:font-size-asian="10pt" style:font-size-complex="10pt"/>
    </style:style>
    <style:style style:name="P88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3" style:parent-style-name="Normal" style:family="paragraph">
      <style:text-properties fo:font-weight="bold" style:font-weight-asian="bold" style:font-weight-complex="bold" fo:font-size="10pt" style:font-size-asian="10pt" style:font-size-complex="10pt"/>
    </style:style>
    <style:style style:name="P88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90" style:parent-style-name="Normal" style:family="paragraph">
      <style:text-properties fo:font-weight="bold" style:font-weight-asian="bold" style:font-weight-complex="bold" fo:font-size="10pt" style:font-size-asian="10pt" style:font-size-complex="10pt"/>
    </style:style>
    <style:style style:name="P891" style:parent-style-name="Normal" style:family="paragraph">
      <style:text-properties fo:font-size="10pt" style:font-size-asian="10pt" style:font-size-complex="10pt"/>
    </style:style>
    <style:style style:name="P892" style:parent-style-name="Normal" style:family="paragraph">
      <style:text-properties fo:font-size="10pt" style:font-size-asian="10pt" style:font-size-complex="10pt"/>
    </style:style>
    <style:style style:name="P893" style:parent-style-name="Normal" style:family="paragraph">
      <style:text-properties fo:font-weight="bold" style:font-weight-asian="bold" style:font-weight-complex="bold" fo:font-size="10pt" style:font-size-asian="10pt" style:font-size-complex="10pt"/>
    </style:style>
    <style:style style:name="P894" style:parent-style-name="Normal" style:family="paragraph">
      <style:text-properties fo:font-size="10pt" style:font-size-asian="10pt" style:font-size-complex="10pt"/>
    </style:style>
    <style:style style:name="P895" style:parent-style-name="Normal" style:family="paragraph">
      <style:paragraph-properties>
        <style:tab-stops>
          <style:tab-stop style:type="left" style:position="2.9243in"/>
        </style:tab-stops>
      </style:paragraph-properties>
      <style:text-properties fo:font-size="10pt" style:font-size-asian="10pt" style:font-size-complex="10pt"/>
    </style:style>
    <style:style style:name="P896" style:parent-style-name="Normal" style:family="paragraph">
      <style:text-properties fo:font-weight="bold" style:font-weight-asian="bold" style:font-weight-complex="bold" fo:font-size="10pt" style:font-size-asian="10pt" style:font-size-complex="10pt"/>
    </style:style>
    <style:style style:name="P897" style:parent-style-name="Normal" style:family="paragraph">
      <style:text-properties fo:font-size="10pt" style:font-size-asian="10pt" style:font-size-complex="10pt"/>
    </style:style>
    <style:style style:name="P898" style:parent-style-name="Normal" style:family="paragraph">
      <style:text-properties fo:font-weight="bold" style:font-weight-asian="bold" style:font-weight-complex="bold" fo:font-size="10pt" style:font-size-asian="10pt" style:font-size-complex="10pt"/>
    </style:style>
    <style:style style:name="P899" style:parent-style-name="Normal" style:family="paragraph">
      <style:text-properties fo:font-size="10pt" style:font-size-asian="10pt" style:font-size-complex="10pt"/>
    </style:style>
    <style:style style:name="P900" style:parent-style-name="Normal" style:family="paragraph">
      <style:text-properties fo:font-size="10pt" style:font-size-asian="10pt" style:font-size-complex="10pt"/>
    </style:style>
    <style:style style:name="P90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0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03" style:parent-style-name="ListParagraph" style:family="paragraph">
      <style:paragraph-properties fo:margin-left="0.3819in">
        <style:tab-stops/>
      </style:paragraph-properties>
      <style:text-properties style:font-name-complex="Arial" fo:font-size="10pt" style:font-size-asian="10pt" style:font-size-complex="10pt"/>
    </style:style>
    <style:style style:name="P904" style:parent-style-name="Normal" style:family="paragraph">
      <style:text-properties fo:font-weight="bold" style:font-weight-asian="bold" style:font-weight-complex="bold" fo:font-size="10pt" style:font-size-asian="10pt" style:font-size-complex="10pt"/>
    </style:style>
    <style:style style:name="P905" style:parent-style-name="Normal" style:family="paragraph">
      <style:text-properties style:font-weight-complex="bold" fo:font-size="10pt" style:font-size-asian="10pt" style:font-size-complex="10pt"/>
    </style:style>
    <style:style style:name="P90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907"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08"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09"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10"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11"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12" style:parent-style-name="Normal" style:family="paragraph">
      <style:text-properties style:font-name-complex="Arial" fo:font-size="10pt" style:font-size-asian="10pt" style:font-size-complex="10pt" fo:language="en" fo:country="CA"/>
    </style:style>
    <style:style style:name="P91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1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1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1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17" style:parent-style-name="ListParagraph" style:family="paragraph">
      <style:paragraph-properties fo:margin-left="0.3819in" fo:text-indent="-0.1319in">
        <style:tab-stops/>
      </style:paragraph-properties>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P920" style:parent-style-name="Normal" style:family="paragraph">
      <style:text-properties style:font-name-complex="Arial" fo:font-size="10pt" style:font-size-asian="10pt" style:font-size-complex="10pt" fo:language="en" fo:country="CA"/>
    </style:style>
    <style:style style:name="S1" style:family="section">
      <style:section-properties fo:margin-left="0in" fo:margin-right="0in" style:writing-mode="lr-tb">
        <style:columns fo:column-count="3" fo:column-gap="0.1875in"/>
      </style:section-properties>
    </style:style>
    <style:style style:name="T921" style:parent-style-name="DefaultParagraphFont" style:family="text">
      <style:text-properties style:font-name-complex="Arial" fo:font-size="10pt" style:font-size-asian="10pt" style:font-size-complex="10pt" fo:language="en" fo:country="CA"/>
    </style:style>
    <style:style style:name="T92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923"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24"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25"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26"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27"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28"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29"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30"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31"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32" style:parent-style-name="ListParagraph" style:family="paragraph">
      <style:paragraph-properties fo:text-indent="-0.1965in"/>
      <style:text-properties style:font-name-complex="Arial" fo:font-size="10pt" style:font-size-asian="10pt" style:font-size-complex="10pt" fo:language="en" fo:country="CA"/>
    </style:style>
    <style:style style:name="P933" style:parent-style-name="Normal" style:family="paragraph">
      <style:paragraph-properties fo:margin-left="0.2958in" fo:margin-right="-0.1527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934" style:parent-style-name="ListParagraph" style:family="paragraph">
      <style:text-properties style:font-name-complex="Arial" fo:font-size="10pt" style:font-size-asian="10pt" style:font-size-complex="10pt" fo:language="en" fo:country="CA"/>
    </style:style>
    <style:style style:name="P935" style:parent-style-name="ListParagraph" style:family="paragraph">
      <style:paragraph-properties fo:margin-left="0.25in">
        <style:tab-stops/>
      </style:paragraph-properties>
      <style:text-properties style:font-name-complex="Arial" fo:font-size="10pt" style:font-size-asian="10pt" style:font-size-complex="10pt" fo:language="en" fo:country="CA"/>
    </style:style>
    <style:style style:name="P936" style:parent-style-name="ListParagraph" style:family="paragraph">
      <style:paragraph-properties fo:margin-left="0.3819in" fo:text-indent="-0.1319in">
        <style:tab-stops/>
      </style:paragraph-properties>
      <style:text-properties style:font-name-complex="Arial" fo:font-size="10pt" style:font-size-asian="10pt" style:font-size-complex="10pt" fo:language="en" fo:country="CA"/>
    </style:style>
    <style:style style:name="P937" style:parent-style-name="ListParagraph" style:family="paragraph">
      <style:text-properties style:font-name-complex="Arial" fo:font-size="10pt" style:font-size-asian="10pt" style:font-size-complex="10pt" fo:language="en" fo:country="CA"/>
    </style:style>
    <style:style style:name="P938" style:parent-style-name="ListParagraph" style:family="paragraph">
      <style:text-properties style:font-name-complex="Arial" fo:font-size="10pt" style:font-size-asian="10pt" style:font-size-complex="10pt" fo:language="en" fo:country="CA"/>
    </style:style>
    <style:style style:name="P939" style:parent-style-name="ListParagraph" style:family="paragraph">
      <style:text-properties style:font-name-complex="Arial" fo:font-size="10pt" style:font-size-asian="10pt" style:font-size-complex="10pt" fo:language="en" fo:country="CA"/>
    </style:style>
    <style:style style:name="P940" style:parent-style-name="ListParagraph" style:family="paragraph">
      <style:text-properties style:font-name-complex="Arial" fo:font-size="10pt" style:font-size-asian="10pt" style:font-size-complex="10pt" fo:language="en" fo:country="CA"/>
    </style:style>
    <style:style style:name="P941" style:parent-style-name="ListParagraph" style:family="paragraph">
      <style:text-properties style:font-name-complex="Arial" fo:font-size="10pt" style:font-size-asian="10pt" style:font-size-complex="10pt" fo:language="en" fo:country="CA"/>
    </style:style>
    <style:style style:name="P942" style:parent-style-name="ListParagraph" style:family="paragraph">
      <style:paragraph-properties fo:margin-left="0.25in">
        <style:tab-stops/>
      </style:paragraph-properties>
      <style:text-properties style:font-name-complex="Arial" fo:font-size="10pt" style:font-size-asian="10pt" style:font-size-complex="10pt" fo:language="en" fo:country="CA"/>
    </style:style>
    <style:style style:name="P943" style:parent-style-name="Normal" style:family="paragraph">
      <style:paragraph-properties fo:margin-left="0.312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944" style:parent-style-name="ListParagraph" style:family="paragraph">
      <style:text-properties style:font-name-complex="Arial" fo:font-size="10pt" style:font-size-asian="10pt" style:font-size-complex="10pt" fo:language="en" fo:country="CA"/>
    </style:style>
    <style:style style:name="P945" style:parent-style-name="ListParagraph" style:family="paragraph">
      <style:text-properties style:font-name-complex="Arial" fo:font-size="10pt" style:font-size-asian="10pt" style:font-size-complex="10pt" fo:language="en" fo:country="CA"/>
    </style:style>
    <style:style style:name="P946" style:parent-style-name="ListParagraph" style:family="paragraph">
      <style:text-properties style:font-name-complex="Arial" fo:font-size="10pt" style:font-size-asian="10pt" style:font-size-complex="10pt" fo:language="en" fo:country="CA"/>
    </style:style>
    <style:style style:name="P947" style:parent-style-name="ListParagraph" style:family="paragraph">
      <style:text-properties style:font-name-complex="Arial" fo:font-size="10pt" style:font-size-asian="10pt" style:font-size-complex="10pt" fo:language="en" fo:country="CA"/>
    </style:style>
    <style:style style:name="P948" style:parent-style-name="ListParagraph" style:family="paragraph">
      <style:text-properties style:font-name-complex="Arial" fo:font-size="10pt" style:font-size-asian="10pt" style:font-size-complex="10pt" fo:language="en" fo:country="CA"/>
    </style:style>
    <style:style style:name="P949" style:parent-style-name="ListParagraph" style:family="paragraph">
      <style:text-properties style:font-name-complex="Arial" fo:font-size="10pt" style:font-size-asian="10pt" style:font-size-complex="10pt" fo:language="en" fo:country="CA"/>
    </style:style>
    <style:style style:name="P950" style:parent-style-name="ListParagraph" style:family="paragraph">
      <style:text-properties style:font-name-complex="Arial" fo:font-size="10pt" style:font-size-asian="10pt" style:font-size-complex="10pt" fo:language="en" fo:country="CA"/>
    </style:style>
    <style:style style:name="P951" style:parent-style-name="ListParagraph" style:family="paragraph">
      <style:text-properties style:font-name-complex="Arial" fo:font-size="10pt" style:font-size-asian="10pt" style:font-size-complex="10pt" fo:language="en" fo:country="CA"/>
    </style:style>
    <style:style style:name="S2" style:family="section">
      <style:section-properties fo:margin-left="-0.5076in" fo:margin-right="0in" style:writing-mode="lr-tb"/>
    </style:style>
    <style:style style:name="P952" style:parent-style-name="Normal" style:family="paragraph">
      <style:text-properties style:font-name-complex="Arial" fo:font-size="10pt" style:font-size-asian="10pt" style:font-size-complex="10pt" fo:language="en" fo:country="CA"/>
    </style:style>
    <style:style style:name="T953" style:parent-style-name="DefaultParagraphFont" style:family="text">
      <style:text-properties style:font-name-complex="Arial" fo:font-size="10pt" style:font-size-asian="10pt" style:font-size-complex="10pt" fo:language="en" fo:country="CA"/>
    </style:style>
    <style:style style:name="T95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95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P956" style:parent-style-name="ListParagraph" style:family="paragraph">
      <style:paragraph-properties fo:margin-left="0in">
        <style:tab-stops/>
      </style:paragraph-properties>
      <style:text-properties style:font-name-complex="Arial" style:text-underline-type="single" style:text-underline-style="solid" style:text-underline-width="auto" style:text-underline-mode="continuous" fo:language="en" fo:country="CA"/>
    </style:style>
    <style:style style:name="P957" style:parent-style-name="ListParagraph" style:family="paragraph">
      <style:paragraph-properties fo:margin-left="0in">
        <style:tab-stops/>
      </style:paragraph-properties>
      <style:text-properties style:font-name-complex="Arial" fo:font-weight="bold" style:font-weight-asian="bold"/>
    </style:style>
    <style:style style:name="P958" style:parent-style-name="Normal" style:family="paragraph">
      <style:text-properties style:font-name-complex="Arial" fo:font-size="10pt" style:font-size-asian="10pt" style:font-size-complex="10pt" fo:language="en" fo:country="CA"/>
    </style:style>
    <style:style style:name="P959" style:parent-style-name="Normal" style:family="paragraph">
      <style:text-properties style:font-name-complex="Arial" fo:font-size="10pt" style:font-size-asian="10pt" style:font-size-complex="10pt" fo:language="en" fo:country="CA"/>
    </style:style>
    <style:style style:name="P960" style:parent-style-name="Normal" style:family="paragraph">
      <style:text-properties style:font-name-complex="Arial" fo:font-size="10pt" style:font-size-asian="10pt" style:font-size-complex="10pt" fo:language="en" fo:country="CA"/>
    </style:style>
    <style:style style:name="P961" style:parent-style-name="Normal" style:family="paragraph">
      <style:text-properties style:font-name-complex="Arial" fo:font-size="10pt" style:font-size-asian="10pt" style:font-size-complex="10pt" fo:language="en" fo:country="CA"/>
    </style:style>
    <style:style style:name="P962" style:parent-style-name="Normal" style:family="paragraph">
      <style:text-properties style:font-name-complex="Arial" fo:font-size="10pt" style:font-size-asian="10pt" style:font-size-complex="10pt" fo:language="en" fo:country="CA"/>
    </style:style>
    <style:style style:name="P963" style:parent-style-name="Normal" style:family="paragraph">
      <style:text-properties style:font-name-complex="Arial" fo:font-size="10pt" style:font-size-asian="10pt" style:font-size-complex="10pt" fo:language="en" fo:country="CA"/>
    </style:style>
    <style:style style:name="P964" style:parent-style-name="Normal" style:family="paragraph">
      <style:text-properties style:font-name-complex="Arial" fo:font-size="10pt" style:font-size-asian="10pt" style:font-size-complex="10pt" fo:language="en" fo:country="CA"/>
    </style:style>
    <style:style style:name="P965" style:parent-style-name="ListParagraph" style:family="paragraph">
      <style:text-properties style:font-name-complex="Arial" fo:font-size="10pt" style:font-size-asian="10pt" style:font-size-complex="10pt"/>
    </style:style>
    <style:style style:name="P966" style:parent-style-name="ListParagraph" style:family="paragraph">
      <style:text-properties style:font-name-complex="Arial" fo:font-size="10pt" style:font-size-asian="10pt" style:font-size-complex="10pt"/>
    </style:style>
    <style:style style:name="P967" style:parent-style-name="ListParagraph" style:family="paragraph">
      <style:text-properties style:font-name-complex="Arial" fo:font-size="10pt" style:font-size-asian="10pt" style:font-size-complex="10pt"/>
    </style:style>
    <style:style style:name="P968" style:parent-style-name="ListParagraph" style:family="paragraph">
      <style:text-properties style:font-name-complex="Arial" fo:font-size="10pt" style:font-size-asian="10pt" style:font-size-complex="10pt"/>
    </style:style>
    <style:style style:name="P969" style:parent-style-name="ListParagraph" style:family="paragraph">
      <style:text-properties style:font-name-complex="Arial" fo:font-size="10pt" style:font-size-asian="10pt" style:font-size-complex="10pt"/>
    </style:style>
    <style:style style:name="P970" style:parent-style-name="ListParagraph" style:family="paragraph">
      <style:text-properties style:font-name-complex="Arial" fo:font-size="10pt" style:font-size-asian="10pt" style:font-size-complex="10pt"/>
    </style:style>
    <style:style style:name="P971" style:parent-style-name="ListParagraph" style:family="paragraph">
      <style:text-properties style:font-name-complex="Arial" fo:font-size="10pt" style:font-size-asian="10pt" style:font-size-complex="10pt"/>
    </style:style>
    <style:style style:name="P972" style:parent-style-name="ListParagraph" style:family="paragraph">
      <style:text-properties style:font-name-complex="Arial" fo:font-size="10pt" style:font-size-asian="10pt" style:font-size-complex="10pt"/>
    </style:style>
    <style:style style:name="P973" style:parent-style-name="ListParagraph" style:family="paragraph">
      <style:paragraph-properties fo:margin-left="0in">
        <style:tab-stops/>
      </style:paragraph-properties>
      <style:text-properties style:font-name-complex="Arial" fo:font-weight="bold" style:font-weight-asian="bold"/>
    </style:style>
    <style:style style:name="P974" style:parent-style-name="ListParagraph" style:family="paragraph">
      <style:paragraph-properties fo:margin-left="0in">
        <style:tab-stops/>
      </style:paragraph-properties>
    </style:style>
    <style:style style:name="T975" style:parent-style-name="DefaultParagraphFont" style:family="text">
      <style:text-properties style:font-name-complex="Arial" fo:font-weight="bold" style:font-weight-asian="bold" fo:language="en" fo:country="CA"/>
    </style:style>
    <style:style style:name="P976" style:parent-style-name="Normal" style:family="paragraph">
      <style:text-properties style:font-name-complex="Arial" fo:font-size="10pt" style:font-size-asian="10pt" style:font-size-complex="10pt" fo:language="en" fo:country="CA"/>
    </style:style>
    <style:style style:name="P977" style:parent-style-name="Normal" style:family="paragraph">
      <style:text-properties style:font-name-complex="Arial" fo:font-size="10pt" style:font-size-asian="10pt" style:font-size-complex="10pt" fo:language="en" fo:country="CA"/>
    </style:style>
    <style:style style:name="P978" style:parent-style-name="Normal" style:family="paragraph">
      <style:text-properties style:font-name-complex="Arial" fo:font-size="10pt" style:font-size-asian="10pt" style:font-size-complex="10pt" fo:language="en" fo:country="CA"/>
    </style:style>
    <style:style style:name="P979" style:parent-style-name="ListParagraph" style:family="paragraph">
      <style:paragraph-properties fo:margin-left="0.3819in" fo:text-indent="-0.1319in">
        <style:tab-stops/>
      </style:paragraph-properties>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82" style:parent-style-name="DefaultParagraphFont" style:family="text">
      <style:text-properties style:font-name-complex="Arial" fo:font-size="10pt" style:font-size-asian="10pt" style:font-size-complex="10pt"/>
    </style:style>
    <style:style style:name="P983" style:parent-style-name="ListParagraph" style:family="paragraph"/>
    <style:style style:name="T98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P987" style:parent-style-name="ListParagraph" style:family="paragraph">
      <style:text-properties style:font-name-complex="Arial" fo:font-size="10pt" style:font-size-asian="10pt" style:font-size-complex="10pt"/>
    </style:style>
    <style:style style:name="P98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8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9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9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92" style:parent-style-name="ListParagraph" style:family="paragraph">
      <style:text-properties style:font-name-complex="Arial" fo:font-size="10pt" style:font-size-asian="10pt" style:font-size-complex="10pt"/>
    </style:style>
    <style:style style:name="P993" style:parent-style-name="ListParagraph" style:family="paragraph">
      <style:text-properties style:font-name-complex="Arial" fo:font-size="10pt" style:font-size-asian="10pt" style:font-size-complex="10pt"/>
    </style:style>
    <style:style style:name="P994" style:parent-style-name="ListParagraph" style:family="paragraph">
      <style:text-properties style:font-name-complex="Arial" fo:font-size="10pt" style:font-size-asian="10pt" style:font-size-complex="10pt"/>
    </style:style>
    <style:style style:name="P995" style:parent-style-name="ListParagraph" style:family="paragraph">
      <style:text-properties style:font-name-complex="Arial" fo:font-size="10pt" style:font-size-asian="10pt" style:font-size-complex="10pt"/>
    </style:style>
    <style:style style:name="P996" style:parent-style-name="ListParagraph" style:family="paragraph">
      <style:paragraph-properties fo:margin-left="1.0833in">
        <style:tab-stops/>
      </style:paragraph-properties>
      <style:text-properties style:font-name-complex="Arial" fo:font-size="10pt" style:font-size-asian="10pt" style:font-size-complex="10pt" fo:language="en" fo:country="CA"/>
    </style:style>
    <style:style style:name="P997"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998" style:parent-style-name="Normal" style:family="paragraph">
      <style:paragraph-properties fo:margin-left="0.4923in" fo:text-indent="-0.3937in">
        <style:tab-stops/>
      </style:paragraph-properties>
      <style:text-properties style:font-name-complex="Arial" fo:font-size="10pt" style:font-size-asian="10pt" style:font-size-complex="10pt" fo:language="en" fo:country="CA"/>
    </style:style>
    <style:style style:name="P999" style:parent-style-name="Normal" style:family="paragraph">
      <style:text-properties style:font-name-complex="Arial" fo:font-size="10pt" style:font-size-asian="10pt" style:font-size-complex="10pt" fo:language="en" fo:country="CA"/>
    </style:style>
    <style:style style:name="P1000" style:parent-style-name="Normal" style:family="paragraph">
      <style:text-properties style:font-name-complex="Arial" fo:font-size="10pt" style:font-size-asian="10pt" style:font-size-complex="10pt" fo:language="en" fo:country="CA"/>
    </style:style>
    <style:style style:name="P1001" style:parent-style-name="Normal" style:family="paragraph">
      <style:text-properties style:font-name-complex="Arial" fo:font-size="10pt" style:font-size-asian="10pt" style:font-size-complex="10pt" fo:language="en" fo:country="CA"/>
    </style:style>
    <style:style style:name="P1002" style:parent-style-name="Normal" style:family="paragraph">
      <style:text-properties style:font-name-complex="Arial" fo:language="en" fo:country="CA"/>
    </style:style>
    <style:style style:name="P1003"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100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0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0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0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08" style:parent-style-name="ListParagraph" style:family="paragraph">
      <style:text-properties style:font-name-complex="Arial" fo:font-size="10pt" style:font-size-asian="10pt" style:font-size-complex="10pt" fo:language="en" fo:country="CA"/>
    </style:style>
    <style:style style:name="P1009" style:parent-style-name="ListParagraph" style:family="paragraph">
      <style:text-properties style:font-name-complex="Arial" fo:font-size="10pt" style:font-size-asian="10pt" style:font-size-complex="10pt" fo:language="en" fo:country="CA"/>
    </style:style>
    <style:style style:name="P1010" style:parent-style-name="ListParagraph" style:family="paragraph">
      <style:text-properties style:font-name-complex="Arial" fo:font-size="10pt" style:font-size-asian="10pt" style:font-size-complex="10pt" fo:language="en" fo:country="CA"/>
    </style:style>
    <style:style style:name="P1011" style:parent-style-name="ListParagraph" style:family="paragraph">
      <style:text-properties style:font-name-complex="Arial" fo:font-size="10pt" style:font-size-asian="10pt" style:font-size-complex="10pt" fo:language="en" fo:country="CA"/>
    </style:style>
    <style:style style:name="P1012" style:parent-style-name="ListParagraph" style:family="paragraph">
      <style:text-properties style:font-name-complex="Arial" fo:font-size="10pt" style:font-size-asian="10pt" style:font-size-complex="10pt" fo:language="en" fo:country="CA"/>
    </style:style>
    <style:style style:name="P1013" style:parent-style-name="ListParagraph" style:family="paragraph">
      <style:paragraph-properties fo:margin-left="1in">
        <style:tab-stops/>
      </style:paragraph-properties>
      <style:text-properties style:font-name-complex="Arial" fo:language="en" fo:country="CA"/>
    </style:style>
    <style:style style:name="P1014" style:parent-style-name="Normal" style:family="paragraph">
      <style:text-properties style:font-name-complex="Arial" fo:font-weight="bold" style:font-weight-asian="bold" fo:language="en" fo:country="CA"/>
    </style:style>
    <style:style style:name="P101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1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17" style:parent-style-name="Normal" style:family="paragraph">
      <style:text-properties style:font-name-complex="Arial" fo:font-size="10pt" style:font-size-asian="10pt" style:font-size-complex="10pt" fo:language="en" fo:country="CA"/>
    </style:style>
    <style:style style:name="P1018" style:parent-style-name="Normal" style:family="paragraph">
      <style:text-properties style:font-name-complex="Arial" fo:font-size="10pt" style:font-size-asian="10pt" style:font-size-complex="10pt" fo:language="en" fo:country="CA"/>
    </style:style>
    <style:style style:name="P1019" style:parent-style-name="ListParagraph" style:family="paragraph">
      <style:paragraph-properties fo:margin-left="0.5909in">
        <style:tab-stops/>
      </style:paragraph-properties>
      <style:text-properties style:font-name-complex="Arial" fo:font-size="10pt" style:font-size-asian="10pt" style:font-size-complex="10pt" fo:language="en" fo:country="CA"/>
    </style:style>
    <style:style style:name="P1020" style:parent-style-name="ListParagraph" style:family="paragraph">
      <style:paragraph-properties fo:margin-left="0.5909in">
        <style:tab-stops/>
      </style:paragraph-properties>
      <style:text-properties style:font-name-complex="Arial" fo:language="en" fo:country="CA"/>
    </style:style>
    <style:style style:name="P1021" style:parent-style-name="ListParagraph" style:family="paragraph">
      <style:paragraph-properties fo:margin-left="0.5909in">
        <style:tab-stops/>
      </style:paragraph-properties>
      <style:text-properties style:font-name-complex="Arial" fo:language="en" fo:country="CA"/>
    </style:style>
    <style:style style:name="P1022"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4"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6"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8"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9"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0"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1"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4"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6"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8"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9"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0"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1"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2"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3"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4"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6"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8"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9"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0"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1"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2"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3"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4"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6"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8" style:parent-style-name="Normal" style:family="paragraph">
      <style:paragraph-properties fo:text-align="center">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style:text-underline-type="single" style:text-underline-style="solid" style:text-underline-width="auto" style:text-underline-mode="continuous"/>
    </style:style>
    <style:style style:name="P1059"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0"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061" style:parent-style-name="Normal" style:family="paragraph">
      <style:paragraph-properties>
        <style:tab-stops>
          <style:tab-stop style:type="left" style:position="-7.8937in"/>
          <style:tab-stop style:type="left" style:position="-7.2041in"/>
          <style:tab-stop style:type="left" style:position="-6.909in"/>
          <style:tab-stop style:type="left" style:position="-6.7125in"/>
          <style:tab-stop style:type="left" style:leader-style="dotted" style:leader-text="." style:position="-1.9875in"/>
        </style:tab-stops>
      </style:paragraph-properties>
      <style:text-properties style:font-name-complex="Arial"/>
    </style:style>
    <style:style style:name="P1062"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63" style:parent-style-name="Normal" style:family="paragraph">
      <style:paragraph-properties>
        <style:tab-stops>
          <style:tab-stop style:type="left" style:position="-7.8937in"/>
          <style:tab-stop style:type="left" style:position="-7.2041in"/>
          <style:tab-stop style:type="left" style:position="-6.909in"/>
          <style:tab-stop style:type="left" style:position="-6.7125in"/>
          <style:tab-stop style:type="left" style:leader-style="dotted" style:leader-text="." style:position="-1.9875in"/>
        </style:tab-stops>
      </style:paragraph-properties>
      <style:text-properties style:font-name-complex="Arial"/>
    </style:style>
    <style:style style:name="P1064"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65" style:parent-style-name="Normal" style:family="paragraph">
      <style:paragraph-properties>
        <style:tab-stops>
          <style:tab-stop style:type="left" style:position="-7.8937in"/>
          <style:tab-stop style:type="left" style:position="-7.2041in"/>
          <style:tab-stop style:type="left" style:position="-6.909in"/>
          <style:tab-stop style:type="left" style:position="-6.7125in"/>
          <style:tab-stop style:type="left" style:leader-style="dotted" style:leader-text="." style:position="-1.9875in"/>
        </style:tab-stops>
      </style:paragraph-properties>
      <style:text-properties style:font-name-complex="Arial"/>
    </style:style>
    <style:style style:name="P1066"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67" style:parent-style-name="Normal" style:family="paragraph">
      <style:paragraph-properties>
        <style:tab-stops>
          <style:tab-stop style:type="left" style:position="-7.8937in"/>
          <style:tab-stop style:type="left" style:position="-7.2041in"/>
          <style:tab-stop style:type="left" style:position="-6.909in"/>
          <style:tab-stop style:type="left" style:position="-6.7125in"/>
          <style:tab-stop style:type="left" style:leader-style="dotted" style:leader-text="." style:position="-1.9875in"/>
        </style:tab-stops>
      </style:paragraph-properties>
      <style:text-properties style:font-name-complex="Arial"/>
    </style:style>
    <style:style style:name="P1068"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69" style:parent-style-name="Normal" style:family="paragraph">
      <style:paragraph-properties>
        <style:tab-stops>
          <style:tab-stop style:type="left" style:position="-7.8937in"/>
          <style:tab-stop style:type="left" style:position="-7.2041in"/>
          <style:tab-stop style:type="left" style:position="-6.909in"/>
          <style:tab-stop style:type="left" style:position="-6.7125in"/>
          <style:tab-stop style:type="left" style:leader-style="dotted" style:leader-text="." style:position="-1.9875in"/>
        </style:tab-stops>
      </style:paragraph-properties>
      <style:text-properties style:font-name-complex="Arial"/>
    </style:style>
    <style:style style:name="P1070"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style:style>
    <style:style style:name="P1071" style:parent-style-name="Normal" style:family="paragraph">
      <style:paragraph-properties>
        <style:tab-stops>
          <style:tab-stop style:type="left" style:position="-7.8937in"/>
          <style:tab-stop style:type="left" style:position="-7.2041in"/>
          <style:tab-stop style:type="left" style:position="-6.909in"/>
          <style:tab-stop style:type="left" style:position="-6.7125in"/>
          <style:tab-stop style:type="left" style:leader-style="dotted" style:leader-text="." style:position="-1.9875in"/>
        </style:tab-stops>
      </style:paragraph-properties>
      <style:text-properties style:font-name-complex="Arial"/>
    </style:style>
    <style:style style:name="P1072" style:parent-style-name="ListParagraph" style:family="paragraph">
      <style:text-properties style:font-name-complex="Arial"/>
    </style:style>
    <style:style style:name="P1073"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74"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07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style:text-underline-type="single" style:text-underline-style="solid" style:text-underline-width="auto" style:text-underline-mode="continuous"/>
    </style:style>
    <style:style style:name="P1076"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77"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78"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79"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0"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1"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2"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3" style:parent-style-name="ListParagraph" style:family="paragraph">
      <style:paragraph-properties fo:margin-left="0.25in">
        <style:tab-stops>
          <style:tab-stop style:type="left" style:position="-0.6437in"/>
          <style:tab-stop style:type="left" style:position="0.0458in"/>
          <style:tab-stop style:type="left" style:position="0.3409in"/>
          <style:tab-stop style:type="left" style:position="0.5375in"/>
          <style:tab-stop style:type="left" style:leader-style="dotted" style:leader-text="." style:position="5.2625in"/>
        </style:tab-stops>
      </style:paragraph-properties>
      <style:text-properties style:font-name-complex="Arial"/>
    </style:style>
    <style:style style:name="P1084"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style:style>
    <style:style style:name="P1086"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7"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8"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9" style:parent-style-name="ListParagraph" style:family="paragraph">
      <style:text-properties style:font-name-complex="Arial"/>
    </style:style>
    <style:style style:name="P1090"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91" style:parent-style-name="ListParagraph" style:family="paragraph">
      <style:text-properties style:font-name-complex="Arial"/>
    </style:style>
    <style:style style:name="P1092"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93"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94"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complex="Arial"/>
    </style:style>
    <style:style style:name="P1095"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T1096" style:parent-style-name="DefaultParagraphFont" style:family="text">
      <style:text-properties style:font-name-complex="Arial"/>
    </style:style>
    <style:style style:name="P1097" style:parent-style-name="Normal" style:family="paragraph">
      <style:paragraph-properties>
        <style:tab-stops>
          <style:tab-stop style:type="left" style:position="0in"/>
          <style:tab-stop style:type="left" style:position="0.9847in"/>
        </style:tab-stops>
      </style:paragraph-properties>
      <style:text-properties fo:language="en" fo:country="CA"/>
    </style:style>
    <style:style style:family="graphic" style:name="a6">
      <style:graphic-properties fo:min-width="0.48333in" fo:min-height="4.68681in" fo:wrap-option="wrap" fo:padding-top="0.01528in" fo:padding-bottom="0.01528in" fo:padding-left="0.83549in" fo:padding-right="0.83549in" draw:textarea-vertical-align="middle" style:writing-mode="lr-tb" draw:fill="solid" draw:fill-color="#4f81bd" draw:opacity="100%" draw:stroke="solid" svg:stroke-width="0.02778in" svg:stroke-color="#ffffff" svg:stroke-opacity="100%" draw:stroke-linejoin="miter" draw:auto-grow-width="false" draw:auto-grow-height="false"/>
      <style:paragraph-properties/>
    </style:style>
    <style:style style:family="graphic" style:name="a0">
      <style:graphic-properties style:wrap="run-through" style:run-through="foreground" style:writing-mode="lr-tb" draw:fill="solid" draw:fill-color="#4bacc6" draw:opacity="100%" draw:stroke="solid" svg:stroke-width="0.01042in" svg:stroke-color="#31849b" svg:stroke-opacity="100%" draw:stroke-linejoin="miter" style:horizontal-rel="page" style:vertical-rel="page" style:horizontal-pos="center" style:vertical-pos="bottom"/>
      <style:paragraph-properties/>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1">
      <style:graphic-properties style:wrap="run-through" style:run-through="foreground" style:writing-mode="lr-tb" draw:fill="solid" draw:fill-color="#ffffff" draw:opacity="100%" draw:stroke="solid" svg:stroke-width="0.01042in" svg:stroke-color="#31849b"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31849b" svg:stroke-opacity="100%" draw:stroke-linejoin="miter" style:horizontal-rel="page" style:vertical-rel="page" style:horizontal-pos="from-left" style:vertical-pos="from-top"/>
      <style:paragraph-properties/>
    </style:style>
    <style:style style:family="graphic" style:name="a3">
      <style:graphic-properties style:wrap="run-through" style:run-through="foreground" style:writing-mode="lr-tb" draw:fill="solid" draw:fill-color="#4bacc6" draw:opacity="100%" draw:stroke="solid" svg:stroke-width="0.01042in" svg:stroke-color="#31849b" svg:stroke-opacity="100%" draw:stroke-linejoin="miter" style:horizontal-rel="page" style:vertical-rel="page" style:horizontal-pos="from-left" style:vertical-pos="from-top"/>
      <style:paragraph-properties/>
    </style:style>
    <style:style style:family="graphic" style:name="a4">
      <style:graphic-properties fo:min-width="0.48333in" fo:min-height="1.5625in" fo:wrap-option="wrap" fo:padding-top="0.01528in" fo:padding-bottom="0.01528in" fo:padding-left="0.01528in" fo:padding-right="0.01528in" draw:textarea-vertical-align="middle" style:writing-mode="lr-tb" draw:fill="solid" draw:fill-color="#4f81bd" draw:opacity="100%" draw:stroke="solid" svg:stroke-width="0.02778in" svg:stroke-color="#ffffff" svg:stroke-opacity="100%" draw:stroke-linejoin="miter" draw:auto-grow-width="false" draw:auto-grow-height="false"/>
      <style:paragraph-properties/>
    </style:style>
    <style:style style:family="graphic" style:name="a5">
      <style:graphic-properties fo:min-width="0.48403in" fo:min-height="3.12431in" fo:wrap-option="wrap" fo:padding-top="0.01528in" fo:padding-bottom="0.01528in" fo:padding-left="0.56209in" fo:padding-right="0.56209in" draw:textarea-vertical-align="middle" style:writing-mode="lr-tb" draw:fill="solid" draw:fill-color="#4f81bd" draw:opacity="100%" draw:stroke="solid" svg:stroke-width="0.02778in" svg:stroke-color="#ffffff" svg:stroke-opacity="100%" draw:stroke-linejoin="miter" draw:auto-grow-width="false" draw:auto-grow-height="false"/>
      <style:paragraph-properties/>
    </style:style>
  </office:automatic-styles>
  <office:body>
    <office:text text:use-soft-page-breaks="true">
      <text:p text:style-name="P1"><text:span text:style-name="T5"><draw:custom-shape svg:x="0in" svg:y="0in" svg:width="8.90417in" svg:height="0.87917in" draw:z-index="251656192" draw:id="id0" draw:style-name="a0" draw:name="Rectangle 2" text:anchor-type="paragraph"><svg:desc/><draw:enhanced-geometry draw:type="non-primitive" svg:viewBox="0 0 21600 21600" draw:enhanced-path="M 0 0 L 21600 0 21600 21600 0 21600 Z N"/></draw:custom-shape></text:span><text:span text:style-name="T6"><draw:custom-shape svg:x="0.46875in" svg:y="-0.24583in" svg:width="0.09931in" svg:height="11.52917in" draw:z-index="251659264" draw:id="id1" draw:style-name="a1" draw:name="Rectangle 5" text:anchor-type="paragraph"><svg:desc/><draw:enhanced-geometry draw:type="non-primitive" svg:viewBox="0 0 21600 21600" draw:enhanced-path="M 0 0 L 21600 0 21600 21600 0 21600 Z N"/></draw:custom-shape></text:span><text:span text:style-name="T7"><draw:custom-shape svg:x="7.96875in" svg:y="-0.24583in" svg:width="0.09931in" svg:height="11.52917in" draw:z-index="251658240" draw:id="id2" draw:style-name="a2" draw:name="Rectangle 4" text:anchor-type="paragraph"><svg:desc/><draw:enhanced-geometry draw:type="non-primitive" svg:viewBox="0 0 21600 21600" draw:enhanced-path="M 0 0 L 21600 0 21600 21600 0 21600 Z N"/></draw:custom-shape></text:span><text:span text:style-name="T8"><draw:custom-shape svg:x="-0.18333in" svg:y="0.03125in" svg:width="8.90556in" svg:height="0.8875in" draw:z-index="251657216" draw:id="id3" draw:style-name="a3" draw:name="Rectangle 3" text:anchor-type="paragraph"><svg:desc/><draw:enhanced-geometry draw:type="non-primitive" svg:viewBox="0 0 21600 21600" draw:enhanced-path="M 0 0 L 21600 0 21600 21600 0 21600 Z N"/></draw:custom-shape></text:span><text:span text:style-name="T9"><text:s text:c="128"/></text:span><text:span text:style-name="T10"><text:s text:c="194"/></text:span></text:p>
      <text:p text:style-name="P11"><text:span text:style-name="T12">Family Home Child Care Society</text:span></text:p>
      <text:p text:style-name="P13"/>
      <text:p text:style-name="P14"/>
      <text:p text:style-name="P15"><text:span text:style-name="T16">FDC Policy Handbook</text:span></text:p>
      <text:p text:style-name="P17"/>
      <text:p text:style-name="P18"/>
      <text:p text:style-name="P19"/>
      <text:p text:style-name="Normal"/>
      <text:p text:style-name="P20"><text:span text:style-name="T21">Tabl</text:span><text:span text:style-name="T22">e of Contents</text:span></text:p>
      <text:p text:style-name="P23"/>
      <text:p text:style-name="Normal"><text:span text:style-name="T24">Topic</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Page</text:span></text:p>
      <text:p text:style-name="P35"/>
      <text:p text:style-name="P36">Welcome &amp; Introduction<text:tab/>4</text:p>
      <text:p text:style-name="P37">Hours of the Agency Operation<text:tab/><text:tab/><text:tab/><text:tab/><text:tab/>4</text:p>
      <text:p text:style-name="P38">Agency Contact Information<text:tab/><text:tab/><text:tab/><text:tab/><text:tab/>4</text:p>
      <text:p text:style-name="P39">Caregiver Contact Information<text:tab/><text:tab/><text:tab/><text:tab/><text:tab/>4</text:p>
      <text:p text:style-name="P40">Area Served<text:tab/><text:tab/><text:tab/><text:tab/><text:tab/><text:tab/><text:tab/>4</text:p>
      <text:p text:style-name="P41"/>
      <text:p text:style-name="P42">Philosophy &amp; Mission Statement<text:tab/><text:tab/><text:tab/><text:tab/>5</text:p>
      <text:p text:style-name="P43"/>
      <text:p text:style-name="P44">Board Operated Agency<text:s/>Administrative Structure<text:s/><text:tab/>5</text:p>
      <text:p text:style-name="P45">Board of Directors<text:tab/><text:tab/><text:tab/><text:tab/><text:tab/><text:tab/><text:tab/>5</text:p>
      <text:p text:style-name="P46">Duties of the Board<text:tab/><text:tab/><text:tab/><text:tab/><text:tab/>5</text:p>
      <text:p text:style-name="P47">Agency Personnel<text:tab/><text:tab/><text:tab/><text:tab/><text:tab/><text:tab/><text:tab/>6</text:p>
      <text:p text:style-name="P48">Duties of the Director/Home Consultant<text:tab/><text:tab/>6</text:p>
      <text:p text:style-name="P49">Duties of Executive Assistant<text:tab/><text:tab/><text:tab/><text:tab/>6</text:p>
      <text:p text:style-name="P50">Duties of Caregivers<text:tab/><text:tab/><text:tab/><text:tab/><text:tab/>7</text:p>
      <text:p text:style-name="P51"/>
      <text:p text:style-name="P52">Policies &amp; Information<text:tab/><text:tab/><text:tab/><text:tab/><text:tab/><text:tab/>8</text:p>
      <text:p text:style-name="P53">Number and Age<text:s/>of Children<text:tab/><text:tab/><text:tab/><text:tab/><text:tab/>8</text:p>
      <text:p text:style-name="P54">Child’s Files<text:tab/><text:tab/><text:tab/><text:tab/><text:tab/><text:tab/><text:tab/>8</text:p>
      <text:p text:style-name="P55">Health and Safety<text:tab/><text:tab/><text:tab/><text:tab/><text:tab/><text:tab/><text:tab/>8</text:p>
      <text:p text:style-name="P56">Health Policies<text:tab/><text:tab/><text:tab/><text:tab/><text:tab/><text:tab/>8</text:p>
      <text:p text:style-name="P57">Illness<text:tab/><text:tab/><text:tab/><text:tab/><text:tab/><text:tab/><text:tab/>8</text:p>
      <text:p text:style-name="P58">Medication<text:tab/><text:tab/><text:tab/><text:tab/><text:tab/><text:tab/>9</text:p>
      <text:p text:style-name="P59">HIV Policies<text:tab/><text:tab/><text:tab/><text:tab/><text:tab/><text:tab/>9</text:p>
      <text:p text:style-name="P60">Nutrition<text:tab/><text:tab/><text:tab/><text:tab/><text:tab/><text:tab/><text:tab/>10</text:p>
      <text:p text:style-name="P61">Smoking<text:tab/><text:tab/><text:tab/><text:tab/><text:tab/><text:tab/><text:tab/>10</text:p>
      <text:p text:style-name="P62">Hygiene &amp; Safety<text:tab/><text:tab/><text:tab/><text:tab/><text:tab/>10</text:p>
      <text:p text:style-name="P63">Emergency Preparedness<text:tab/><text:tab/><text:tab/><text:tab/>11</text:p>
      <text:p text:style-name="P64">Emergency Medical Treatments<text:tab/><text:tab/><text:tab/>11</text:p>
      <text:p text:style-name="P65">Notable Situations<text:tab/><text:tab/><text:tab/><text:tab/><text:tab/>11</text:p>
      <text:p text:style-name="P66">Serious Incidents<text:tab/><text:tab/><text:tab/><text:tab/><text:tab/>11</text:p>
      <text:p text:style-name="P67">Fire Safety<text:tab/><text:tab/><text:tab/><text:tab/><text:tab/><text:tab/>12</text:p>
      <text:p text:style-name="P68">Child Abuse Register Screening<text:tab/><text:tab/><text:tab/><text:tab/><text:tab/>12</text:p>
      <text:p text:style-name="P69">Criminal Record Check<text:tab/><text:tab/><text:tab/><text:tab/><text:tab/><text:tab/>12</text:p>
      <text:p text:style-name="P70">Substitutes<text:tab/><text:tab/><text:tab/><text:tab/><text:tab/><text:tab/><text:tab/><text:tab/>12</text:p>
      <text:p text:style-name="P71">Behavior Guidance Policy<text:tab/><text:tab/><text:tab/><text:tab/><text:tab/><text:tab/>13</text:p>
      <text:p text:style-name="P72">Policy on Reporting Suspected Child Abuse<text:tab/><text:tab/><text:tab/>13</text:p>
      <text:p text:style-name="P73">Insurance and Transportation<text:tab/><text:tab/><text:tab/><text:tab/><text:tab/>13</text:p>
      <text:p text:style-name="P74"/>
      <text:p text:style-name="P75">Caregiver’s Program<text:tab/><text:tab/><text:tab/><text:tab/><text:tab/><text:tab/><text:tab/>13</text:p>
      <text:p text:style-name="P76">A Child’s First Day<text:tab/><text:tab/><text:tab/><text:tab/><text:tab/>14</text:p>
      <text:p text:style-name="P77">Arrival<text:tab/><text:tab/><text:tab/><text:tab/><text:tab/><text:tab/><text:tab/>14</text:p>
      <text:p text:style-name="P78">Departure<text:tab/><text:tab/><text:tab/><text:tab/><text:tab/><text:tab/><text:tab/>14</text:p>
      <text:p text:style-name="P79">Custody<text:tab/><text:tab/><text:tab/><text:tab/><text:tab/><text:tab/><text:tab/>15</text:p>
      <text:p text:style-name="P80">Field Trips<text:tab/><text:tab/><text:tab/><text:tab/><text:tab/><text:tab/>15</text:p>
      <text:p text:style-name="P81">Resource Days<text:tab/><text:tab/><text:tab/><text:tab/><text:tab/><text:tab/>15</text:p>
      <text:p text:style-name="P82">Play Dates<text:tab/><text:tab/><text:tab/><text:tab/><text:tab/><text:tab/>15</text:p>
      <text:p text:style-name="P83"/>
      <text:p text:style-name="P84"/>
      <text:p text:style-name="P85"/>
      <text:p text:style-name="P86"/>
      <text:p text:style-name="P87"/>
      <text:p text:style-name="P88"/>
      <text:p text:style-name="P89">Table of Contents Continued</text:p>
      <text:p text:style-name="P90"/>
      <text:p text:style-name="P91">Topic<text:tab/><text:tab/><text:tab/><text:tab/><text:tab/><text:tab/><text:tab/><text:tab/><text:tab/>Page</text:p>
      <text:p text:style-name="P92"/>
      <text:p text:style-name="P93">Parent and Caregiver Communication<text:tab/><text:tab/><text:tab/>15</text:p>
      <text:p text:style-name="P94">Match Meeting<text:tab/><text:tab/><text:tab/><text:tab/><text:tab/><text:tab/><text:tab/>15</text:p>
      <text:p text:style-name="P95">Ongoing Communication<text:tab/><text:tab/><text:tab/><text:tab/><text:tab/><text:tab/>15</text:p>
      <text:p text:style-name="P96"/>
      <text:p text:style-name="P97">Fee Structure<text:tab/><text:tab/><text:tab/><text:tab/><text:tab/><text:tab/><text:tab/>16</text:p>
      <text:p text:style-name="P98">Fee Payments<text:tab/><text:tab/><text:tab/><text:tab/><text:tab/><text:tab/>16</text:p>
      <text:p text:style-name="P99">Late Payments<text:tab/><text:tab/><text:tab/><text:tab/><text:tab/><text:tab/>16</text:p>
      <text:p text:style-name="P100">Early Drop Off and/or Late Pick-Up Fee<text:tab/><text:tab/>16</text:p>
      <text:p text:style-name="P101">Vacations<text:tab/><text:tab/><text:tab/><text:tab/><text:tab/><text:tab/><text:tab/>16</text:p>
      <text:p text:style-name="P102">Holidays<text:tab/><text:tab/><text:tab/><text:tab/><text:tab/><text:tab/><text:tab/>17</text:p>
      <text:p text:style-name="P103">Storm Days<text:tab/><text:tab/><text:tab/><text:tab/><text:tab/><text:tab/>17</text:p>
      <text:p text:style-name="P104">Closure for Illness<text:tab/><text:tab/><text:tab/><text:tab/><text:tab/>17</text:p>
      <text:p text:style-name="P105">Withdrawal<text:tab/><text:tab/><text:tab/><text:tab/><text:tab/><text:tab/>17</text:p>
      <text:p text:style-name="P106">Child Attendance<text:tab/><text:tab/><text:tab/><text:tab/><text:tab/>17</text:p>
      <text:p text:style-name="P107">Time Sheets<text:tab/><text:tab/><text:tab/><text:tab/><text:tab/><text:tab/><text:tab/>18</text:p>
      <text:p text:style-name="P108">Professional Development<text:tab/><text:s/><text:tab/><text:tab/><text:tab/><text:tab/>18</text:p>
      <text:p text:style-name="P109">Caregiver Networking<text:tab/><text:tab/><text:tab/><text:tab/><text:tab/><text:tab/>18</text:p>
      <text:p text:style-name="P110">Monthly Monitoring &amp; Annual Assessment<text:tab/><text:tab/><text:tab/>18<text:tab/><text:tab/></text:p>
      <text:p text:style-name="P111">Grievance Procedure<text:tab/><text:tab/><text:tab/><text:tab/><text:tab/><text:tab/>19</text:p>
      <text:p text:style-name="P112">Incident Procedures<text:tab/><text:tab/><text:tab/><text:tab/><text:tab/><text:tab/>19</text:p>
      <text:p text:style-name="P113">Critical Issues Notification<text:tab/><text:tab/><text:tab/><text:tab/><text:tab/><text:tab/>19</text:p>
      <text:p text:style-name="P114">Fraud Policy<text:tab/><text:tab/><text:tab/><text:tab/><text:tab/><text:tab/><text:tab/>20</text:p>
      <text:p text:style-name="P115"/>
      <text:p text:style-name="P116">Parental Expectations<text:tab/><text:tab/><text:tab/><text:tab/><text:tab/><text:tab/>21</text:p>
      <text:p text:style-name="P117">Parent Bulletin Board<text:tab/><text:tab/><text:tab/><text:tab/><text:tab/>21</text:p>
      <text:p text:style-name="P118">Parent Advisory Committee<text:tab/><text:tab/><text:tab/><text:tab/>22</text:p>
      <text:p text:style-name="P119">Parent Advisory Committee Meetings<text:tab/><text:tab/><text:tab/>22</text:p>
      <text:p text:style-name="P120">Parent Advisory Committee Minutes<text:tab/><text:tab/><text:tab/>23</text:p>
      <text:p text:style-name="P121"/>
      <text:p text:style-name="P122"/>
      <text:p text:style-name="P123"/>
      <text:p text:style-name="P124">Required Forms<text:tab/><text:tab/><text:tab/><text:tab/><text:tab/><text:tab/><text:tab/>24</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Welcome and Introduction</text:p>
      <text:p text:style-name="Normal">Welcome to our Family Home Day Care Agency. The Parents Handbook has been designed to provide you with information about our program and policies, and to address issues that my affect you as a parent. Please read it and keep it for future reference. Open, two-way communication is important to our success in delivering a quality Family Day Care Program. If you have any questions, concerns, ideas, comments, policies or other matters regarding the program,<text:s/>please feel free to speak to us of to put your thoughts in writing. These policies will be updates as needed.</text:p>
      <text:p text:style-name="P146"/>
      <text:p text:style-name="P147">Family Home Child Care Society</text:p>
      <text:p text:style-name="P148">281 Foord St,</text:p>
      <text:p text:style-name="P149">PO Box 351, Stellarton, NS</text:p>
      <text:p text:style-name="P150">B0K 1S0</text:p>
      <text:p text:style-name="P151"/>
      <text:p text:style-name="P152">Phone: (902)928-2211</text:p>
      <text:p text:style-name="P153">Fax: (902)928-2253</text:p>
      <text:p text:style-name="P154"/>
      <text:p text:style-name="P155"><text:span text:style-name="T156">Webpage:</text:span><text:span text:style-name="T157"><text:s/></text:span><text:span text:style-name="T158">careforchildfromhome.ca</text:span></text:p>
      <text:p text:style-name="P159"><text:tab/></text:p>
      <text:p text:style-name="P160">Hours of the Agency Operation</text:p>
      <text:p text:style-name="NoSpacing">Executive Director/Consultant:<text:s/><text:tab/><text:tab/>Monday to Friday<text:tab/><text:tab/><text:tab/>9:30 - 5:30<text:span text:style-name="T161"><text:s/></text:span></text:p>
      <text:p text:style-name="NoSpacing">Executive Assistant (FHCC):<text:tab/><text:tab/>Monday to Friday<text:tab/><text:tab/><text:tab/>9:00 - <text:s/>1:30</text:p>
      <text:p text:style-name="NoSpacing">Bookkeeper:<text:tab/><text:tab/><text:tab/><text:tab/>Monday to Thursday<text:tab/><text:tab/>9:15 - 5:15<text:s/></text:p>
      <text:p text:style-name="NoSpacing">Afterschool Teacher (Exec.<text:s/>Assist):<text:tab/>Monday to Friday<text:tab/><text:tab/><text:tab/>1:30 - 5:00</text:p>
      <text:p text:style-name="NoSpacing">Afterschool Assistant<text:tab/><text:tab/><text:tab/>Monday to Friday<text:tab/><text:s/><text:tab/><text:tab/>2.00 - 5:30</text:p>
      <text:p text:style-name="NoSpacing">Preschool Teacher:<text:tab/><text:tab/><text:tab/>Monday, Wednesday, Friday<text:tab/>8:30 - 12:00<text:s/></text:p>
      <text:p text:style-name="NoSpacing"/>
      <text:p text:style-name="NoSpacing">FHCC Agency<text:s/><text:span text:style-name="T162">Summer</text:span><text:s/>Hours:<text:tab/><text:tab/>Monday to Friday<text:tab/><text:tab/><text:tab/>9:00 - 5:00<text:s/></text:p>
      <text:p text:style-name="NoSpacing">Summer School Hours:<text:tab/><text:tab/><text:tab/>Monday to Friday<text:tab/><text:tab/><text:tab/>7:30 - 5:30<text:s/></text:p>
      <text:p text:style-name="NoSpacing"/>
      <text:p text:style-name="P163">Agency Personnel Contact Information</text:p>
      <text:p text:style-name="NoSpacing">Executive Director/Home Consultant: Thelma Edwards<text:tab/><text:tab/><text:tab/><text:tab/><text:tab/></text:p>
      <text:p text:style-name="NoSpacing">Email:<text:s/><text:a xlink:href="mailto:t.e@eastlink.ca" office:target-frame-name="_top" xlink:show="replace"><text:span text:style-name="T164">t.e@eastlink.ca</text:span></text:a><text:tab/></text:p>
      <text:p text:style-name="NoSpacing">Executive Assistant: Melissa McInnis<text:tab/><text:tab/><text:tab/>Afterschool Teacher:<text:s/>Jennet Gratto</text:p>
      <text:p text:style-name="NoSpacing">Email:<text:s/><text:span text:style-name="T165">melissa.j.m@eastlink.ca</text:span><text:span text:style-name="T166"><text:tab/></text:span><text:tab/><text:tab/><text:tab/>Afterschool Assistant:<text:s/>Kirsten Smees</text:p>
      <text:p text:style-name="NoSpacing"/>
      <text:p text:style-name="NoSpacing">Bookkeeper: Melissa (Mel) Boucher<text:tab/><text:tab/><text:tab/><text:tab/></text:p>
      <text:p text:style-name="P167"><text:span text:style-name="T168">Email:<text:s/></text:span><text:a xlink:href="mailto:m.b@eastlink.ca" office:target-frame-name="_top" xlink:show="replace"><text:span text:style-name="T169">m.b@eastlink.ca</text:span></text:a><text:span text:style-name="T170"><text:tab/></text:span><text:span text:style-name="T171"><text:tab/><text:s text:c="7"/></text:span></text:p>
      <text:p text:style-name="P172"><text:tab/><text:tab/><text:tab/><text:tab/><text:tab/><text:tab/><text:tab/><text:tab/></text:p>
      <text:p text:style-name="P173">Caregiver Contact Information</text:p>
      <table:table table:style-name="Table174">
        <table:table-columns>
          <table:table-column table:style-name="TableColumn175"/>
        </table:table-columns>
        <table:table-row table:style-name="TableRow176">
          <table:table-cell table:style-name="TableCell177">
            <text:p text:style-name="P178">Name:</text:p>
          </table:table-cell>
        </table:table-row>
        <table:table-row table:style-name="TableRow179">
          <table:table-cell table:style-name="TableCell180">
            <text:p text:style-name="P181">Address:</text:p>
          </table:table-cell>
        </table:table-row>
        <table:table-row table:style-name="TableRow182">
          <table:table-cell table:style-name="TableCell183">
            <text:p text:style-name="P184">Phone Number:</text:p>
          </table:table-cell>
        </table:table-row>
        <table:table-row table:style-name="TableRow185">
          <table:table-cell table:style-name="TableCell186">
            <text:p text:style-name="P187">Directions to House:</text:p>
          </table:table-cell>
        </table:table-row>
      </table:table>
      <text:p text:style-name="P188"/>
      <text:p text:style-name="P189">Area Served</text:p>
      <text:p text:style-name="NoSpacing"><text:span text:style-name="T190"><text:tab/></text:span>New Glasgow, Trenton, Westville, Pictou, Stellarton, and County Areas</text:p>
      <text:p text:style-name="P191">Philosophy and Mission Statement: <text:s/>Family Day Care</text:p>
      <text:p text:style-name="P192"/>
      <text:p text:style-name="Normal"><text:span text:style-name="T193">Philosophy</text:span><text:span text:style-name="T194">: <text:s/>Family Home Child Care is a unique family orientated child<text:s/></text:span><text:span text:style-name="T195">care program. <text:s/>It offers care to children and infants from six weeks of age and up to 12 years. <text:s/>The program seeks out care providers who have a high level of commitment to the care of young children. <text:s/>They are expected to provide a safe, nurturing and sti</text:span><text:span text:style-name="T196">mulating environment conducive to the social, emotional, physical, and intellectual development of the children in their care. <text:s/></text:span></text:p>
      <text:p text:style-name="P197"/>
      <text:p text:style-name="P198">Our Family day Care Agency believes that children learn through play and exploration of their environment, and are entitled to<text:s/>opportunities that support all areas of their development. We believe in encouraging active learning, multiculturalism, inclusive, creativity, independence, and parent involvement. This is accomplished when our caregivers provides opportunities for positive interactions between and among children, staff, parents, the agency, and the community.</text:p>
      <text:p text:style-name="P199"><text:s/></text:p>
      <text:p text:style-name="P200">Initial and ongoing training sessions and consultations with related professionals are conducted by the Agency Centre with assistance from various community agencies. <text:s/>Parents of young children are offered full or part-time care at an inspected and approved home in the community. <text:s/>The selection and matching of children with caregiver’s best suited to their needs, small groups of children, ongoing consultation from the Home Consultant regarding any aspects of the program, special activities, trusting relationships, and professional support are all important elements of the program<text:s/></text:p>
      <text:p text:style-name="P201"/>
      <text:p text:style-name="Normal"><text:span text:style-name="T202">Mission Statement</text:span><text:span text:style-name="T203">: <text:s/>The role of the Family Home Child Care Society is to provide quali</text:span><text:span text:style-name="T204">ty child care from the perspective of the child, family, and community.</text:span></text:p>
      <text:p text:style-name="P205"/>
      <text:p text:style-name="P206">Board Operated Agency Administrative Structure <text:s/></text:p>
      <text:p text:style-name="P207"/>
      <text:p text:style-name="P208">Our agency is a registered non-profit organization which is governed by a Board of Directors.</text:p>
      <text:p text:style-name="P209"/>
      <text:p text:style-name="P210">Organizational Chart</text:p>
      <text:p text:style-name="Normal"><text:span text:style-name="T211"><draw:g draw:z-index="0" draw:name="Diagram 1" draw:id="id7" draw:style-name="a7" text:anchor-type="as-char"><svg:desc/><draw:custom-shape svg:x="1.54583in" svg:y="0in" svg:width="1.5625in" svg:height="0.48333in" draw:z-index="251662336" draw:id="id4" draw:style-name="a4" draw:name="AutoShape 8"><svg:desc/><text:p text:style-name="P212"><text:span text:style-name="T213">Board</text:span></text:p><draw:enhanced-geometry draw:type="non-primitive" svg:viewBox="0 0 1428579 442169" draw:enhanced-path="M 0 442169 L 714289 0 714290 0 1428579 442169 0 442169 Z N" draw:text-areas="?f40 ?f36 ?f60 ?f61" draw:glue-points="?f35 ?f36 ?f37 ?f38 ?f35 ?f39 ?f40 ?f38 ?f41 ?f36 ?f42 ?f43 ?f41 ?f44 ?f40 ?f43 ?f45 ?f36 ?f46 ?f47 ?f45 ?f48 ?f40 ?f47 ?f49 ?f36 ?f50 ?f51 ?f49 ?f52 ?f40 ?f51 ?f53 ?f36 ?f54 ?f55 ?f53 ?f56 ?f40 ?f55 ?f57 ?f36 ?f58 ?f55 ?f57 ?f59 ?f40 ?f55 ?f40 ?f59 ?f57 ?f36 ?f57 ?f36 ?f58 ?f59 ?f40 ?f59"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579"/><draw:equation draw:name="f7" draw:formula="?f4 / 442169"/><draw:equation draw:name="f8" draw:formula="714375 * ?f5 / 1428579"/><draw:equation draw:name="f9" draw:formula="0 * ?f4 / 442169"/><draw:equation draw:name="f10" draw:formula="1428750 * ?f5 / 1428579"/><draw:equation draw:name="f11" draw:formula="220978 * ?f4 / 442169"/><draw:equation draw:name="f12" draw:formula="441956 * ?f4 / 442169"/><draw:equation draw:name="f13" draw:formula="0 * ?f5 / 1428579"/><draw:equation draw:name="f14" draw:formula="714461 * ?f5 / 1428579"/><draw:equation draw:name="f15" draw:formula="1428921 * ?f5 / 1428579"/><draw:equation draw:name="f16" draw:formula="220872 * ?f4 / 442169"/><draw:equation draw:name="f17" draw:formula="441743 * ?f4 / 442169"/><draw:equation draw:name="f18" draw:formula="714547 * ?f5 / 1428579"/><draw:equation draw:name="f19" draw:formula="1429092 * ?f5 / 1428579"/><draw:equation draw:name="f20" draw:formula="220766 * ?f4 / 442169"/><draw:equation draw:name="f21" draw:formula="441530 * ?f4 / 442169"/><draw:equation draw:name="f22" draw:formula="714633 * ?f5 / 1428579"/><draw:equation draw:name="f23" draw:formula="1429263 * ?f5 / 1428579"/><draw:equation draw:name="f24" draw:formula="220660 * ?f4 / 442169"/><draw:equation draw:name="f25" draw:formula="441317 * ?f4 / 442169"/><draw:equation draw:name="f26" draw:formula="714719 * ?f5 / 1428579"/><draw:equation draw:name="f27" draw:formula="1429434 * ?f5 / 1428579"/><draw:equation draw:name="f28" draw:formula="220554 * ?f4 / 442169"/><draw:equation draw:name="f29" draw:formula="441104 * ?f4 / 442169"/><draw:equation draw:name="f30" draw:formula="714717 * ?f5 / 1428579"/><draw:equation draw:name="f31" draw:formula="1429431 * ?f5 / 1428579"/><draw:equation draw:name="f32" draw:formula="441102 * ?f4 / 442169"/><draw:equation draw:name="f33" draw:formula="1428579 * ?f5 / 1428579"/><draw:equation draw:name="f34" draw:formula="442169 * ?f4 / 442169"/><draw:equation draw:name="f35" draw:formula="?f8 / ?f6"/><draw:equation draw:name="f36" draw:formula="?f9 / ?f7"/><draw:equation draw:name="f37" draw:formula="?f10 / ?f6"/><draw:equation draw:name="f38" draw:formula="?f11 / ?f7"/><draw:equation draw:name="f39" draw:formula="?f12 / ?f7"/><draw:equation draw:name="f40" draw:formula="?f13 / ?f6"/><draw:equation draw:name="f41" draw:formula="?f14 / ?f6"/><draw:equation draw:name="f42" draw:formula="?f15 / ?f6"/><draw:equation draw:name="f43" draw:formula="?f16 / ?f7"/><draw:equation draw:name="f44" draw:formula="?f17 / ?f7"/><draw:equation draw:name="f45" draw:formula="?f18 / ?f6"/><draw:equation draw:name="f46" draw:formula="?f19 / ?f6"/><draw:equation draw:name="f47" draw:formula="?f20 / ?f7"/><draw:equation draw:name="f48" draw:formula="?f21 / ?f7"/><draw:equation draw:name="f49" draw:formula="?f22 / ?f6"/><draw:equation draw:name="f50" draw:formula="?f23 / ?f6"/><draw:equation draw:name="f51" draw:formula="?f24 / ?f7"/><draw:equation draw:name="f52" draw:formula="?f25 / ?f7"/><draw:equation draw:name="f53" draw:formula="?f26 / ?f6"/><draw:equation draw:name="f54" draw:formula="?f27 / ?f6"/><draw:equation draw:name="f55" draw:formula="?f28 / ?f7"/><draw:equation draw:name="f56" draw:formula="?f29 / ?f7"/><draw:equation draw:name="f57" draw:formula="?f30 / ?f6"/><draw:equation draw:name="f58" draw:formula="?f31 / ?f6"/><draw:equation draw:name="f59" draw:formula="?f32 / ?f7"/><draw:equation draw:name="f60" draw:formula="?f33 / ?f6"/><draw:equation draw:name="f61" draw:formula="?f34 / ?f7"/></draw:enhanced-geometry></draw:custom-shape><draw:custom-shape svg:x="0.78125in" svg:y="0.48333in" svg:width="3.12431in" svg:height="0.48403in" draw:z-index="251662336" draw:id="id5" draw:style-name="a5" draw:name="AutoShape 9"><svg:desc/><text:p text:style-name="P214"><text:span text:style-name="T215">Executive Director</text:span></text:p><draw:enhanced-geometry draw:type="non-primitive" svg:viewBox="0 0 2857158 442169" draw:enhanced-path="M 0 442169 L 714289 0 2142869 0 2857159 442169 0 442169 Z N" draw:text-areas="?f43 ?f39 ?f66 ?f67" draw:glue-points="?f38 ?f39 ?f40 ?f41 ?f38 ?f42 ?f43 ?f41 ?f44 ?f39 ?f45 ?f46 ?f44 ?f47 ?f43 ?f46 ?f48 ?f39 ?f49 ?f50 ?f48 ?f51 ?f43 ?f50 ?f52 ?f39 ?f53 ?f54 ?f52 ?f55 ?f43 ?f54 ?f56 ?f39 ?f57 ?f58 ?f56 ?f59 ?f43 ?f58 ?f60 ?f39 ?f61 ?f62 ?f60 ?f63 ?f43 ?f62 ?f43 ?f63 ?f64 ?f39 ?f65 ?f39 ?f61 ?f63 ?f43 ?f6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158"/><draw:equation draw:name="f7" draw:formula="?f4 / 442169"/><draw:equation draw:name="f8" draw:formula="1428435 * ?f5 / 2857158"/><draw:equation draw:name="f9" draw:formula="0 * ?f4 / 442169"/><draw:equation draw:name="f10" draw:formula="2856869 * ?f5 / 2857158"/><draw:equation draw:name="f11" draw:formula="221299 * ?f4 / 442169"/><draw:equation draw:name="f12" draw:formula="442597 * ?f4 / 442169"/><draw:equation draw:name="f13" draw:formula="0 * ?f5 / 2857158"/><draw:equation draw:name="f14" draw:formula="1428291 * ?f5 / 2857158"/><draw:equation draw:name="f15" draw:formula="2856579 * ?f5 / 2857158"/><draw:equation draw:name="f16" draw:formula="221513 * ?f4 / 442169"/><draw:equation draw:name="f17" draw:formula="443025 * ?f4 / 442169"/><draw:equation draw:name="f18" draw:formula="1428147 * ?f5 / 2857158"/><draw:equation draw:name="f19" draw:formula="2856289 * ?f5 / 2857158"/><draw:equation draw:name="f20" draw:formula="221727 * ?f4 / 442169"/><draw:equation draw:name="f21" draw:formula="443454 * ?f4 / 442169"/><draw:equation draw:name="f22" draw:formula="1428003 * ?f5 / 2857158"/><draw:equation draw:name="f23" draw:formula="2855999 * ?f5 / 2857158"/><draw:equation draw:name="f24" draw:formula="221942 * ?f4 / 442169"/><draw:equation draw:name="f25" draw:formula="443883 * ?f4 / 442169"/><draw:equation draw:name="f26" draw:formula="1427859 * ?f5 / 2857158"/><draw:equation draw:name="f27" draw:formula="2855709 * ?f5 / 2857158"/><draw:equation draw:name="f28" draw:formula="222157 * ?f4 / 442169"/><draw:equation draw:name="f29" draw:formula="444313 * ?f4 / 442169"/><draw:equation draw:name="f30" draw:formula="1427860 * ?f5 / 2857158"/><draw:equation draw:name="f31" draw:formula="2855711 * ?f5 / 2857158"/><draw:equation draw:name="f32" draw:formula="222156 * ?f4 / 442169"/><draw:equation draw:name="f33" draw:formula="444311 * ?f4 / 442169"/><draw:equation draw:name="f34" draw:formula="713930 * ?f5 / 2857158"/><draw:equation draw:name="f35" draw:formula="2141788 * ?f5 / 2857158"/><draw:equation draw:name="f36" draw:formula="2857158 * ?f5 / 2857158"/><draw:equation draw:name="f37" draw:formula="442169 * ?f4 / 442169"/><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6"/><draw:equation draw:name="f66" draw:formula="?f36 / ?f6"/><draw:equation draw:name="f67" draw:formula="?f37 / ?f7"/></draw:enhanced-geometry></draw:custom-shape><draw:custom-shape svg:x="0in" svg:y="0.96736in" svg:width="4.68681in" svg:height="0.48333in" draw:z-index="251662336" draw:id="id6" draw:style-name="a6" draw:name="AutoShape 10"><svg:desc/><text:p text:style-name="P216"><text:span text:style-name="T217">All other staff (book keeper, summer students, etc.)</text:span></text:p><draw:enhanced-geometry draw:type="non-primitive" svg:viewBox="0 0 4285737 442169" draw:enhanced-path="M 0 442169 L 714289 0 3571449 0 4285738 442169 0 442169 Z N" draw:text-areas="?f41 ?f37 ?f62 ?f63" draw:glue-points="?f36 ?f37 ?f38 ?f39 ?f36 ?f40 ?f41 ?f39 ?f42 ?f37 ?f43 ?f44 ?f42 ?f45 ?f41 ?f44 ?f46 ?f37 ?f47 ?f48 ?f46 ?f49 ?f41 ?f48 ?f50 ?f37 ?f51 ?f52 ?f50 ?f53 ?f41 ?f52 ?f54 ?f37 ?f55 ?f56 ?f54 ?f57 ?f41 ?f56 ?f58 ?f37 ?f55 ?f56 ?f58 ?f59 ?f41 ?f56 ?f41 ?f59 ?f60 ?f37 ?f61 ?f37 ?f55 ?f59 ?f41 ?f59"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737"/><draw:equation draw:name="f7" draw:formula="?f4 / 442169"/><draw:equation draw:name="f8" draw:formula="2142810 * ?f5 / 4285737"/><draw:equation draw:name="f9" draw:formula="0 * ?f4 / 442169"/><draw:equation draw:name="f10" draw:formula="4285619 * ?f5 / 4285737"/><draw:equation draw:name="f11" draw:formula="220978 * ?f4 / 442169"/><draw:equation draw:name="f12" draw:formula="441956 * ?f4 / 442169"/><draw:equation draw:name="f13" draw:formula="0 * ?f5 / 4285737"/><draw:equation draw:name="f14" draw:formula="2142752 * ?f5 / 4285737"/><draw:equation draw:name="f15" draw:formula="4285499 * ?f5 / 4285737"/><draw:equation draw:name="f16" draw:formula="220872 * ?f4 / 442169"/><draw:equation draw:name="f17" draw:formula="441743 * ?f4 / 442169"/><draw:equation draw:name="f18" draw:formula="2142694 * ?f5 / 4285737"/><draw:equation draw:name="f19" draw:formula="4285379 * ?f5 / 4285737"/><draw:equation draw:name="f20" draw:formula="220766 * ?f4 / 442169"/><draw:equation draw:name="f21" draw:formula="441530 * ?f4 / 442169"/><draw:equation draw:name="f22" draw:formula="2142636 * ?f5 / 4285737"/><draw:equation draw:name="f23" draw:formula="4285259 * ?f5 / 4285737"/><draw:equation draw:name="f24" draw:formula="220660 * ?f4 / 442169"/><draw:equation draw:name="f25" draw:formula="441317 * ?f4 / 442169"/><draw:equation draw:name="f26" draw:formula="2142578 * ?f5 / 4285737"/><draw:equation draw:name="f27" draw:formula="4285139 * ?f5 / 4285737"/><draw:equation draw:name="f28" draw:formula="220554 * ?f4 / 442169"/><draw:equation draw:name="f29" draw:formula="441104 * ?f4 / 442169"/><draw:equation draw:name="f30" draw:formula="2142576 * ?f5 / 4285737"/><draw:equation draw:name="f31" draw:formula="441102 * ?f4 / 442169"/><draw:equation draw:name="f32" draw:formula="714189 * ?f5 / 4285737"/><draw:equation draw:name="f33" draw:formula="3570958 * ?f5 / 4285737"/><draw:equation draw:name="f34" draw:formula="4285737 * ?f5 / 4285737"/><draw:equation draw:name="f35" draw:formula="442169 * ?f4 / 44216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7"/><draw:equation draw:name="f60" draw:formula="?f32 / ?f6"/><draw:equation draw:name="f61" draw:formula="?f33 / ?f6"/><draw:equation draw:name="f62" draw:formula="?f34 / ?f6"/><draw:equation draw:name="f63" draw:formula="?f35 / ?f7"/></draw:enhanced-geometry></draw:custom-shape></draw:g></text:span></text:p>
      <text:p text:style-name="P218"/>
      <text:p text:style-name="P219">Board of Directors</text:p>
      <text:p text:style-name="P220">The Board of Directors consists of parents, interested community members, and professionals in the field. <text:s/>Election to the board occurs annually at the Annual General Meeting. <text:s/>Parents and caregivers are welcome to become board members and/or members of the committees, however there is a limit of two each.</text:p>
      <text:p text:style-name="P221"><text:tab/><text:tab/><text:tab/><text:tab/><text:tab/><text:tab/></text:p>
      <text:p text:style-name="P222">Duties of the Board</text:p>
      <text:list text:style-name="LFO1" text:continue-numbering="true">
        <text:list-item>
          <text:p text:style-name="P223">Ensure that<text:s/>regular planning of board and agency activities is carried out</text:p>
        </text:list-item>
        <text:list-item>
          <text:p text:style-name="P224">Ensure that the agency meets all legal requirements and are in compliance with Regulations</text:p>
        </text:list-item>
        <text:list-item>
          <text:p text:style-name="P225">Develop &amp; approve policies, oversee finances, make informed decisions and oversee development of public awareness programs; and ensure the maintenance of the agency’s structure &amp; property.<text:s/></text:p>
        </text:list-item>
      </text:list>
      <text:p text:style-name="P226">Agency Personnel</text:p>
      <text:p text:style-name="P227">The staff at the Family Home Child Care Society consists of an Executive Director/Home Consultant, an Executive Assistant, an Afterschool/Preschool teacher, and a Bookkeeper. <text:s/>We also work with volunteers and occasionally students.</text:p>
      <text:p text:style-name="P228"/>
      <text:p text:style-name="P229">Duties of the Director/Home Consultant</text:p>
      <text:p text:style-name="P230">The Agency Director is appointed and hired by the Board and is the person primarily responsible for the delivery of the Family Home Child Care Program on behalf of the Society. <text:s/>The Executive Director is responsible to the Board for the implementation, supervision, and coordination of all aspects of the operation of the Agency. <text:s/>This work is done under the direction of the Board and in compliance with the Day Care Act, Day Care Regulations, and Family Home Day Care Program Regulations. The Director Home Consultant is accountable for the following duties:</text:p>
      <text:list text:style-name="LFO2" text:continue-numbering="true">
        <text:list-item>
          <text:p text:style-name="P231">Ensures that the Agency meets all legal requirements</text:p>
        </text:list-item>
        <text:list-item>
          <text:p text:style-name="P232">Makes informed decisions &amp; oversees the Agency's operations, in accordance with philosophy and mission statement.</text:p>
        </text:list-item>
        <text:list-item>
          <text:p text:style-name="P233">Ensures favorable relations for the Agency, and acts as a liaison between Agency and community.</text:p>
        </text:list-item>
        <text:list-item>
          <text:p text:style-name="P234">Prepares licensing reports and recommendation and ensure that facilities are in<text:s/>compliance.</text:p>
        </text:list-item>
        <text:list-item>
          <text:p text:style-name="P235">Ensures Agency and caregivers are delivering program in accordance with regulations and guidelines.</text:p>
        </text:list-item>
        <text:list-item>
          <text:p text:style-name="P236">Ensures that the premises which house the Agency are in good repair and well maintained. Plan and implementing any improvements to the structure and property.</text:p>
        </text:list-item>
        <text:list-item>
          <text:p text:style-name="P237">Ensures Agency follows fair hiring practices and employs the most suitable, qualified staff in an unbiased and consistent process.</text:p>
        </text:list-item>
        <text:list-item>
          <text:p text:style-name="P238">Define staff job descriptions in consultation with personnel committee</text:p>
        </text:list-item>
        <text:list-item>
          <text:p text:style-name="P239">Oversee selecting, hiring, and disciplining of staff</text:p>
        </text:list-item>
        <text:list-item>
          <text:p text:style-name="P240">Monitor staff performance and complete performance evaluations</text:p>
        </text:list-item>
        <text:list-item>
          <text:p text:style-name="P241">Ensures that the regular planning of Agency activities are carried out.</text:p>
        </text:list-item>
        <text:list-item>
          <text:p text:style-name="P242">Update caregiver/parent policy manual in consultation with the board.<text:s/></text:p>
        </text:list-item>
        <text:list-item>
          <text:p text:style-name="P243">Monitors the financial viability of<text:s/>the Agency and ensures financial resources are sufficient to meet operational requirements and advises the board of financial matters. <text:s/></text:p>
        </text:list-item>
        <text:list-item>
          <text:p text:style-name="P244">S/he is responsible for screening, training, monitoring, and supporting caregivers visiting the homes once every 30 days...</text:p>
        </text:list-item>
        <text:list-item>
          <text:p text:style-name="P245">S/he assists in matching caregivers to parents who require childcare.</text:p>
        </text:list-item>
        <text:list-item>
          <text:p text:style-name="P246">Deals with parent/caregiver concerns or complaints when necessary.</text:p>
        </text:list-item>
        <text:list-item>
          <text:p text:style-name="P247">Identify and apply for sources of funding and develops proposals in consultation with Board. <text:s text:c="2"/></text:p>
        </text:list-item>
        <text:list-item>
          <text:p text:style-name="P248">Prepares and<text:s/>conducts Caregiver workshops<text:s/></text:p>
        </text:list-item>
      </text:list>
      <text:p text:style-name="P249"/>
      <text:p text:style-name="P250">Duties of Executive Assistant</text:p>
      <text:p text:style-name="P251">The Executive Assistant coordinates the FDC Program in consultation with the Executive Director. S/he delivers support services to the caregivers, including the original orientation and training<text:s/>of caregivers. They are responsible for the following duties:</text:p>
      <text:list text:style-name="LFO3" text:continue-numbering="true">
        <text:list-item>
          <text:p text:style-name="P252">Orientate potential caregivers and parents to the program</text:p>
        </text:list-item>
        <text:list-item>
          <text:p text:style-name="P253">Deal with parent/caregiver issues, concerns, etc. in consultation with the Director</text:p>
        </text:list-item>
        <text:list-item>
          <text:p text:style-name="P254">Provide caregivers/parents with information about activities, professional development opportunities, any changes, etc.</text:p>
        </text:list-item>
        <text:list-item>
          <text:p text:style-name="P255">Support caregivers in evaluating their program, dealing with discipline, parent communication and assist them with resources</text:p>
        </text:list-item>
        <text:list-item>
          <text:p text:style-name="P256">Maintain open communication and share policies and procedures,<text:s/>philosophy <text:s/></text:p>
        </text:list-item>
        <text:list-item>
          <text:p text:style-name="P257">Monitor availability of child care spaces, develop a waiting list, and work with caregivers to maintain maximum enrolment.</text:p>
        </text:list-item>
        <text:list-item>
          <text:p text:style-name="P258">Work with caregivers to match waiting children and families to caregivers and available spaces in appropriate settings</text:p>
        </text:list-item>
        <text:list-item>
          <text:p text:style-name="P259">Plan play group activities that provide children with developmentally appropriate activities</text:p>
        </text:list-item>
      </text:list>
      <text:p text:style-name="P260"><text:span text:style-name="T261">Duties of Caregivers</text:span></text:p>
      <text:list text:style-name="LFO4" text:continue-numbering="true">
        <text:list-item>
          <text:p text:style-name="P262">Provide quality child care that ensures the health, safety, and wellbeing of the children in their care</text:p>
        </text:list-item>
        <text:list-item>
          <text:p text:style-name="P263">Provide a developmentally appropriate program to the children that facilitate and stimulates intellectual, physical, emotional and social development, and includes activities to encourage language development.</text:p>
        </text:list-item>
        <text:list-item>
          <text:p text:style-name="P264">Develop policies and parent guidelines regarding hours of operation, overtime, and other matters pertaining to the delivery of their Family Day Care Home.</text:p>
        </text:list-item>
        <text:list-item>
          <text:p text:style-name="P265">Foster open communication with parents.</text:p>
        </text:list-item>
        <text:list-item>
          <text:p text:style-name="P266">Cooperate with visits from Family Home Consultant.</text:p>
        </text:list-item>
        <text:list-item>
          <text:p text:style-name="P267">Assist with recruitment and selection of families who need child care.</text:p>
        </text:list-item>
      </text:list>
      <text:p text:style-name="P268"/>
      <text:p text:style-name="P269"/>
      <text:p text:style-name="P270">WHAT IS YOUR CHILD LEARNING?</text:p>
      <table:table table:style-name="Table271">
        <table:table-columns>
          <table:table-column table:style-name="TableColumn272"/>
          <table:table-column table:style-name="TableColumn273"/>
        </table:table-columns>
        <table:table-row table:style-name="TableRow274">
          <table:table-cell table:style-name="TableCell275">
            <text:p text:style-name="P276">Puzzles, Beads, Pegs</text:p>
          </table:table-cell>
          <table:table-cell table:style-name="TableCell277">
            <text:p text:style-name="P278">1. Eye-hand coordination</text:p>
            <text:p text:style-name="P279">2. Small muscle development, dexterity</text:p>
            <text:p text:style-name="P280">3. Colors, size, space relationships</text:p>
          </table:table-cell>
        </table:table-row>
        <table:table-row table:style-name="TableRow281">
          <table:table-cell table:style-name="TableCell282">
            <text:p text:style-name="P283">Cay, Finger Paint, Play Dough</text:p>
          </table:table-cell>
          <table:table-cell table:style-name="TableCell284">
            <text:p text:style-name="P285">1. Sensory experience</text:p>
            <text:p text:style-name="P286">2. Small muscle development</text:p>
            <text:p text:style-name="P287">3. Creativity and tension release</text:p>
          </table:table-cell>
        </table:table-row>
        <table:table-row table:style-name="TableRow288">
          <table:table-cell table:style-name="TableCell289">
            <text:p text:style-name="P290">Creative<text:s/>Arts:</text:p>
            <text:p text:style-name="P291">Cutting, Pasting, Coloring, Painting, etc.</text:p>
          </table:table-cell>
          <table:table-cell table:style-name="TableCell292">
            <text:p text:style-name="P293">1. Small muscle development <text:s text:c="7"/>2. Left, right orientation</text:p>
            <text:p text:style-name="P294">3. Color discrimination <text:s text:c="19"/>4. Shapes exploration</text:p>
          </table:table-cell>
        </table:table-row>
        <table:table-row table:style-name="TableRow295">
          <table:table-cell table:style-name="TableCell296">
            <text:p text:style-name="P297">Building Blocks:</text:p>
            <text:p text:style-name="P298">Various Shapes &amp; Sizes</text:p>
            <text:p text:style-name="P299">Wooden, Foam, and Plastic</text:p>
          </table:table-cell>
          <table:table-cell table:style-name="TableCell300">
            <text:p text:style-name="P301">1. Eye-hand coordination <text:s text:c="16"/>2. Balance</text:p>
            <text:p text:style-name="P302">3. Number concepts <text:s text:c="25"/>4. Dramatic Play</text:p>
          </table:table-cell>
        </table:table-row>
        <table:table-row table:style-name="TableRow303">
          <table:table-cell table:style-name="TableCell304">
            <text:p text:style-name="P305">Climbing, Jumping, Skipping</text:p>
          </table:table-cell>
          <table:table-cell table:style-name="TableCell306">
            <text:p text:style-name="P307">1. Large muscle development <text:s text:c="17"/>2. Coordination</text:p>
            <text:p text:style-name="P308">3. Self confidence <text:s text:c="38"/>4. To be<text:s/>active</text:p>
          </table:table-cell>
        </table:table-row>
        <table:table-row table:style-name="TableRow309">
          <table:table-cell table:style-name="TableCell310">
            <text:p text:style-name="P311">Texture Play:</text:p>
            <text:p text:style-name="P312">Sand, Water, Rice, etc.</text:p>
          </table:table-cell>
          <table:table-cell table:style-name="TableCell313">
            <text:p text:style-name="P314">1. Sensory Experimentation</text:p>
            <text:p text:style-name="P315">2. Number - Volume Concepts</text:p>
            <text:p text:style-name="P316">3. Solitary Play &amp; Parallel Play</text:p>
          </table:table-cell>
        </table:table-row>
        <table:table-row table:style-name="TableRow317">
          <table:table-cell table:style-name="TableCell318">
            <text:p text:style-name="P319">Storytelling:</text:p>
            <text:p text:style-name="P320">Books, Flannel Stories, Puppet theatre</text:p>
          </table:table-cell>
          <table:table-cell table:style-name="TableCell321">
            <text:p text:style-name="P322">1. Language Development <text:s text:c="15"/>2. Speech Development</text:p>
            <text:p text:style-name="P323">3. Listening Skills <text:s text:c="31"/>4. Appreciation of Books</text:p>
            <text:p text:style-name="P324">5. Morals and Empathy</text:p>
          </table:table-cell>
        </table:table-row>
        <table:table-row table:style-name="TableRow325">
          <table:table-cell table:style-name="TableCell326">
            <text:p text:style-name="P327">Music &amp; Movement Activities:</text:p>
            <text:p text:style-name="P328">Instruments and Singing</text:p>
            <text:p text:style-name="P329">Dancing and Body Movement</text:p>
          </table:table-cell>
          <table:table-cell table:style-name="TableCell330">
            <text:p text:style-name="P331">1. Sound and Rhythm <text:s text:c="23"/>2. Speech Development</text:p>
            <text:p text:style-name="P332">3. Body Part<text:s/>Awareness <text:s text:c="19"/>4. Right/Left Awareness</text:p>
          </table:table-cell>
        </table:table-row>
        <table:table-row table:style-name="TableRow333">
          <table:table-cell table:style-name="TableCell334">
            <text:p text:style-name="P335">Science:</text:p>
            <text:p text:style-name="P336">Nature, Animals, Planting Seeds</text:p>
          </table:table-cell>
          <table:table-cell table:style-name="TableCell337">
            <text:p text:style-name="P338">1. Learn about their World</text:p>
            <text:p text:style-name="P339">2. Enhances Observation Skills</text:p>
            <text:p text:style-name="P340">3. Develops appreciation about nature/food, etc.</text:p>
          </table:table-cell>
        </table:table-row>
        <table:table-row table:style-name="TableRow341">
          <table:table-cell table:style-name="TableCell342">
            <text:p text:style-name="P343">Math and Math Games</text:p>
            <text:p text:style-name="P344"/>
          </table:table-cell>
          <table:table-cell table:style-name="TableCell345">
            <text:p text:style-name="P346">1. Numbers &amp; Number concepts</text:p>
            <text:p text:style-name="P347">2.<text:s/>Learning sorting &amp; measuring</text:p>
            <text:p text:style-name="P348">3. Learn classifying, categorizing</text:p>
          </table:table-cell>
        </table:table-row>
        <table:table-row table:style-name="TableRow349">
          <table:table-cell table:style-name="TableCell350">
            <text:p text:style-name="P351">Nutrition:</text:p>
            <text:p text:style-name="P352">Food, Snacks, Mealtimes, etc.</text:p>
          </table:table-cell>
          <table:table-cell table:style-name="TableCell353">
            <text:p text:style-name="P354">1. Categories of Food <text:s text:c="24"/>2. Healthy Food Choices</text:p>
            <text:p text:style-name="P355">3. Relationships between food &amp; growth</text:p>
          </table:table-cell>
        </table:table-row>
        <table:table-row table:style-name="TableRow356">
          <table:table-cell table:style-name="TableCell357">
            <text:p text:style-name="P358">Health &amp;<text:s/>Hygiene:</text:p>
            <text:p text:style-name="P359">Washing hands, teeth, etc.</text:p>
          </table:table-cell>
          <table:table-cell table:style-name="TableCell360">
            <text:p text:style-name="P361">1. Experience caring for themselves</text:p>
            <text:p text:style-name="P362">2. Sense of competence</text:p>
          </table:table-cell>
        </table:table-row>
        <table:table-row table:style-name="TableRow363">
          <table:table-cell table:style-name="TableCell364">
            <text:p text:style-name="P365">Rules and Expectations</text:p>
          </table:table-cell>
          <table:table-cell table:style-name="TableCell366">
            <text:p text:style-name="P367">1. Manners</text:p>
            <text:p text:style-name="P368">2. Develops orderliness</text:p>
            <text:p text:style-name="P369">3. Sense of Security</text:p>
          </table:table-cell>
        </table:table-row>
      </table:table>
      <text:p text:style-name="P370"/>
      <text:p text:style-name="P371">Interacting with their peers will help each child in developing their social skills while they explore and learn about the world around them.</text:p>
      <text:p text:style-name="P372"/>
      <text:p text:style-name="P373">Policies &amp; Information <text:s/></text:p>
      <text:p text:style-name="P374"/>
      <text:p text:style-name="P375"><text:span text:style-name="T376">Number and Ages of Children</text:span></text:p>
      <text:p text:style-name="P377">Our Agency serves children from 6 weeks to 12 years. <text:s/>Each caregiver serves a slightly different age group of children. <text:s/>By law, each<text:s/>approved Family Home Caregiver is permitted to care for a maximum of 6 children physically at a time, including their own children, and must not have any other children in their care, subject to the following restrictions:</text:p>
      <text:list text:style-name="LFO5" text:continue-numbering="true">
        <text:list-item>
          <text:p text:style-name="P378">No more than 3 under the age of three &amp; no more than two of those may be infants (below 18 mos.)</text:p>
        </text:list-item>
        <text:list-item>
          <text:p text:style-name="P379">If a caregiver is only looking after school aged children, they may care for a maximum of 8 school aged children at a time, including their own children, and must not have any other age group<text:s/>of children in their care.<text:s/></text:p>
        </text:list-item>
        <text:list-item>
          <text:p text:style-name="P380"><text:span text:style-name="T381">Parents will be informed of the age range of children within the Day Care Home prior to their child starting.</text:span></text:p>
        </text:list-item>
      </text:list>
      <text:p text:style-name="P382"/>
      <text:p text:style-name="P383">Child’s File<text:s/></text:p>
      <text:list text:style-name="LFO5" text:continue-numbering="true">
        <text:list-item>
          <text:p text:style-name="P384">The caregiver will maintain daily records in respect to infants and toddlers regarding any special information such as unusual daily occurrences and other pertinent information that is not necessarily a daily occurrence. <text:s/>There will be space in the daily records for you to write special instructions or information in respect to your child and daily infant and toddler records will be available to you at the end of each day. <text:s/>These records must be kept for 6 months.<text:s/></text:p>
        </text:list-item>
        <text:list-item>
          <text:p text:style-name="P385"><text:span text:style-name="T386">A<text:s/></text:span><text:span text:style-name="T387">File<text:s/></text:span><text:span text:style-name="T388">for each child enrolled in the Family Day Care home, will be kept which includes:</text:span></text:p>
          <text:list text:continue-numbering="true">
            <text:list-item>
              <text:p text:style-name="P389">Your names and home addresses and the child’s date of<text:s/>birth;</text:p>
            </text:list-item>
            <text:list-item>
              <text:p text:style-name="P390">The name and address of the child’s physician and the person to be notified in the case of an emergency, the child's immunization record, the admission date, daily attendance and discharge date for each child.</text:p>
            </text:list-item>
            <text:list-item>
              <text:p text:style-name="P391">A signed Play Equipment Authorization Form</text:p>
            </text:list-item>
            <text:list-item>
              <text:p text:style-name="P392">Custody documentation if applicable.</text:p>
            </text:list-item>
            <text:list-item>
              <text:p text:style-name="P393">Application for admission, medical information, financial, consent forms from you for emergencies and outings, and such other information as may be required. <text:s/>These records will be kept for two years following the date your child leaves the Family Day Care home.</text:p>
            </text:list-item>
          </text:list>
        </text:list-item>
        <text:list-item>
          <text:p text:style-name="P394">Caregivers must keep a daily logbook to record information about any absence of a child due to illness and any unusual or special events in the home as is required by Regulations.</text:p>
        </text:list-item>
        <text:list-item>
          <text:p text:style-name="P395">For an infant, toddler, or preschool child semi-annual reports respecting the child's development...<text:s/></text:p>
        </text:list-item>
        <text:list-item>
          <text:p text:style-name="P396">All information is to be kept confidential.</text:p>
        </text:list-item>
      </text:list>
      <text:p text:style-name="P397"/>
      <text:p text:style-name="P398">Health and Safety</text:p>
      <text:p text:style-name="P399"/>
      <text:p text:style-name="P400"><text:span text:style-name="T401">Health Policies</text:span><text:span text:style-name="T402"><text:s/></text:span></text:p>
      <text:p text:style-name="Normal"><text:span text:style-name="T403">At our Family Home Day Care we are concerned about health and safety of all children, staff and careg</text:span><text:span text:style-name="T404">ivers. <text:s/>Community Services, Staff and Caregivers are strict about enforcing health regulations. Infections can spread rapidly within a family home, so universal precautionary measures are taken at all times.</text:span></text:p>
      <text:p text:style-name="P405"/>
      <text:p text:style-name="P406">Illness</text:p>
      <text:list text:style-name="LFO5" text:continue-numbering="true">
        <text:list-item>
          <text:p text:style-name="P407">Caregivers monitor the health of the<text:s/>children being cared for and on recognition of symptoms of <text:s/>ill health in the children act appropriately, including:<text:s/></text:p>
          <text:list text:continue-numbering="true">
            <text:list-item>
              <text:p text:style-name="P408">Safely removing any child with a communicable illness and not permitting that child to associate with other children in the Family Day<text:s/>Care home until the child can be seen by a qualified medical practitioner.</text:p>
            </text:list-item>
            <text:list-item>
              <text:p text:style-name="P409">Immediately securing the necessary medical assistance and notifying parent when an accident, or serious illness, or communicable illness occurs.</text:p>
            </text:list-item>
          </text:list>
        </text:list-item>
        <text:list-item>
          <text:p text:style-name="P410">If a child is going to be absent due<text:s/>to illness, parent must notify the caregiver of the condition of the child.</text:p>
        </text:list-item>
        <text:list-item>
          <text:p text:style-name="P411"><text:span text:style-name="T412">Parents are asked not to send your child if there is any question of illness, as<text:s/></text:span><text:span text:style-name="T413">caregivers are not equipped to</text:span><text:span text:style-name="T414"><text:s/></text:span><text:span text:style-name="T415">accommodate sick children</text:span><text:span text:style-name="T416">. <text:s/>Parents must inform the caregiver of an</text:span><text:span text:style-name="T417">y contagious condition which has been diagnosed by a doctor. <text:s/>Once diagnosed with a contagious condition, a child is not permitted to return to the Family Day Care without a letter from his/her doctor stating that s/he is past the contagious period of the<text:s/></text:span><text:span text:style-name="T418">condition and able to participate in the Family Home Day Care activities.</text:span></text:p>
        </text:list-item>
        <text:list-item>
          <text:p text:style-name="P419"><text:span text:style-name="T420">Children who exhibit the following<text:s/></text:span><text:span text:style-name="T421">will not</text:span><text:span text:style-name="T422"><text:s/>be accepted for care:<text:s/></text:span></text:p>
          <text:list text:continue-numbering="true">
            <text:list-item>
              <text:p text:style-name="P423"><text:span text:style-name="T424">Conditions of illness which make him/her<text:s/></text:span><text:span text:style-name="T425">unable to cope with the regular activities</text:span><text:span text:style-name="T426"><text:s/>of the program.</text:span></text:p>
            </text:list-item>
            <text:list-item>
              <text:p text:style-name="P427"><text:span text:style-name="T428">Symptoms of a c</text:span><text:span text:style-name="T429">ontagious or transmittable illness (</text:span><text:span text:style-name="T430">fever, diarrhea, vomiting, infection, persistent coughing, unidentified rash, chicken pox).</text:span></text:p>
            </text:list-item>
          </text:list>
        </text:list-item>
        <text:list-item>
          <text:p text:style-name="P431">If your child becomes ill while attending the Family Home Day Care, parents will be notified immediately and will be expected to<text:s/>have an authorized person pick up the child within a reasonable amount of time.</text:p>
        </text:list-item>
        <text:list-item>
          <text:p text:style-name="P432">Parents will be informed of any contagious conditions their child may have been exposed to while at the Family Day Care.</text:p>
        </text:list-item>
        <text:list-item>
          <text:p text:style-name="P433"><text:span text:style-name="T434">In the event that your child has been hospitalized for</text:span><text:span text:style-name="T435"><text:s/>any reason, s/he will<text:s/></text:span><text:span text:style-name="T436">require a note from the doctor</text:span><text:span text:style-name="T437"><text:s/>stating the child is ready to return to the Family Home Day Care.</text:span></text:p>
        </text:list-item>
      </text:list>
      <text:p text:style-name="P438"/>
      <text:p text:style-name="P439"><text:span text:style-name="T440">Medication</text:span></text:p>
      <text:list text:style-name="LFO5" text:continue-numbering="true">
        <text:list-item>
          <text:p text:style-name="P441">The caregivers are only permitted to give medication authorized by a doctor or parent.</text:p>
        </text:list-item>
        <text:list-item>
          <text:p text:style-name="P442">All medication must be in the original container, with a readable label.</text:p>
        </text:list-item>
        <text:list-item>
          <text:p text:style-name="P443">Parents will be asked to complete an authorization form for each new medication (or provide a written letter of consent), stating the child’s name, date, <text:s/>nature of and reason for the drug, complete instructions on administration and dosage, and any special instruction. <text:s/>Authorization forms must be kept for one year.</text:p>
        </text:list-item>
        <text:list-item>
          <text:p text:style-name="P444">Over the counter the medication will not be given by the caregiver unless written instructions are received from the parent or the child’s doctor. <text:s/>These instructions are to include the child’s name, date, nature of and reason for the drug, complete instructions on administration and dosage, any special instructions, and the parent’s or doctor’s signature.</text:p>
        </text:list-item>
        <text:list-item>
          <text:p text:style-name="P445">Parents are asked to send all measuring utensils along<text:s/>with child’s medication.</text:p>
        </text:list-item>
        <text:list-item>
          <text:p text:style-name="P446"><text:span text:style-name="T447">All medications are to be given directly to caregiver, and for safety reasons<text:s/></text:span><text:span text:style-name="T448">must not be left</text:span><text:span text:style-name="T449"><text:s/>with the child’s spare clothing and bedding.</text:span></text:p>
        </text:list-item>
        <text:list-item>
          <text:p text:style-name="P450">It is recommended that a child who has been prescribed an antibiotic take it for 24 hours<text:s/>before returning to the Family Home Day Care.</text:p>
        </text:list-item>
        <text:list-item>
          <text:p text:style-name="P451">Certain medical procedures can only be done with special training. <text:s/>If a child has special medical needs, these cases will be covered by your child’s Individual Care Plan.</text:p>
        </text:list-item>
      </text:list>
      <text:p text:style-name="P452"/>
      <text:p text:style-name="P453"><text:span text:style-name="T454">HIV Policies</text:span></text:p>
      <text:p text:style-name="P455">HIV (Human Immunodeficiency Virus), the virus that leads to Aids (Acquired Immune Deficiency Syndrome), is not transmitted through every day contact. <text:s/>No confirmed case of transmission through casual contact or biting has been reported. <text:s/>HIV is transmitted from one person to another by sperm, vaginal secretions, breast milk, blood, and from mother to child during pregnancy.</text:p>
      <text:p text:style-name="P456"/>
      <text:p text:style-name="P457">HIV is considered a disability, and by law discrimination on the basis of disability is illegal. Parents have no obligation to tell the Agency or the<text:s/>caregiver if they are aware that their child is HIV positive. <text:s/>If such information is disclosed to a member of the Agency staff or caregiver, s/he has an ethical obligation to keep the information confidential.</text:p>
      <text:p text:style-name="P458"/>
      <text:p text:style-name="P459"/>
      <text:p text:style-name="P460"/>
      <text:p text:style-name="P461"/>
      <text:p text:style-name="P462"/>
      <text:p text:style-name="P463"/>
      <text:p text:style-name="P464">Nutrition</text:p>
      <text:p text:style-name="P465">Caregivers must:</text:p>
      <text:list text:style-name="LFO6" text:continue-numbering="true">
        <text:list-item>
          <text:p text:style-name="P466">Ensure<text:s/>proper food handling.</text:p>
        </text:list-item>
        <text:list-item>
          <text:p text:style-name="P467"><text:span text:style-name="T468">Monitor water safety. Water must be available for children at all times, including outings.</text:span></text:p>
        </text:list-item>
        <text:list-item>
          <text:p text:style-name="P469">A caregiver must develop menus a week in advance. Meals must have servings from each of the four food groups. Snacks must have a serving of fruits or vegetables and one other food group.</text:p>
        </text:list-item>
        <text:list-item>
          <text:p text:style-name="P470"><text:s text:c="2"/>If a substitution is made, it must be of equal nutritional value to the original menu item and must be recorded. Menus are kept on file for 12 months.</text:p>
        </text:list-item>
        <text:list-item>
          <text:p text:style-name="P471">Ensure that all foods/formula or special dietary products,<text:s/>are dated, labeled with child's name, and kept refrigerated (4C or lower) and are not kept or used beyond the expiry date.</text:p>
        </text:list-item>
        <text:list-item>
          <text:p text:style-name="P472">Infant feeding plans must be in files &amp; available for review. (forms at Agency)</text:p>
        </text:list-item>
        <text:list-item>
          <text:p text:style-name="P473">Hold infants under 6 months of age during bottle feeding and do not feed infants in cribs.</text:p>
        </text:list-item>
        <text:list-item>
          <text:p text:style-name="P474">Moms are welcome to breastfeed in the Family Day Care Agency and in the caregiver's home. Caregivers will provide a comfortable space in a quiet area.</text:p>
        </text:list-item>
        <text:list-item>
          <text:p text:style-name="P475">Caregivers will allow infants to explore their food, feed themselves, and respond to hunger and fullness cues. Infants will be fed iron rich foods starting at 6 months.</text:p>
        </text:list-item>
        <text:list-item>
          <text:p text:style-name="P476">Caregivers will create a relaxing and enjoyable meal environment and children will not be forced to finish food that has been served.</text:p>
        </text:list-item>
        <text:list-item>
          <text:p text:style-name="P477">Caregivers will post any allergies in the food preparation area with protocols on how to respond to an allergic reaction.</text:p>
        </text:list-item>
        <text:list-item>
          <text:p text:style-name="P478">Honey or products made with honey must not be given to children less than 12 months of age.</text:p>
        </text:list-item>
        <text:list-item>
          <text:p text:style-name="P479"><text:span text:style-name="T480">Children should be eating from regular menu by age two at the</text:span><text:span text:style-name="T481"><text:s/>latest. Children under the age of two must be given full fat milk.</text:span></text:p>
        </text:list-item>
        <text:list-item>
          <text:p text:style-name="P482">Children must be encouraged to drink water to quench their thirst. Water should be available when children are outside and on outings. <text:s/></text:p>
        </text:list-item>
      </text:list>
      <text:list text:style-name="LFO7" text:continue-numbering="true">
        <text:list-item>
          <text:p text:style-name="P483">Any food that is purchased for or donated must follow the Standards &amp; Guidelines<text:s/></text:p>
        </text:list-item>
      </text:list>
      <text:p text:style-name="P484"/>
      <text:p text:style-name="Normal"><text:span text:style-name="T485">The child’s diet and preferences will be discussed between parent and caregiver prior to the child starting in the home. <text:s/>Parents will be responsible for providing any special food, as well as any infant formula/ milk and<text:s/></text:span><text:span text:style-name="T486">baby food. <text:s/></text:span></text:p>
      <text:p text:style-name="P487"/>
      <text:p text:style-name="P488">Smoking</text:p>
      <text:p text:style-name="Normal"><text:span text:style-name="T489">Children in care shall not be exposed to smoke and no one shall smoke in the presence of children, whether indoors or outdoors, while children are in care. <text:s/>T</text:span><text:span text:style-name="T490">he parents must be informed there is a smoker in the home.</text:span></text:p>
      <text:p text:style-name="P491"/>
      <text:p text:style-name="P492">Hygiene and Safety</text:p>
      <text:p text:style-name="Normal"><text:span text:style-name="T493">It is the direct responsibility of the caregiver to ensure that a safe environment is provided for children in the approved home, outdoors, and any vehicle. <text:s/>The caregiver must supervise the children at all times. <text:s/>The Agency has developed guidelines to</text:span><text:span text:style-name="T494"><text:s/>assist caregivers with creating a safe,<text:s/></text:span><text:span text:style-name="T495">sanitary, and appropriate space for the children.</text:span><text:span text:style-name="T496"><text:s/>Caregivers are responsible to<text:s/></text:span><text:span text:style-name="T497">keep homes, equipment, and children’s play areas in a clean and sanitary condition.</text:span></text:p>
      <text:p text:style-name="P498"/>
      <text:list text:style-name="LFO5" text:continue-numbering="true">
        <text:list-item>
          <text:p text:style-name="P499">Caregivers do not use playpens, jolly jumpers,<text:s/>walkers for children</text:p>
        </text:list-item>
        <text:list-item>
          <text:p text:style-name="P500">Each child under school age who attends for more than half a day has a mat, with washable and moisture resistant covers for naps/quiet time. <text:s/>Provide clean bedding for warmth.</text:p>
        </text:list-item>
        <text:list-item>
          <text:p text:style-name="P501">There is adequate storage for beds, play equipment, program<text:s/>supplies, etc.</text:p>
        </text:list-item>
        <text:list-item>
          <text:p text:style-name="P502">Cleaning and medical supplies are out of reach of the children in a locked cabinet.</text:p>
        </text:list-item>
        <text:list-item>
          <text:p text:style-name="P503">Fireplaces, wood stoves, and space heaters should have a protective barrier.</text:p>
        </text:list-item>
        <text:list-item>
          <text:p text:style-name="P504">Caregivers must wash their hands before &amp; after diapering, administering first<text:s/>aid, toileting, and before preparing meals.</text:p>
        </text:list-item>
        <text:list-item>
          <text:p text:style-name="P505">High chairs, mats, diaper pads, etc. must be sanitized after use and toys sanitized weekly. (1 liter water to 1 tsp. bleach)<text:s/></text:p>
        </text:list-item>
        <text:list-item>
          <text:p text:style-name="P506">Safety gates where necessary which must meet standards</text:p>
        </text:list-item>
        <text:list-item>
          <text:p text:style-name="P507">Store firearms &amp; ammunition separately in locked cupboards.</text:p>
        </text:list-item>
        <text:list-item>
          <text:p text:style-name="P508">Ensure safety belts are being used on high chairs, booster seats, infant chairs, and strollers. Strollers must have sun shade (available at Agency).</text:p>
        </text:list-item>
        <text:list-item>
          <text:p text:style-name="P509">Infants sleep in a crib which meets standards (available at Agency).<text:s/></text:p>
        </text:list-item>
        <text:list-item>
          <text:p text:style-name="P510">The Family Day Care must be accessible and must not be above the second floor.</text:p>
        </text:list-item>
        <text:list-item>
          <text:p text:style-name="P511">Electrical outlets have covers; cleaning supplies and medication are out of reach, woodstoves have protective barrier.</text:p>
        </text:list-item>
        <text:list-item>
          <text:p text:style-name="P512">Ensure no poisonous plants are accessible to children. <text:s/>http://www.iwkpoisoncentre.ca/pub_contact.html</text:p>
        </text:list-item>
        <text:list-item>
          <text:p text:style-name="P513">Take precautions with children around pets and other animals. (see guidelines for communicable disease)</text:p>
        </text:list-item>
        <text:list-item>
          <text:p text:style-name="P514">Outdoor area is enclosed by 4 ft. fence or there is and safe appropriate outdoor space available.<text:s/></text:p>
        </text:list-item>
        <text:list-item>
          <text:p text:style-name="P515">Sandboxes<text:s/>maintained as per the guidelines for Communicable Disease Prevention and Control. (http:www.novascotia.ca/coms/families/provider/documents/guidelines_for_communicable_disease_prevention.pdf)</text:p>
        </text:list-item>
      </text:list>
      <text:p text:style-name="P516"/>
      <text:p text:style-name="P517"><text:span text:style-name="T518">Emergency Preparedness</text:span><text:span text:style-name="T519"><text:tab/></text:span></text:p>
      <text:list text:style-name="LFO5" text:continue-numbering="true">
        <text:list-item>
          <text:p text:style-name="P520">The Agency inspects all of the Family Day Care homes on an annual basis to ensure that the premises are safe. <text:s/>This includes all homes being equipped with two first aid kits.</text:p>
        </text:list-item>
        <text:list-item>
          <text:p text:style-name="P521"><text:span text:style-name="T522">One first aid kit must include a list of children in attendance and the children’s emergency contact information and must</text:span><text:span text:style-name="T523"><text:s/>be taken on all outings with the children &amp; on fire/emergency monthly drills.</text:span></text:p>
        </text:list-item>
        <text:list-item>
          <text:p text:style-name="P524">All Agency staff and caregivers must be trained in First Aid and infant CPR and kept up to date (paid for by Agency).</text:p>
        </text:list-item>
        <text:list-item>
          <text:p text:style-name="P525">The Agency facilities and files may be inspected by Community Services annually.</text:p>
        </text:list-item>
      </text:list>
      <text:p text:style-name="P526"/>
      <text:p text:style-name="P527"><text:span text:style-name="T528">Emergency Medical Treatments</text:span></text:p>
      <text:p text:style-name="P529">Emergency medical treatment will only be provided by the Agency staff or caregiver if their first aid training gives them the skills required to do so. <text:s/>All Agency staff, volunteers, and caregivers have current training in first aid and CPR. <text:s/>If a child requires emergency medical treatment that cannot be safely provided by staff or the caregiver, parent will be called to take the child for professional medical attention. <text:s/>If you cannot be reached an authorized person will be called to fulfill this responsibility and efforts to contact the parent will continue. <text:s/>Any extraordinary cost associated with transporting the child for medical care (such as ambulance) will be paid by the parents of the child.<text:s/></text:p>
      <text:p text:style-name="P530"/>
      <text:p text:style-name="P531"><text:span text:style-name="T532">Notab</text:span><text:span text:style-name="T533">le Situations</text:span></text:p>
      <text:p text:style-name="Normal"><text:span text:style-name="T534">Agency staff and caregivers are required to complete a Notable Situation Report for any incident or accident, communicable disease or other situation that affects or could affect the health, safety or well-being of a child in a day care progr</text:span><text:span text:style-name="T535">am which does not meet the criteria of a serious accident. <text:s/>It will be signed by the person who administered treatment, and by the parent, and placed in the children’s files who were affected. <text:s/>Parents are informed of any injuries at the appropriate time d</text:span><text:span text:style-name="T536">epending on the extent of the injury. <text:s/>Maintaining confidentiality regarding any concerned parties is a priority. Injuries that require treatment from a Medical practitioner must be reported to Agency.</text:span></text:p>
      <text:p text:style-name="P537"/>
      <text:p text:style-name="P538">Serious Incidents</text:p>
      <text:p text:style-name="P539">Serious Incidents means the death<text:s/>of a child, an injury which requires emergency medical attention, fire or other disaster on the premises, etc. Any serious incident requires securing medical assistance, making all possible efforts to notify the parents, &amp; notifying the licensee within 24<text:s/>hours providing a summary report no later than 7 days and a copy put in child's file. The licensee must ensure that the Department is advised of the serious incident no later than 24 hours after it occurs.<text:s/></text:p>
      <text:p text:style-name="P540"/>
      <text:p text:style-name="P541">Fire Safety</text:p>
      <text:p text:style-name="P542">Family Home Day Care must be free from fire hazards and are governed by the same fire prevention guidelines as any family dwelling unit. <text:s/>The following fire safety guidelines have been developed by the Agency to assist caregivers in creating a safe environment.</text:p>
      <text:list text:style-name="LFO5" text:continue-numbering="true">
        <text:list-item>
          <text:p text:style-name="P543"><text:span text:style-name="T544">Caregivers must establish and<text:s/></text:span><text:span text:style-name="T545">post rules and procedures respecting evacuation from fire or other emergencies. <text:s/>An evacuation plan should be devised indicating all rooms in the house, their exits, and the role of the caregiver. It must include the phone numbers 911, the local hospital,<text:s/></text:span><text:span text:style-name="T546">&amp; poison control.<text:s/></text:span></text:p>
        </text:list-item>
        <text:list-item>
          <text:p text:style-name="P547"><text:span text:style-name="T548">These must be posted at exits to playroom and exits from the home.</text:span></text:p>
        </text:list-item>
        <text:list-item>
          <text:p text:style-name="P549">In the event that the Family Day Care home is evacuated due to fire or other emergency, and the home is not fit for immediate habitation, parents or another authorized person will be contacted so they can pick up the child immediately. <text:s/>They are expected to pick up the child at the designated emergency location.</text:p>
        </text:list-item>
        <text:list-item>
          <text:p text:style-name="P550">Fire drills must be carried out monthly with the children and recorded on fire drill form.</text:p>
        </text:list-item>
        <text:list-item>
          <text:p text:style-name="P551">Fire extinguishers should be located in kitchen, on every level of the home.<text:s/></text:p>
        </text:list-item>
        <text:list-item>
          <text:p text:style-name="P552">Smoke detectors should be located in every level of the home and tested annually.</text:p>
        </text:list-item>
        <text:list-item>
          <text:p text:style-name="P553">In a conspicuous area, such as the parent bulletin board, a list of addresses and telephone numbers of taxi, ambulance, hospital, fire department, police, and other emergency information will be posted.</text:p>
        </text:list-item>
      </text:list>
      <text:p text:style-name="P554"/>
      <text:p text:style-name="P555"><text:span text:style-name="T556">Child Abuse Registry Screening</text:span><text:span text:style-name="T557"><text:s/></text:span></text:p>
      <text:p text:style-name="P558">All caregivers and people living in the home over age 13, staff, students, and volunteers that will have direct contact with children, or<text:s/>with the children’s records, must be screened through the Child Abuse Register before approval and once every three years. Forms are available at the Agency.<text:s/></text:p>
      <text:p text:style-name="P559"/>
      <text:p text:style-name="P560"><text:span text:style-name="T561">Criminal Record Vulnerable Sector Check</text:span></text:p>
      <text:p text:style-name="Normal"><text:span text:style-name="T562"><text:s/>A Criminal Records including a vulnerable sector check</text:span><text:span text:style-name="T563"><text:s/>must be completed on any caregiver, anyone in their home 18 years of age or older and on all staff persons, volunteers etc. <text:s/>who will have contact with the children or their records. <text:s/>The Agency requires this be done before hiring or approval, and then mu</text:span><text:span text:style-name="T564">st be repeated every three years. <text:s/>These forms can be obtained from your local Police/RCMP office. The Agency will reimburse any costs associated with this upon submission of receipt. For caregivers in the program please submit receipt with time sheet. <text:s text:c="2"/></text:span></text:p>
      <text:p text:style-name="P565"/>
      <text:p text:style-name="P566">Anyone whose criminal records with vulnerable sector check and/or child abuse registry check is not in compliance with these regulations will not be permitted to care for children.<text:s/></text:p>
      <text:p text:style-name="P567"/>
      <text:p text:style-name="Normal"><text:span text:style-name="T568">The Agency must maintain confidentiality with respect to police record i</text:span><text:span text:style-name="T569">nformation and child abuse registry results. The Agency will only use this information for the purpose of assessing the person's ability to provide child care.</text:span></text:p>
      <text:p text:style-name="P570"/>
      <text:p text:style-name="P571">Substitutes</text:p>
      <text:p text:style-name="P572">Children should never be left in the home alone or in the care of an unapproved<text:s/>provider. Substitute</text:p>
      <text:p text:style-name="Normal"><text:span text:style-name="T573">Caregiver’s must be at least 18 years of age, have a Criminal Record/Vulnerable Sector Check (agency pays), a Child Abuse Registry Check, &amp; have<text:s/></text:span><text:span text:style-name="T574">current</text:span><text:span text:style-name="T575"><text:s/>First Aid &amp; infant CPR (level C) certificate. Substitute form must be completed &amp;<text:s/></text:span><text:span text:style-name="T576">all paper work submitted to the Agency at least two weeks in advance. <text:s/>Substitutes should only be used in the event of emergencies and appointments that can only be done during the day; i.e. doctor's appointment or for vacations. Substitutes can only be us</text:span><text:span text:style-name="T577">ed for up to 20 times/days per year. Parents will have the option to use the substitute’s services or make other arrangements. Parents must sign the substitute form before a substitute is being used.<text:s/></text:span></text:p>
      <text:p text:style-name="P578"/>
      <text:p text:style-name="P579">The agency may be able to assist in placing the child<text:s/>in another approved family home day care as long as the number of children in the other home is in accordance with Section 34 (1) of the Day Care Regulations. The files for those children can be temporally moved to the other care provider in accordance with the Section 31 and 32. <text:s/>Parents must be notified that the files have been temporally moved.<text:s/></text:p>
      <text:p text:style-name="P580"/>
      <text:p text:style-name="P581"/>
      <text:p text:style-name="P582"><text:span text:style-name="T583">Behaviour Guidance Policy</text:span><text:span text:style-name="T584"><text:s/></text:span></text:p>
      <text:p text:style-name="Normal"><text:span text:style-name="T585">The Agency has a written behaviour policy with respect to permitted and prohibited behaviour practices. <text:s/>The policy applies to all A</text:span><text:span text:style-name="T586">gency staff, volunteers, and caregivers. <text:s/>Staff, volunteers, and caregivers are required to</text:span><text:span text:style-name="T587"><text:s/>understand and apply the Agency’s behavior policy at all times</text:span><text:span text:style-name="T588">.</text:span></text:p>
      <text:p text:style-name="P589"/>
      <text:p text:style-name="P590"><text:span text:style-name="T591">The</text:span><text:span text:style-name="T592"><text:s/>written behaviour guidance policy must be reviewed with the parents of each child when they are</text:span><text:span text:style-name="T593"><text:s/>first enrolled in the Family Home Day Care program.</text:span></text:p>
      <text:p text:style-name="P594"/>
      <text:p text:style-name="P595">The following provisions are included in the Day Care Regulations and must be followed by every Agency and must be included in the Agency’s Behaviour Guidance policy:</text:p>
      <text:p text:style-name="P596"/>
      <text:p text:style-name="P597">No operator shall:</text:p>
      <text:list text:style-name="LFO5" text:continue-numbering="true">
        <text:list-item>
          <text:p text:style-name="P598">Permit corporal<text:s/>punishment, including but not limited to</text:p>
          <text:list text:continue-numbering="true">
            <text:list-item>
              <text:p text:style-name="P599">Striking a child directly or with any physical object</text:p>
            </text:list-item>
            <text:list-item>
              <text:p text:style-name="P600">Shaking, shoving, spanking or any other forms of aggressive physical contact</text:p>
            </text:list-item>
          </text:list>
        </text:list-item>
        <text:list-item>
          <text:p text:style-name="P601">Require or force a child to repeat physical movements</text:p>
        </text:list-item>
        <text:list-item>
          <text:p text:style-name="P602">Use harsh, humiliating, belittling, or degrading responses of any form,</text:p>
        </text:list-item>
        <text:list-item>
          <text:p text:style-name="P603">Including verbal, emotional, or physical</text:p>
        </text:list-item>
        <text:list-item>
          <text:p text:style-name="P604">Confine or isolate a child</text:p>
        </text:list-item>
        <text:list-item>
          <text:p text:style-name="P605">Deprive a child of basic needs is including food, shelter, clothing, or bedding</text:p>
        </text:list-item>
        <text:list-item>
          <text:p text:style-name="P606">Caregivers/Staff will not offer food to reinforce positive behavior OR</text:p>
        </text:list-item>
        <text:list-item>
          <text:p text:style-name="P607">Withhold food as a consequence for inappropriate behavior &amp;</text:p>
        </text:list-item>
        <text:list-item>
          <text:p text:style-name="P608">Food is not to be used as a reward for completing a task or finishing a meal (e.g. desert will not be withheld if child does not finish main course)</text:p>
        </text:list-item>
        <text:list-item>
          <text:p text:style-name="P609">There will be zero tolerance for sexual<text:s/>abuse</text:p>
        </text:list-item>
      </text:list>
      <text:p text:style-name="P610"/>
      <text:p text:style-name="P611"><text:span text:style-name="T612">Policy on Reporting Suspected Child Abuse</text:span></text:p>
      <text:p text:style-name="P613">As per protocols outlined by the Department of Community Services for the prevention and reporting of child abuse, you are legally required to report cases of suspected child abuse. If a situation arises that causes you to think child abuse may be an issue, please speak to the Family Home Director/Consultant or Executive Assistant.</text:p>
      <text:p text:style-name="P614"/>
      <text:p text:style-name="P615"><text:span text:style-name="T616">Insurance and Transportation:</text:span></text:p>
      <text:p text:style-name="Normal"><text:span text:style-name="T617">Agency &amp; caregivers who transport children are responsible for purchasing and maintaining, in full</text:span><text:span text:style-name="T618"><text:s/>force and effect</text:span><text:span text:style-name="T619"><text:s/>insurance to protect the Caregiver and/or Agency from liability.</text:span></text:p>
      <text:list text:style-name="LFO8" text:continue-numbering="true">
        <text:list-item>
          <text:p text:style-name="P620">Carry adequate general liability insurance to cover the Family Day Care Home and/or Agency</text:p>
        </text:list-item>
      </text:list>
      <text:list text:style-name="LFO5" text:continue-numbering="true">
        <text:list-item>
          <text:p text:style-name="P621">Ensure that every vehicle operated by the Family Day Care home and/or Agency for the purpose of transporting children meets the requirements of the Motor Vehicle Act.</text:p>
        </text:list-item>
        <text:list-item>
          <text:p text:style-name="P622">Ensure that every person who is the driver of a vehicle operated by or for the Family Day Care home for the purpose of transporting children is a responsible person, licensed under the Motor Vehicle Act to transport children.</text:p>
        </text:list-item>
        <text:list-item>
          <text:p text:style-name="P623">Ensure the safety of the children in transit when the Family Day Care home is providing transportation for the children.</text:p>
        </text:list-item>
        <text:list-item>
          <text:p text:style-name="P624">Ensure that infants and children being transported in the vehicles are seated in<text:s/>child restraints systems certified by Canadian Motor Vehicle Safety Standards (CMVSS).</text:p>
        </text:list-item>
      </text:list>
      <text:p text:style-name="P625"/>
      <text:p text:style-name="P626"><text:span text:style-name="T627">Caregivers Program</text:span></text:p>
      <text:p text:style-name="Normal"><text:span text:style-name="T628">Caregivers are to work with the Family Home Director or Executive Assistant to develop a program that incorporates full participation of all<text:s/></text:span><text:span text:style-name="T629">children, including those with diverse abilities &amp; must meet the following requirements:</text:span></text:p>
      <text:list text:style-name="LFO9" text:continue-numbering="true">
        <text:list-item>
          <text:p text:style-name="P630">must be developmentally &amp; culturally appropriate</text:p>
        </text:list-item>
        <text:list-item>
          <text:p text:style-name="P631">must enhance cognitive, physical, emotional, social, and language development</text:p>
        </text:list-item>
        <text:list-item>
          <text:p text:style-name="P632">must meet individual and group needs;</text:p>
        </text:list-item>
        <text:list-item>
          <text:p text:style-name="P633">must provide a safe and nurturing environment</text:p>
        </text:list-item>
        <text:list-item>
          <text:p text:style-name="P634">must <text:s/>include a rest/nap/quiet time for infants, toddlers, &amp; preschoolers</text:p>
        </text:list-item>
        <text:list-item>
          <text:p text:style-name="P635">must provide opportunities for physical development</text:p>
        </text:list-item>
        <text:list-item>
          <text:p text:style-name="P636">must provide outdoor activities except in bad weather conditions;</text:p>
        </text:list-item>
        <text:list-item>
          <text:p text:style-name="P637">and interaction with<text:s/>other children through play groups and other services offered by the Agency whenever possible.</text:p>
        </text:list-item>
      </text:list>
      <text:p text:style-name="P638"/>
      <text:p text:style-name="P639">A Child’s First Day</text:p>
      <text:p text:style-name="Normal"><text:span text:style-name="T640">The child’s first day is a very important day for the child and the parents. <text:s/>Children who are introduced to a Family Home Day Care setting</text:span><text:span text:style-name="T641"><text:s/>with the help of their parents tend to cope better with their new situation. <text:s/>The introduction helps to open the lines of communication between parents and caregiver, so that special information about the child can be shared. <text:s/>In addition, the parents and</text:span><text:span text:style-name="T642"><text:s/>child become familiar with the environment, caregiver, the routine, and activities at the Family Home Day Care. A match meeting between the parent &amp; the caregiver<text:s/></text:span><text:span text:style-name="T643">must</text:span><text:span text:style-name="T644"><text:s/>take place before child starts care.</text:span></text:p>
      <text:p text:style-name="P645"/>
      <text:p text:style-name="P646"><text:span text:style-name="T647">Arrival</text:span></text:p>
      <text:p text:style-name="P648">We ask that caregivers and parents ensure<text:s/>that the following guidelines are followed when the children arrive at the family day care home:</text:p>
      <text:list text:style-name="LFO5" text:continue-numbering="true">
        <text:list-item>
          <text:p text:style-name="P649">Parents must bring the child into the home and be greeted by caregiver. The caregiver’s responsibility for the child does not begin until the child is in their care. <text:s/>Children are not to be left at the door or in an unsupervised area.</text:p>
        </text:list-item>
        <text:list-item>
          <text:p text:style-name="P650">The person arriving with the child must sign the attendance sheet, noting the date and time of arrival. This allows visibility to who is on the premises during fire drills and emergencies and to keep attendance records.</text:p>
        </text:list-item>
        <text:list-item>
          <text:p text:style-name="P651">For infants and toddlers, parents are asked to advise caregivers on arrival of any special circumstances that may affect your child’s behavior or wellbeing that day. These are noted on the daily records form.</text:p>
        </text:list-item>
        <text:list-item>
          <text:p text:style-name="P652">Parents are asked to notify caregivers within one hour of the agreed arrival time if their child will be late or will not be attending. The caregiver may leave the home if they have not heard from the parent within this timeframe if they had plans to do so.</text:p>
        </text:list-item>
        <text:list-item>
          <text:p text:style-name="P653">For<text:s/>school age children who are walking or arriving from a bus to the caregiver’s home, caregiver will record times of arrival.</text:p>
        </text:list-item>
      </text:list>
      <text:p text:style-name="P654"/>
      <text:p text:style-name="P655"><text:span text:style-name="T656">Departure</text:span></text:p>
      <text:p text:style-name="P657">We ask that caregivers &amp; parents ensure that the following guidelines are followed when children leave the Family Day Care home:</text:p>
      <text:list text:style-name="LFO5" text:continue-numbering="true">
        <text:list-item>
          <text:p text:style-name="P658">Children must be picked up by the closing time that caregivers have designated in your contract and the sign out sheet signed.<text:s/></text:p>
        </text:list-item>
        <text:list-item>
          <text:p text:style-name="P659">If, due to unforeseen circumstances, a parent will be late picking up their child, the parent must call the caregiver in<text:s/>advance. <text:s/>Note that a late pick up fee, due immediately, may be charged.<text:s/></text:p>
        </text:list-item>
        <text:list-item>
          <text:p text:style-name="P660">Children must be picked up by an authorized parent or guardian. <text:s/>In the event that a parent is unable to pick up their child, the parent must notify the caregiver in advance regarding who will be coming for the child, and an approximate pick up time. Caregivers will ask for identification if it is the first time meeting this person.</text:p>
        </text:list-item>
        <text:list-item>
          <text:p text:style-name="P661">Caregivers must only release the child to those persons listed on the authorization form at the time<text:s/>of enrolment. <text:s/>Parents should be asked regularly to keep this information up to date.</text:p>
        </text:list-item>
        <text:list-item>
          <text:p text:style-name="P662">If a parent asks someone not listed on the authorization form to pick up their child, the parent must inform the caregiver in writing. <text:s/>If this is not possible, the caregiver must be able to contact the parent for authorization, or they will not be able to release the child.</text:p>
        </text:list-item>
        <text:list-item>
          <text:p text:style-name="P663">Caregivers must not release the child to a person less than 16 years of age.</text:p>
        </text:list-item>
        <text:list-item>
          <text:p text:style-name="P664">If it is an older school age child and the parent wishes them to walk home they must sign a consent form stating this.</text:p>
        </text:list-item>
      </text:list>
      <text:p text:style-name="P665">Custody</text:p>
      <text:p text:style-name="P666">Custody issues must be explained when the contract is signed. <text:s/>When special circumstances apply, such as denial of access to one parent written legal documentation of custody and access must be in the child’s file. <text:s/>When parents are in the process of determining custody in the courts, access cannot be denied to either parent until court documentation is received. <text:s/>Periodically a situation may arise in which a custodial parent requests the caregiver to inform them of a pick-up or visit of the parent with access. <text:s/>You are not obligated to do this. <text:s/>Sometimes the parents ask this as they fear abduction by the other parent. <text:s/>A caregiver must explain to the parents that until legal documentation is obtained outlining access, it cannot be denied. <text:s/>The parent has the option of obtaining a peace bond or removing the child from care until the matter is resolved legally.<text:s/></text:p>
      <text:p text:style-name="P667"/>
      <text:p text:style-name="P668">Field Trips</text:p>
      <text:list text:style-name="LFO5" text:continue-numbering="true">
        <text:list-item>
          <text:p text:style-name="P669">Caregivers must have written permission from the parent(s) for any individualized<text:s/>field trips or extracurricular activities requested by the parent.<text:s/></text:p>
        </text:list-item>
        <text:list-item>
          <text:p text:style-name="P670">Parents will be interested in knowing the general routines and daily/weekly/monthly program schedule, so it is recommended that a copy of the schedule and other program information be posted on the parent bulletin board.<text:s/></text:p>
        </text:list-item>
      </text:list>
      <text:p text:style-name="P671"/>
      <text:p text:style-name="P672">Resource Days</text:p>
      <text:p text:style-name="P673">Family Home Child Care will hold resource days on site at the Centre Day Care at least once a month. This will give caregivers an opportunity to network and children will get the opportunity to experience a<text:s/>variety of different educational toys and materials. <text:s/>Caregivers are encouraged to attend. <text:s/></text:p>
      <text:p text:style-name="P674"/>
      <text:p text:style-name="P675">Play Dates</text:p>
      <text:p text:style-name="P676">Another option for caregiver networking and children interacting with other children in a structured environment is play dates between two caregivers.<text:s/><text:s/>For reasons of safety and numbers, caregiver play dates must not exceed 2 to 3 hours per day and must not take place more than twice a week.</text:p>
      <text:p text:style-name="P677"/>
      <text:p text:style-name="P678">Caregiver and Parent Communication</text:p>
      <text:p text:style-name="P679"/>
      <text:p text:style-name="P680">Match Meeting</text:p>
      <text:p text:style-name="P681">A match meeting will take place between parent, caregiver and child in the caregiver’s home prior to the child starting care. This will give the parent and child an opportunity to view the caregiver’s home and discuss beliefs, attitudes, values, and expectations in order that the parent has an understanding of the kind of person who will be caring for his/her child, and also in order that the caregiver becomes aware of the child’s home environment. <text:s/></text:p>
      <text:p text:style-name="P682"/>
      <text:p text:style-name="P683">Parents and caregivers will sign a contract which will outline hours, days, and fees. <text:s/>A copy will given to the parent<text:s/>and the caregiver. This contract cannot be changed without two weeks’ notice and both parties must agree to any changes and execute a new contract. <text:s/></text:p>
      <text:p text:style-name="P684"/>
      <text:p text:style-name="P685">Ongoing Communication</text:p>
      <text:p text:style-name="P686">Because parents share with caregivers the responsibility for their child’s<text:s/>development, there must be open communication between the parent and the caregiver. <text:s/>The program is designed for the total benefits of everyone, most importantly, the child. Although children are the focus of all Family Child Care Programs, a program for the children cannot be successful, unless relationships between parents and the caregiver are mutually respectful and supportive. Communication must be ongoing. Caregivers must discuss with the parents the child’s reaction to the care home activities, interests, behaviour, and any upsets that occur. The parent must also discuss what is happening at home, as it might affect the child in care. <text:s/>Any problems and/or conflicts should be dealt with immediately. Parents are encouraged to tell the provider what they<text:s/>are pleased, satisfied with as well as concerns/issues about the program.</text:p>
      <text:p text:style-name="P687"/>
      <text:p text:style-name="P688"/>
      <text:p text:style-name="P689"><text:span text:style-name="T690">Fee Structure</text:span></text:p>
      <text:p text:style-name="P691"/>
      <text:p text:style-name="Normal"><text:span text:style-name="T692">Caregivers set their own</text:span><text:span text:style-name="T693"><text:s/>daily<text:s/></text:span><text:span text:style-name="T694">rates</text:span><text:span text:style-name="T695"><text:s/>for the cost of childcare</text:span><text:span text:style-name="T696">. These will be posted on the caregiver’s bulletin board and/or written in the Contract between parent</text:span><text:span text:style-name="T697"><text:s/>&amp; caregiver. <text:s/></text:span></text:p>
      <text:p text:style-name="P698"/>
      <text:p text:style-name="Normal"><text:span text:style-name="T699">Subsidy may be available to assist parents pay for their child's day care. <text:s/>Contact: Allura Fitzsimmons at (902)1- 844-6167. <text:s/></text:span><text:span text:style-name="T700">Caregivers will be notified by office when a subsidy application has been approved</text:span><text:span text:style-name="T701">, until that time the<text:s/></text:span><text:span text:style-name="T702">parent is</text:span><text:span text:style-name="T703"><text:s/>responsible for paying the caregivers<text:s/></text:span><text:span text:style-name="T704">full fee</text:span><text:span text:style-name="T705">.</text:span></text:p>
      <text:p text:style-name="P706"/>
      <text:p text:style-name="P707">Fee Payments</text:p>
      <text:p text:style-name="Normal"><text:span text:style-name="T708">Fees may be paid in the form requested by the caregiver (cash, cheque, or money order), receipts will be provided for all payments. <text:s/></text:span><text:span text:style-name="T709">We recommend caregivers<text:s/></text:span><text:span text:style-name="T710">ask parents to pay</text:span><text:span text:style-name="T711"><text:s/>a week or two wee</text:span><text:span text:style-name="T712">ks<text:s/></text:span><text:span text:style-name="T713">in advance</text:span><text:span text:style-name="T714"><text:s/>of care taking place to ensure being paid.</text:span></text:p>
      <text:p text:style-name="P715"/>
      <text:p text:style-name="Normal"><text:span text:style-name="T716">Fees are payable for each day that child care is available regardless of whether or not the child is in attendance, <text:s/></text:span><text:span text:style-name="T717">if</text:span><text:span text:style-name="T718"><text:s/></text:span><text:span text:style-name="T719">child is scheduled to be in care</text:span><text:span text:style-name="T720">, the parent is required to pay. <text:s/></text:span><text:span text:style-name="T721">Parents pay<text:s/></text:span><text:span text:style-name="T722">for every day their child is in care as well</text:span><text:span text:style-name="T723"><text:s/></text:span><text:span text:style-name="T724">as all sick, absent, vacation and all holidays.</text:span><text:span text:style-name="T725"><text:s/></text:span></text:p>
      <text:p text:style-name="P726"/>
      <text:p text:style-name="P727">If the caregiver is unavailable for care at any other time the parent is not required to pay.</text:p>
      <text:p text:style-name="P728"/>
      <text:p text:style-name="P729">Late Payments</text:p>
      <text:p text:style-name="P730">The Agency recommends that a late payment fee (normally $5.00) is charged for child care fees that are not paid on time. This late payment fee must be paid at the same time as the regular fees in order to bring the account into balance.<text:s/></text:p>
      <text:p text:style-name="Normal"><text:span text:style-name="T731">The Agency also advises parents that child<text:s/></text:span><text:span text:style-name="T732">care services will not be p</text:span><text:span text:style-name="T733">rovided</text:span><text:span text:style-name="T734"><text:s/>to any family whose fees are two<text:s/></text:span><text:span text:style-name="T735">weeks in arrears</text:span><text:span text:style-name="T736">. <text:s/>Caregivers are instructed<text:s/></text:span><text:span text:style-name="T737">to NOT take the child</text:span><text:span text:style-name="T738">(ren) on the following Monday unless the parent has paid.<text:s/></text:span></text:p>
      <text:p text:style-name="P739"><text:s text:c="2"/></text:p>
      <text:p text:style-name="P740">Early Drop Off and/or Late Pick Up</text:p>
      <text:p text:style-name="P741">Our Agency encourages caregivers to provide flexible<text:s/>child care services that meet the needs of the families using our services. <text:s/>The daily/weekly fees set are based on child care being provided during the hours of operation of the parent/caregiver contract. <text:s/>If it goes beyond your contract arrangement, the<text:s/>Agency recommends that caregivers charge an additional fee which should be paid the same day that the service is provided. <text:s/>We recommend that the hours of care provided to parents be ½ hour before and ½ after parents needs to be at work, school, etc.<text:s/></text:p>
      <text:p text:style-name="P742"/>
      <text:p text:style-name="Normal"><text:span text:style-name="T743">As</text:span><text:span text:style-name="T744"><text:s/>caregivers set their own rates and hours, all fee payments and policies are recommendations to help caregivers ensure financial viability of their Day Care.<text:s/></text:span><text:span text:style-name="T745">If caregiver has an issue with parent payment, they may contact the office for assistance.</text:span></text:p>
      <text:p text:style-name="P746"/>
      <text:p text:style-name="P747">Caregivers must however ensure that the parents are charged their portion for any subsidy days claimed and proof of payment may be requested.</text:p>
      <text:p text:style-name="P748"/>
      <text:p text:style-name="P749">Vacations</text:p>
      <text:p text:style-name="Normal"><text:span text:style-name="T750">All parents must pay for vacation days</text:span><text:span text:style-name="T751">. <text:s/>If the caregiver is on vacation at the same time as the parent</text:span><text:span text:style-name="T752"><text:s/>they are considered unavailable and unpaid. <text:s/>Caregivers are self-employed and it is their discretion as to how much vacation time they take. <text:s/>However their vacation time is unpaid.</text:span></text:p>
      <text:p text:style-name="P753"/>
      <text:p text:style-name="Normal"><text:span text:style-name="T754">We strongly recommend to parents that all children take a one or two week</text:span><text:span text:style-name="T755"><text:s/>vacation per year. <text:s/>These vacations provide the child with a refreshing break from the program, as well as valuable time with family. <text:s/>Parents must advise the caregivers at least two weeks in advance of the vacation dates. <text:s/>Subsidized parents may take up<text:s/></text:span><text:span text:style-name="T756">to three weeks (15) days’ vacation within the Governments fiscal year</text:span><text:span text:style-name="T757"><text:s/>(April 1 – Mar 31).</text:span></text:p>
      <text:p text:style-name="P758">Holidays</text:p>
      <text:p text:style-name="P759">The Agency and caregiver homes will be closed on holidays. These holidays are:<text:s/></text:p>
      <text:list text:style-name="LFO5" text:continue-numbering="true">
        <text:list-item>
          <text:p text:style-name="P760">New Year’s Eve Day (after 1pm)</text:p>
        </text:list-item>
        <text:list-item>
          <text:p text:style-name="P761">New Year’s Day</text:p>
        </text:list-item>
        <text:list-item>
          <text:p text:style-name="P762">NS Heritage Day (3rd Monday in<text:s/>February)</text:p>
        </text:list-item>
        <text:list-item>
          <text:p text:style-name="P763">Good Friday</text:p>
        </text:list-item>
        <text:list-item>
          <text:p text:style-name="P764">Easter Monday</text:p>
        </text:list-item>
        <text:list-item>
          <text:p text:style-name="P765">Victoria Day</text:p>
        </text:list-item>
        <text:list-item>
          <text:p text:style-name="P766">Canada Day</text:p>
        </text:list-item>
        <text:list-item>
          <text:p text:style-name="P767">Civic Holiday (1st Monday in August)</text:p>
        </text:list-item>
        <text:list-item>
          <text:p text:style-name="P768">Labor Day</text:p>
        </text:list-item>
        <text:list-item>
          <text:p text:style-name="P769">Thanksgiving Day</text:p>
        </text:list-item>
        <text:list-item>
          <text:p text:style-name="P770">Remembrance Day</text:p>
        </text:list-item>
        <text:list-item>
          <text:p text:style-name="P771">Christmas Eve Day (after 1pm)</text:p>
        </text:list-item>
        <text:list-item>
          <text:p text:style-name="P772">Christmas Day</text:p>
        </text:list-item>
        <text:list-item>
          <text:p text:style-name="P773">Boxing Day</text:p>
        </text:list-item>
      </text:list>
      <text:p text:style-name="P774">If holidays fall on a non-scheduled workday, then a day will<text:s/>be granted the following scheduled workday. (I.e. If Canada day falls on Saturday then Monday will be considered the holiday). <text:s/></text:p>
      <text:p text:style-name="P775"/>
      <text:p text:style-name="Normal"><text:span text:style-name="T776">Parents are required to pay for holidays</text:span><text:span text:style-name="T777"><text:s/>if it is a day their child is normally scheduled to be in care. Parents with floating</text:span><text:span text:style-name="T778"><text:s/>days are required to meet the minimum days per week or pay for the holiday.<text:s/></text:span></text:p>
      <text:p text:style-name="P779"/>
      <text:p text:style-name="P780"><text:span text:style-name="T781">Storm Days</text:span></text:p>
      <text:p text:style-name="Normal"><text:span text:style-name="T782">If parents do not have to work or go to school<text:s/></text:span><text:span text:style-name="T783">on storm days, we urge parents</text:span><text:span text:style-name="T784"><text:s/>to not take the child and take an absent day. <text:s/>Please contact your caregiver if you are<text:s/></text:span><text:span text:style-name="T785">required to work to make sure she is available.<text:s/></text:span></text:p>
      <text:p text:style-name="P786"/>
      <text:p text:style-name="P787">The Agency may be closed on storm days and Agency programs will be cancelled.</text:p>
      <text:p text:style-name="P788"/>
      <text:p text:style-name="P789"><text:span text:style-name="T790">Closure for Illness</text:span></text:p>
      <text:p text:style-name="P791">If a provider is ill and unable to care for the children, they must notify the parents and the Agency as soon as possible; preferably with sufficient notice so that alternative arrangements can be made for the children in their care.</text:p>
      <text:p text:style-name="P792"/>
      <text:p text:style-name="Normal"><text:span text:style-name="T793">Parents will be required to make their own care arrangements; however, the Agency may</text:span><text:span text:style-name="T794"><text:s/></text:span><text:span text:style-name="T795">be able to help them find alternative care</text:span><text:span text:style-name="T796">.<text:s/></text:span></text:p>
      <text:p text:style-name="P797"/>
      <text:p text:style-name="P798">Withdrawal</text:p>
      <text:p text:style-name="Normal"><text:span text:style-name="T799">We hope that the children in care will be part of our family for many years; however we understand that children will leave our care from time to time. <text:s/>If a parent plans to withdraw their child from the Family Day Care home, they are<text:s/></text:span><text:span text:style-name="T800">required to provide two weeks’ notice</text:span><text:span text:style-name="T801">. <text:s/>If two weeks’ notice is not given, it is the responsibility of the parent to pay the full charge in lieu of notice. <text:s/>This amount cannot be collected from Community Services under the subsidy agreement. <text:s/>There is an i</text:span><text:span text:style-name="T802">nitial<text:s/></text:span><text:span text:style-name="T803">two week trial period</text:span><text:span text:style-name="T804"><text:s/>where either party may end the match without notice and parent will only be charged for the days the child(ren) was in care. <text:s/>In the event that this should happen, the Agency must be informed.<text:s/></text:span></text:p>
      <text:p text:style-name="P805"/>
      <text:p text:style-name="P806"><text:span text:style-name="T807">Child Attendance</text:span></text:p>
      <text:p text:style-name="Normal"><text:span text:style-name="T808">A full day shou</text:span><text:span text:style-name="T809">ld not exceed nine (9) hours. School age children must attend morning, lunch and after school to be considered a full day. <text:s/>Any two of these is a 2/3</text:span><text:span text:style-name="T810">rd</text:span><text:span text:style-name="T811">s of a day. <text:s/>A parent must pay for whatever days/hours they have scheduled on their contract with the exc</text:span><text:span text:style-name="T812">eption of part time school age children who require a full day during school cancellations or in-service days, etc. Subsidized parents must notify the subsidy worker if they need full time care.</text:span></text:p>
      <text:p text:style-name="P813">Time Sheets</text:p>
      <text:p text:style-name="P814">For parents receiving subsidy the caregiver is required to record their attendance on a time sheet supplied by the Agency. <text:s/>Time sheets must be completed daily and in accordance with the rules on the sheet. Time sheets are our authorization to pay caregivers and the Provincial Auditor's resource.<text:s/></text:p>
      <text:p text:style-name="P815"/>
      <text:p text:style-name="P816">The caregiver must bring in the time sheets biweekly and they must be signed by parents every second Friday. <text:s/>Part-timers may sign on their last scheduled day. <text:s/>Timesheets must be submitted to Agency no later than 8:30 Monday morning. If time sheets are late, caregivers will have to wait two weeks until the next submission for deposits.</text:p>
      <text:p text:style-name="P817"/>
      <text:p text:style-name="P818">All financial records must be kept for a period of seven years.<text:s/></text:p>
      <text:p text:style-name="P819"/>
      <text:p text:style-name="P820">Professional Development</text:p>
      <text:p text:style-name="P821">Caregivers are required to complete the Family Home Day Care training (first level)<text:s/>within one year of being approved by the Agency.</text:p>
      <text:p text:style-name="P822"/>
      <text:p text:style-name="Normal"><text:span text:style-name="T823">After their first year, caregivers must<text:s/></text:span><text:span text:style-name="T824">participate in five hours of mandatory professional development annually, coordinated through the<text:s/></text:span><text:span text:style-name="T825">agency in the form of workshops or, caregivers must take a recognize</text:span><text:span text:style-name="T826">d course provided by an external contractor, i.e. Community College (online), or the Institute for Human Services Education, etc. <text:s/>The training must cover topics directly related to the care of children, including but not limited to: nutrition, behaviour g</text:span><text:span text:style-name="T827">uidance, programming, etc. <text:s/>The Agency will pay for up to $500 towards each caregiver's professional development if the budget allows each year. <text:s/>Please check with the agency prior to registration to ensure the course qualifies. <text:s/>Caregivers must provide pr</text:span><text:span text:style-name="T828">oof of registration and the agency will pay the institution directly. <text:s/>Caregivers must also provide a copy of the certificate when the course is completed. If you are unsuccessful at completing the course you will be required to pay the cost of redoing the</text:span><text:span text:style-name="T829"><text:s/>course or another course to meet your required professional development hours. Caregivers who do not abide by this policy are in jeopardy of losing their subsidized spaces. It is the caregiver's responsibility to ensure the professional development requir</text:span><text:span text:style-name="T830">ement is met every year.</text:span></text:p>
      <text:p text:style-name="P831"/>
      <text:p text:style-name="Normal"><text:span text:style-name="T832">Caregivers must also</text:span><text:span text:style-name="T833"><text:s/>maintain a current First Aid and infant CPR certificate which is the caregiver’s responsibility to keep it up to date</text:span><text:span text:style-name="T834">.</text:span></text:p>
      <text:p text:style-name="P835"/>
      <text:p text:style-name="P836">Caregiver Networking</text:p>
      <text:p text:style-name="P837">You are a valued part of a team of caregivers that is working with<text:s/>our Agency to deliver a quality Family Home Day Care program. <text:s/>So that caregivers are not so isolated, the Agency will be providing opportunities for caregivers to get together to share information, issues, etc. <text:s/>Caregivers can share contact information with each other at that time and perhaps set up a caregiver support network while maintaining parent\child and caregiver confidentiality.</text:p>
      <text:p text:style-name="P838"/>
      <text:p text:style-name="P839">Monthly Monitoring and Annual Assessment</text:p>
      <text:p text:style-name="P840">All caregivers receive regular visits (once every 30 days) from the Agency’s Family Home Consultant, some of these will be impromptu's. The Family Home Consultant is a resource and support person who will help you in providing the best possible care. The Family Home Consultant is also accountable for ensuring that you are following<text:s/>the requirements of the Family Day Care Act and Regulations as well as any relevant policies. During the home visits, the Family Home Consultant will give you guidance and information to help you comply with the policies.</text:p>
      <text:p text:style-name="P841"/>
      <text:p text:style-name="P842">On an annual basis, the Family Home Consultant will do a more formal inspection which will be documented. During the annual visit, the Family Home Consultant will:</text:p>
      <text:list text:style-name="LFO5" text:continue-numbering="true">
        <text:list-item>
          <text:p text:style-name="P843">Confirm that all required regulations are met.</text:p>
        </text:list-item>
        <text:list-item>
          <text:p text:style-name="P844"><text:span text:style-name="T845">Confirm that required documents are posted</text:span></text:p>
        </text:list-item>
        <text:list-item>
          <text:p text:style-name="P846">Confirm that the number and ages of<text:s/>children in attendance are those for which the home is approved.</text:p>
        </text:list-item>
        <text:list-item>
          <text:p text:style-name="P847">Confirm the register is in the first aid kit.</text:p>
        </text:list-item>
        <text:list-item>
          <text:p text:style-name="P848">Address any follow up from previous visits.</text:p>
        </text:list-item>
        <text:list-item>
          <text:p text:style-name="P849">Address any aspect of the service that the provider or Family Home Agent wishes to discuss.</text:p>
        </text:list-item>
      </text:list>
      <text:p text:style-name="P850"/>
      <text:p text:style-name="P851">The Agency has copies of the annual assessment form to assist the caregiver in meeting the requirements (copies are available upon request).</text:p>
      <text:p text:style-name="P852"/>
      <text:p text:style-name="P853">Grievance Procedure</text:p>
      <text:p text:style-name="P854">Although our Family Day Care Agency, through approved caregivers, makes every attempt to offer the highest quality care to all children and families, there may be occasions when parents have concerns about particular issues. If that occurs, parents are encouraged to talk to the caregiver as the first point of contact. It is best to have this discussion after regular hours, one on one, when the caregiver is not still looking after children.<text:s/></text:p>
      <text:p text:style-name="P855"/>
      <text:p text:style-name="P856">If the caregiver is not able to address the concern satisfactorily, or if the concern is serious enough to warrant immediate review, parents are encouraged to contact<text:s/>the Agency’s Director or Home Consultant at the numbers listed in the front of the handbook. <text:s/>The Agency’s Director or home consultant will then investigate the concern/situation, will schedule meetings as necessary with the appropriate parties to gather relevant information, and will work with the caregiver to resolve the issue.<text:s/></text:p>
      <text:p text:style-name="P857"/>
      <text:p text:style-name="P858">Our goal is to provide quality child care. <text:s/>We encourage parents to bring their concerns to our caregivers and the Director or the Family Home Consultant as soon as they arise,<text:s/>so that we can work together to resolve issues quickly without impacting the quality of the care provided.<text:s/></text:p>
      <text:p text:style-name="P859"/>
      <text:p text:style-name="P860">We also encourage our caregivers to raise their concerns with the Director or Family Home Consultant as they arise, so that no issue continues without resolution. <text:s/>Working together, we can resolve any outstanding issues or conflicts.<text:s/></text:p>
      <text:p text:style-name="P861"/>
      <text:p text:style-name="P862">If a caregiver has a concern regarding the agency staff they may bring it to the Board either in person or in writing.</text:p>
      <text:p text:style-name="P863"/>
      <text:p text:style-name="P864">Incident Procedures</text:p>
      <text:p text:style-name="P865">This procedure will be followed for any incident occurring in the Agency or caregiver’s home which the Agency Director or Board deems as a threat to health and safety, but which is not initially indicative of gross incompetence on the part of the staff. The incident is reported to the Agency Director in a written report that will be completed by both the caregiver and the Agency Director. <text:s/>The Board will be informed as soon as possible. <text:s/>The written report must be presented at the next board meeting. <text:s/>The Board will then direct a letter of concern/warning to the staff person or caregiver responsible in the incident, which will be kept in their file. <text:s/>If the caregiver is involved in a second incident within a reasonable amount of time, the Board may consider probationary period, and this may impact on the annual performance evaluation.</text:p>
      <text:p text:style-name="P866"/>
      <text:p text:style-name="P867"><text:span text:style-name="T868">Critical Issues Notification</text:span></text:p>
      <text:p text:style-name="P869">When critical issues arise which could impact the way the Family Home Day Care is run or managed, the Agency must provide notice to parents. In particular, the Agency must<text:s/>notify the parents if any of the following occur:</text:p>
      <text:list text:style-name="LFO5" text:continue-numbering="true">
        <text:list-item>
          <text:p text:style-name="P870">The approval of a caregiver of a Family Day Care home they manage is being or will be revoked.</text:p>
        </text:list-item>
        <text:list-item>
          <text:p text:style-name="P871">A Family Home Day Care home or Agency is closed or sold.</text:p>
        </text:list-item>
        <text:list-item>
          <text:p text:style-name="P872">Conditions are imposed upon the Agency’s license or any written information about the Agency’s license or program has been given to the Agency by the Director.</text:p>
        </text:list-item>
        <text:list-item>
          <text:p text:style-name="P873">The police or an Agency established under the Children and Family Services Act are investigating a matter involving a caregiver or other person associated with the Family Home Day Care, unless the police or the Agency established under the Children and Family Services Act directs otherwise.</text:p>
        </text:list-item>
        <text:list-item>
          <text:p text:style-name="P874">Notice of a closure or sale under above must be given at least 2 weeks before the date of the closure or sale. Any<text:s/>notices under this section must be in writing and must be sent by registered mail to the last known address of the person who is required to be notified.</text:p>
        </text:list-item>
        <text:list-item>
          <text:p text:style-name="P875">Posted in a conspicuous location in the Family Day Care home.</text:p>
        </text:list-item>
      </text:list>
      <text:p text:style-name="P876"/>
      <text:p text:style-name="P877">Fraud Policy</text:p>
      <text:p text:style-name="P878">This policy will apply to<text:s/>any irregularity, or suspected irregularity of all individuals and organizations conducting business with Family Home Child Care Society.</text:p>
      <text:p text:style-name="P879"/>
      <text:list text:style-name="LFO5" text:continue-numbering="true">
        <text:list-item>
          <text:p text:style-name="P880">The Board of Directors and Executive Director will be responsible for the prevention &amp; detection of fraud.</text:p>
        </text:list-item>
        <text:list-item>
          <text:p text:style-name="P881">The Executive Director will be familiar with the types of fraud that might occur within Family Home Child Care Society and be alert for any signs of irregularity.</text:p>
        </text:list-item>
        <text:list-item>
          <text:p text:style-name="P882">Any and all suspicions must be reported immediately to the board of directors, who will co-ordinate all investigations.</text:p>
        </text:list-item>
      </text:list>
      <text:p text:style-name="Normal"/>
      <text:p text:style-name="P883">Actions constituting fraud: <text:s/></text:p>
      <text:list text:style-name="LFO5" text:continue-numbering="true">
        <text:list-item>
          <text:p text:style-name="P884">any dishonest or fraudulent act, misappropriation of funds, supplies, or other assets</text:p>
        </text:list-item>
        <text:list-item>
          <text:p text:style-name="P885">destruction, removal or inappropriate use of records, equipment</text:p>
        </text:list-item>
        <text:list-item>
          <text:p text:style-name="P886">forgery or alteration of any documents pertaining to<text:s/>Family Home Childcare Society</text:p>
        </text:list-item>
        <text:list-item>
          <text:p text:style-name="P887">accepting anything of material value from outsiders doing business with Family <text:s text:c="2"/>Home Child Care Society<text:s/></text:p>
        </text:list-item>
        <text:list-item>
          <text:p text:style-name="P888">any fiscal irregularity not listed above</text:p>
        </text:list-item>
        <text:list-item>
          <text:p text:style-name="P889">Other irregularities: any irregularity concerning an employee, board member, or<text:s/>client’s ethical and behavioral conduct should be directed to the board of directors of Family Home Child Care Society.</text:p>
        </text:list-item>
      </text:list>
      <text:p text:style-name="Normal"/>
      <text:p text:style-name="P890">Investigation responsibilities</text:p>
      <text:p text:style-name="P891">The board of directors is responsible for all fraud investigations as defined in the policy or appointing a representative to investigate the fraud allegation.</text:p>
      <text:p text:style-name="P892"/>
      <text:p text:style-name="P893">Confidentiality</text:p>
      <text:p text:style-name="P894">Investigation results will not be disclosed or discussed with anyone other than those required to know.</text:p>
      <text:p text:style-name="P895"><text:tab/></text:p>
      <text:p text:style-name="P896">Authorization for investigating fraud</text:p>
      <text:p text:style-name="P897">Investigators will have free and<text:s/>unrestricted access to all records of Family Home Childcare Society.</text:p>
      <text:p text:style-name="Normal"/>
      <text:p text:style-name="P898">Reporting procedures</text:p>
      <text:p text:style-name="P899">Great care must be taken in the investigation of suspected irregularities so as to avoid mistaken accusations or alerting suspected individuals that an investigation<text:s/>is underway. <text:s/>Anyone reporting a suspected irregularity will remain anonymous to whom the allegations concern. <text:s/>All suspected irregularities must be made either in person or in writing to the board of directors immediately.</text:p>
      <text:p text:style-name="P900">The reporting individual must not:</text:p>
      <text:list text:style-name="LFO5" text:continue-numbering="true">
        <text:list-item>
          <text:p text:style-name="P901">contact the suspected individual in an effort to determine facts or demand restitution. <text:s/></text:p>
        </text:list-item>
        <text:list-item>
          <text:p text:style-name="P902">discuss the case, facts suspicions, or allegations with anyone unless specifically asked to do so by the board of directors.</text:p>
        </text:list-item>
      </text:list>
      <text:p text:style-name="P903"/>
      <text:p text:style-name="P904">Course of action</text:p>
      <text:p text:style-name="P905">If it is found after an investigation that fraud has occurred the course of action will be determined by the board of directors. <text:s/>The executive director does not have the authority to determine a course of action for employees, caregivers or clients for fraud. <text:s/>Depending on<text:s/>the severity of the fraud the normal course of action will be a written warning along with restitution, and if pertaining to a board member resignation from the board. <text:s/>If a second offence occurs it will be termination. <text:s/>The decision to terminate an employee, caregiver or client for fraud is made by the board of directors, and if necessary by outside counsel, before any such action is taken.</text:p>
      <text:p text:style-name="P906"/>
      <text:p text:style-name="P907"/>
      <text:p text:style-name="P908"/>
      <text:p text:style-name="P909"/>
      <text:p text:style-name="P910"/>
      <text:p text:style-name="P911">Parental Expectations</text:p>
      <text:p text:style-name="P912">Our Agency’s programs are designed to encourage and facilitate active learning and<text:s/>development through exploration and play. To ensure that children get the most out of the programs and are safe, comfortable, and happy throughout the day, we have developed the following guidelines:</text:p>
      <text:list text:style-name="LFO5" text:continue-numbering="true">
        <text:list-item>
          <text:p text:style-name="P913">Each child will need the following personal items, which<text:s/>should be kept at the Family Day Care home (and replaced with clean items when required): a small blanket, a pillow and sheet for rest period, a toothbrush, indoor shoes, and a complete change of clothes.</text:p>
        </text:list-item>
        <text:list-item>
          <text:p text:style-name="P914">Each child’s possessions will be stored in a storage bin/bag marked with his or her name. The bin/bag will also be in a place where you will find notices, artwork, soiled clothing, etc. Parents will be informed regarding the location of the bins/bags, and allowed to check daily so they can ensure that they collect any items which need to be taken home, and to ensure that spare clothing and bedding are clean and in good condition.</text:p>
        </text:list-item>
        <text:list-item>
          <text:p text:style-name="P915">If a child is being toilet trained, the parents are responsible for providing approximately 20 diapers per week, and any special<text:s/>toileting supplies that the child needs (caregivers should keep parents updated on their child’s diapering needs).</text:p>
        </text:list-item>
        <text:list-item>
          <text:p text:style-name="P916">Each child may bring a safe, soft plush toy for rest period, such as a stuffed toy, a doll, or a favorite blanket.</text:p>
        </text:list-item>
        <text:list-item>
          <text:p text:style-name="P917"><text:span text:style-name="T918">Children should wear inex</text:span><text:span text:style-name="T919">pensive, comfortable clothing so that they can participate in all aspects of the program. <text:s/>Following are lists of seasonal outerwear that each child will require:</text:span></text:p>
        </text:list-item>
      </text:list>
      <text:p text:style-name="P920"/>
      <text:section text:name="Sect1" text:style-name="S1">
        <text:p text:style-name="Normal"><text:span text:style-name="T921"><text:tab/></text:span><text:span text:style-name="T922">Summer:</text:span></text:p>
        <text:list text:style-name="LFO10" text:continue-numbering="true">
          <text:list-item>
            <text:p text:style-name="P923">Sun hat<text:s/></text:p>
          </text:list-item>
          <text:list-item>
            <text:p text:style-name="P924">Summer jacket</text:p>
          </text:list-item>
          <text:list-item>
            <text:p text:style-name="P925">Water proof rain boots</text:p>
          </text:list-item>
          <text:list-item>
            <text:p text:style-name="P926">Outdoor sneakers</text:p>
          </text:list-item>
          <text:list-item>
            <text:p text:style-name="P927">Swim suit</text:p>
          </text:list-item>
          <text:list-item>
            <text:p text:style-name="P928">Sun<text:s/>screen</text:p>
          </text:list-item>
          <text:list-item>
            <text:p text:style-name="P929">Light sweater</text:p>
          </text:list-item>
          <text:list-item>
            <text:p text:style-name="P930">Shorts</text:p>
          </text:list-item>
          <text:list-item>
            <text:p text:style-name="P931">Rain jacket</text:p>
          </text:list-item>
        </text:list>
        <text:p text:style-name="P932"/>
        <text:p text:style-name="P933">Winter:</text:p>
        <text:list text:style-name="LFO11" text:continue-numbering="true">
          <text:list-item>
            <text:p text:style-name="P934">Warm hat, winter</text:p>
          </text:list-item>
        </text:list>
        <text:p text:style-name="P935">head band, or earmuffs</text:p>
        <text:list text:style-name="LFO11" text:continue-numbering="true">
          <text:list-item>
            <text:p text:style-name="P936">Snowsuit (snow pants &amp; coat)</text:p>
          </text:list-item>
          <text:list-item>
            <text:p text:style-name="P937">Scarf</text:p>
          </text:list-item>
          <text:list-item>
            <text:p text:style-name="P938">Winter boots</text:p>
          </text:list-item>
          <text:list-item>
            <text:p text:style-name="P939">2 pairs of mittens/gloves</text:p>
          </text:list-item>
          <text:list-item>
            <text:p text:style-name="P940">Pants</text:p>
          </text:list-item>
          <text:list-item>
            <text:p text:style-name="P941">Indoor shoes</text:p>
          </text:list-item>
        </text:list>
        <text:p text:style-name="P942"/>
        <text:p text:style-name="P943">Fall/Spring</text:p>
        <text:list text:style-name="LFO12" text:continue-numbering="true">
          <text:list-item>
            <text:p text:style-name="P944">Sun hat</text:p>
          </text:list-item>
          <text:list-item>
            <text:p text:style-name="P945">Warm hat</text:p>
          </text:list-item>
          <text:list-item>
            <text:p text:style-name="P946">Jacket</text:p>
          </text:list-item>
          <text:list-item>
            <text:p text:style-name="P947">Rain pants</text:p>
          </text:list-item>
          <text:list-item>
            <text:p text:style-name="P948">Water proof rain boots</text:p>
          </text:list-item>
          <text:list-item>
            <text:p text:style-name="P949">Outdoor sneakers</text:p>
          </text:list-item>
          <text:list-item>
            <text:p text:style-name="P950">Sun screen</text:p>
          </text:list-item>
          <text:list-item>
            <text:p text:style-name="P951">Mittens</text:p>
          </text:list-item>
        </text:list>
      </text:section>
      <text:section text:name="Sect2" text:style-name="S2">
        <text:p text:style-name="P952">All items of clothing should be clearly labelled with each child’s name or initials.</text:p>
        <text:p text:style-name="Normal"><text:span text:style-name="T953">While every effort is made to protect your child’s clothing and possessions from loss or damage, we<text:s/></text:span><text:span text:style-name="T954">cannot guarantee that this will no</text:span><text:span text:style-name="T955">t happen.<text:s/></text:span></text:p>
        <text:p text:style-name="P956"/>
        <text:p text:style-name="P957">Parent Bulletin Board</text:p>
        <text:p text:style-name="P958">The Agency and each caregiver must have a parent bulletin board that contains information of interest to parents, and information required by the regulations to be posted (see below list). The bulletin board must be posted<text:s/>in a conspicuous place in the Family Day Care home and also at the Agency.</text:p>
        <text:p text:style-name="P959"/>
        <text:p text:style-name="P960">Besides the required information, the bulletin board should also include program information that may be of interest to parents, notices regarding upcoming meetings and activities, a list of Parent Committee Members, as well as parenting and community information that may assist parents.<text:s/></text:p>
        <text:p text:style-name="P961"/>
        <text:p text:style-name="P962">Parents should be encouraged to check the bulletin board regularly.</text:p>
        <text:p text:style-name="P963"/>
        <text:p text:style-name="P964">The regulations state that the parent bulletin board must include the following information:</text:p>
        <text:list text:style-name="LFO13" text:continue-numbering="true">
          <text:list-item>
            <text:p text:style-name="P965">a copy of the Agency’s License from the Department of Community Services must be posted at the Agency</text:p>
          </text:list-item>
          <text:list-item>
            <text:p text:style-name="P966">an updated list of parent committee members are posted in the Agency</text:p>
          </text:list-item>
          <text:list-item>
            <text:p text:style-name="P967">a copy of caregiver's most recent Inspection Report is posted in the day care home,</text:p>
          </text:list-item>
          <text:list-item>
            <text:p text:style-name="P968">a copy of the Day Care Act and Regulations are posted in the day care home</text:p>
          </text:list-item>
          <text:list-item>
            <text:p text:style-name="P969">a copy of the Agency's Parent Handbook is posted at the Agency &amp; in the day care home</text:p>
          </text:list-item>
          <text:list-item>
            <text:p text:style-name="P970">a copy of the Agency’s Behavior Guidance Policy is posted at the Agency &amp; the<text:s/>day care home</text:p>
          </text:list-item>
          <text:list-item>
            <text:p text:style-name="P971">Most recent minutes of parent advisory committee are posted at the Agency &amp; in the day care home</text:p>
          </text:list-item>
          <text:list-item>
            <text:p text:style-name="P972">Current Menu is posted in day care home <text:s/></text:p>
          </text:list-item>
        </text:list>
        <text:p text:style-name="P973"/>
        <text:p text:style-name="P974"><text:span text:style-name="T975">Parent Advisory Committee</text:span></text:p>
        <text:p text:style-name="P976">Another method for communicating with the parents is the Parent Advisory Committee. <text:s/>Each Agency must establish a Parent Advisory Committee to provide a forum for parents to have input into, and receive notice of, any matters of interest or concern to the parents. <text:s/>The Parent Advisory Committee is also a body that will be used by<text:s/>the Department of Community Services to communicate directly with the parents if there are any issues with the Agency’s license. This communication will come from the Director of Early Childhood Development Services (referred to as the Director in the regulations).</text:p>
        <text:p text:style-name="P977">Below are the relevant parts of the regulations:</text:p>
        <text:p text:style-name="P978">Membership of Parent Advisory Committee</text:p>
        <text:list text:style-name="LFO5" text:continue-numbering="true">
          <text:list-item>
            <text:p text:style-name="P979"><text:span text:style-name="T980">An Agency’s Parent Advisory Committee must be compiled of at<text:s/></text:span><text:span text:style-name="T981">least 5 members</text:span><text:span text:style-name="T982">, as follows:</text:span></text:p>
            <text:list text:continue-numbering="true">
              <text:list-item>
                <text:p text:style-name="P983"><text:span text:style-name="T984">at least 2 parents</text:span><text:span text:style-name="T985"><text:s/>of children currently enrolled in the Agency’s F</text:span><text:span text:style-name="T986">amily Home Day Care program</text:span></text:p>
              </text:list-item>
              <text:list-item>
                <text:p text:style-name="P987">At least 1 representative of the licensee,<text:s/></text:p>
              </text:list-item>
            </text:list>
          </text:list-item>
          <text:list-item>
            <text:p text:style-name="P988">1 non-voting representative of the Agency, who must attend each meeting of the committee</text:p>
          </text:list-item>
          <text:list-item>
            <text:p text:style-name="P989">The majority of the voting members of the Agency’s Parent Advisory Committee must be parents of<text:s/>children enrolled in the Agency’s Family Home Day Care program. <text:s/></text:p>
          </text:list-item>
          <text:list-item>
            <text:p text:style-name="P990">The Agency’s Parent Advisory Committee must be open to all parents of children enrolled in the Agency’s Family Home Day Care program.</text:p>
          </text:list-item>
          <text:list-item>
            <text:p text:style-name="P991">The Agency must give the Director all of the following<text:s/>information for each member of the Agency’s Advisory Committee:<text:s/></text:p>
            <text:list text:continue-numbering="true">
              <text:list-item>
                <text:p text:style-name="P992">Name</text:p>
              </text:list-item>
              <text:list-item>
                <text:p text:style-name="P993">Mailing address</text:p>
              </text:list-item>
              <text:list-item>
                <text:p text:style-name="P994">Email address, if any</text:p>
              </text:list-item>
              <text:list-item>
                <text:p text:style-name="P995">Telephone number</text:p>
              </text:list-item>
            </text:list>
          </text:list-item>
        </text:list>
        <text:p text:style-name="P996"/>
        <text:p text:style-name="P997">Agency must notify the Director annually of any changes in the composition of its Parent Advisory Committee or any changes in the<text:s/>information required by subsection.</text:p>
        <text:p text:style-name="P998"/>
        <text:p text:style-name="P999">The Director must provide information about the Agency to the Committee.</text:p>
        <text:p text:style-name="P1000"/>
        <text:p text:style-name="P1001">The Director must give a copy of any notice or written information about the status of the Agency’s license to each member of the Agency’s Parent<text:s/>Advisory Committee at the same time that the Director gives it to the Agency.</text:p>
        <text:p text:style-name="P1002"/>
        <text:p text:style-name="P1003">Parent Advisory Committee Meetings</text:p>
        <text:list text:style-name="LFO5" text:continue-numbering="true">
          <text:list-item>
            <text:p text:style-name="P1004">A Parent Advisory Committee must meet at least twice a year.</text:p>
          </text:list-item>
          <text:list-item>
            <text:p text:style-name="P1005">At least two weeks before the date of the Agency’s Parent Advisory Committee meeting, written notice of the meeting must be given to the parents of all children enrolled in the Agency’s Family Home Day Care and posted in a conspicuous location in each Family Day Care the Agency manages.</text:p>
          </text:list-item>
          <text:list-item>
            <text:p text:style-name="P1006">A notice of a Parent Advisory Committee meeting<text:s/>must inform the parents that they may place items on the meeting’s agenda</text:p>
          </text:list-item>
          <text:list-item>
            <text:p text:style-name="P1007">An Agency must ensure that the Agency’s Parent Advisory Committee has an opportunity to discuss any matters of interest or concern to the parents, including all of the following:</text:p>
          </text:list-item>
        </text:list>
        <text:list text:style-name="LFO14" text:continue-numbering="true">
          <text:list-item>
            <text:list>
              <text:list-item>
                <text:p text:style-name="P1008">The<text:s/>safety, care and wellbeing of children.</text:p>
              </text:list-item>
              <text:list-item>
                <text:p text:style-name="P1009">The Agency’s license.</text:p>
              </text:list-item>
              <text:list-item>
                <text:p text:style-name="P1010">The services provided.</text:p>
              </text:list-item>
              <text:list-item>
                <text:p text:style-name="P1011">The equipment and materials available for children.</text:p>
              </text:list-item>
              <text:list-item>
                <text:p text:style-name="P1012">Staffing patterns and staff qualifications.</text:p>
              </text:list-item>
            </text:list>
          </text:list-item>
        </text:list>
        <text:p text:style-name="P1013"/>
        <text:p text:style-name="P1014">Parent Advisory Committee Minutes</text:p>
        <text:list text:style-name="LFO5" text:continue-numbering="true">
          <text:list-item>
            <text:p text:style-name="P1015">No later than two weeks after the date<text:s/>of an Agency’s Parent Advisory Committee meeting, the Agency must produce minutes of the meeting and post a copy of the minutes in a conspicuous location <text:s/>in each Family Day Care home the Agency manages. (1)</text:p>
          </text:list-item>
          <text:list-item>
            <text:p text:style-name="P1016">A copy of the minutes from an Agency’s parent advisory committee meeting MUST:</text:p>
          </text:list-item>
        </text:list>
        <text:list text:style-name="LFO15" text:continue-numbering="true">
          <text:list-item>
            <text:list>
              <text:list-item>
                <text:p text:style-name="P1017">Remain posted in accordance with clause (1) until the minutes of the next meeting are posted, and</text:p>
              </text:list-item>
              <text:list-item>
                <text:p text:style-name="P1018">Be kept on file by the Agency for inspections by the Director, as required.</text:p>
              </text:list-item>
            </text:list>
          </text:list-item>
        </text:list>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Required<text:s/>Forms</text:p>
        <text:p text:style-name="P1058"/>
        <text:p text:style-name="P1059">Forms parents must complete upon entrance &amp; caregivers keep in child’s file</text:p>
        <text:p text:style-name="P1060"/>
        <text:list text:style-name="LFO16" text:continue-numbering="true">
          <text:list-item>
            <text:p text:style-name="P1061">Application</text:p>
          </text:list-item>
        </text:list>
        <text:p text:style-name="P1062"/>
        <text:list text:style-name="LFO16" text:continue-numbering="true">
          <text:list-item>
            <text:p text:style-name="P1063">Confidentiality Form</text:p>
          </text:list-item>
        </text:list>
        <text:p text:style-name="P1064"/>
        <text:list text:style-name="LFO16" text:continue-numbering="true">
          <text:list-item>
            <text:p text:style-name="P1065">Contract between Parent &amp; Caregiver</text:p>
          </text:list-item>
        </text:list>
        <text:p text:style-name="P1066"/>
        <text:list text:style-name="LFO16" text:continue-numbering="true">
          <text:list-item>
            <text:p text:style-name="P1067">Liability Release Form</text:p>
          </text:list-item>
        </text:list>
        <text:p text:style-name="P1068"/>
        <text:list text:style-name="LFO16" text:continue-numbering="true">
          <text:list-item>
            <text:p text:style-name="P1069">Play Equipment/Field Trip/Emergency Authorization Form</text:p>
          </text:list-item>
        </text:list>
        <text:p text:style-name="P1070"/>
        <text:list text:style-name="LFO16" text:continue-numbering="true">
          <text:list-item>
            <text:p text:style-name="P1071">Infant Feeding Form<text:s/>(when required)</text:p>
          </text:list-item>
        </text:list>
        <text:p text:style-name="P1072"/>
        <text:p text:style-name="P1073"/>
        <text:p text:style-name="P1074">Ongoing Forms</text:p>
        <text:p text:style-name="P1075"/>
        <text:list text:style-name="LFO17" text:continue-numbering="true">
          <text:list-item>
            <text:p text:style-name="P1076">Infant and Toddler Special Occurrences</text:p>
          </text:list-item>
        </text:list>
        <text:p text:style-name="P1077"/>
        <text:list text:style-name="LFO17" text:continue-numbering="true">
          <text:list-item>
            <text:p text:style-name="P1078">Sign In/Out sheet</text:p>
          </text:list-item>
        </text:list>
        <text:p text:style-name="P1079"/>
        <text:list text:style-name="LFO17" text:continue-numbering="true">
          <text:list-item>
            <text:p text:style-name="P1080">Incident Report/Accident Report</text:p>
          </text:list-item>
        </text:list>
        <text:p text:style-name="P1081"/>
        <text:list text:style-name="LFO17" text:continue-numbering="true">
          <text:list-item>
            <text:p text:style-name="P1082">Record of Medication Administration &amp;<text:s/>Authorization Form</text:p>
          </text:list-item>
        </text:list>
        <text:p text:style-name="P1083"/>
        <text:list text:style-name="LFO17" text:continue-numbering="true">
          <text:list-item>
            <text:p text:style-name="P1084"><text:s/>Menu<text:s/></text:p>
          </text:list-item>
        </text:list>
        <text:p text:style-name="P1085"/>
        <text:list text:style-name="LFO17" text:continue-numbering="true">
          <text:list-item>
            <text:p text:style-name="P1086"><text:s/>Behavior Management Policy</text:p>
          </text:list-item>
        </text:list>
        <text:p text:style-name="P1087"/>
        <text:list text:style-name="LFO17" text:continue-numbering="true">
          <text:list-item>
            <text:p text:style-name="P1088"><text:s/>Time Sheets<text:s/></text:p>
          </text:list-item>
        </text:list>
        <text:p text:style-name="P1089"/>
        <text:list text:style-name="LFO17" text:continue-numbering="true">
          <text:list-item>
            <text:p text:style-name="P1090"><text:s/>Record of Monthly Fire Drills.</text:p>
          </text:list-item>
        </text:list>
        <text:p text:style-name="P1091"/>
        <text:list text:style-name="LFO17" text:continue-numbering="true">
          <text:list-item>
            <text:p text:style-name="P1092">Evaluations</text:p>
          </text:list-item>
        </text:list>
        <text:p text:style-name="P1093"/>
        <text:p text:style-name="P1094"/>
        <text:p text:style-name="P1095"><text:span text:style-name="T1096">Forms are available at the Agency</text:span></text:p>
        <text:p text:style-name="P1097"/>
        <text:p text:style-name="Normal"/>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02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NoSpacingChar" style:display-name="No Spacing Char" style:family="text">
      <style:text-properties fo:font-size="11pt" style:font-size-asian="11pt" style:font-size-complex="11pt" fo:language="en" fo:country="U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complex="Times New Roman"/>
    </style:style>
    <style:style style:name="TOCHeading" style:display-name="TOC Heading" style:family="paragraph" style:parent-style-name="Heading1" style:next-style-name="Normal" style:default-outline-level="1">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rong" style:display-name="Strong" style:family="text">
      <style:text-properties fo:font-weight="bold" style:font-weight-asian="bold" style:font-weight-complex="bold"/>
    </style:style>
    <style:style style:name="BookTitle" style:display-name="Book Title" style:family="text">
      <style:text-properties fo:font-weight="bold" style:font-weight-asian="bold" style:font-weight-complex="bold" fo:font-variant="small-caps" fo:letter-spacing="0.0034in"/>
    </style:style>
    <style:style style:name="Revision" style:display-name="Revision" style:family="paragraph">
      <style:text-properties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urier New"/>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708in" text:min-label-width="0.25in"/>
        <style:text-properties style:font-name="Symbol"/>
      </text:list-level-style-bullet>
      <text:list-level-style-bullet text:level="2" text:style-name="WW_CharLFO12LVL2" text:bullet-char="o">
        <style:list-level-properties text:space-before="0.7708in" text:min-label-width="0.25in"/>
        <style:text-properties style:font-name="Courier New"/>
      </text:list-level-style-bullet>
      <text:list-level-style-bullet text:level="3" text:style-name="WW_CharLFO12LVL3" text:bullet-char="">
        <style:list-level-properties text:space-before="1.2708in" text:min-label-width="0.25in"/>
        <style:text-properties style:font-name="Wingdings"/>
      </text:list-level-style-bullet>
      <text:list-level-style-bullet text:level="4" text:style-name="WW_CharLFO12LVL4" text:bullet-char="">
        <style:list-level-properties text:space-before="1.7708in" text:min-label-width="0.25in"/>
        <style:text-properties style:font-name="Symbol"/>
      </text:list-level-style-bullet>
      <text:list-level-style-bullet text:level="5" text:style-name="WW_CharLFO12LVL5" text:bullet-char="o">
        <style:list-level-properties text:space-before="2.2708in" text:min-label-width="0.25in"/>
        <style:text-properties style:font-name="Courier New"/>
      </text:list-level-style-bullet>
      <text:list-level-style-bullet text:level="6" text:style-name="WW_CharLFO12LVL6" text:bullet-char="">
        <style:list-level-properties text:space-before="2.7708in" text:min-label-width="0.25in"/>
        <style:text-properties style:font-name="Wingdings"/>
      </text:list-level-style-bullet>
      <text:list-level-style-bullet text:level="7" text:style-name="WW_CharLFO12LVL7" text:bullet-char="">
        <style:list-level-properties text:space-before="3.2708in" text:min-label-width="0.25in"/>
        <style:text-properties style:font-name="Symbol"/>
      </text:list-level-style-bullet>
      <text:list-level-style-bullet text:level="8" text:style-name="WW_CharLFO12LVL8" text:bullet-char="o">
        <style:list-level-properties text:space-before="3.7708in" text:min-label-width="0.25in"/>
        <style:text-properties style:font-name="Courier New"/>
      </text:list-level-style-bullet>
      <text:list-level-style-bullet text:level="9" text:style-name="WW_CharLFO12LVL9" text:bullet-char="">
        <style:list-level-properties text:space-before="4.2708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number text:level="3" text:style-name="WW_CharLFO14LVL3" style:num-format="1" text:start-value="28">
        <style:list-level-properties text:space-before="1.37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 style:num-suffix=")" style:num-format="i">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T3" style:parent-style-name="DefaultParagraphFont" style:family="text">
      <style:text-properties style:font-name-asian="Calibri" fo:font-weight="bold" style:font-weight-asian="bold" fo:font-size="14pt" style:font-size-asian="14pt"/>
    </style:style>
    <style:style style:name="P4" style:parent-style-name="Footer" style:family="paragraph">
      <style:paragraph-properties fo:text-align="end"/>
    </style:style>
  </office:automatic-styles>
  <office:master-styles>
    <style:master-page style:name="MP0" style:page-layout-name="PL0">
      <style:header>
        <text:p text:style-name="P2"><text:span text:style-name="T3">Family Home Child Care Society Policy Handbook <text:s text:c="5"/></text:span></text:p>
      </style:header>
      <style:footer>
        <text:p text:style-name="Footer">Nov. <text:s/>2015<text:tab/><text:tab/><text:page-number text:fixed="false">4</text:page-number></text:p>
        <text:p text:style-name="Footer"/>
      </style:footer>
    </style:master-page>
    <style:master-page style:next-style-name="MP0" style:name="MPF0" style:page-layout-name="PL0">
      <style:header>
        <text:p text:style-name="Header"/>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ug</meta:initial-creator>
    <dc:creator>Owner</dc:creator>
    <meta:creation-date>2015-08-28T13:32:00Z</meta:creation-date>
    <dc:date>2018-10-04T13:03:00Z</dc:date>
    <meta:print-date>2015-11-20T19:36:00Z</meta:print-date>
    <meta:template xlink:href="Normal" xlink:type="simple"/>
    <meta:editing-cycles>15</meta:editing-cycles>
    <meta:editing-duration>PT4980S</meta:editing-duration>
    <meta:document-statistic meta:page-count="1" meta:paragraph-count="131" meta:word-count="9836" meta:character-count="65771" meta:row-count="467" meta:non-whitespace-character-count="56066"/>
  </office:meta>
</office:document-meta>
</file>