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size="16pt" style:font-size-asian="16pt" style:font-size-complex="16pt"/>
    </style:style>
  </office:automatic-styles>
  <office:body>
    <office:text text:use-soft-page-breaks="true">
      <text:p text:style-name="P1">MUNSON TOWNSHIP</text:p>
      <text:p text:style-name="P2">BOARD OF AUDIT</text:p>
      <text:p text:style-name="P3">February 19, 2021</text:p>
      <text:p text:style-name="P4"/>
      <text:p text:style-name="P5"/>
      <text:p text:style-name="Standard">The Munson Township Board of Supervisors will hold its Annual Board of Audit on Friday, February</text:p>
      <text:p text:style-name="Standard"/>
      <text:p text:style-name="Standard"><text:s/>19, 2021, at<text:s/>6:00 PM at the Munson Township Hall, located at 23857 County Road 23.<text:s/>Richmond,</text:p>
      <text:p text:style-name="Standard"/>
      <text:p text:style-name="Standard">MN.</text:p>
      <text:p text:style-name="Standard"/>
      <text:p text:style-name="Standard"/>
      <text:p text:style-name="Standard">The purpose of this meeting is to reconcile the books between the clerk and treasurer, and for the Board</text:p>
      <text:p text:style-name="Standard"/>
      <text:p text:style-name="Standard">of Supervisors to accept and sign the Munson Township year-end summaries.</text:p>
      <text:p text:style-name="Standard"/>
      <text:p text:style-name="Standard"/>
      <text:p text:style-name="Standard">The Supervisors will also discuss and compile a levy<text:s/>proposal to present to the Munson Township</text:p>
      <text:p text:style-name="Standard"/>
      <text:p text:style-name="Standard">Residents at the Annual Township Meeting on March 9, 2021, at 8:15 PM.</text:p>
      <text:p text:style-name="Standard"/>
      <text:p text:style-name="Standard"/>
      <text:p text:style-name="Standard">Dated this January 29, 2021.</text:p>
      <text:p text:style-name="Standard"/>
      <text:p text:style-name="Standard"/>
      <text:p text:style-name="Standard">Boni Behnen</text:p>
      <text:p text:style-name="Standard">Munson Township Clerk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ner</meta:initial-creator>
    <dc:creator>Munson Township</dc:creator>
    <meta:creation-date>2021-02-04T16:43:00Z</meta:creation-date>
    <dc:date>2021-02-04T16:43:00Z</dc:date>
    <meta:print-date>2020-01-21T18:42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99" meta:character-count="668" meta:row-count="4" meta:non-whitespace-character-count="570"/>
  </office:meta>
</office:document-meta>
</file>