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b72c"/>
    </style:style>
    <style:style style:name="P2" style:family="paragraph" style:parent-style-name="Text_20_body">
      <style:paragraph-properties fo:margin-top="0in" fo:margin-bottom="0in" style:contextual-spacing="false" fo:padding="0in" fo:border="none"/>
      <style:text-properties fo:font-size="6pt" officeooo:paragraph-rsid="0008b72c" style:font-size-asian="5.25pt" style:font-size-complex="6pt"/>
    </style:style>
    <style:style style:name="P3" style:family="paragraph" style:parent-style-name="Text_20_body">
      <style:paragraph-properties fo:margin-top="0in" fo:margin-bottom="0in" style:contextual-spacing="false" fo:padding="0in" fo:border="none"/>
      <style:text-properties fo:font-size="10pt" officeooo:paragraph-rsid="0008b72c" style:font-size-asian="8.75pt" style:font-size-complex="10pt"/>
    </style:style>
    <style:style style:name="P4" style:family="paragraph" style:parent-style-name="Heading_20_2">
      <style:paragraph-properties fo:margin-top="0in" fo:margin-bottom="0in" style:contextual-spacing="false" fo:padding="0in" fo:border="none"/>
      <style:text-properties style:text-underline-style="solid" style:text-underline-width="auto" style:text-underline-color="font-color" officeooo:paragraph-rsid="0008b72c"/>
    </style:style>
    <style:style style:name="P5" style:family="paragraph" style:parent-style-name="Heading_20_2">
      <style:text-properties style:text-underline-style="solid" style:text-underline-width="auto" style:text-underline-color="font-color"/>
    </style:style>
    <style:style style:name="P6" style:family="paragraph" style:parent-style-name="Heading_20_2">
      <style:text-properties style:text-underline-style="solid" style:text-underline-width="auto" style:text-underline-color="font-color" officeooo:paragraph-rsid="0008b72c"/>
    </style:style>
    <style:style style:name="P7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rsid="0008b72c" officeooo:paragraph-rsid="0008b72c"/>
    </style:style>
    <style:style style:name="P8" style:family="paragraph" style:parent-style-name="Heading_20_2">
      <style:text-properties style:text-underline-style="solid" style:text-underline-width="auto" style:text-underline-color="font-color" officeooo:rsid="000a8774" officeooo:paragraph-rsid="000a8774"/>
    </style:style>
    <style:style style:name="P9" style:family="paragraph" style:parent-style-name="Text_20_body">
      <style:text-properties officeooo:rsid="00072edd"/>
    </style:style>
    <style:style style:name="P10" style:family="paragraph" style:parent-style-name="Text_20_body">
      <style:text-properties officeooo:rsid="0008b72c"/>
    </style:style>
    <style:style style:name="P11" style:family="paragraph" style:parent-style-name="Text_20_body">
      <style:text-properties style:text-underline-style="none" officeooo:rsid="000a8774" officeooo:paragraph-rsid="000a8774"/>
    </style:style>
    <style:style style:name="P12" style:family="paragraph" style:parent-style-name="Text_20_body">
      <style:paragraph-properties fo:margin-top="0in" fo:margin-bottom="0in" style:contextual-spacing="false" fo:padding="0in" fo:border="none"/>
      <style:text-properties fo:font-size="10pt" fo:font-weight="bold" officeooo:paragraph-rsid="00072edd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margin-top="0in" fo:margin-bottom="0in" style:contextual-spacing="false" fo:padding="0in" fo:border="none"/>
      <style:text-properties fo:font-size="18pt" style:text-underline-style="solid" style:text-underline-width="auto" style:text-underline-color="font-color" fo:font-weight="bold" officeooo:paragraph-rsid="00072ed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top="0in" fo:margin-bottom="0in" style:contextual-spacing="false" fo:padding="0in" fo:border="none"/>
      <style:text-properties fo:font-size="6pt" fo:font-weight="bold" officeooo:paragraph-rsid="00072edd" style:font-size-asian="5.25pt" style:font-weight-asian="bold" style:font-size-complex="6pt" style:font-weight-complex="bold"/>
    </style:style>
    <style:style style:name="T1" style:family="text">
      <style:text-properties officeooo:rsid="00072edd"/>
    </style:style>
    <style:style style:name="T2" style:family="text">
      <style:text-properties officeooo:rsid="0008b72c"/>
    </style:style>
    <style:style style:name="T3" style:family="text">
      <style:text-properties officeooo:rsid="0009a2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Harp Lesson Policy’s </text:h>
      <text:h text:style-name="P8" text:outline-level="2">Harp Lessons</text:h>
      <text:p text:style-name="P11">1. All harp lessons are $45/40min lesson</text:p>
      <text:p text:style-name="P11">2. Please arrive at scheduled time of lesson no earlier as lessons might still be in progress.</text:p>
      <text:p text:style-name="P11">3. Please be flexible during summer and Christmas breaks as school is not in session and my children may be present during your lesson...</text:p>
      <text:p text:style-name="P11">4. Please know that I will provide you with lessons I might miss as soon as I know. (Due to booked gigs or other). Please know I am a performing musician too,</text:p>
      <text:h text:style-name="P6" text:outline-level="2"><text:bookmark text:name="contact"/>Cancellation Policies</text:h>
      <text:p text:style-name="P9">1. Cancellation of a lesson must be made at least 24 hours prior to the scheduled lesson time in order to receive a make-up lesson (for definition of a make-up lesson, please see below). This includes leaving messages on the answering machine or e-mail or text message.</text:p>
      <text:p text:style-name="Text_20_body">2. No shows or failure to notify me within 24 hours is considered a forfeited lesson.</text:p>
      <text:p text:style-name="Text_20_body">3. No more than 2 cancellations per a set of 5 lessons, except during summer break and winter break. This ensures that teaching and practice and growth of the student.</text:p>
      <text:p text:style-name="Text_20_body">4. If you know of dates ahead of time where you/your child cannot make a lesson, please notify me when booking/ paying for your lesson in <text:span text:style-name="T3">advance.</text:span></text:p>
      <text:p text:style-name="P12"/>
      <text:p text:style-name="P13"><text:bookmark text:name="contact1"/>Make Up Lessons</text:p>
      <text:p text:style-name="P14"/>
      <text:p text:style-name="Text_20_body"><text:span text:style-name="T1">1. A</text:span>ny lessons <text:span text:style-name="T3">canceled</text:span> at least 24 hours ahead will receive a make-up lesson at a time convenient to both the teacher and the student.</text:p>
      <text:p text:style-name="Text_20_body"><text:span text:style-name="T2">2. </text:span>Typically, make-up lessons take place at an alternate time/day within the week.</text:p>
      <text:p text:style-name="Text_20_body"><text:span text:style-name="T2">3. </text:span>Make-up lessons not used after 3 months will be considered forfeited</text:p>
      <text:p text:style-name="P3"/>
      <text:h text:style-name="P4" text:outline-level="2">Payments</text:h>
      <text:p text:style-name="P2"/>
      <text:p text:style-name="Text_20_body">1. Payments can be made Cash or Check.</text:p>
      <text:p text:style-name="Text_20_body">2. Checks should be made out to Kristen Gibbs </text:p>
      <text:p text:style-name="P10">3. All lesson fees are due in advance on your first lesson.</text:p>
      <text:p text:style-name="P1">4. There are no refunds on <text:span text:style-name="T3">canceled</text:span> lessons.</text:p>
      <text:h text:style-name="P6" text:outline-level="2">Holidays / School Breaks</text:h>
      <text:p text:style-name="P10">Exceptions will be made with respect to School breaks, Christmas, Spring Break, Religious and Statutory Holidays. The exceptions can be skipped over if a lesson is not wanted during that time. You can also choose to have your regular scheduled lesson at the same date and time or on a make-up date and time. </text:p>
      <text:h text:style-name="P5" text:outline-level="2">When Your Teacher Cancels</text:h>
      <text:p text:style-name="Text_20_body">If your teacher cancels a lesson, we will skip over that week and resume the following week. All payments will be pushed forward to compensate for the missed lesson.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465in" fo:margin-bottom="0.4602in" fo:margin-left="0.5307in" fo:margin-right="0.4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25:34.337000000</meta:creation-date>
    <dc:date>2019-09-24T13:38:11.498000000</dc:date>
    <meta:editing-duration>P1DT43M</meta:editing-duration>
    <meta:editing-cycles>2</meta:editing-cycles>
    <meta:generator>LibreOffice/4.1.1.2$Windows_x86 LibreOffice_project/7e4286b58adc75a14f6d83f53a03b6c11fa2903</meta:generator>
    <meta:print-date>2019-09-24T13:37:17.441000000</meta:print-date>
    <meta:document-statistic meta:table-count="0" meta:image-count="0" meta:object-count="0" meta:page-count="2" meta:paragraph-count="24" meta:word-count="389" meta:character-count="2170" meta:non-whitespace-character-count="1802"/>
  </office:meta>
</office:document-meta>
</file>