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P37" style:parent-style-name="Standard" style:family="paragraph">
      <style:paragraph-properties fo:text-align="justify"/>
    </style:style>
    <style:style style:name="T38" style:parent-style-name="DefaultParagraphFont" style:family="text">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DefaultParagraphFont" style:family="text">
      <style:text-properties fo:font-weight="bold" style:font-weight-asian="bold" style:font-weight-complex="bold"/>
    </style:style>
    <style:style style:name="P49" style:parent-style-name="Standard" style:family="paragraph">
      <style:paragraph-properties fo:text-align="justify"/>
    </style:style>
    <style:style style:name="T50" style:parent-style-name="DefaultParagraphFont"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efaultParagraphFont" style:family="text">
      <style:text-properties fo:font-weight="bold" style:font-weight-asian="bold" style:font-weight-complex="bold"/>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text-properties fo:font-weight="bold" style:font-weight-asian="bold" style:font-weight-complex="bold"/>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office:automatic-styles>
  <office:body>
    <office:text text:use-soft-page-breaks="true">
      <text:p text:style-name="P1"><?opendocument cursor-position?><text:s text:c="2"/><text:span text:style-name="T2">Space Coast Quilters Guild, Inc. Board Meeting January 10, 2018</text:span></text:p>
      <text:p text:style-name="P3"/>
      <text:p text:style-name="P4"><text:span text:style-name="T5">Board Members present</text:span>: Laura Grimsley, Sharon Hollenback, Connie Duff, and Cindy Gooden. <text:s/>Other members present: <text:s/>Joyce Tesdall, Jan Brock, Doris Andera, and Barbara Anderson. <text:s/></text:p>
      <text:p text:style-name="P6"/>
      <text:p text:style-name="P7">The Board Meeting was called to order by President Laura Grimsley at 9:12 a.m.</text:p>
      <text:p text:style-name="P8">Meeting was recorded. <text:s/>Motion to approve minutes for November 2017 as amended, made by Connie Duff and seconded<text:s/>by Jan Brock, was approved. Amendments were: <text:s/>Doris Andera and Cindy Gooden won baskets. <text:s/>Also corrected spelling of Cricket Moros. <text:s/></text:p>
      <text:p text:style-name="P9"/>
      <text:p text:style-name="P10"><text:span text:style-name="T11">President:</text:span><text:s text:c="2"/>President Grimsley suggested Comfort quilt for Nancy Smith.</text:p>
      <text:p text:style-name="P12">Coming events: <text:s/>Bus to Orlando International Quilt Show on January 18. For those interested, contact Judi Sierer at 260-665-2566.</text:p>
      <text:p text:style-name="Standard">Bluegrass Festival March 24, 2018, from 9 a.m. to 6 p.m. at Fort Christmas. <text:s/>If there is interest, will need a chairperson.</text:p>
      <text:p text:style-name="P13"/>
      <text:p text:style-name="P14">Need to clean out the storage area and change code at the office from former to current guild president.</text:p>
      <text:p text:style-name="P15">Connie Duff made a motion to sell 100 foot long electric cords and buy modern spool cords. <text:s/>Motion was seconded by Sharon Hollenback and approved. <text:s/>Consider using small signs from storage area when we have meetings. <text:s/>Members discussed use of advertisement for events to facilitate new membership interest.</text:p>
      <text:p text:style-name="P16"/>
      <text:p text:style-name="P17">Board agreed upon participation in 2018 Cracker Christmas Craft Fair.</text:p>
      <text:p text:style-name="P18"/>
      <text:p text:style-name="P19">President Grimsley to engage member birthday by asking each a question.</text:p>
      <text:p text:style-name="P20"/>
      <text:p text:style-name="P21"><text:span text:style-name="T22">Re</text:span><text:span text:style-name="T23">minder</text:span>: <text:s/>Board to bring refreshments for January 17 meeting.</text:p>
      <text:p text:style-name="P24"/>
      <text:p text:style-name="P25"><text:span text:style-name="T26">Correspondence</text:span>: <text:s/>Received a thank you from Titusville High Project Graduation which raised $244 from guild donated quilts.</text:p>
      <text:p text:style-name="P27"/>
      <text:p text:style-name="P28"><text:span text:style-name="T29">1</text:span><text:span text:style-name="T30">st</text:span><text:span text:style-name="T31"><text:s/>Vice President</text:span>: <text:s/>Sharon Hollenback</text:p>
      <text:p text:style-name="P32"/>
      <text:p text:style-name="P33"><text:span text:style-name="T34">2</text:span><text:span text:style-name="T35">nd</text:span><text:span text:style-name="T36"><text:s/>Vice President</text:span>: <text:s/>Programs/Classes - Vacant</text:p>
      <text:p text:style-name="P37"/>
      <text:p text:style-name="Standard"><text:span text:style-name="T38">Treasurer</text:span>: <text:s/>Jan Brock presented Profit and Loss and Balance Sheets for November and December 2017 and provided information to Connie Duff and members regarding expenses, income tax and insurance. <text:s/>Each church receives copy of one page of insurance policy. Treasurer will include reports on guild CD’s, Cracker Christmas, and Food Pantry donation from guild to First Baptist Church from January-December 2017.</text:p>
      <text:p text:style-name="P39">President Grimsley<text:s/>made a motion to buy a new printer exclusively for the guild. Motion was seconded by Connie Duff and approved.</text:p>
      <text:p text:style-name="P40"><text:s text:c="2"/></text:p>
      <text:p text:style-name="Standard"><text:span text:style-name="T41">Christmas Luncheon</text:span>: <text:s/>Doris Andera reminded board that we need a new chairperson for the 2018 Christmas Luncheon. <text:s/>Members expressed appreciation for all her work making this event a success. <text:s/>She has offered to help chairperson organize 2018 event. Chair should reserve both St. Gabriel’s and the caterer<text:s/><text:span text:style-name="T42">as soon as possible</text:span>. <text:s/>There is a $250 deposit for the caterer. <text:s/>Members agreed to continue the dessert contest for the luncheon and President Grimsley presented Chef’s Hat idea for 2018 luncheon. <text:s/>Doris to give a report at business meeting.</text:p>
      <text:p text:style-name="Standard"/>
      <text:p text:style-name="P43"/>
      <text:p text:style-name="P44">Committees</text:p>
      <text:p text:style-name="P45"/>
      <text:p text:style-name="Standard"><text:span text:style-name="T46">Membership</text:span>: <text:s/>Barbara Anderson. <text:s/>Joyce Tesdall to fill in for January 17 meeting.</text:p>
      <text:p text:style-name="Standard">Reminder: <text:s/>Membership dues of $15 are due by January 31, 2018.</text:p>
      <text:p text:style-name="P47"><text:span text:style-name="T48">By-Laws</text:span>: <text:s/>Jan Brock</text:p>
      <text:p text:style-name="P49"><text:span text:style-name="T50">Hospice Liaison: <text:s/></text:span>Sherrianne Larson ?</text:p>
      <text:p text:style-name="P51">Comfort Quilts: <text:s/>Jessica Gaudi ?</text:p>
      <text:p text:style-name="P52">Donation (Charity) Quilts ?</text:p>
      <text:p text:style-name="P53">Historian: <text:s/>Joyce Tesdall</text:p>
      <text:p text:style-name="P54"><text:span text:style-name="T55">Refreshments: <text:s/></text:span>Andie Claudius</text:p>
      <text:p text:style-name="P56"><text:span text:style-name="T57">New Member Mentor: <text:s/></text:span><text:s/>Vacant</text:p>
      <text:p text:style-name="Standard"><text:span text:style-name="T58">F</text:span><text:span text:style-name="T59">at Quarters:</text:span><text:s text:c="2"/>Eileen Guntner</text:p>
      <text:p text:style-name="Standard"><text:span text:style-name="T60">Basket Drawing</text:span>: Rosemary Earley ?</text:p>
      <text:p text:style-name="Standard"><text:span text:style-name="T61">Sunshine</text:span>: <text:s/>Eileen Guntner ?</text:p>
      <text:p text:style-name="Standard"><text:span text:style-name="T62">Block of the Month</text:span>: <text:s/>Jnancy Smith</text:p>
      <text:p text:style-name="Standard"><text:span text:style-name="T63">Show and Tell:</text:span><text:s text:c="2"/>Sharon Hollenback</text:p>
      <text:p text:style-name="P64"/>
      <text:p text:style-name="P65">Newsletter: <text:s/>Jan Brock</text:p>
      <text:p text:style-name="P66">Donations</text:p>
      <text:p text:style-name="Standard"/>
      <text:p text:style-name="P67">Joyce Tesdall requested that the guild continue including a quilting or sewing related donation table at each business<text:s/>meeting, which was agreed upon by members.</text:p>
      <text:p text:style-name="P68"/>
      <text:p text:style-name="P69"/>
      <text:p text:style-name="P70">Meeting was adjourned at 10 a.m. <text:s text:c="30"/>Minutes submitted by Helen (Cindy) Goo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11T06:15:00Z</meta:creation-date>
    <dc:date>2018-08-24T16:28:00Z</dc:date>
    <meta:print-date>2018-07-31T10:20:00Z</meta:print-date>
    <meta:template xlink:href="Normal" xlink:type="simple"/>
    <meta:editing-cycles>1</meta:editing-cycles>
    <meta:editing-duration>PT30000S</meta:editing-duration>
    <meta:document-statistic meta:page-count="2" meta:paragraph-count="7" meta:word-count="543" meta:character-count="3637" meta:row-count="25" meta:non-whitespace-character-count="3101"/>
  </office:meta>
</office:document-meta>
</file>