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?opendocument cursor-position?><text:s text:c="2"/>Space Coast Quilters Guild, Inc. Board Meeting April 11, 2018</text:p>
      <text:p text:style-name="P2"/>
      <text:p text:style-name="Standard">Board Members present: <text:s/>Laura Grimsley, Connie Duff, and Cindy Gooden. <text:s/>Other members present: <text:s/>Barbara Anderson, Jan<text:s/>Brock, and Doris Andera.</text:p>
      <text:p text:style-name="Standard"/>
      <text:p text:style-name="Standard">The Board Meeting was called to order by President Laura Grimsley at 9:35 a.m. <text:s/>Motion to approve minutes for March 2018 was made by Connie Duff and seconded by Cindy Gooden. <text:s/>Motion was approved.</text:p>
      <text:p text:style-name="Standard"/>
      <text:p text:style-name="Standard"><text:span text:style-name="T3">Treasurer</text:span>: <text:s/>Connie Duff provided<text:s/>Profit and Loss/Balance Sheet information for March. <text:s/>President Grimsley made a motion to reimburse Doris Andera for all material bought from short bolt sale for backing for all the donation quilts in March. <text:s/>Connie Duff seconded and motion was approved.<text:s/><text:s/>Discussion on actual and potential expenses for remainder of 2018 followed. <text:s/></text:p>
      <text:p text:style-name="Standard"/>
      <text:p text:style-name="Standard"><text:span text:style-name="T4">Membership</text:span>: <text:s/>Barbara Anderson attended this as her last board meeting due to her husband’s health and medical needs. <text:s/>Barbara plans to attend Tuesday night group when possible.<text:s text:c="2"/>Jan Brock volunteered to help with membership until another member volunteers.</text:p>
      <text:p text:style-name="Standard"/>
      <text:p text:style-name="Standard"><text:span text:style-name="T5">President’s Notes</text:span>: <text:s/>Space Coast quilters are going to kindergarten on April 23<text:span text:style-name="T6">rd</text:span>. <text:s text:c="2"/>Guild members Jessica Gaudi, Joyce Tesdall, Connie Duff, and Laura Grimsley volunteered to<text:s/>make a presentation to 20 students at Parrish pre-school. <text:s/>They are going to take some 12”x12” card stock. <text:s text:c="3"/>President Grimsley cut 200 3 1/2” squares and they are going let students glue a nine patch quilt.</text:p>
      <text:p text:style-name="Standard"/>
      <text:p text:style-name="Standard">President Grimsley donated a quilt to Aging Matters for their Passport Celebration as well as <text:s/>a table runner. <text:s/>Storage shed now has everything separated, labeled, and more easily accessible thanks to Karen Martin, Doris Andera, her husband, Joe, and President Grimsley. <text:s/></text:p>
      <text:p text:style-name="Standard">Doris Andera is now handling<text:s/>donation quilts and set up a chart for Business Meetings to inform members on requested donation status. <text:s/>April 3<text:span text:style-name="T7">rd</text:span><text:s/>Tuesday morning group sandwiched 68 quilt tops. <text:s/>Ladies took many of them home to work on them. <text:s/>Other requests: <text:s/>Aging Matters-Christmas Stockings (pattern for stocking available at April Business Meeting/plan to begin working on them Wednesday mornings), Women’s Center-20 twin and child quilts, Beta, Highway Patrol, and Hospice.</text:p>
      <text:p text:style-name="Standard"/>
      <text:p text:style-name="Standard"><text:span text:style-name="T8">Guild By-Laws</text:span>: <text:s/>Attendees had brief discussion on updating Guild By-Laws. Current By-Laws dated May 1, 2015. <text:s/>Proposed Guild By-Laws dated May 2016 were tabled. <text:s/>Secretary will provide copies to current board for further discussion. <text:s/>Guild will need member By-Laws committee.</text:p>
      <text:p text:style-name="Standard"/>
      <text:p text:style-name="Standard"><text:span text:style-name="T9">Baby Quilts</text:span>: <text:s/>Eileen Guntner and Karen Martin are continuing to make flannel baby quilts.</text:p>
      <text:p text:style-name="Standard"/>
      <text:p text:style-name="Standard">May class has been cancelled. <text:s/>Any ideas for classes please contact President Grimsley.</text:p>
      <text:p text:style-name="Standard"/>
      <text:p text:style-name="Standard"><text:span text:style-name="T10">Correspondence:</text:span><text:s text:c="2"/>Donna Baldwin wrote to inquire about giving a presentation to the guild. <text:s/>President Grimsley will contact her. <text:s/>Fisher House Foundation (families of World War II veterans) sent thank you for $100 donation. <text:s/>More information needed.</text:p>
      <text:p text:style-name="Standard"/>
      <text:p text:style-name="Standard">President Grimsley has a lot of about 12”odd blocks which could be made into a pillow sham, <text:s/>pillow case, or pillow to go with the matching quilt that was made. <text:s/>There are not enough blocks to make another quilt. <text:s/>Board agreed to use odd blocks creations at Cracker Christmas 2018 sale.</text:p>
      <text:p text:style-name="Standard"/>
      <text:p text:style-name="Standard">Meeting was adjourned at 10:33 a.m.<text:tab/><text:tab/>Minutes submitted by Helen (Cindy) Good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5T18:17:00Z</meta:creation-date>
    <dc:date>2018-08-24T16:32:00Z</dc:date>
    <meta:print-date>2018-04-16T13:54:00Z</meta:print-date>
    <meta:template xlink:href="Normal" xlink:type="simple"/>
    <meta:editing-cycles>1</meta:editing-cycles>
    <meta:editing-duration>PT7560S</meta:editing-duration>
    <meta:document-statistic meta:page-count="1" meta:paragraph-count="6" meta:word-count="484" meta:character-count="3238" meta:row-count="23" meta:non-whitespace-character-count="2760"/>
  </office:meta>
</office:document-meta>
</file>