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imSun1" svg:font-family="SimSun, 宋体"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mbria" fo:font-size="14pt" fo:font-weight="bold" style:font-name-asian="Cambria" style:font-size-asian="14pt" style:font-weight-asian="bold" style:font-name-complex="Cambria"/>
    </style:style>
    <style:style style:name="P2" style:family="paragraph" style:parent-style-name="Standard">
      <style:paragraph-properties fo:text-align="center" style:justify-single-word="false"/>
      <style:text-properties style:font-name="Cambria" fo:font-size="14pt" style:font-name-asian="Cambria" style:font-size-asian="14pt" style:font-name-complex="Cambria"/>
    </style:style>
    <style:style style:name="P3" style:family="paragraph" style:parent-style-name="Standard">
      <style:text-properties style:font-name="Cambria" style:font-name-asian="Cambria" style:font-name-complex="Cambria"/>
    </style:style>
    <style:style style:name="P4" style:family="paragraph" style:parent-style-name="Standard">
      <style:text-properties style:font-name="Cambria" fo:font-size="10pt" style:font-name-asian="Cambria" style:font-size-asian="10pt" style:font-name-complex="Cambria"/>
    </style:style>
    <style:style style:name="P5" style:family="paragraph" style:parent-style-name="Standard">
      <style:paragraph-properties style:line-height-at-least="0.0693in"/>
      <style:text-properties style:font-name="Cambria" fo:font-size="10pt" style:font-name-asian="Cambria" style:font-size-asian="10pt" style:font-name-complex="Cambria"/>
    </style:style>
    <style:style style:name="P6" style:family="paragraph" style:parent-style-name="Standard">
      <style:text-properties style:font-name="Cambria" fo:font-size="10pt" fo:font-weight="bold" style:font-name-asian="Cambria" style:font-size-asian="10pt" style:font-weight-asian="bold" style:font-name-complex="Cambria"/>
    </style:style>
    <style:style style:name="P7" style:family="paragraph" style:parent-style-name="Standard">
      <style:paragraph-properties style:line-height-at-least="0.0693in"/>
      <style:text-properties style:font-name="Cambria" fo:font-size="10pt" fo:font-weight="bold" style:font-name-asian="Cambria" style:font-size-asian="10pt" style:font-weight-asian="bold" style:font-name-complex="Cambria"/>
    </style:style>
    <style:style style:name="P8" style:family="paragraph" style:parent-style-name="Standard">
      <style:paragraph-properties style:line-height-at-least="0.0693in"/>
      <style:text-properties style:font-name="Cambria" fo:font-size="10pt" fo:font-style="italic" style:font-name-asian="Cambria" style:font-size-asian="10pt" style:font-style-asian="italic" style:font-name-complex="Cambria"/>
    </style:style>
    <style:style style:name="P9" style:family="paragraph" style:parent-style-name="Standard">
      <style:paragraph-properties style:line-height-at-least="0.0693in"/>
    </style:style>
    <style:style style:name="P10" style:family="paragraph" style:parent-style-name="Standard">
      <style:paragraph-properties fo:padding-left="0in" fo:padding-right="0in" fo:padding-top="0.0138in" fo:padding-bottom="0.0138in" fo:border-left="none" fo:border-right="none" fo:border-top="0.0138in solid #000000" fo:border-bottom="0.0138in solid #000000"/>
      <style:text-properties style:font-name="Cambria" fo:font-size="10pt" style:font-name-asian="Cambria" style:font-size-asian="10pt" style:font-name-complex="Cambria"/>
    </style:style>
    <style:style style:name="P11" style:family="paragraph" style:parent-style-name="Standard">
      <style:paragraph-properties fo:padding-left="0in" fo:padding-right="0in" fo:padding-top="0in" fo:padding-bottom="0.0138in" fo:border-left="none" fo:border-right="none" fo:border-top="none" fo:border-bottom="0.0138in solid #000000"/>
      <style:text-properties style:font-name="Cambria" fo:font-size="10pt" style:font-name-asian="Cambria" style:font-size-asian="10pt" style:font-name-complex="Cambria"/>
    </style:style>
    <style:style style:name="P12" style:family="paragraph" style:parent-style-name="Standard">
      <style:paragraph-properties fo:padding="0.0291in" fo:border-left="none" fo:border-right="none" fo:border-top="none" fo:border-bottom="0.0138in solid #000000" style:join-border="false"/>
    </style:style>
    <style:style style:name="P13" style:family="paragraph" style:parent-style-name="Title" style:master-page-name="Standard">
      <style:paragraph-properties style:page-number="auto"/>
    </style:style>
    <style:style style:name="P14" style:family="paragraph" style:parent-style-name="Footer">
      <style:paragraph-properties fo:text-align="center" style:justify-single-word="false"/>
    </style:style>
    <style:style style:name="T1" style:family="text">
      <style:text-properties fo:font-size="14pt" style:font-size-asian="14pt"/>
    </style:style>
    <style:style style:name="T2" style:family="text">
      <style:text-properties style:font-name="Cambria" style:font-name-asian="Cambria" style:font-name-complex="Cambria"/>
    </style:style>
    <style:style style:name="T3" style:family="text">
      <style:text-properties style:font-name="Cambria" fo:font-size="10pt" style:font-name-asian="Cambria" style:font-size-asian="10pt" style:font-name-complex="Cambria"/>
    </style:style>
    <style:style style:name="T4" style:family="text">
      <style:text-properties style:font-name="Cambria" fo:font-size="10pt" style:text-underline-style="solid" style:text-underline-width="auto" style:text-underline-color="font-color" fo:font-weight="bold" style:font-name-asian="Cambria" style:font-size-asian="10pt" style:font-weight-asian="bold" style:font-name-complex="Cambria"/>
    </style:style>
    <style:style style:name="T5" style:family="text">
      <style:text-properties style:font-name="Cambria" fo:font-size="10pt" style:text-underline-style="solid" style:text-underline-width="auto" style:text-underline-color="font-color" style:font-name-asian="Cambria" style:font-size-asian="10pt" style:font-name-complex="Cambria"/>
    </style:style>
    <style:style style:name="T6" style:family="text">
      <style:text-properties style:font-name="Cambria" fo:font-size="10pt" fo:font-weight="bold" style:font-name-asian="Cambria" style:font-size-asian="10pt" style:font-weight-asian="bold" style:font-name-complex="Cambria"/>
    </style:style>
    <style:style style:name="T7" style:family="text">
      <style:text-properties fo:font-weight="bold" style:font-weight-asian="bold"/>
    </style:style>
    <style:style style:name="T8" style:family="text">
      <style:text-properties style:font-name="Garamond" style:font-name-asian="Garamond" style:font-name-complex="Garamo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Elizabeth Dondero, LCSW</text:p>
      <text:p text:style-name="P1">Client Information</text:p>
      <text:p text:style-name="Standard"><text:span text:style-name="T2">Date:_____________________</text:span></text:p>
      <text:p text:style-name="P3"/>
      <text:p text:style-name="Standard"><text:span text:style-name="T2">Client Name:_________________________________________________________________________________________</text:span></text:p>
      <text:p text:style-name="P3"/>
      <text:p text:style-name="Standard"><text:span text:style-name="T2">Guardian Name: ______________________________________Relationship: ________________________________ </text:span></text:p>
      <text:p text:style-name="P3"/>
      <text:p text:style-name="Standard"><text:span text:style-name="T2"/></text:p>
      <text:p text:style-name="P4"/>
      <text:p text:style-name="Standard"><text:span text:style-name="T3">Home Address:_______________________________________________________Home phone:______________________________________</text:span></text:p>
      <text:p text:style-name="P4"/>
      <text:p text:style-name="Standard"><text:span text:style-name="T3">Cell phone:________________________________________________________________________________________________________________ </text:span></text:p>
      <text:p text:style-name="P4"/>
      <text:p text:style-name="Standard"><text:span text:style-name="T3">Email:______________________________________________________________________________________________________________________</text:span></text:p>
      <text:p text:style-name="P4"/>
      <text:p text:style-name="Standard"><text:span text:style-name="T3">Emergency Contact Name:_______________________________________________________________________________________________ </text:span></text:p>
      <text:p text:style-name="P4"/>
      <text:p text:style-name="Standard"><text:span text:style-name="T3">Number:___________________________________________________________________________________________________________________</text:span></text:p>
      <text:p text:style-name="P4"/>
      <text:p text:style-name="Standard"><text:span text:style-name="T3">Relationship to client:______________________________________________________________________________________________-______</text:span></text:p>
      <text:p text:style-name="P4"/>
      <text:p text:style-name="P4"/>
      <text:p text:style-name="Standard"><text:span text:style-name="T3">Client Date of Birth:_____________________________________________________________________________</text:span></text:p>
      <text:p text:style-name="P4"/>
      <text:p text:style-name="Standard"><text:span text:style-name="T3">Client Gender:___________________ <text:s text:c="5"/>Preferred pronoun: (he, she, they, or other_____________________________________)</text:span></text:p>
      <text:p text:style-name="P4"/>
      <text:p text:style-name="Standard"><text:span text:style-name="T3">Client Ethnic Group:________________________________________________________________________________</text:span></text:p>
      <text:p text:style-name="P4"/>
      <text:p text:style-name="Standard"><text:span text:style-name="T3">Client Relationship Status:__________________________________________________________________________</text:span></text:p>
      <text:p text:style-name="P4"/>
      <text:p text:style-name="Standard"><text:span text:style-name="T3">Occupation/School:__________________________________________________________________________________</text:span></text:p>
      <text:p text:style-name="P4"/>
      <text:p text:style-name="P4"/>
      <text:p text:style-name="P12"><text:span text:style-name="T4">Current Concerns</text:span><text:span text:style-name="T3">: Please described your reason for seeking treatment at this time:________________________</text:span></text:p>
      <text:p text:style-name="P1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
      <text:p text:style-name="P11"/>
      <text:p text:style-name="P11"/>
      <text:p text:style-name="P11"/>
      <text:p text:style-name="P2"><text:soft-page-break/><text:span text:style-name="T7">Policies and Procedures</text:span></text:p>
      <text:p text:style-name="P4">This document provides important information about my professional practice and business policies. Please make note of any questions you may have about the information here to ask at our next meeting. Signing this form represents an agreement between us. </text:p>
      <text:p text:style-name="P6">Therapy Services</text:p>
      <text:p text:style-name="Standard"><text:span text:style-name="T3">I provide counseling services as a clinical social worker. I believe that each individual is unique and that therapy is most effective when tailored to your needs in the moment. We will work together on reaching your goals, using a variety of theory-based methods, and utilizing your personal learning style. Everyone has strengths and talents and we will draw on yours during treatment. The length of your treatment is based on many factors</text:span><text:span text:style-name="T8">. </text:span><text:span text:style-name="T3">I have knowledge of both brief and long-term models of therapy, and want to assist you in being successful. Being able to be open and honest in therapy will help us to make progress towards your goals more quickly. Therapy is most effective when you are willing to work on things we discuss in your life outside of the therapy session. </text:span></text:p>
      <text:p text:style-name="Standard"><text:span text:style-name="T3">There are both risks and benefits to participating in therapy</text:span><text:span text:style-name="T8">. </text:span><text:span text:style-name="T3">Sometimes therapy opens unexpected emotionally sensitive areas and you may feel worse before beginning to improve. During the process of couple’s therapy, one person may decide to end the relationship. No form of treatment is always successful. However, the benefits may be improved mood, improved relationships, improved health, and increased satisfaction in life. </text:span></text:p>
      <text:p text:style-name="P4">I do not have the professional training/license to prescribe medication. If we assess that this might be helpful for you, you will be referred to a psychiatrist for a medication evaluation.</text:p>
      <text:p text:style-name="P9"/>
      <text:p text:style-name="P5">We will discuss progress on your goals on a regular basis and decide on a time for termination of therapy together. I also reserve the right to terminate treatment if I feel that our signed agreement is not being kept, if I feel that I am no longer able to help you with your needs, or for nonpayment issues. When this occurs, I will provide you with referral options, and if you see a psychiatrist, you may also choose to work with them on finding a new therapist.</text:p>
      <text:p text:style-name="P9"/>
      <text:p text:style-name="P7">Meetings</text:p>
      <text:p text:style-name="P9"><text:span text:style-name="T3">We will generally meet once per week for 50 minutes. There may be exceptions where we will schedule a longer appointment or more than 1 session per week. </text:span><text:span text:style-name="T6">Once we have scheduled an agreed upon appointment time you will be responsible for payment of my full fee (not just a copay) if you cancel in less than 24 hours for any reason. Please keep track of your appointments. </text:span></text:p>
      <text:p text:style-name="P9"/>
      <text:p text:style-name="P7">Payment</text:p>
      <text:p text:style-name="P9"><text:span text:style-name="T3">My hourly fee is </text:span><text:span text:style-name="T5">$135</text:span><text:span text:style-name="T3">. In addition to weekly appointments, I charge this amount for other professional services you may need such as writing treatment summaries, consulting with other professionals on your behalf with your permission, etc., though I will break down the hourly cost if I work for periods of less than one hour. You may pay with cash, check, or credit card. You will be charged a $20 fee for any returned check. </text:span><text:span text:style-name="T6">If you do not have payment at the time of service you will not be able to schedule another appointment until payment is received.</text:span><text:span text:style-name="T3"> If your account has not been paid for 30 days, I may choose to discontinue services to you and to provide you with referrals elsewhere. If your account has not been paid for more than 60 days, I have the option of using legal means to secure payment. If such legal action is necessary, its cost will be included in the claim. </text:span></text:p>
      <text:p text:style-name="P9"/>
      <text:p text:style-name="P5">For out of network benefits, I provide you with completed forms for you to file, however you, not the insurance, are responsible for payment of my fees at the time of service</text:p>
      <text:p text:style-name="P5"><text:s/></text:p>
      <text:p text:style-name="P7">Licensure</text:p>
      <text:p text:style-name="P5">I am a Licensed Clinical Social Worker and licensed to practice in the state of North Carolina.</text:p>
      <text:p text:style-name="P5">In order to provide competent mental health service I sometimes consult with other licensed</text:p>
      <text:p text:style-name="P5">professionals about cases. These consultations are designed to ensure that you receive high quality,</text:p>
      <text:p text:style-name="P5">ethical treatment. Any consultations that I make on your behalf will be made in such a</text:p>
      <text:p text:style-name="P5">way that your confidentiality is protected.</text:p>
      <text:p text:style-name="P9"><text:soft-page-break/></text:p>
      <text:p text:style-name="P7">Confidentiality</text:p>
      <text:p text:style-name="P5">In general, all information between provider and patient is held strictly confidential, and I can</text:p>
      <text:p text:style-name="P5">only release information about our work to others with your written permission. But there are a</text:p>
      <text:p text:style-name="P5">few exceptions.</text:p>
      <text:p text:style-name="P9"><text:span text:style-name="T3">1. If I believe a client is a threat to themselves, I am obligated to seek hospitalization or to contact family members or others who can help provide protection.</text:span></text:p>
      <text:p text:style-name="P9"><text:span text:style-name="T3">2. If I believe that a client is threatening serious bodily harm to another, I am required to take protective actions. These actions may include notifying the potential victim, contacting law enforcement, and/or seeking hospitalization for the client.</text:span></text:p>
      <text:p text:style-name="P5">3. If I believe that a child, elderly person, or disabled person is being abused or neglected according to NC state definitions, I am required to file a report with the appropriate state agency. I am also required to report instances of minors witnessing domestic violence. </text:p>
      <text:p text:style-name="P5">4. If you are involved in a court proceeding, the court can order me to release information. If you are involved in, or contemplating litigation, you should consult with your attorney about whether the court might order to me disclose. </text:p>
      <text:p text:style-name="P5">5. If a client files a complaint against me, I may disclose relevant information regarding that client in order to defend myself.</text:p>
      <text:p text:style-name="P5">It is rare that I have to disclose your information. However, if I have to do so, it is my policy to,</text:p>
      <text:p text:style-name="P9"><text:span text:style-name="T3">whenever possible, discuss any action that is being considered. </text:span><text:span text:style-name="T6">Legally, I am not obligated to</text:span></text:p>
      <text:p text:style-name="P7">seek your permission, especially if such a discussion would prevent me from securing your</text:p>
      <text:p text:style-name="P7">safety or the safety of others.</text:p>
      <text:p text:style-name="P5">While this written summary of exceptions to confidentiality should prove helpful in informing</text:p>
      <text:p text:style-name="P5">you about potential problems, it is important that we discuss any questions or concerns that you</text:p>
      <text:p text:style-name="P5">may have at our next meeting. This list is not exhaustive, so please ask if there is a certain scenario you are wondering about. <text:s/>I will be happy to discuss these issues with you if you need specific advice, but formal legal advice may be needed because the laws governing confidentiality are quite complex, and I am not an attorney.</text:p>
      <text:p text:style-name="P9"/>
      <text:p text:style-name="P7">CONSENT FOR TREATMENT</text:p>
      <text:p text:style-name="P5">I authorize and request that my treating provider carry out mental health examinations,</text:p>
      <text:p text:style-name="P5">treatments, and/or diagnostic procedures, which now or during the course of my care are</text:p>
      <text:p text:style-name="P5">advisable. I understand that the purpose of these procedures will be explained to me upon my</text:p>
      <text:p text:style-name="P5">request and subject to my agreement. I also understand that while the course of therapy is</text:p>
      <text:p text:style-name="P5">designed to be helpful, it may at times be difficult and uncomfortable.</text:p>
      <text:p text:style-name="P5"/>
      <text:p text:style-name="P5"/>
      <text:p text:style-name="P5"/>
      <text:p text:style-name="P8"/>
      <text:p text:style-name="P8">I understand and agree to all of the above information.</text:p>
      <text:p text:style-name="P9"/>
      <text:p text:style-name="P9"/>
      <text:p text:style-name="P9"><text:span text:style-name="T3">_____________________________________________________________________________________________________________________________</text:span></text:p>
      <text:p text:style-name="P9"><text:span text:style-name="T3">Signature of client<text:tab/><text:tab/><text:tab/><text:tab/><text:tab/> <text:s text:c="15"/>Date</text:span></text:p>
      <text:p text:style-name="P5"/>
      <text:p text:style-name="P9"><text:span text:style-name="T3">______________________________________ _______________________________________________________________________________________</text:span></text:p>
      <text:p text:style-name="P9"><text:span text:style-name="T3">Signature of <text:s/>guardian<text:tab/><text:tab/><text:tab/><text:tab/><text:tab/><text:tab/>Date</text:span></text:p>
      <text:p text:style-name="P5"><text:tab/></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imSun1" svg:font-family="SimSun, 宋体"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normal" style:family="paragraph">
      <style:paragraph-properties fo:margin-top="0in" fo:margin-bottom="0.139in" fo:line-height="115%" fo:orphans="0" fo:widows="0" fo:hyphenation-ladder-count="no-limit"/>
      <style:text-properties fo:color="#000000" style:font-name="Calibri" fo:font-size="11pt" fo:language="en" fo:country="US" style:letter-kerning="true" style:font-name-asian="Calibri" style:font-size-asian="11pt" style:font-name-complex="Calibri" style:font-size-complex="12pt" style:language-complex="hi" style:country-complex="IN" fo:hyphenate="false" fo:hyphenation-remain-char-count="2" fo:hyphenation-push-char-count="2"/>
    </style:style>
    <style:style style:name="Heading_20_1" style:display-name="Heading 1" style:family="paragraph" style:parent-style-name="normal" style:next-style-name="Text_20_body" style:default-outline-level="1" style:class="text">
      <style:paragraph-properties fo:margin-top="0.3335in" fo:margin-bottom="0.0835in" style:line-height-at-least="0.0693in" fo:keep-together="always" fo:keep-with-next="always"/>
      <style:text-properties fo:font-size="24pt" fo:font-weight="bold" style:font-size-asian="24pt" style:font-weight-asian="bold"/>
    </style:style>
    <style:style style:name="Heading_20_2" style:display-name="Heading 2" style:family="paragraph" style:parent-style-name="normal" style:next-style-name="Text_20_body" style:default-outline-level="2" style:class="text">
      <style:paragraph-properties fo:margin-top="0.25in" fo:margin-bottom="0.0555in" style:line-height-at-least="0.0693in" fo:keep-together="always" fo:keep-with-next="always"/>
      <style:text-properties fo:font-size="18pt" fo:font-weight="bold" style:font-size-asian="18pt" style:font-weight-asian="bold"/>
    </style:style>
    <style:style style:name="Heading_20_3" style:display-name="Heading 3" style:family="paragraph" style:parent-style-name="normal" style:next-style-name="Text_20_body" style:default-outline-level="3" style:class="text">
      <style:paragraph-properties fo:margin-top="0.1945in" fo:margin-bottom="0.0555in" style:line-height-at-least="0.0693in" fo:keep-together="always" fo:keep-with-next="always"/>
      <style:text-properties fo:font-size="14pt" fo:font-weight="bold" style:font-size-asian="14pt" style:font-weight-asian="bold"/>
    </style:style>
    <style:style style:name="Heading_20_4" style:display-name="Heading 4" style:family="paragraph" style:parent-style-name="normal" style:next-style-name="Text_20_body" style:default-outline-level="4" style:class="text">
      <style:paragraph-properties fo:margin-top="0.1665in" fo:margin-bottom="0.028in" style:line-height-at-least="0.0693in" fo:keep-together="always" fo:keep-with-next="always"/>
      <style:text-properties fo:font-size="12pt" fo:font-weight="bold" style:font-size-asian="12pt" style:font-weight-asian="bold"/>
    </style:style>
    <style:style style:name="Heading_20_5" style:display-name="Heading 5" style:family="paragraph" style:parent-style-name="normal" style:next-style-name="Text_20_body" style:default-outline-level="5" style:class="text">
      <style:paragraph-properties fo:margin-top="0.1528in" fo:margin-bottom="0.028in" style:line-height-at-least="0.0693in" fo:keep-together="always" fo:keep-with-next="always"/>
      <style:text-properties fo:font-size="11pt" fo:font-weight="bold" style:font-size-asian="11pt" style:font-weight-asian="bold"/>
    </style:style>
    <style:style style:name="Heading_20_6" style:display-name="Heading 6" style:family="paragraph" style:parent-style-name="normal" style:next-style-name="Text_20_body" style:default-outline-level="6" style:class="text">
      <style:paragraph-properties fo:margin-top="0.139in" fo:margin-bottom="0.028in" style:line-height-at-least="0.0693in" fo:keep-together="always" fo:keep-with-next="always"/>
      <style:text-properties fo:font-size="10pt" fo:font-weight="bold" style:font-size-asian="10pt" style:font-weight-asian="bold"/>
    </style:style>
    <style:style style:name="Title" style:family="paragraph" style:parent-style-name="normal" style:next-style-name="Subtitle" style:class="chapter">
      <style:paragraph-properties fo:margin-left="0in" fo:margin-right="0in" fo:margin-top="0in" fo:margin-bottom="0.139in" fo:line-height="115%" fo:text-align="center" style:justify-single-word="false" fo:keep-together="auto" fo:orphans="0" fo:widows="0" fo:text-indent="0in" style:auto-text-indent="false" fo:keep-with-next="auto"/>
      <style:text-properties fo:font-variant="normal" fo:text-transform="none" fo:color="#000000" style:text-line-through-style="none" style:text-position="0% 100%" style:font-name="Cambria" fo:font-size="22pt" fo:font-style="normal" style:text-underline-style="none" fo:font-weight="bold" style:font-name-asian="Cambria" style:font-size-asian="22pt" style:font-style-asian="normal" style:font-weight-asian="bold" style:font-name-complex="Cambria" style:font-size-complex="18pt" style:font-weight-complex="bold"/>
    </style:style>
    <style:style style:name="Subtitle" style:family="paragraph" style:parent-style-name="normal" style:next-style-name="Text_20_body" style:class="chapter">
      <style:paragraph-properties fo:margin-top="0.25in" fo:margin-bottom="0.0555in" style:line-height-at-least="0.0693in" fo:text-align="center" style:justify-single-word="false" fo:keep-together="always" fo:keep-with-next="always"/>
      <style:text-properties fo:color="#666666" style:font-name="Georgia" fo:font-size="24pt" fo:font-style="italic" style:font-name-asian="Georgia" style:font-size-asian="24pt" style:font-style-asian="italic" style:font-name-complex="Georgia" style:font-size-complex="14pt" style:font-style-complex="italic"/>
    </style:style>
    <style:style style:name="Header" style:family="paragraph" style:parent-style-name="Standard" style:class="extra">
      <style:paragraph-properties>
        <style:tab-stops>
          <style:tab-stop style:position="3.25in" style:type="center"/>
          <style:tab-stop style:position="6.5in" style:type="right"/>
        </style:tab-stops>
      </style:paragraph-properties>
      <style:text-properties style:font-size-complex="10.5pt"/>
    </style:style>
    <style:style style:name="Footer" style:family="paragraph" style:parent-style-name="Standard" style:class="extra">
      <style:paragraph-properties>
        <style:tab-stops>
          <style:tab-stop style:position="3.25in" style:type="center"/>
          <style:tab-stop style:position="6.5in" style:type="right"/>
        </style:tab-stops>
      </style:paragraph-properties>
      <style:text-properties style:font-size-complex="10.5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Header_20_Char" style:display-name="Header Char" style:family="text">
      <style:text-properties fo:font-size="12pt" style:letter-kerning="true" style:font-name-asian="SimSun1" style:font-size-asian="12pt" style:font-name-complex="Mangal" style:font-size-complex="10.5pt" style:language-complex="hi" style:country-complex="IN"/>
    </style:style>
    <style:style style:name="Footer_20_Char" style:display-name="Footer Char" style:family="text">
      <style:text-properties fo:font-size="12pt" style:letter-kerning="true" style:font-name-asian="SimSun1" style:font-size-asian="12pt" style:font-name-complex="Mangal"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5in" fo:margin-bottom="0.5in" fo:margin-left="1in" fo:margin-right="1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top="1in" fo:margin-bottom="1in" fo:margin-left="1in" fo:margin-right="1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
      </style:header>
      <style:footer>
        <text:p text:style-name="MP1"><text:page-number text:select-page="current">3</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ORMs-Mer (3).docx</dc:title>
    <meta:initial-creator>Elizabeth</meta:initial-creator>
    <meta:creation-date>2015-07-12T15:18:00</meta:creation-date>
    <dc:creator>Elizabeth  Dondero</dc:creator>
    <dc:date>2016-06-07T10:32:39.09</dc:date>
    <meta:print-date>2015-01-29T10:01:00</meta:print-date>
    <meta:editing-cycles>9</meta:editing-cycles>
    <meta:editing-duration>PT5H18M21S</meta:editing-duration>
    <meta:generator>OpenOffice/4.1.2$Win32 OpenOffice.org_project/412m3$Build-9782</meta:generator>
    <meta:document-statistic meta:table-count="0" meta:image-count="0" meta:object-count="0" meta:page-count="3" meta:paragraph-count="66" meta:word-count="1200" meta:character-count="9850"/>
  </office:meta>
</office:document-meta>
</file>