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D000000F1EC85149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4" style:family="paragraph" style:parent-style-name="Standard">
      <style:paragraph-properties fo:line-height="150%" fo:text-align="start" style:justify-single-word="false"/>
      <style:text-properties fo:font-size="13pt" style:text-underline-style="none" fo:font-weight="bold" style:font-size-asian="13pt" style:font-weight-asian="bold" style:font-size-complex="13pt" style:font-weight-complex="bold"/>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fo:font-size="16pt" style:font-size-asian="16pt" style:font-size-complex="16pt"/>
    </style:style>
    <style:style style:name="T1"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2016 Annual Report</text:p>
      <text:p text:style-name="P3"/>
      <text:p text:style-name="P4"><text:tab/><text:span text:style-name="T1">2016 was a very productive year for the James A. Casey House. <text:s/>We were able to expand our services from 43 Halfway House beds to 51 beds. This will allow us to better serve the population of Northeast Pennsylvania by increasing the number of people that can be admitted to our facility.</text:span></text:p>
      <text:p text:style-name="P4"><text:span text:style-name="T1"><text:tab/>We continued to work towards incorporating mental health into our program. <text:s/>If successful we would be the first level 2b facility to treat dual diagnosed patients in the state of Pennsylvania, if not the country. <text:s/>The need to treat drug and alcohol addiction as a mental health disorder with a co-occurring program has been documented for years and will hopefully be realized in 2017.</text:span></text:p>
      <text:p text:style-name="P4"><text:span text:style-name="T1"><text:tab/>The need for another Drug and Alcohol Halfway House for women remains an issue that we are attempting to address. <text:s/>We are still pursuing a location for such a program and continue to look at the county property. <text:s/>The service has been approved by our Behavioral Health Organization but there are still significant barriers to opening such a facility.</text:span></text:p>
      <text:p text:style-name="P4"><text:span text:style-name="T1"><text:tab/>The members and officers of the James A. Casey House are optimistic about 2017 and are looking forward to the positive things that can be achieved in the coming ye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6pt" style:font-size-asian="16pt" style:font-size-complex="16pt"/>
    </style:style>
    <style:style style:name="M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draw:frame draw:style-name="Mfr1" draw:name="graphics1" text:anchor-type="as-char" svg:width="0.6339in" svg:height="0.75in" draw:z-index="0"><draw:image xlink:href="Pictures/10000000000000CD000000F1EC851496.png" xlink:type="simple" xlink:show="embed" xlink:actuate="onLoad"/></draw:frame></text:p>
        <text:p text:style-name="MP2">James A. Casey House</text:p>
        <text:p text:style-name="MP1">199 S. Main St.</text:p>
        <text:p text:style-name="MP1">Wilkes-Barre, Pa</text:p>
        <text:p text:style-name="MP1">(570) 822-90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4T15:29:53.12</meta:creation-date>
    <meta:document-statistic meta:table-count="0" meta:image-count="1" meta:object-count="0" meta:page-count="1" meta:paragraph-count="10" meta:word-count="220" meta:character-count="1273"/>
    <dc:date>2017-03-24T16:26:19.75</dc:date>
    <meta:editing-duration>PT7M19S</meta:editing-duration>
    <meta:editing-cycles>1</meta:editing-cycles>
    <meta:generator>OpenOffice/4.1.1$Win32 OpenOffice.org_project/411m6$Build-9775</meta:generator>
  </office:meta>
</office:document-meta>
</file>