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/>
    </style:style>
    <style:style style:name="T3" style:parent-style-name="DefaultParagraphFont" style:family="text">
      <style:text-properties style:font-name="Times New Roman" fo:font-size="8pt" style:font-size-asian="8pt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10" style:parent-style-name="Standard" style:family="paragraph">
      <style:text-properties style:font-name="Times New Roman" fo:font-weight="bold" style:font-weight-asian="bold" fo:font-size="18pt" style:font-size-asian="18pt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Times New Roman" fo:font-size="14pt" style:font-size-asian="14pt"/>
    </style:style>
    <style:style style:name="P16" style:parent-style-name="Standard" style:family="paragraph">
      <style:text-properties style:font-name="Times New Roman" style:font-size-complex="12pt"/>
    </style:style>
    <style:style style:name="P17" style:parent-style-name="Standard" style:family="paragraph">
      <style:text-properties style:font-name="Times New Roman" fo:font-size="14pt" style:font-size-asian="14pt"/>
    </style:style>
    <style:style style:name="P18" style:parent-style-name="Standard" style:family="paragraph">
      <style:text-properties style:font-name="Times New Roman" fo:font-size="13pt" style:font-size-asian="13pt" style:font-size-complex="13pt"/>
    </style:style>
    <style:style style:name="P19" style:parent-style-name="Standard" style:family="paragraph">
      <style:text-properties style:font-name="Times New Roman" fo:font-size="13pt" style:font-size-asian="13pt" style:font-size-complex="13pt"/>
    </style:style>
    <style:style style:name="P20" style:parent-style-name="Standard" style:family="paragraph">
      <style:text-properties style:font-name="Times New Roman" fo:font-size="13pt" style:font-size-asian="13pt" style:font-size-complex="13pt"/>
    </style:style>
    <style:style style:name="P21" style:parent-style-name="Standard" style:family="paragraph">
      <style:text-properties style:font-name="Times New Roman" fo:font-size="13pt" style:font-size-asian="13pt" style:font-size-complex="13pt"/>
    </style:style>
    <style:style style:name="T22" style:parent-style-name="DefaultParagraphFont" style:family="text">
      <style:text-properties style:font-name="Times New Roman" fo:font-size="13pt" style:font-size-asian="13pt" style:font-size-complex="13pt"/>
    </style:style>
    <style:style style:name="T23" style:parent-style-name="DefaultParagraphFont" style:family="text">
      <style:text-properties style:font-name="Times New Roman" fo:font-size="13pt" style:font-size-asian="13pt" style:font-size-complex="13pt"/>
    </style:style>
    <style:style style:name="P24" style:parent-style-name="Standard" style:family="paragraph">
      <style:text-properties style:font-name="Times New Roman" fo:font-size="14pt" style:font-size-asian="14pt" style:font-size-complex="14pt"/>
    </style:style>
    <style:style style:name="P25" style:parent-style-name="Standard" style:family="paragraph">
      <style:text-properties style:font-name="Times New Roman" fo:font-size="13pt" style:font-size-asian="13pt" style:font-size-complex="13pt"/>
    </style:style>
    <style:style style:name="P26" style:parent-style-name="Standard" style:family="paragraph">
      <style:text-properties style:font-name="Times New Roman" fo:font-size="13pt" style:font-size-asian="13pt" style:font-size-complex="13pt"/>
    </style:style>
    <style:style style:name="P27" style:parent-style-name="Standard" style:family="paragraph">
      <style:text-properties style:font-name="Times New Roman" fo:font-size="13pt" style:font-size-asian="13pt" style:font-size-complex="13pt"/>
    </style:style>
    <style:style style:name="P28" style:parent-style-name="Standard" style:family="paragraph">
      <style:text-properties style:font-name="Times New Roman" fo:font-size="13pt" style:font-size-asian="13pt" style:font-size-complex="13pt"/>
    </style:style>
    <style:style style:name="P29" style:parent-style-name="Standard" style:family="paragraph">
      <style:text-properties style:font-name="Times New Roman" fo:font-size="13pt" style:font-size-asian="13pt" style:font-size-complex="13pt"/>
    </style:style>
    <style:style style:name="T30" style:parent-style-name="DefaultParagraphFont" style:family="text">
      <style:text-properties style:font-name="Times New Roman" fo:font-weight="bold" style:font-weight-asian="bold"/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T32" style:parent-style-name="DefaultParagraphFont" style:family="text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T35" style:parent-style-name="DefaultParagraphFont" style:family="text">
      <style:text-properties style:font-name="Times New Roman" fo:font-weight="bold" style:font-weight-asian="bold"/>
    </style:style>
    <style:style style:name="T36" style:parent-style-name="DefaultParagraphFont" style:family="text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T39" style:parent-style-name="DefaultParagraphFont" style:family="text">
      <style:text-properties style:font-name="Times New Roman" fo:font-weight="bold" style:font-weight-asian="bold"/>
    </style:style>
    <style:style style:name="T40" style:parent-style-name="DefaultParagraphFont" style:family="text">
      <style:text-properties style:font-name="Times New Roman" fo:font-weight="bold" style:font-weight-asian="bold"/>
    </style:style>
    <style:style style:name="T41" style:parent-style-name="DefaultParagraphFont" style:family="text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T44" style:parent-style-name="DefaultParagraphFont" style:family="text">
      <style:text-properties style:font-name="Times New Roman" fo:font-weight="bold" style:font-weight-asian="bold"/>
    </style:style>
    <style:style style:name="T45" style:parent-style-name="DefaultParagraphFont" style:family="text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T47" style:parent-style-name="DefaultParagraphFont" style:family="text">
      <style:text-properties style:font-name="Times New Roman" fo:font-weight="bold" style:font-weight-asian="bold"/>
    </style:style>
    <style:style style:name="T48" style:parent-style-name="DefaultParagraphFont" style:family="text">
      <style:text-properties style:font-name="Times New Roman" fo:font-weight="bold" style:font-weight-asian="bold"/>
    </style:style>
    <style:style style:name="T49" style:parent-style-name="DefaultParagraphFont" style:family="text">
      <style:text-properties style:font-name="Times New Roman" fo:font-weight="bold" style:font-weight-asian="bold"/>
    </style:style>
    <style:style style:name="T50" style:parent-style-name="DefaultParagraphFont" style:family="text">
      <style:text-properties style:font-name="Times New Roman" fo:font-weight="bold" style:font-weight-asian="bold"/>
    </style:style>
    <style:style style:name="T51" style:parent-style-name="DefaultParagraphFont" style:family="text">
      <style:text-properties style:font-name="Times New Roman" fo:font-weight="bold" style:font-weight-asian="bold"/>
    </style:style>
    <style:style style:name="T52" style:parent-style-name="DefaultParagraphFont" style:family="text">
      <style:text-properties style:font-name="Times New Roman" fo:font-weight="bold" style:font-weight-asian="bold"/>
    </style:style>
    <style:style style:name="P53" style:parent-style-name="Standard" style:family="paragraph">
      <style:text-properties style:font-name="Times New Roman"/>
    </style:style>
    <style:style style:name="T54" style:parent-style-name="DefaultParagraphFont" style:family="text">
      <style:text-properties style:font-name="Times New Roman" fo:font-weight="bold" style:font-weight-asian="bold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T57" style:parent-style-name="DefaultParagraphFont" style:family="text">
      <style:text-properties style:font-name="Times New Roman" fo:font-weight="bold" style:font-weight-asian="bold"/>
    </style:style>
    <style:style style:name="T58" style:parent-style-name="DefaultParagraphFont" style:family="text">
      <style:text-properties style:font-name="Times New Roman" fo:font-weight="bold" style:font-weight-asian="bold"/>
    </style:style>
    <style:style style:name="T59" style:parent-style-name="DefaultParagraphFont" style:family="text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 fo:font-weight="bold" style:font-weight-asian="bold"/>
    </style:style>
    <style:style style:name="P64" style:parent-style-name="Standard" style:family="paragraph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 fo:font-weight="bold" style:font-weight-asian="bold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 fo:font-weight="bold" style:font-weight-asian="bold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text-properties style:font-name="Times New Roman"/>
    </style:style>
    <style:style style:name="P76" style:parent-style-name="Standard" style:family="paragraph">
      <style:text-properties style:font-name="Times New Roman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text-properties style:font-name="Times New Roman"/>
    </style:style>
    <style:style style:name="T81" style:parent-style-name="DefaultParagraphFont" style:family="text">
      <style:text-properties style:font-name="Times New Roman" fo:font-weight="bold" style:font-weight-asian="bold"/>
    </style:style>
    <style:style style:name="T82" style:parent-style-name="DefaultParagraphFont" style:family="text">
      <style:text-properties style:font-name="Times New Roman" fo:font-weight="bold" style:font-weight-asian="bold"/>
    </style:style>
    <style:style style:name="T83" style:parent-style-name="DefaultParagraphFont" style:family="text">
      <style:text-properties style:font-name="Times New Roman" fo:font-weight="bold" style:font-weight-asian="bold"/>
    </style:style>
    <style:style style:name="T84" style:parent-style-name="DefaultParagraphFont" style:family="text">
      <style:text-properties style:font-name="Times New Roman" fo:font-weight="bold" style:font-weight-asian="bold"/>
    </style:style>
    <style:style style:name="T85" style:parent-style-name="DefaultParagraphFont" style:family="text">
      <style:text-properties style:font-name="Times New Roman" fo:font-weight="bold" style:font-weight-asian="bold"/>
    </style:style>
    <style:style style:name="P86" style:parent-style-name="Standard" style:family="paragraph">
      <style:text-properties style:font-name="Times New Roman" fo:font-size="15pt" style:font-size-asian="15pt"/>
    </style:style>
  </office:automatic-styles>
  <office:body>
    <office:text text:use-soft-page-breaks="true">
      <text:p text:style-name="P1"><text:span text:style-name="T2">Oakdale Equine Rescue <text:s text:c="100"/></text:span><text:span text:style-name="T3"><text:s text:c="2"/>Revised 2016</text:span></text:p>
      <text:p text:style-name="P4">PO Box 1980</text:p>
      <text:p text:style-name="P5">Oakdale, Ca. 95361</text:p>
      <text:p text:style-name="P6">(209) 614-2338<text:s/>(209) 605-8302 Fax: (209) 527-6886</text:p>
      <text:p text:style-name="Standard"><text:a xlink:href="mailto:Oakdaleequinerescue@ymail.com" office:target-frame-name="_top" xlink:show="replace"><text:span text:style-name="T7">Oakdaleequinerescue@ymail.com</text:span></text:a></text:p>
      <text:p text:style-name="Standard"><text:a xlink:href="http://www.oakdaleequinerescue.org/" office:target-frame-name="_top" xlink:show="replace"><text:span text:style-name="T8">www.oakdaleequinerescue.org</text:span></text:a><text:span text:style-name="T9"><text:s/></text:span></text:p>
      <text:p text:style-name="P10"/>
      <text:p text:style-name="P11"><text:span text:style-name="T12">Oakdale Equine Rescue</text:span></text:p>
      <text:p text:style-name="P13"><text:span text:style-name="T14">Adoption Application</text:span></text:p>
      <text:p text:style-name="P15"/>
      <text:p text:style-name="P16">Please use<text:s/>back of this form to complete any answers. <text:s/>Send pictures of the equine's new home, fencing, stall, pasture, and other animals on site. <text:s/>(Pictures are required to complete application, along with Farrier and Veterinarian information even if it has been a<text:s/>while since you have used them.) <text:s/>If you do not have an equine veterinarian please give information of another veterinarian you have used.</text:p>
      <text:p text:style-name="P17"/>
      <text:p text:style-name="P18">Applicant Name ___________________Phone ____________Cell__________________</text:p>
      <text:p text:style-name="P19">Occupation _______________Employer _______________Work Phone______________</text:p>
      <text:p text:style-name="P20">Address________________________City__________________State___Zip__________</text:p>
      <text:p text:style-name="P21">Driver's License No: ________________State ___________ Birth Date______________</text:p>
      <text:p text:style-name="Standard"><text:span text:style-name="T22">Email______________________________________________________________</text:span><text:span text:style-name="T23">_____</text:span></text:p>
      <text:p text:style-name="P24"><text:tab/><text:tab/></text:p>
      <text:p text:style-name="P25">Your Farrier's Name _____________________________Phone_____________________</text:p>
      <text:p text:style-name="P26"/>
      <text:p text:style-name="P27">Your Veterinarian's Name _______________________Phone______________________</text:p>
      <text:p text:style-name="P28">Address___________________________City______________State____Zip__________</text:p>
      <text:p text:style-name="P29"/>
      <text:p text:style-name="Standard"><text:span text:style-name="T30">Equine Property<text:s/></text:span><text:span text:style-name="T31">Location:<text:s/></text:span><text:span text:style-name="T32">If the equine will be kept someplace other than the address given above, list the name of the facility, address, contact person, and phone number.</text:span></text:p>
      <text:p text:style-name="P33">__________________________________________________________________________________________________________________________________________________________________________________________________________________________________________</text:p>
      <text:p text:style-name="P34"/>
      <text:p text:style-name="Standard"><text:span text:style-name="T35">Two Personal References: Name, address and phone number.<text:s/></text:span><text:span text:style-name="T36">(May not be related to or be in a relationship with adopter.)</text:span></text:p>
      <text:p text:style-name="P37">__________________________________________________________________________________________________________________________________________________________________________________________________________________________________________</text:p>
      <text:p text:style-name="P38"/>
      <text:p text:style-name="Standard"><text:span text:style-name="T39">One Equine professio</text:span><text:span text:style-name="T40">nal reference: <text:s/>Name, address, and phone number.<text:s/></text:span><text:span text:style-name="T41">(Someone who has owned horses for more than 10 years, or a trainer you have worked with) <text:s/></text:span></text:p>
      <text:p text:style-name="P42">__________________________________________________________________________________________________________________________________________________________________________________________________________________________________________</text:p>
      <text:p text:style-name="P43"/>
      <text:p text:style-name="Standard"><text:span text:style-name="T44">Equine Experience</text:span><text:span text:style-name="T45">: <text:s/>Have you owned an equine before?______ If <text:s/>yes, for how long?________</text:span></text:p>
      <text:p text:style-name="P46">Do you have an equine now? ______ If no, what<text:s/>happen to your equine? ______________________________________________________________________________ ______________________________________________________________________________</text:p>
      <text:soft-page-break/>
      <text:p text:style-name="Standard"><text:span text:style-name="T47">How long have you been riding? __________Describe your riding ability. ________________________________________________________________________________________________________</text:span><text:span text:style-name="T48">____________________________________________________</text:span></text:p>
      <text:p text:style-name="Standard"><text:span text:style-name="T49">__________________________________________________________________</text:span><text:span text:style-name="T50">______________________________________________________________________________________________________________</text:span><text:span text:style-name="T51">______________________________________________________</text:span><text:span text:style-name="T52">____</text:span></text:p>
      <text:p text:style-name="P53"/>
      <text:p text:style-name="Standard"><text:span text:style-name="T54">Describe your experience and philosophy on handling and training equines.</text:span></text:p>
      <text:p text:style-name="P5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6"/>
      <text:p text:style-name="Standard"><text:span text:style-name="T57">Describe how you will care for your adopted equine. Include feed prog</text:span><text:span text:style-name="T58">ram, hoof care, veterinary care, worming, and vaccination plan, etc.</text:span><text:span text:style-name="T59"><text:s/>(Please be detailed and honest.)</text:span></text:p>
      <text:p text:style-name="P6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1"/>
      <text:p text:style-name="Standard"><text:span text:style-name="T62"><text:s/></text:span><text:span text:style-name="T63">ACKNOWLEDGMENT</text:span></text:p>
      <text:p text:style-name="P64"><text:tab/>I, the undersigned, understand I am applying to adopt an equine from Oakdale Equine Rescue (hereinafter referred to as OER). <text:s/>I understand that I must complete the application procedure and may be required to have my equine property or boarding facility inspected and approved before being allowed to adopt an equine from OER. <text:s/>I understand that I may not be able to adopt the equine I am interested in for various reasons.</text:p>
      <text:p text:style-name="Standard"><text:span text:style-name="T65"><text:tab/>By signing this application, I agree that I may not sell, give away, or lease out the equine I adopted without written permission of OER. <text:s/>I furth</text:span><text:span text:style-name="T66">er understand that I may<text:s/></text:span><text:span text:style-name="T67">NEVER</text:span><text:span text:style-name="T68"><text:s/>send the equine I adopted to an auction or to slaughter. <text:s/></text:span></text:p>
      <text:p text:style-name="Standard"><text:span text:style-name="T69"><text:tab/>By signing this application, I agree OER is not<text:s/></text:span><text:span text:style-name="T70">liable<text:s/></text:span><text:span text:style-name="T71">in the event of an injury, death or damage to any human, animal or property as a result of activities or<text:s/></text:span><text:span text:style-name="T72">actions of the equine I adopted.</text:span></text:p>
      <text:p text:style-name="P73"/>
      <text:p text:style-name="P74"/>
      <text:p text:style-name="P75">Applicant/s Signature______________________________________________Date____________________</text:p>
      <text:p text:style-name="P76"/>
      <text:p text:style-name="P77">Printed Name of Applicant______________________________________________________________________</text:p>
      <text:p text:style-name="P78"/>
      <text:p text:style-name="P79">OER Representative Signature _______________________________Date Approved_________</text:p>
      <text:p text:style-name="P80"/>
      <text:p text:style-name="Standard"><text:span text:style-name="T81">Adopted Equine Name__________________________________________</text:span><text:span text:style-name="T82">_______</text:span><text:span text:style-name="T83">_OER#___</text:span><text:span text:style-name="T84">__</text:span><text:span text:style-name="T85">____________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y</meta:initial-creator>
    <dc:creator>Mary</dc:creator>
    <meta:creation-date>2016-03-05T22:24:00Z</meta:creation-date>
    <dc:date>2016-03-05T22:30:00Z</dc:date>
    <meta:template xlink:href="Normal" xlink:type="simple"/>
    <meta:editing-cycles>5</meta:editing-cycles>
    <meta:editing-duration>PT360S</meta:editing-duration>
    <meta:document-statistic meta:page-count="2" meta:paragraph-count="11" meta:word-count="832" meta:character-count="5566" meta:row-count="39" meta:non-whitespace-character-count="4745"/>
  </office:meta>
</office:document-meta>
</file>