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/>
    </style:style>
    <text:list-style style:name="L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Wyoming Horseshoe Pitching Hall of Fame Nomination Form</text:span> <text:s text:c="61"/></text:p>
      <text:list xml:id="list5134910189370709219" text:style-name="L1">
        <text:list-header>
          <text:p text:style-name="P3"/>
        </text:list-header>
        <text:list-item>
          <text:p text:style-name="P3">NOMINEE INFORMATION </text:p>
          <text:p text:style-name="P3"><text:s/></text:p>
          <text:p text:style-name="P3"><text:s/>Name _____________________________________ Birth date ___________________ </text:p>
          <text:p text:style-name="P3"><text:s/></text:p>
          <text:p text:style-name="P3">(If deceased fill in date of death <text:s/>_________________________________. <text:s/>You may omit phone and address and fill in only the state where the nominee resided while living.) </text:p>
          <text:p text:style-name="P3"><text:s/></text:p>
          <text:p text:style-name="P3">Mailing Address ______________________________ Phone # ____________________ </text:p>
          <text:p text:style-name="P3"/>
          <text:p text:style-name="P3">City ______________________________ <text:s text:c="2"/>State ___________ <text:s text:c="3"/>Zip Code ________________ </text:p>
          <text:p text:style-name="P3"><text:s/></text:p>
          <text:p text:style-name="P3">Number of Years an NHPA member _________ <text:s text:c="3"/>(At least 10 adult years required) <text:s/></text:p>
          <text:p text:style-name="P3"/>
          <text:p text:style-name="P3">Enclose a photo of the nominee if one is available. <text:s/>It need not be a professional photo. <text:s text:c="4"/></text:p>
          <text:p text:style-name="P3">\ </text:p>
        </text:list-item>
        <text:list-item>
          <text:p text:style-name="P3">NOMINATION CATEGORY <text:s/>- <text:s/>Check One <text:s/></text:p>
          <text:p text:style-name="P3"/>
          <text:p text:style-name="P3">____ PITCHING <text:s/>- <text:s/>(a) <text:s/>A player who has won at least one State Championship, or (b) <text:s/>a player who has pitched for many years with an exuberant record worthy of being inducted. </text:p>
          <text:p text:style-name="P3"/>
          <text:p text:style-name="P3">____ SERVICE <text:s text:c="2"/>- <text:s/>A person who has administered, promoted and/or organized horseshoe pitching activities for at least 5 years for the benefit of WYHPA members. <text:s/></text:p>
          <text:p text:style-name="P3"/>
          <text:p text:style-name="P3">____ SPORTSMANSHIP - A person who has pitched in the state for many years and who has exhibited outstanding sportsmanship, year after year.</text:p>
          <text:p text:style-name="P3"><text:s text:c="4"/></text:p>
        </text:list-item>
        <text:list-item>
          <text:p text:style-name="P3">FAMILY DATA <text:s text:c="3"/>(If warranted, a brief personal history including names of parents, spouse, children and grandchildren, etc. <text:s/>Can include city, state or country where born and locations where the nominee has lived) 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2495029" text:continue-numbering="true" text:style-name="L1">
        <text:list-header>
          <text:p text:style-name="P3"><text:s/></text:p>
        </text:list-header>
        <text:list-item>
          <text:p text:style-name="P3">LIST THE <text:s/>ACHIEVEMENTS OF THE NOMINEE WHICH YOU FEEL SUPPORT THE MERIT OF THE NOMINATION. <text:s/></text:p>
        </text:list-item>
      </text:list>
      <text:p text:style-name="P1"/>
      <text:p text:style-name="P1"/>
      <text:p text:style-name="P1"/>
      <text:p text:style-name="P1"/>
      <text:p text:style-name="P1"/>
      <text:list xml:id="list42493958" text:continue-numbering="true" text:style-name="L1">
        <text:list-header>
          <text:p text:style-name="P3"><text:s text:c="2"/></text:p>
          <text:p text:style-name="P3"/>
          <text:p text:style-name="P3"><text:soft-page-break/><text:s/></text:p>
        </text:list-header>
        <text:list-item>
          <text:p text:style-name="P3">IN YOUR OWN WORDS TELL THE HOF COMMITTEE WHY YOUR NOMINEE IS WORTHY OF ELECTION TO THE WYHPA HORSESHOE HALL OF FAME.</text:p>
          <text:p text:style-name="P3"/>
          <text:p text:style-name="P3"><text:s/></text:p>
          <text:p text:style-name="P3"/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NHPA MEMBER OR CLUB MAKING THIS NOMINATION: </text:p>
          <text:p text:style-name="P3"><text:s/></text:p>
          <text:p text:style-name="P3">Name ______________________________________ <text:s text:c="3"/>Date _____________________ </text:p>
          <text:p text:style-name="P3"><text:s/></text:p>
          <text:p text:style-name="P3">Mailing Address _______________________________________ </text:p>
          <text:p text:style-name="P3"/>
          <text:p text:style-name="P3">City ___________________________ State _________________ <text:s/>Zip Code ___________</text:p>
          <text:p text:style-name="P3"><text:s/></text:p>
          <text:p text:style-name="P3">Phone # ______________________ <text:s/>E-mail address _______________________________ </text:p>
          <text:p text:style-name="P3"/>
          <text:p text:style-name="P3"><text:s/></text:p>
          <text:p text:style-name="P3">Send Nomination Form To: <text:s text:c="2"/>Diana Shannon, <text:s/>902 E. 6<text:span text:style-name="T2">th</text:span> St., Gillette, WY 82718. <text:s/>Form must be received by the State Tournament each year in order for nomination to be considered.</text:p>
          <text:p text:style-name="P3"/>
          <text:p text:style-name="P3">Note: <text:s/>All nominations are reviewed by the executive committee before a candidate is placed on the ballot. <text:s/>If a nomination is rejected, it will be returned to the sender. <text:s/>No individual or club will be allowed to submit more than two nominations per yea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9T22:14:23.07</meta:creation-date>
    <meta:editing-duration>PT17M9S</meta:editing-duration>
    <meta:editing-cycles>4</meta:editing-cycles>
    <meta:generator>OpenOffice/4.1.3$Win32 OpenOffice.org_project/413m1$Build-9783</meta:generator>
    <meta:initial-creator>Fireside Horseshoe Club</meta:initial-creator>
    <dc:date>2019-08-19T22:30:16.65</dc:date>
    <dc:creator>Fireside Horseshoe Club</dc:creator>
    <meta:document-statistic meta:table-count="0" meta:image-count="0" meta:object-count="0" meta:page-count="2" meta:paragraph-count="36" meta:word-count="352" meta:character-count="2487"/>
  </office:meta>
</office:document-meta>
</file>