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000000" style:font-name="Arial" fo:font-size="11pt" fo:letter-spacing="normal" fo:font-style="normal" fo:font-weight="normal" style:font-size-asian="11pt" style:font-size-complex="11pt"/>
    </style:style>
    <style:style style:name="P2" style:family="paragraph" style:parent-style-name="Standard">
      <style:paragraph-properties fo:margin-left="0in" fo:margin-right="0in" fo:orphans="2" fo:widows="2" fo:text-indent="0in" style:auto-text-indent="false"/>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3" style:family="paragraph" style:parent-style-name="Standard">
      <style:paragraph-properties fo:margin-left="0in" fo:margin-right="0in" fo:orphans="2" fo:widows="2" fo:text-indent="0in" style:auto-text-indent="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 style:family="paragraph" style:parent-style-name="Standard">
      <style:paragraph-properties fo:margin-left="0in" fo:margin-right="0in" fo:orphans="2" fo:widows="2" fo:text-indent="0in" style:auto-text-indent="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margin-left="0in" fo:margin-right="0in" fo:orphans="2" fo:widows="2" fo:text-indent="0in" style:auto-text-indent="false"/>
      <style:text-properties style:font-name="Arial" fo:font-size="11pt" style:font-size-asian="11pt" style:font-size-complex="11pt"/>
    </style:style>
    <style:style style:name="P6" style:family="paragraph" style:parent-style-name="Standard">
      <style:paragraph-properties fo:margin-left="0in" fo:margin-right="0in" fo:orphans="2" fo:widows="2" fo:text-indent="0in" style:auto-text-indent="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in" fo:margin-right="0in" fo:orphans="2" fo:widows="2" fo:text-indent="0in" style:auto-text-indent="false"/>
      <style:text-properties fo:color="#000000" style:font-name="Arial" fo:font-size="11pt" fo:font-weight="normal"/>
    </style:style>
    <style:style style:name="P8" style:family="paragraph" style:parent-style-name="Standard" style:master-page-name="MP0">
      <style:paragraph-properties fo:margin-left="0in" fo:margin-right="0in" fo:orphans="2" fo:widows="2" fo:text-indent="0in" style:auto-text-indent="false" style:page-number="auto" fo:break-before="page"/>
      <style:text-properties fo:color="#000000"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weight-asian="bold" style:font-weight-complex="bold"/>
    </style:style>
    <style:style style:name="T5" style:family="text">
      <style:text-properties fo:font-variant="normal" fo:text-transform="none" fo:color="#000000" fo:letter-spacing="normal" fo:font-style="normal" fo:font-weight="normal" style:font-weight-asian="normal" style:font-weight-complex="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style:text-position="super 58%" fo:letter-spacing="normal" fo:font-style="normal" fo:font-weight="normal" style:font-weight-asian="bold" style:font-weight-complex="bold"/>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style:font-size-asian="11pt" style:font-weight-asian="bold" style:font-size-complex="11pt" style:font-weight-complex="bold"/>
    </style:style>
    <style:style style:name="T11" style:family="text">
      <style:text-properties fo:font-variant="normal" fo:text-transform="none" style:font-name="Arial1" fo:letter-spacing="normal" fo:font-style="normal" style:font-weight-asian="normal" style:font-weight-complex="normal"/>
    </style:style>
    <style:style style:name="T12" style:family="text">
      <style:text-properties fo:font-variant="normal" fo:text-transform="none" fo:color="#ff0000" style:font-name="Arial1" fo:letter-spacing="normal" fo:font-style="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WKNA Board Meeting<text:line-break/>Jan. 2, 2020<text:line-break/>At Carol Doerfler's home<text:line-break/>Submitted by Carolyn Homan, WKNA Secretary<text:line-break/></text:span><text:span text:style-name="T9"><text:line-break/></text:span><text:span text:style-name="T8">Attending:</text:span><text:span text:style-name="T9"> <text:s/>Carol Doerfler, Carol Phipps, Rhonda Rich, Art Mauer, Gary Blake, Kathy Lincoln, Carolyn Homan, Dennis Phipps</text:span></text:p>
      <text:p text:style-name="P5"><text:span text:style-name="T3"><text:line-break/></text:span><text:span text:style-name="T6">Call to Order: </text:span><text:span text:style-name="T3">Carol Doerfler called the meeting to order at 7 p.m.</text:span></text:p>
      <text:p text:style-name="P2"/>
      <text:p text:style-name="P5"><text:span text:style-name="T6">Approval of minutes</text:span><text:span text:style-name="T3"> – Gary moved to approve the minutes of the Nov. 7 meeting and Kathy seconded. Motion carried. </text:span></text:p>
      <text:p text:style-name="P1"/>
      <text:p text:style-name="P5"><text:span text:style-name="T6">2019-20 Budget</text:span><text:span text:style-name="T3"> – Rhonda reported no expenditures as yet from the $550 budget. Dennis asked about the possibility of buying food drive barrels for future use. Carol D. said she needs to contact Keizer's financial director Tim Wood about whether we are permitted to use our funding for this, since the sole purpose identified is for communication. In discussion, it was decided we could use the barrels as communication with proper signage and possibly a brochure holder. <text:s/></text:span></text:p>
      <text:p text:style-name="P2"/>
      <text:p text:style-name="P6"><text:span text:style-name="T2">Getting the </text:span><text:span text:style-name="T2">Word</text:span><text:span text:style-name="T2"> </text:span><text:span text:style-name="T2">Out</text:span></text:p>
      <text:p text:style-name="P5"><text:span text:style-name="T6">Brochures, signs –</text:span><text:span text:style-name="T3"> <text:s/>Art said there are no problems. Carol D. said Cummings Principal Magda Romero has OK'd a WKNA meeting sign to be placed outside the front door of the school. The possibility of adding a brochure box was raised but Carol said she would have to ask about that. <text:s/>Carol P. said she still needs to finalize with One-Day Signs the specifics of printing, etc., for a sandwich board to identify WKNA projects and volunteers. She said she would finalize the order in the next week.</text:span></text:p>
      <text:p text:style-name="P1"/>
      <text:p text:style-name="P5"><text:span text:style-name="T6">Facebook, Nextdoor, Little Library, Carol D. </text:span><text:span text:style-name="T3">– Carol D. said all these are fine. </text:span></text:p>
      <text:p text:style-name="P1"/>
      <text:p text:style-name="P5"><text:span text:style-name="T6">Website</text:span><text:span text:style-name="T3"> – Carol D. said she is meeting Jan. 21 with Barb Smith to go over the website postings.</text:span></text:p>
      <text:p text:style-name="P1"/>
      <text:p text:style-name="P5"><text:span text:style-name="T6">SJ, Chamber, Keizer Times, KMUZ</text:span><text:span text:style-name="T3"> <text:s/>– Carolyn said all meeting notices were posted. Carol D. said Lyndon Zaitz, KT publisher, had emailed her about the next meeting date. She and Patty Tischer, of the Greater Gubser Neighborhood Association, had met with KT Managing Editor Eric Howland for an interview about traffic and speeding issues throughout Keizer's neighborhoods. Unclear when the article will run. </text:span></text:p>
      <text:p text:style-name="P1"/>
      <text:p text:style-name="P3">REPORTS</text:p>
      <text:p text:style-name="P4">Parks </text:p>
      <text:p text:style-name="P1"/>
      <text:p text:style-name="P1"><text:span text:style-name="T1">Wallace House, Kathy</text:span> – She said there is nothing to report. Carol P. said she had talked with some neighbors who said they are interested in helping with a clean-up project.</text:p>
      <text:p text:style-name="P1"/>
      <text:p text:style-name="P1"><text:span text:style-name="T1">Willamette Manor</text:span> – Dennis said the fence is finished around the tennis court but they didn't make it high enough to prevent basketballs from going into the playground area. Crews did enhance the bottom of the fencing so it can't be bent back, creating gaps.</text:p>
      <text:p text:style-name="P1"/>
      <text:p text:style-name="P1"><text:span text:style-name="T1">Palma Ciea</text:span> – Gary said things have been OK since the police cleaned out a homeless camp that was being established in the lower, riverside area. Carol D. said City Council will discuss the possibility of banning camping on sidewalks at their Monday meeting</text:p>
      <text:p text:style-name="P1"/>
      <text:p text:style-name="P1"><text:span text:style-name="T1">KRP</text:span> – Dennis and Carol P. said the dog park needs work because many holes have cropped up that could be dangerous. Volunteers last year spread dirt to fill holes and the park needs this again. Carol D. said she would talk with Robert Johnson, at Keizer Parks, about this. </text:p>
      <text:p text:style-name="P1"/>
      <text:p text:style-name="P3"/>
      <text:p text:style-name="P3"/>
      <text:p text:style-name="P3"><text:soft-page-break/>DISCUSSION</text:p>
      <text:p text:style-name="P5"><text:span text:style-name="T6">Board elections – </text:span><text:span text:style-name="T5">Carol D. asked who would run the election process at the upcoming General meeting. Gary volunteered to do this again this year. Kathy said she would help by writing down nominations as they are made. A white board will be asked for. It was agreed that elections can be decided by acclamation if the officer/board member slate is the same and no office is contested.</text:span></text:p>
      <text:p text:style-name="P3"/>
      <text:p text:style-name="P5"><text:span text:style-name="T6">Delight St.</text:span><text:span text:style-name="T4"> – Carol D. said the city has finalized plans for a 10-foot path along Delight Street for children walking to and from Cummings Elementary and McNary High. The only remaining issue is parking in the pathway strip. The city can consider a parking ban if neighbors raise the issue.</text:span></text:p>
      <text:p text:style-name="P2"/>
      <text:p text:style-name="P5"><text:span text:style-name="T6">Neighborhood traffic</text:span><text:span text:style-name="T4"> – Carol D. said Keizer Time's Eric Howland also was going to meet with Police Chief Teague re: neighborhood traffic issues and traffic stops/tickets for the upcoming article. <text:s/>She said Ken Gierloff of the Southeast Keizer Neighborhood Association is willing to help but that groups is having trouble getting a quorum. She said the Gubser area has a lot of problems with drivers cutting through to get to the freeway but that group also has challenges, now that the contingent of neighbors that organizes the Christmas lights display has broken off from the main GGNA organization. Carol said she had promised Dana Baugher that WKNA would pursue a plan to raise awareness of the issue of speeding on 5</text:span><text:span text:style-name="T7">th</text:span><text:span text:style-name="T4"> St. and elsewhere. She will follow up with Traffic Safety/Bikeways/Pedestrian Committee and City Council at upcoming meetings. </text:span></text:p>
      <text:p text:style-name="P2"/>
      <text:p text:style-name="P5"><text:span text:style-name="T6">Food Bank Barrels</text:span><text:span text:style-name="T4"> – Carol P. said the latest collection was 98 pounds, including a 40-pound bag of dog food. She will have a total of collections made at Bi Mart and Copper Creek to announce at the General meeting. Discussed whether we want to leave the barrels out year-round. It was decided to sponsor three or four collections a year, with one collection at the holiday period.</text:span></text:p>
      <text:p text:style-name="P2"/>
      <text:p text:style-name="P7"><text:span text:style-name="T10">Also discussed Back-Pack Buddies, a program coordinated by Faith Lutheran church. Volunteers prepare fill backpacks with foods for kids at Cummings Elementary to take home on Fridays, so they have food for the weekend. This effort is organized at other churches in the area and in other locations as well. Kathy said her church does it. </text:span><text:span text:style-name="T11">Money donations to this would be more appropriate</text:span><text:span text:style-name="T12"> </text:span><text:span text:style-name="T11">than a food drive, she said, because specific foods are purchased for distribution through the back packs. Backpack Buddies needs specific foods, like single serving tuna and applesauce, so general, mixed donations of food are not always usable. The volunteers rely on money donations and buy what they need.  </text:span></text:p>
      <text:p text:style-name="P2"/>
      <text:p text:style-name="P2"/>
      <text:p text:style-name="P5"><text:span text:style-name="T6">Annual WKNA Report</text:span><text:span text:style-name="T4"> – A draft is done. Carol D. will present it in February or March to Council for formal recognition of WKNA for the coming year. Has to be done in advance of budget preparations. Carolyn will send the report to all Board members when it's finalized.</text:span></text:p>
      <text:p text:style-name="P2"/>
      <text:p text:style-name="P1"><text:span text:style-name="T1">Upcoming</text:span> <text:span text:style-name="T1">meetings</text:span> – City Council, 7 p.m. Jan. 6</text:p>
      <text:p text:style-name="P1">City Charter Review task force, 6 p.m. Jan. 7</text:p>
      <text:p text:style-name="P1">Traffic Safety/Bikeways/Pedestrian Committee, 6 <text:s/>p.m. Jan. 9</text:p>
      <text:p text:style-name="P1">WKNA General meeting and Board Elections – 7 p.m. Jan. 9, Keizer Civic Center; speaker from Salem Electric on solar panels</text:p>
      <text:p text:style-name="P1">WKNA Board meeting – 7 p.m., Feb. 6, Carol D.'s home</text:p>
      <text:p text:style-name="P1">February WKNA General meeting – 7 p.m. Feb. 13; speaker Robert Johnson, Keizer Parks manager</text:p>
      <text:p text:style-name="P1">March WKNA General meeting – 7 p.m. March 14; speaker Keizer Mayor Cathy Clark</text:p>
      <text:p text:style-name="P3"/>
      <text:p text:style-name="P3">Meeting adjourned at 8:30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_20_Spacing" style:display-name="No Spacing" style:family="paragraph">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aqj" style:family="text" style:parent-style-name="Default_20_Paragraph_20_Fon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75in" fo:margin-left="0.5in" fo:margin-right="0.7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Tom</meta:initial-creator>
    <dc:creator>Thomas Homan</dc:creator>
    <meta:creation-date>2016-11-17T00:55:00Z</meta:creation-date>
    <dc:date>2020-01-30T14:42:49.65</dc:date>
    <meta:print-date>2019-09-26T12:40:29.88</meta:print-date>
    <meta:editing-cycles>208</meta:editing-cycles>
    <meta:editing-duration>P2DT8H50M22S</meta:editing-duration>
    <meta:printed-by>Thomas Homan</meta:printed-by>
    <meta:document-statistic meta:table-count="0" meta:image-count="0" meta:object-count="0" meta:page-count="2" meta:paragraph-count="30" meta:word-count="1082" meta:character-count="6343"/>
    <meta:template xlink:type="simple" xlink:actuate="onRequest" xlink:title="" xlink:href="../../2019%20minutes/2016%20meeting%20minutes/Board%20minutes/WKNA%20Board%20minutes%2011%2010%2016.odt/Normal"/>
  </office:meta>
</office:document-meta>
</file>