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properties fo:font-weight="bold" style:font-weight-asian="bold" style:font-weight-complex="bold"/>
    </style:style>
    <style:style style:name="P2" style:family="paragraph" style:parent-style-name="Standard">
      <style:paragraph-properties fo:text-align="center" style:justify-single-word="false" fo:orphans="0" fo:widows="0"/>
      <style:text-properties fo:font-size="12pt" fo:font-weight="bold" style:font-size-asian="12pt" style:font-weight-asian="bold" style:font-size-complex="12pt"/>
    </style:style>
    <style:style style:name="P3" style:family="paragraph" style:parent-style-name="Standard">
      <style:paragraph-properties fo:orphans="0" fo:widows="0"/>
      <style:text-properties fo:font-size="12pt" fo:font-weight="bold" style:font-size-asian="12pt" style:font-weight-asian="bold" style:font-size-complex="12pt"/>
    </style:style>
    <style:style style:name="P4" style:family="paragraph" style:parent-style-name="Standard">
      <style:paragraph-properties fo:orphans="0" fo:widows="0"/>
      <style:text-properties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fo:orphans="0" fo:widows="0"/>
      <style:text-properties fo:font-size="12pt" fo:font-weight="bold" style:font-size-asian="12pt" style:font-weight-asian="bold" style:font-size-complex="12pt" style:font-weight-complex="bold"/>
    </style:style>
    <style:style style:name="P6" style:family="paragraph" style:parent-style-name="Standard">
      <style:paragraph-properties fo:orphans="0" fo:widows="0"/>
      <style:text-properties fo:font-size="12pt" style:font-size-asian="12pt" style:font-size-complex="12pt"/>
    </style:style>
    <style:style style:name="P7" style:family="paragraph" style:parent-style-name="Standard">
      <style:paragraph-properties fo:text-align="center" style:justify-single-word="false" fo:orphans="0" fo:widows="0"/>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text-properties style:font-name="Calibri" fo:font-size="12pt" fo:language="en" fo:country="none" fo:font-weight="bold" style:font-size-asian="12pt" style:font-weight-asian="bold" style:font-name-complex="Tahoma" style:font-size-complex="12pt"/>
    </style:style>
    <style:style style:name="P9" style:family="paragraph" style:parent-style-name="Standard">
      <style:text-properties style:font-name="Tahoma" fo:language="en" fo:country="none" style:font-name-complex="Tahoma"/>
    </style:style>
    <style:style style:name="P10" style:family="paragraph" style:parent-style-name="Standard">
      <style:paragraph-properties fo:orphans="0" fo:widows="0"/>
    </style:style>
    <style:style style:name="P11" style:family="paragraph" style:parent-style-name="Standard">
      <style:paragraph-properties fo:text-align="center" style:justify-single-word="false" fo:orphans="0" fo:widows="0"/>
      <style:text-properties fo:font-size="16pt" fo:font-weight="bold" style:font-size-asian="16pt" style:font-weight-asian="bold" style:font-size-complex="16pt" style:font-weight-complex="bold"/>
    </style:style>
    <style:style style:name="P12" style:family="paragraph" style:parent-style-name="Standard">
      <style:paragraph-properties fo:orphans="0" fo:widows="0"/>
      <style:text-properties fo:font-size="6pt" fo:font-weight="bold" style:font-size-asian="6pt" style:font-weight-asian="bold" style:font-size-complex="6pt" style:font-weight-complex="bold"/>
    </style:style>
    <style:style style:name="P13" style:family="paragraph" style:parent-style-name="Standard">
      <style:paragraph-properties fo:orphans="0" fo:widows="0"/>
      <style:text-properties fo:font-size="20pt" fo:font-weight="bold" style:font-size-asian="20pt" style:font-weight-asian="bold" style:font-size-complex="20pt" style:font-weight-complex="bold"/>
    </style:style>
    <style:style style:name="P14" style:family="paragraph" style:parent-style-name="Standard">
      <style:paragraph-properties fo:orphans="0" fo:widows="0"/>
      <style:text-properties fo:color="#ff0000"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Title">
      <style:text-properties fo:font-size="12pt" fo:font-weight="bold" style:font-size-asian="12pt" style:font-weight-asian="bold" style:font-size-complex="12pt" style:font-weight-complex="bold"/>
    </style:style>
    <style:style style:name="P16" style:family="paragraph" style:parent-style-name="Title">
      <style:paragraph-properties fo:text-align="start" style:justify-single-word="false"/>
      <style:text-properties fo:font-size="12pt" style:font-size-asian="12pt"/>
    </style:style>
    <style:style style:name="P17" style:family="paragraph" style:parent-style-name="Title">
      <style:paragraph-properties fo:text-align="start" style:justify-single-word="false"/>
      <style:text-properties fo:font-size="12pt" fo:language="en" fo:country="none"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Title">
      <style:paragraph-properties fo:text-align="start" style:justify-single-word="false"/>
      <style:text-properties fo:font-size="12pt" fo:language="en" fo:country="none" fo:font-weight="bold" style:font-size-asian="12pt" style:font-weight-asian="bold" style:font-size-complex="12pt" style:font-weight-complex="bold"/>
    </style:style>
    <style:style style:name="P19" style:family="paragraph" style:parent-style-name="Title">
      <style:paragraph-properties fo:text-align="start" style:justify-single-word="false"/>
    </style:style>
    <style:style style:name="P20" style:family="paragraph" style:parent-style-name="Title">
      <style:paragraph-properties fo:text-align="start" style:justify-single-word="false"/>
      <style:text-properties fo:font-size="10pt" fo:font-weight="bold" style:font-size-asian="10pt" style:font-weight-asian="bold"/>
    </style:style>
    <style:style style:name="P21" style:family="paragraph" style:parent-style-name="Title">
      <style:paragraph-properties fo:text-align="start" style:justify-single-word="false"/>
      <style:text-properties fo:font-size="10pt" style:font-size-asian="10pt"/>
    </style:style>
    <style:style style:name="P22" style:family="paragraph" style:parent-style-name="Title">
      <style:paragraph-properties fo:text-align="start" style:justify-single-word="false">
        <style:tab-stops>
          <style:tab-stop style:position="3.5626in"/>
          <style:tab-stop style:position="7.1252in" style:leader-style="solid" style:leader-text="_"/>
        </style:tab-stops>
      </style:paragraph-properties>
      <style:text-properties fo:font-size="10pt" style:font-size-asian="10pt"/>
    </style:style>
    <style:style style:name="P23" style:family="paragraph" style:parent-style-name="Title">
      <style:paragraph-properties fo:text-align="start" style:justify-single-word="false"/>
      <style:text-properties fo:font-size="10pt" fo:language="en" fo:country="none" fo:font-weight="bold" style:font-size-asian="10pt" style:font-weight-asian="bold" style:font-weight-complex="bold"/>
    </style:style>
    <style:style style:name="P24" style:family="paragraph" style:parent-style-name="Title">
      <style:text-properties fo:text-transform="uppercase" fo:font-size="12pt" style:text-underline-style="solid" style:text-underline-width="auto" style:text-underline-color="font-color" fo:font-weight="bold" style:font-size-asian="12pt" style:font-weight-asian="bold" style:font-weight-complex="bold"/>
    </style:style>
    <style:style style:name="P25" style:family="paragraph" style:parent-style-name="Title">
      <style:text-properties fo:text-transform="uppercase" fo:font-size="12pt" style:font-size-asian="12pt" style:font-weight-complex="bold"/>
    </style:style>
    <style:style style:name="P26" style:family="paragraph" style:parent-style-name="Title">
      <style:paragraph-properties fo:text-align="start" style:justify-single-word="false"/>
      <style:text-properties fo:text-transform="uppercase" fo:font-size="12pt" style:font-size-asian="12pt" style:font-weight-complex="bold"/>
    </style:style>
    <style:style style:name="P27" style:family="paragraph" style:parent-style-name="Title">
      <style:paragraph-properties fo:margin-left="0in" fo:margin-right="0in" fo:text-align="start" style:justify-single-word="false" fo:text-indent="0.5in" style:auto-text-indent="false"/>
      <style:text-properties fo:font-size="12pt" fo:language="en" fo:country="none" fo:font-weight="bold" style:font-size-asian="12pt" style:font-weight-asian="bold" style:font-size-complex="12pt" style:font-weight-complex="bold"/>
    </style:style>
    <style:style style:name="P28" style:family="paragraph" style:parent-style-name="Standard">
      <style:paragraph-properties fo:text-align="center" style:justify-single-word="false" fo:orphans="0" fo:widows="0"/>
      <style:text-properties fo:font-size="16pt" fo:font-weight="bold" style:font-size-asian="16pt" style:font-weight-asian="bold" style:font-size-complex="16pt" style:font-weight-complex="bold"/>
    </style:style>
    <style:style style:name="P29" style:family="paragraph" style:parent-style-name="Standard">
      <style:paragraph-properties fo:orphans="0" fo:widows="0"/>
      <style:text-properties fo:font-size="12pt" style:font-size-asian="12pt" style:font-size-complex="12pt"/>
    </style:style>
    <style:style style:name="P30" style:family="paragraph" style:parent-style-name="Standard">
      <style:paragraph-properties fo:text-align="center" style:justify-single-word="false" fo:orphans="0" fo:widows="0"/>
      <style:text-properties fo:font-size="12pt" fo:font-weight="bold" style:font-size-asian="12pt" style:font-weight-asian="bold" style:font-size-complex="12pt"/>
    </style:style>
    <style:style style:name="P31" style:family="paragraph" style:parent-style-name="Standard">
      <style:paragraph-properties fo:orphans="0" fo:widows="0"/>
      <style:text-properties fo:font-size="12pt" fo:font-weight="bold" style:font-size-asian="12pt" style:font-weight-asian="bold" style:font-size-complex="12pt" style:font-weight-complex="bold"/>
    </style:style>
    <style:style style:name="P32" style:family="paragraph" style:parent-style-name="Standard">
      <style:paragraph-properties fo:text-align="center" style:justify-single-word="false" fo:orphans="0" fo:widows="0"/>
      <style:text-properties fo:font-size="14pt" fo:font-weight="bold" style:font-size-asian="14pt" style:font-weight-asian="bold" style:font-size-complex="14pt" style:font-weight-complex="bold"/>
    </style:style>
    <style:style style:name="P33" style:family="paragraph" style:parent-style-name="Standard">
      <style:paragraph-properties fo:orphans="0" fo:widows="0"/>
      <style:text-properties fo:font-weight="bold" style:font-weight-asian="bold" style:font-weight-complex="bold"/>
    </style:style>
    <style:style style:name="P34" style:family="paragraph" style:parent-style-name="Standard">
      <style:paragraph-properties fo:orphans="0" fo:widows="0"/>
    </style:style>
    <style:style style:name="P35" style:family="paragraph" style:parent-style-name="Title" style:master-page-name="Standard">
      <style:paragraph-properties style:page-number="auto"/>
      <style:text-properties fo:font-size="12pt" fo:font-weight="bold" style:font-size-asian="12pt" style:font-weight-asian="bold" style:font-size-complex="12pt" style:font-weight-complex="bold"/>
    </style:style>
    <style:style style:name="P36" style:family="paragraph" style:parent-style-name="Title">
      <style:text-properties fo:font-size="12pt" style:text-underline-style="solid" style:text-underline-width="auto" style:text-underline-color="font-color" fo:font-weight="bold" style:font-size-asian="12pt" style:font-weight-asian="bold" style:font-size-complex="12pt" style:font-weight-complex="bold"/>
    </style:style>
    <style:style style:name="P37" style:family="paragraph" style:parent-style-name="Title">
      <style:paragraph-properties fo:text-align="start" style:justify-single-word="false"/>
      <style:text-properties fo:font-size="12pt" fo:language="en" fo:country="none" fo:font-weight="bold" style:font-size-asian="12pt" style:font-weight-asian="bold" style:font-size-complex="12pt" style:font-weight-complex="bold"/>
    </style:style>
    <style:style style:name="P38" style:family="paragraph" style:parent-style-name="Title">
      <style:paragraph-properties fo:text-align="start" style:justify-single-word="false"/>
      <style:text-properties fo:font-size="10pt" style:font-size-asian="10pt"/>
    </style:style>
    <style:style style:name="P39" style:family="paragraph" style:parent-style-name="Title">
      <style:paragraph-properties fo:text-align="start" style:justify-single-word="false">
        <style:tab-stops>
          <style:tab-stop style:position="3.5626in"/>
          <style:tab-stop style:position="7.1252in" style:leader-style="solid" style:leader-text="_"/>
        </style:tab-stops>
      </style:paragraph-properties>
      <style:text-properties fo:font-size="10pt" style:font-size-asian="10pt"/>
    </style:style>
    <style:style style:name="T1" style:family="text">
      <style:text-properties fo:font-weight="bold" style:font-weight-asian="bold" style:font-weight-complex="bold"/>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font-size-asian="12pt" style:font-size-complex="12pt"/>
    </style:style>
    <style:style style:name="T8" style:family="text">
      <style:text-properties fo:font-size="12pt" fo:language="en" fo:country="none" fo:font-weight="bold" style:font-size-asian="12pt" style:font-weight-asian="bold" style:font-size-complex="12pt" style:font-weight-complex="bold"/>
    </style:style>
    <style:style style:name="T9" style:family="text">
      <style:text-properties fo:font-size="12pt" fo:font-style="italic" fo:font-weight="bold" style:font-size-asian="12pt" style:font-style-asian="italic" style:font-weight-asian="bold" style:font-size-complex="12pt" style:font-weight-complex="bold"/>
    </style:style>
    <style:style style:name="T10" style:family="text">
      <style:text-properties fo:font-size="10pt" fo:language="en" fo:country="none" fo:font-weight="bold" style:font-size-asian="10pt" style:font-weight-asian="bold"/>
    </style:style>
    <style:style style:name="T11" style:family="text">
      <style:text-properties fo:font-size="10pt" fo:language="en" fo:country="none" style:font-size-asian="10pt"/>
    </style:style>
    <style:style style:name="T12" style:family="text">
      <style:text-properties fo:text-transform="uppercase" fo:font-size="12pt" fo:font-weight="bold" style:font-size-asian="12pt" style:font-weight-asian="bold" style:font-weight-complex="bold"/>
    </style:style>
    <style:style style:name="T13" style:family="text">
      <style:text-properties fo:text-transform="uppercase" style:font-name="Calibri" fo:font-size="12pt" fo:font-weight="bold" style:font-size-asian="12pt" style:font-weight-asian="bold" style:font-name-complex="Calibri" style:font-weight-complex="bold"/>
    </style:style>
    <style:style style:name="T14" style:family="text">
      <style:text-properties style:font-name="Calibri" fo:font-size="12pt" fo:language="en" fo:country="none" fo:font-weight="bold" style:font-size-asian="12pt" style:font-weight-asian="bold" style:font-name-complex="Tahoma" style:font-size-complex="12pt"/>
    </style:style>
    <style:style style:name="T15" style:family="text">
      <style:text-properties style:font-name="Calibri" fo:language="en" fo:country="none" fo:font-weight="bold" style:font-weight-asian="bold" style:font-name-complex="Tahoma"/>
    </style:style>
    <style:style style:name="T16" style:family="text">
      <style:text-properties style:font-name="Tahoma" fo:language="en" fo:country="none" style:font-name-complex="Tahoma"/>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T19" style:family="text">
      <style:text-properties fo:font-size="14pt" style:text-underline-style="solid" style:text-underline-width="auto" style:text-underline-color="font-color" fo:font-weight="bold" style:font-size-asian="14pt" style:font-weight-asian="bold" style:font-size-complex="14pt"/>
    </style:style>
    <style:style style:name="T20" style:family="text">
      <style:text-properties fo:font-size="14pt" style:text-underline-style="solid" style:text-underline-width="auto" style:text-underline-color="font-color" style:font-size-asian="14pt" style:font-size-complex="14pt"/>
    </style:style>
    <style:style style:name="T21" style:family="text">
      <style:text-properties fo:color="#ff0000" fo:font-size="12pt" fo:language="en" fo:country="none" style:text-underline-style="solid" style:text-underline-width="auto" style:text-underline-color="font-color" fo:font-weight="bold" style:font-size-asian="12pt" style:font-weight-asian="bold" style:font-size-complex="12pt" style:font-weight-complex="bold"/>
    </style:style>
    <style:style style:name="T22" style:family="text">
      <style:text-properties fo:color="#ff0000" fo:font-size="12pt" fo:language="en" fo:country="none" fo:font-weight="bold" style:font-size-asian="12pt" style:font-weight-asian="bold" style:font-size-complex="12pt" style:font-weight-complex="bold"/>
    </style:style>
    <style:style style:name="T23" style:family="text">
      <style:text-properties fo:color="#ff0000" fo:font-size="14pt" fo:font-weight="bold" style:font-size-asian="14pt" style:font-weight-asian="bold" style:font-size-complex="14pt" style:font-weight-complex="bold"/>
    </style:style>
    <style:style style:name="T24" style:family="text">
      <style:text-properties fo:font-size="20pt" fo:font-weight="bold" style:font-size-asian="20pt" style:font-weight-asian="bold" style:font-size-complex="20pt" style:font-weight-complex="bold"/>
    </style:style>
    <style:style style:name="fr1" style:family="graphic" style:parent-style-name="Frame">
      <style:graphic-properties fo:margin-left="0.0398in" fo:margin-right="0.0398in" fo:margin-top="0.0398in" fo:margin-bottom="0.0398in" style:wrap="run-through" style:number-wrapped-paragraphs="no-limit" style:vertical-pos="from-top" style:vertical-rel="paragraph" style:horizontal-pos="from-left" style:horizontal-rel="paragraph" fo:background-color="#ffffff" style:background-transparency="100%" fo:padding="0.0508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5">Lincolnway District Day Camp</text:p>
      <text:p text:style-name="P36">Medical Release Form</text:p>
      <text:p text:style-name="P20">In Case of Emergency Notify: </text:p>
      <text:p text:style-name="P16"/>
      <text:p text:style-name="P21">Name__________________________________________ Phone ______________Relationship ________________</text:p>
      <text:p text:style-name="P21"/>
      <text:p text:style-name="P21">Family Physician _________________________________________ Phone Number __________________</text:p>
      <text:p text:style-name="P21"/>
      <text:p text:style-name="P21">Health History: <text:s text:c="2"/>(Check, if Yes)</text:p>
      <text:p text:style-name="P21">__ Asthma <text:s text:c="3"/>__ Fainting <text:s text:c="3"/>__ Sport restrictions <text:s text:c="3"/>__ Nose Bleeds <text:s text:c="3"/>__ Diabetes <text:s text:c="3"/>__ Hear Trouble <text:s text:c="3"/>__ Allergies</text:p>
      <text:p text:style-name="P21"/>
      <text:p text:style-name="P21">__ Convulsions/Seizures <text:s text:c="2"/>Explain ANY of the above, or add others _______________________________________</text:p>
      <text:p text:style-name="P21"/>
      <text:p text:style-name="P21">Have difficulty with: <text:s/>__ Eyes <text:s text:c="3"/>__ Ears <text:s text:c="3"/>__ Nose <text:s text:c="3"/>__ Throat <text:s text:c="3"/>__ Lungs <text:s text:c="3"/>__ Digestion</text:p>
      <text:p text:style-name="P21"/>
      <text:p text:style-name="P21">Have Had: <text:s/>__ Measles <text:s text:c="3"/>__ Mumps <text:s text:c="3"/>__ Chicken Pox <text:s text:c="3"/>__ Whooping Cough</text:p>
      <text:p text:style-name="P21"/>
      <text:p text:style-name="P21">Any existing condition requiring medication? <text:s text:c="2"/>Yes <text:s text:c="2"/>or <text:s text:c="2"/>No</text:p>
      <text:p text:style-name="P21"/>
      <text:p text:style-name="P21">If yes, name of medication _____________________________Dosage __________________________</text:p>
      <text:p text:style-name="P21"/>
      <text:p text:style-name="P21">Is his/her medication with him/her? <text:s/>__ Yes <text:s text:c="2"/>__ <text:s/>No <text:s text:c="6"/>If not, who has it? <text:s/>______________________________</text:p>
      <text:p text:style-name="P21"/>
      <text:p text:style-name="P22">Are all Immunizations current: <text:s/>__ Yes <text:s text:c="3"/>__ No <text:s text:c="6"/>Date of last Tetanus shot _________________</text:p>
      <text:p text:style-name="P22"/>
      <text:p text:style-name="P22">Any restriction of activities for medical reasons? <text:s text:c="2"/>__Yes <text:s text:c="2"/>__ No <text:s text:c="2"/>If yes, explain:_______________________________</text:p>
      <text:p text:style-name="P22"/>
      <text:p text:style-name="P22">________________________________________________________________________________________________ <text:s text:c="7"/></text:p>
      <text:p text:style-name="P22"/>
      <text:p text:style-name="P24">Camper release authorization</text:p>
      <text:p text:style-name="P25"/>
      <text:p text:style-name="Standard">Only the person(s) dropping off your son(s) at the Day Camp Site in the morning will be allowed to pick them up at the end of the Day Camp daily activities ( Wed./Thurs. 3:00 PM &amp; Fri. 4:00 PM) <text:s/>Each morning the adult dropping off will be giving a printed form. <text:s/>That adult will need to PRINT the scouts name(s) on that form before the pickup time. <text:s/>At pickup time, the driver will give that slip to our staff <text:s/>in the parking lot and they will pass that information on to the staff at the staging area. The staff on the stage will then inform your rider(s) that their driver is ready to pick them up <text:s/>. <text:s/>This is a child safety regulation.</text:p>
      <text:p text:style-name="P26"/>
      <text:p text:style-name="P19"><text:span text:style-name="T13">Medical AUTHORIZATION</text:span><text:span text:style-name="T12">:</text:span><text:span text:style-name="T10"> </text:span><text:span text:style-name="T11">All medications must be kept at the First Aid Station and the Scout must pick it up from the Camp Nurse at the required time and take it himself. <text:s/>Other Day Camp Staff cannot dispense medicine.</text:span></text:p>
      <text:p text:style-name="P8"/>
      <text:p text:style-name="Standard"><text:span text:style-name="T14">PARENT AUTHORIZATION:</text:span><text:span text:style-name="T16"> The person herein described has permission to engage in all activities, except as noted above. In the event I cannot be reached in an emergency, I hereby give permission to the physician, selected by the leader in charge, to hospitalize, secure proper anesthesia, or to order injection or surgery for my son.</text:span></text:p>
      <text:p text:style-name="P8"/>
      <text:p text:style-name="Standard"><text:span text:style-name="T14">TALENT RELEASE</text:span><text:span text:style-name="T15">:</text:span><text:span text:style-name="T16"> I hereby assign and grant to Anthony Wayne Area Council, Boy Scouts of America, and its representatives, permission to use/publish any type of photograph/video picture(s), with or without sound, of my son(s) while he/they are participating in any event sponsored by said Council. <text:s/>I hereby release Anthony Wayne Area Council and its representatives from any and all liability from such use and publication, and authorize the reproduction, sale, copyright, exhibit, and broadcast of said presentations; and I specifically waive any right to compensation I may have for any of the foregoing. </text:span></text:p>
      <text:p text:style-name="P9"/>
      <text:p text:style-name="P16">Signature _____________________________________________________ Date ______________</text:p>
      <text:p text:style-name="P16"/>
      <text:p text:style-name="P16"/>
      <text:p text:style-name="P16"/>
      <text:p text:style-name="P12"><draw:frame draw:style-name="fr1" draw:name="Frame1" text:anchor-type="char" svg:x="0.4126in" svg:y="-0.0043in" svg:width="6.6929in" svg:height="0.8583in" draw:z-index="0"><draw:text-box><text:p text:style-name="P11">Individual Scout Registration for Day Camp</text:p><text:p text:style-name="P11">For Lincolnway District Only</text:p><text:p text:style-name="P11"> June 16, 17, 18</text:p></draw:text-box></draw:frame><text:soft-page-break/> </text:p>
      <text:p text:style-name="P10"> </text:p>
      <text:p text:style-name="P12"> </text:p>
      <text:p text:style-name="P10"> </text:p>
      <text:p text:style-name="P12"> </text:p>
      <text:p text:style-name="P10"> </text:p>
      <text:p text:style-name="P12"> </text:p>
      <text:p text:style-name="P10"><draw:frame draw:style-name="fr1" draw:name="Frame2" text:anchor-type="char" svg:x="0.0102in" svg:y="0.1472in" svg:width="7.4701in" svg:height="2.1118in" draw:z-index="1"><draw:text-box><text:p text:style-name="P6">Name: _________________________________ <text:s/>Pack#______ <text:s/>Grade completed this May _____</text:p><text:p text:style-name="P6"><text:s text:c="41"/>(Print only) <text:s text:c="75"/></text:p><text:p text:style-name="P6"><text:s text:c="128"/>Age:_______</text:p><text:p text:style-name="P6"> </text:p><text:p text:style-name="P6">Address: ____________________________ City: _______________________ Zip: ___________</text:p><text:p text:style-name="P6"> </text:p><text:p text:style-name="P6"> </text:p><text:p text:style-name="P10">In case of emergency, parent/guardian can be reached at this phone number:<text:span text:style-name="T7"> <text:s/>( <text:s text:c="7"/>) _____________________ </text:span></text:p><text:p text:style-name="P6"> </text:p><text:p text:style-name="P6"> Email Address: _________________________________________________________________</text:p></draw:text-box></draw:frame> </text:p>
      <text:p text:style-name="P17"/>
      <text:p text:style-name="P17"/>
      <text:p text:style-name="P17"/>
      <text:p text:style-name="P17"/>
      <text:p text:style-name="P17"/>
      <text:p text:style-name="P17"/>
      <text:p text:style-name="P17"/>
      <text:p text:style-name="P17"/>
      <text:p text:style-name="P17"/>
      <text:p text:style-name="P17"><draw:frame draw:style-name="fr1" draw:name="Frame3" text:anchor-type="char" svg:x="0.0626in" svg:y="0.111in" svg:width="7.2291in" svg:height="0.702in" draw:z-index="8"><draw:text-box><text:p text:style-name="P32">Remember: early registrations get more free snack bar punches:</text:p><text:p text:style-name="P2">February = 8 free punches, March = 6 punches, first half of April = 4 punches</text:p><text:p text:style-name="P2">&amp; the last half of April to May Roundtable = 2</text:p><text:p text:style-name="P3"/></draw:text-box></draw:frame></text:p>
      <text:p text:style-name="P17"/>
      <text:p text:style-name="P17"/>
      <text:p text:style-name="P17"/>
      <text:p text:style-name="P17"><draw:frame draw:style-name="fr1" draw:name="Frame4" text:anchor-type="char" svg:x="0.0102in" svg:y="0.0083in" svg:width="3.9854in" svg:height="3.4689in" draw:z-index="9"><draw:text-box><text:p text:style-name="P32">The Camp Fee </text:p><text:p text:style-name="P12"> </text:p><text:p text:style-name="P4"><text:s text:c="10"/>Registration Fee = $ 40.00 <text:s text:c="3"/>$_________</text:p><text:p text:style-name="P1"><text:s text:c="2"/></text:p><text:p text:style-name="P10"><text:span text:style-name="T1"><text:s/></text:span><text:span text:style-name="T6">As a bonus, if "</text:span><text:span text:style-name="T3">paid on or before May Roundtable"</text:span><text:span text:style-name="T6"> <text:s text:c="7"/></text:span><text:span text:style-name="T5"><text:s/></text:span></text:p><text:p text:style-name="P4">“Camper” will get one t-shirt and one camp patch.</text:p><text:p text:style-name="P4"/><text:p text:style-name="P10"><text:span text:style-name="T8"><text:s text:c="4"/></text:span><text:span text:style-name="T21">“No T-shirts”</text:span><text:span text:style-name="T22"> after the First Wednesday of May! </text:span></text:p><text:p text:style-name="P4"/><text:p text:style-name="P10"><text:span text:style-name="T9"><text:s text:c="15"/></text:span><text:span text:style-name="T18">JUNE 1 = <text:s/>Registration fee = $50 </text:span></text:p><text:p text:style-name="P3"/><text:p text:style-name="P10"><text:span text:style-name="T5"><text:s text:c="3"/></text:span><text:span text:style-name="T19">Brothers</text:span><text:span text:style-name="T2"> - subtract $5.00</text:span><text:span text:style-name="T4"> from </text:span><text:span text:style-name="T20">"</text:span><text:span text:style-name="T19">each"</text:span><text:span text:style-name="T2"> a</text:span><text:span text:style-name="T4">pplication</text:span></text:p><text:p text:style-name="P10"><text:span text:style-name="T6"><text:s text:c="9"/></text:span><text:span text:style-name="T1"><text:s text:c="2"/></text:span></text:p><text:p text:style-name="P10"><text:span text:style-name="T1"><text:s text:c="10"/>Extra T– Shirts $10 each <text:s text:c="5"/></text:span><text:span text:style-name="T7">= <text:s text:c="5"/>$ ________</text:span></text:p><text:p text:style-name="P1"><text:s text:c="28"/>(2x = $13 each)</text:p><text:p text:style-name="P23">Note: the shirt &amp; patch are a bonus, not part of the Camp Fee.</text:p><text:p text:style-name="P13"/></draw:text-box></draw:frame></text:p>
      <text:p text:style-name="P17"><draw:frame draw:style-name="fr1" draw:name="Frame5" text:anchor-type="char" svg:x="3.9957in" svg:y="0.0984in" svg:width="3in" svg:height="4.9898in" draw:z-index="3"><draw:text-box><text:p text:style-name="P10"><text:span text:style-name="T17">Bonus T-shirt order form </text:span><text:span text:style-name="T7">and any additional shirts for campers and parents: Staff shirts are on another form.</text:span></text:p><text:p text:style-name="P6"> </text:p><text:p text:style-name="P10"><text:span text:style-name="T7"><text:s text:c="11"/></text:span><text:span text:style-name="T6">Size <text:s text:c="23"/>Quantity</text:span></text:p><text:p text:style-name="P4"> </text:p><text:p text:style-name="P4"><text:s text:c="5"/>Youth Small <text:s text:c="16"/>______</text:p><text:p text:style-name="P4"><text:s text:c="4"/></text:p><text:p text:style-name="P4"><text:s text:c="5"/>Youth Med. <text:s text:c="18"/>______</text:p><text:p text:style-name="P4">  <text:s text:c="4"/></text:p><text:p text:style-name="P4"><text:s text:c="5"/>Youth large <text:s text:c="19"/>______</text:p><text:p text:style-name="P4"> </text:p><text:p text:style-name="P4"><text:s text:c="5"/>Adult Small <text:s text:c="19"/>______</text:p><text:p text:style-name="P4"> </text:p><text:p text:style-name="P4"><text:s text:c="5"/>Adult Medium <text:s text:c="15"/>______</text:p><text:p text:style-name="P4"> </text:p><text:p text:style-name="P4"><text:s text:c="5"/>Adult Large <text:s text:c="19"/>______</text:p><text:p text:style-name="P4"> </text:p><text:p text:style-name="P4"><text:s text:c="5"/>Adult XL <text:s text:c="24"/>______</text:p><text:p text:style-name="P4"> </text:p><text:p text:style-name="P4"><text:s text:c="5"/>  <text:s text:c="11"/></text:p><text:p text:style-name="P5">No Camper shirts above size XL</text:p><text:p text:style-name="P4"/><text:p text:style-name="P7">No-shows" <text:s/>forfeit the camp</text:p><text:p text:style-name="P7">T-shirt and patch.</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1" draw:name="Frame6" text:anchor-type="char" svg:x="0.2874in" svg:y="0.0154in" svg:width="3.4626in" svg:height="0.8752in" draw:z-index="2"><draw:text-box><text:p text:style-name="P14">Make Checks Payable to: <text:s/>AWAC</text:p><text:p text:style-name="P4"> </text:p><text:p text:style-name="P10"><text:span text:style-name="T7">Have Scout’s </text:span><text:span text:style-name="T3">printed</text:span><text:span text:style-name="T7"> name on the check in the “Memo” section at bottom left hand corner.</text:span></text:p><text:p text:style-name="P6"> </text:p></draw:text-box></draw:frame></text:p>
      <text:p text:style-name="P17"/>
      <text:p text:style-name="P17"/>
      <text:p text:style-name="P17"/>
      <text:p text:style-name="P27"/>
      <text:p text:style-name="P27">Mail Application with check to:</text:p>
      <text:p text:style-name="P18"/>
      <text:p text:style-name="P18"><text:tab/><text:tab/><text:tab/>Richard McCleary</text:p>
      <text:p text:style-name="P18"><text:tab/><text:tab/><text:tab/>1743 E 400 S</text:p>
      <text:p text:style-name="P18"><text:tab/><text:tab/><text:tab/>Warsaw, In. 46580</text:p>
      <text:p text:style-name="P17"/>
      <text:p text:style-name="P6"><text:s text:c="11"/>Lincolnway Staff Volunteers need to use a Staff Sign-Up Form, which is separate for this form. <text:s/></text:p>
      <text:p text:style-name="P13"><text:s text:c="22"/></text:p>
      <text:p text:style-name="P10"><text:soft-page-break/><text:span text:style-name="T6"><text:s text:c="22"/></text:span><text:span text:style-name="T23">Lincolnway District Day Camp Website: <text:s/>www.cubdaycamp.com</text:span><draw:frame draw:style-name="fr1" draw:name="Frame7" text:anchor-type="char" svg:x="2.8752in" svg:y="13.5in" svg:width="6.6929in" svg:height="1.0307in" draw:z-index="16"><draw:text-box><text:p text:style-name="P10"><text:span text:style-name="T7"><text:s/></text:span></text:p></draw:text-box></draw:frame><draw:frame draw:style-name="fr1" draw:name="Frame8" text:anchor-type="char" svg:x="2.8752in" svg:y="13.5in" svg:width="6.6929in" svg:height="1.0307in" draw:z-index="15"><draw:text-box><text:p text:style-name="P6"><text:s text:c="5"/>Lincolnway Staff Volunteers need to use a Staff Sign-Up Form, which is separate for this form. <text:s/>Contact your Pack Leader or Phone 574-267-6576 and leave a message, if you need one.</text:p><text:p text:style-name="P13"><text:s text:c="23"/></text:p><text:p text:style-name="P10"><text:span text:style-name="T6"><text:s text:c="30"/></text:span><text:span text:style-name="T17">Lincolnway District Website: <text:s/>www.cubdaycamp.com</text:span></text:p></draw:text-box></draw:frame><draw:frame draw:style-name="fr1" draw:name="Frame9" text:anchor-type="char" svg:x="2.8752in" svg:y="13.5in" svg:width="6.6929in" svg:height="1.0307in" draw:z-index="14"><draw:text-box><text:p text:style-name="P6"><text:s text:c="5"/>Lincolnway Staff Volunteers need to use a Staff Sign-Up Form, which is separate for this form. <text:s/>Contact your Pack Leader or Phone 574-267-6576 and leave a message, if you need one.</text:p><text:p text:style-name="P13"><text:s text:c="23"/></text:p><text:p text:style-name="P10"><text:span text:style-name="T6"><text:s text:c="30"/></text:span><text:span text:style-name="T17">Lincolnway District Website: <text:s/>www.cubdaycamp.com</text:span></text:p></draw:text-box></draw:frame><draw:frame draw:style-name="fr1" draw:name="Frame10" text:anchor-type="char" svg:x="2.8752in" svg:y="13.5in" svg:width="6.6929in" svg:height="1.0307in" draw:z-index="13"><draw:text-box><text:p text:style-name="P6"><text:s text:c="5"/>Lincolnway Staff Volunteers need to use a Staff Sign-Up Form, which is separate for this form. <text:s/>Contact your Pack Leader or Phone 574-267-6576 and leave a message, if you need one.</text:p><text:p text:style-name="P13"><text:s text:c="23"/></text:p><text:p text:style-name="P10"><text:span text:style-name="T6"><text:s text:c="30"/></text:span><text:span text:style-name="T17">Lincolnway District Website: <text:s/>www.cubdaycamp.com</text:span></text:p></draw:text-box></draw:frame><draw:frame draw:style-name="fr1" draw:name="Frame11" text:anchor-type="char" svg:x="2.8752in" svg:y="13.5in" svg:width="6.6929in" svg:height="1.0307in" draw:z-index="12"><draw:text-box><text:p text:style-name="P6"><text:s text:c="5"/>Lincolnway Staff Volunteers need to use a Staff Sign-Up Form, which is separate for this form. <text:s/>Contact your Pack Leader or Phone 574-267-6576 and leave a message, if you need one.</text:p><text:p text:style-name="P13"><text:s text:c="23"/></text:p><text:p text:style-name="P10"><text:span text:style-name="T6"><text:s text:c="30"/></text:span><text:span text:style-name="T17">Lincolnway District Website: <text:s/>www.cubdaycamp.com</text:span></text:p></draw:text-box></draw:frame><draw:frame draw:style-name="fr1" draw:name="Frame12" text:anchor-type="char" svg:x="2.8752in" svg:y="13.5in" svg:width="6.6929in" svg:height="1.0307in" draw:z-index="11"><draw:text-box><text:p text:style-name="P6"><text:s text:c="5"/>Lincolnway Staff Volunteers need to use a Staff Sign-Up Form, which is separate for this form. <text:s/>Contact your Pack Leader or Phone 574-267-6576 and leave a message, if you need one.</text:p><text:p text:style-name="P13"><text:s text:c="23"/></text:p><text:p text:style-name="P10"><text:span text:style-name="T6"><text:s text:c="30"/></text:span><text:span text:style-name="T17">Lincolnway District Website: <text:s/>www.cubdaycamp.com</text:span></text:p></draw:text-box></draw:frame><draw:frame draw:style-name="fr1" draw:name="Frame13" text:anchor-type="char" svg:x="0.7874in" svg:y="9.8752in" svg:width="6.6929in" svg:height="1.0307in" draw:z-index="10"><draw:text-box><text:p text:style-name="P10"><text:span text:style-name="T7"><text:s text:c="2"/></text:span></text:p></draw:text-box></draw:frame><draw:frame draw:style-name="fr1" draw:name="Frame14" text:anchor-type="char" svg:x="0.7874in" svg:y="9.8752in" svg:width="6.6929in" svg:height="1.0307in" draw:z-index="7"><draw:text-box><text:p text:style-name="P6"><text:s text:c="5"/>Lincolnway Staff Volunteers need to use a Staff Sign-Up Form, which is separate for this form. <text:s/>Contact your Pack Leader or Phone 574-267-6576 and leave a message, if you need one.</text:p><text:p text:style-name="P13"><text:s text:c="23"/></text:p><text:p text:style-name="P10"><text:span text:style-name="T6"><text:s text:c="30"/></text:span><text:span text:style-name="T17">Lincolnway District Website: <text:s/>www.cubdaycamp.com</text:span></text:p></draw:text-box></draw:frame><draw:frame draw:style-name="fr1" draw:name="Frame15" text:anchor-type="char" svg:x="0.7874in" svg:y="9.8752in" svg:width="6.6929in" svg:height="1.0307in" draw:z-index="6"><draw:text-box><text:p text:style-name="P6"><text:s text:c="5"/>Lincolnway Staff Volunteers need to use a Staff Sign-Up Form, which is separate for this form. <text:s/>Contact your Pack Leader or Phone 574-267-6576 and leave a message, if you need one.</text:p><text:p text:style-name="P13"><text:s text:c="23"/></text:p><text:p text:style-name="P10"><text:span text:style-name="T6"><text:s text:c="30"/></text:span><text:span text:style-name="T17">Lincolnway District Website: <text:s/>www.cubdaycamp.com</text:span></text:p></draw:text-box></draw:frame><draw:frame draw:style-name="fr1" draw:name="Frame16" text:anchor-type="char" svg:x="0.7874in" svg:y="9.8752in" svg:width="6.6929in" svg:height="1.0307in" draw:z-index="5"><draw:text-box><text:p text:style-name="P6"><text:s text:c="5"/>Lincolnway Staff Volunteers need to use a Staff Sign-Up Form, which is separate for this form. <text:s/>Contact your Pack Leader or Phone 574-267-6576 and leave a message, if you need one.</text:p><text:p text:style-name="P13"><text:s text:c="23"/></text:p><text:p text:style-name="P10"><text:span text:style-name="T6"><text:s text:c="30"/></text:span><text:span text:style-name="T17">Lincolnway District Website: <text:s/>www.cubdaycamp.com</text:span></text:p></draw:text-box></draw:frame><draw:frame draw:style-name="fr1" draw:name="Frame17" text:anchor-type="char" svg:x="0.7874in" svg:y="9.8752in" svg:width="6.6929in" svg:height="1.0307in" draw:z-index="4"><draw:text-box><text:p text:style-name="P6"><text:s text:c="5"/>Lincolnway Staff Volunteers need to use a Staff Sign-Up Form, which is separate for this form. <text:s/>Contact your Pack Leader or Phone 574-267-6576 and leave a message, if you need one.</text:p><text:p text:style-name="P13"><text:s text:c="23"/></text:p><text:p text:style-name="P10"><text:span text:style-name="T6"><text:s text:c="30"/></text:span><text:span text:style-name="T17">Lincolnway District Website: <text:s/>www.cubdaycamp.com</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next-style-name="Text_20_body" style:default-outline-level="3" style:class="text">
      <style:paragraph-properties fo:margin-top="0in" fo:margin-bottom="0.0244in" fo:orphans="2" fo:widows="2"/>
      <style:text-properties fo:color="#000000" style:font-name="Tw Cen MT" fo:font-size="14pt" fo:language="en" fo:country="US" fo:font-weight="bold" style:letter-kerning="true" style:font-name-asian="Times New Roman" style:font-size-asian="14pt" style:font-weight-asian="bold" style:font-name-complex="Tw Cen MT" style:font-size-complex="14pt" style:language-complex="ar" style:country-complex="SA" style:font-weight-complex="bold"/>
    </style:style>
    <style:style style:name="Title" style:family="paragraph" style:parent-style-name="Standard" style:next-style-name="Subtitle" style:class="chapter">
      <style:paragraph-properties fo:text-align="center" style:justify-single-word="false"/>
      <style:text-properties style:font-name="Tahoma" fo:font-size="16pt" style:font-size-asian="16pt" style:font-name-complex="Tahom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3" style:display-name="Body Text 3" style:family="paragraph">
      <style:paragraph-properties fo:margin-top="0in" fo:margin-bottom="0.0835in" fo:line-height="113%" fo:orphans="2" fo:widows="2"/>
      <style:text-properties fo:color="#000000" style:font-name="Times New Roman" fo:font-size="9.5pt" fo:language="en" fo:country="US" style:letter-kerning="true" style:font-name-asian="Times New Roman" style:font-size-asian="9.5pt" style:font-name-complex="Times New Roman" style:font-size-complex="9.5pt" style:language-complex="ar" style:country-complex="SA"/>
    </style:style>
    <style:style style:name="Balloon_20_Text" style:display-name="Balloon Text" style:family="paragraph" style:parent-style-name="Standard">
      <style:text-properties style:font-name="Tahoma" fo:font-size="8pt" fo:language="zxx" fo:country="none" style:font-size-asian="8pt" style:font-name-complex="Tahoma" style:font-size-complex="8pt"/>
    </style:style>
    <style:style style:name="Frame_20_contents" style:display-name="Frame contents" style:family="paragraph" style:parent-style-name="Text_20_body" style:class="extra"/>
    <style:style style:name="Default_20_Paragraph_20_Font" style:display-name="Default Paragraph Font" style:family="text"/>
    <style:style style:name="Emphasis" style:family="text">
      <style:text-properties fo:font-style="italic" style:font-style-asian="italic" style:font-style-complex="italic"/>
    </style:style>
    <style:style style:name="Balloon_20_Text_20_Char" style:display-name="Balloon Text Char" style:family="tex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OT LOT CAMPER</dc:title>
    <meta:initial-creator>BOY SCOUTS OF AMERICA</meta:initial-creator>
    <meta:creation-date>2019-06-24T05:20:00</meta:creation-date>
    <dc:creator>james mccleary</dc:creator>
    <dc:date>2021-03-10T09:47:48.76</dc:date>
    <meta:print-date>2019-03-04T12:27:00</meta:print-date>
    <meta:editing-cycles>3</meta:editing-cycles>
    <meta:editing-duration>P2171DT9H33M25S</meta:editing-duration>
    <meta:generator>OpenOffice/4.1.7$Win32 OpenOffice.org_project/417m1$Build-9800</meta:generator>
    <meta:document-statistic meta:table-count="0" meta:image-count="0" meta:object-count="0" meta:page-count="3" meta:paragraph-count="121" meta:word-count="1044" meta:character-count="8111"/>
  </office:meta>
</office:document-meta>
</file>