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" style:family="paragraph" style:parent-style-name="Standard">
      <style:paragraph-properties loext:contextual-spacing="false" fo:margin-top="0in" fo:margin-bottom="0in" fo:line-height="100%"/>
    </style:style>
    <style:style style:name="P3" style:family="paragraph" style:parent-style-name="Standard">
      <style:paragraph-properties loext:contextual-spacing="false" fo:margin-left="0in" fo:margin-right="0in" fo:margin-top="0in" fo:margin-bottom="0in" fo:line-height="100%" fo:text-indent="0.5in" style:auto-text-indent="false"/>
    </style:style>
    <style:style style:name="P4" style:family="paragraph" style:parent-style-name="Standard">
      <style:paragraph-properties loext:contextual-spacing="false" fo:margin-left="-0.3in" fo:margin-right="0in" fo:margin-top="0in" fo:margin-bottom="0in" fo:line-height="100%" fo:text-indent="0.8in" style:auto-text-indent="false"/>
    </style:style>
    <style:style style:name="P5" style:family="paragraph" style:parent-style-name="Standard">
      <style:paragraph-properties loext:contextual-spacing="false" fo:margin-left="1in" fo:margin-right="0in" fo:margin-top="0in" fo:margin-bottom="0in" fo:line-height="100%" fo:text-indent="0.5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Cambria" fo:font-size="14pt" style:text-underline-style="solid" style:text-underline-width="auto" style:text-underline-color="font-color" fo:font-weight="bold" style:font-name-asian="Cambria1" style:font-size-asian="14pt" style:font-weight-asian="bold" style:font-name-complex="Cambria1" style:font-size-complex="14pt"/>
    </style:style>
    <style:style style:name="P7" style:family="paragraph" style:parent-style-name="Standard">
      <style:paragraph-properties loext:contextual-spacing="false" fo:margin-top="0in" fo:margin-bottom="0in" fo:line-height="100%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loext:contextual-spacing="false" fo:margin-top="0in" fo:margin-bottom="0in" fo:line-height="100%" fo:text-align="center" style:justify-single-word="false"/>
    </style:style>
    <style:style style:name="P9" style:family="paragraph" style:parent-style-name="Standard">
      <style:paragraph-properties loext:contextual-spacing="false" fo:margin-top="0in" fo:margin-bottom="0in" fo:line-height="100%"/>
    </style:style>
    <style:style style:name="P10" style:family="paragraph" style:parent-style-name="Standard">
      <style:paragraph-properties loext:contextual-spacing="false" fo:margin-top="0in" fo:margin-bottom="0in" fo:line-height="150%"/>
    </style:style>
    <style:style style:name="P11" style:family="paragraph" style:parent-style-name="Standard">
      <style:paragraph-properties loext:contextual-spacing="false" fo:margin-top="0in" fo:margin-bottom="0in" fo:line-height="100%"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9" style:family="text">
      <style:text-properties fo:font-size="16pt" fo:font-style="italic" style:font-size-asian="16pt" style:font-style-asian="italic" style:font-size-complex="16pt"/>
    </style:style>
    <style:style style:name="T1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018 State Meeting Minutes</text:p>
      <text:p text:style-name="P7">Meeting called to order by Chris Nannemann</text:p>
      <text:p text:style-name="P7">Pledge of allegiance</text:p>
      <text:p text:style-name="P3">Thank you to Rock Springs &amp; Sponsors for a great tournament.</text:p>
      <text:p text:style-name="P7">Minutes and Treasurer’s Report</text:p>
      <text:p text:style-name="P3">John Rundell made a motion to accept minutes from 2017 as presented, with a second by Marj Smith. <text:s/>Motion passed.</text:p>
      <text:p text:style-name="P3">Tim James made a motion to accept the financial report as amended, with a second by Tracie Binkerd. <text:s/>Motion passed.</text:p>
      <text:p text:style-name="P2"><text:span text:style-name="T2">Old Business</text:span><text:span text:style-name="T3"><text:tab/></text:span></text:p>
      <text:p text:style-name="P3">Our State<text:span text:style-name="T3"> </text:span>By-Laws need to be updated; they haven’t been updated since 2006. <text:s/>Chris made a motion to update the By-Laws with a second by Sandy Richard, motion carried. The Board decided that they would have updated By-Laws by the next year. <text:s/>Rick Parmer inquired as to whether it could be posted to the website, Chris stated that he would post it to the website for all to view.</text:p>
      <text:p text:style-name="P7">New Business</text:p>
      <text:p text:style-name="P3">Lorado Reetz reported on the World Tournament held in South Carolina. <text:s/>He stated that there was a good report from Utah. It was a nice place but not as nice as St. George, Utah, practice courts were outside (100 degrees), space not big enough. <text:s/>Lorado took 3<text:span text:style-name="T4">rd</text:span> place in his class. <text:s/>Losing members all over.</text:p>
      <text:p text:style-name="P3">Chris challenged everyone to bring at least one new member into the association, the backyard throwers maybe. <text:s/>Also, Cheyenne is going to try and get sanctioned courts.</text:p>
      <text:p text:style-name="P3">Discussion of the State Tournament format was discussed. <text:s/>There was a petition turned in regarding not to hold a doubles tournament at State. <text:s/>Members discussed whether to hold one day of doubles and one day of singles. <text:s/>Also discussed was maybe to do a doubles tournament on Friday night versus Saturday or Sunday. <text:s/>A vote was held with a majority voting to keep the State Tournament as is for this year.</text:p>
      <text:p text:style-name="P3">Deadline for State Registration will be due a week before State Tournament and will need to be turned into the State Secretary.</text:p>
      <text:p text:style-name="P3">Chris Nannemann stated that Rick McCabe resigned and that Diana Shannon was appointed to fulfill his term as 4<text:span text:style-name="T4">th</text:span> Vice-President.</text:p>
      <text:p text:style-name="P2"/>
      <text:p text:style-name="P2"><text:span text:style-name="T3">Year Patches:</text:span><text:tab/>Sandy passed out the year patches.</text:p>
      <text:p text:style-name="P4"/>
      <text:p text:style-name="P2"><text:span text:style-name="T2">Hall of Fame</text:span><text:span text:style-name="T1"> </text:span></text:p>
      <text:p text:style-name="P2"/>
      <text:p text:style-name="P2"><text:span text:style-name="T2">Elections of officers </text:span><text:span text:style-name="T3"><text:tab/>Secretary – Sandy Richard</text:span></text:p>
      <text:p text:style-name="P5"><text:span text:style-name="T3">1</text:span><text:span text:style-name="T5">st</text:span><text:span text:style-name="T3"> Vice-President – Kris Bever</text:span></text:p>
      <text:p text:style-name="P5"><text:span text:style-name="T3">3</text:span><text:span text:style-name="T5">rd</text:span><text:span text:style-name="T3"> Vice President – Lisa Nussbaum</text:span></text:p>
      <text:p text:style-name="P2">Diana Shannon made a motion to keep the same officers with a second by Amber Carne. <text:s/>Motion carried.</text:p>
      <text:p text:style-name="P2"/>
      <text:p text:style-name="P2"><text:span text:style-name="T3">State 2019</text:span><text:tab/>Gillette on August 23 &amp; 24, 2019</text:p>
      <text:p text:style-name="P2"><text:span text:style-name="T3">Motion to adjourn</text:span> made by Ray Sharp with a second by Vicki Wieseler.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019 State Meeting Agenda</text:p>
      <text:p text:style-name="P13">Pledge of Allegiance</text:p>
      <text:p text:style-name="P13">Moment of Silence</text:p>
      <text:p text:style-name="P13">Minutes and Treasurer’s Report</text:p>
      <text:p text:style-name="P13">Old Business</text:p>
      <text:p text:style-name="P13">New Business</text:p>
      <text:p text:style-name="P13"><text:tab/>National Report</text:p>
      <text:p text:style-name="P13"><text:tab/>Year Patch Presentations</text:p>
      <text:p text:style-name="P13"><text:tab/>Hall of Fame Nominations </text:p>
      <text:p text:style-name="P13">Election of Officers</text:p>
      <text:p text:style-name="P13"><text:tab/>President (Chris Nannemann)</text:p>
      <text:p text:style-name="Standard"><text:span text:style-name="T10"><text:tab/>2</text:span><text:span text:style-name="T6">th</text:span><text:span text:style-name="T10"> Vice President (Rick Parmer)</text:span></text:p>
      <text:p text:style-name="Standard"><text:span text:style-name="T10"><text:tab/>4</text:span><text:span text:style-name="T6">th</text:span><text:span text:style-name="T10"> Vice President &amp; HOF (Diana Shannon)</text:span></text:p>
      <text:p text:style-name="P13"><text:tab/></text:p>
      <text:p text:style-name="P13"><text:tab/></text:p>
      <text:p text:style-name="P8"><text:span text:style-name="T7">Financial Report</text:span></text:p>
      <text:p text:style-name="P11"><text:span text:style-name="T9">Confidential – not available online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in" fo:margin-bottom="0.111in" fo:line-height="108%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3335in" fo:margin-bottom="0.0835in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25in" fo:margin-bottom="0.0555in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document-statistic meta:table-count="0" meta:image-count="0" meta:object-count="0" meta:page-count="2" meta:paragraph-count="40" meta:word-count="458" meta:character-count="2685"/>
    <dc:date>2019-08-19T21:19:00.98</dc:date>
    <dc:creator>Fireside Horseshoe Club</dc:creator>
  </office:meta>
</office:document-meta>
</file>