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fo:font-weight="bold" style:font-weight-asian="bold" style:font-weight-complex="bold"/>
    </style:style>
    <style:style style:name="P3" style:parent-style-name="Standard" style:family="paragraph">
      <style:text-properties style:font-name="Arial"/>
    </style:style>
    <style:style style:name="T4" style:parent-style-name="DefaultParagraphFont" style:family="text">
      <style:text-properties style:font-name="Arial" fo:font-weight="bold" style:font-weight-asian="bold" style:font-weight-complex="bold"/>
    </style:style>
    <style:style style:name="T5" style:parent-style-name="DefaultParagraphFont" style:family="text">
      <style:text-properties style:font-name="Arial"/>
    </style:style>
    <style:style style:name="T6" style:parent-style-name="DefaultParagraphFont" style:family="text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T10" style:parent-style-name="DefaultParagraphFont" style:family="text">
      <style:text-properties style:font-name="Arial" fo:font-weight="bold" style:font-weight-asian="bold" style:font-weight-complex="bold"/>
    </style:style>
    <style:style style:name="T11" style:parent-style-name="DefaultParagraphFont" style:family="text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T14" style:parent-style-name="DefaultParagraphFont" style:family="text">
      <style:text-properties style:font-name="Arial"/>
    </style:style>
    <style:style style:name="T15" style:parent-style-name="DefaultParagraphFont" style:family="text">
      <style:text-properties style:font-name="Arial"/>
    </style:style>
    <style:style style:name="T16" style:parent-style-name="DefaultParagraphFont" style:family="text">
      <style:text-properties style:font-name="Arial" style:text-position="super 66.6%"/>
    </style:style>
    <style:style style:name="T17" style:parent-style-name="DefaultParagraphFont" style:family="text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/>
    </style:style>
  </office:automatic-styles>
  <office:body>
    <office:text text:use-soft-page-breaks="true">
      <text:p text:style-name="P1"><?opendocument cursor-position?><text:span text:style-name="T2">Space Coast Quilters Guild, Inc. Executive Board Meeting June 13, 2018</text:span></text:p>
      <text:p text:style-name="P3"/>
      <text:p text:style-name="Standard"><text:span text:style-name="T4">Executive Board Members present:<text:s/></text:span><text:span text:style-name="T5"><text:s/>Laura Grimsley, Sharon Hollenback, Connie Duff, and Cindy Gooden. <text:s/>Other<text:s/></text:span><text:span text:style-name="T6">members present: <text:s/>Joyce Tesdall and Doris Andera. <text:s/></text:span></text:p>
      <text:p text:style-name="P7"/>
      <text:p text:style-name="P8">The meeting was called to order by President Laura Grimsley at 9:29 a.m. <text:s/>Meeting was recorded. <text:s/>Motion to approve minutes for May 2018 meeting was made by President Grimsley seconded by Cindy Gooden and<text:s/>approved.</text:p>
      <text:p text:style-name="P9"/>
      <text:p text:style-name="Standard"><text:span text:style-name="T10">Treasurer</text:span><text:span text:style-name="T11">: <text:s/>Connie Duff provided Profit and Loss/Balance Sheet information for May 2018.</text:span></text:p>
      <text:p text:style-name="P12">Brief discussion held on purchasing solid red, white, and/or blue 100% cotton material to be used for quilt binding. <text:s/>Connie will be having foot surgery and will not be attending the General Meeting on June 20. <text:s/>If member has made a purchase for the Guild and has receipts, in Connie’s absence, Joyce Tesdall will have request forms available at June meeting.</text:p>
      <text:p text:style-name="P13"/>
      <text:p text:style-name="Standard"><text:span text:style-name="T14">President’s Notes: <text:s/>Sherrianne Larson to receive<text:s/></text:span><text:span text:style-name="T15">the Titusville Service Award June 14</text:span><text:span text:style-name="T16">th</text:span><text:span text:style-name="T17"><text:s/>at the Elks Club. <text:s/>Sherrianne is on a prescheduled cruise and will not be at the ceremony. <text:s/>President Grimsley and Joyce Tesdall will attend the ceremony. <text:s/>Ann Drenk does Facetime in Montana.</text:span></text:p>
      <text:p text:style-name="P18">Jeanette Kidd’s husband had an operation and she will be with him next week <text:s/>Nancy Smith requring more cancer treatment. <text:s/>Jessica Gaudi will give Comfort Quilts to Connie Duff following foot surgery and Lucille Gibbons in memory of her son.</text:p>
      <text:p text:style-name="P19"/>
      <text:p text:style-name="P20">Sharon Hollenback will talk with Cora Postlethwait regarding process for scheduling bus for Jacksonville Quilt Fest on Friday, September 21, 2018.</text:p>
      <text:p text:style-name="P21"/>
      <text:p text:style-name="P22">Donation Quilts: <text:s/>Doris Andera will not be at the June General meeting. <text:s/>Her updated status board will be available for members at the General Meeting. <text:s/></text:p>
      <text:p text:style-name="P23">Dawn Edens has completed 100 Christmas stocking for Aging Matters. <text:s/>Karen Martin will present a quilt to Mindy Redditt from Fort Christmas and two quilts to the Women’s Center.</text:p>
      <text:p text:style-name="P24"/>
      <text:p text:style-name="P25">President Grimsley will ask members if anyone is interested In making<text:s/>quilted shoulder shawls which we could sell at Cracker Christmas. <text:s/>She has the pattern for those interested.</text:p>
      <text:p text:style-name="P26"/>
      <text:p text:style-name="P27">Programs: <text:s/>Joyce Tesdall provided a proposed schedule.</text:p>
      <text:p text:style-name="P28">June: <text:s/>Two presenters from VITAS Services</text:p>
      <text:p text:style-name="P29">July: No meetings</text:p>
      <text:p text:style-name="P30">August: <text:s/>Joyce will contact<text:s/>Kathy from Kathy’s Quilt Shop for her availability. <text:s/></text:p>
      <text:p text:style-name="P31">September 19: <text:s/>Jim Hernandez from Cocoa Flea Market on caring for your machines. <text:s/>If your machine needs service, he will take it with him and do necessary work. <text:s/>He also gives free evaluations and discount to guild members.</text:p>
      <text:p text:style-name="P32">October 19: <text:s/>Judi Hansen plus one from Quilt Shop of Deland.</text:p>
      <text:p text:style-name="P33"><text:tab/><text:tab/>Blessing of the Quilts at 9 a.m. <text:s/>Quilts will be placed on Tuesday.</text:p>
      <text:p text:style-name="P34"/>
      <text:p text:style-name="P35">Kathy from Kathy’s Quilt Shop will be relocated to a 3000 square foot space at Searstown Mall with opening set for August 1, 2018.</text:p>
      <text:p text:style-name="P36"/>
      <text:p text:style-name="P37">Sharon Hollenback informed Board members about FIT Ruth Funk current Exhibits on Aprons 1900-1970’s and Embroidery. <text:s/>These programs are at Fiber Arts Center Tuesday thru Saturday in Melbourne. <text:s/></text:p>
      <text:p text:style-name="P38"/>
      <text:p text:style-name="P39">Are you interested in entering a quilt in the 2018 Jacksonville Quilt Fest. <text:s/>President Grimsley will have copies of registration information at the General Meeting.</text:p>
      <text:p text:style-name="P40"/>
      <text:p text:style-name="P41">Denny Bell has forms for those wishing to enter Baby Quilt Contest.</text:p>
      <text:p text:style-name="P42"/>
      <text:p text:style-name="P43">Voting for Ugly Fabric Block Contest is at June General Meeting. <text:s/>Karen Lee will quilt and provide the batting but not the backing.</text:p>
      <text:p text:style-name="P44"/>
      <text:p text:style-name="Standard"><text:span text:style-name="T45">Meeting was adjourned at 10:10 a.m.</text:span><text:span text:style-name="T46"><text:tab/></text:span><text:span text:style-name="T47"><text:tab/>Minutes submitted by Helen (Cindy) Good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16T09:34:00Z</meta:creation-date>
    <dc:date>2018-08-24T16:33:00Z</dc:date>
    <meta:print-date>2018-06-25T12:34:00Z</meta:print-date>
    <meta:template xlink:href="Normal" xlink:type="simple"/>
    <meta:editing-cycles>1</meta:editing-cycles>
    <meta:editing-duration>PT9540S</meta:editing-duration>
    <meta:document-statistic meta:page-count="2" meta:paragraph-count="6" meta:word-count="508" meta:character-count="3401" meta:row-count="24" meta:non-whitespace-character-count="2899"/>
  </office:meta>
</office:document-meta>
</file>