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036b9" officeooo:paragraph-rsid="001036b9"/>
    </style:style>
    <style:style style:name="P2" style:family="paragraph" style:parent-style-name="Standard">
      <style:text-properties fo:font-weight="bold" officeooo:rsid="001036b9" officeooo:paragraph-rsid="001036b9" style:font-weight-asian="bold" style:font-weight-complex="bold"/>
    </style:style>
    <style:style style:name="P3" style:family="paragraph" style:parent-style-name="Standard">
      <style:text-properties fo:font-size="11pt" officeooo:rsid="0011f2d9" officeooo:paragraph-rsid="0034f7c7" style:font-size-asian="11pt" style:font-size-complex="11pt"/>
    </style:style>
    <style:style style:name="P4" style:family="paragraph" style:parent-style-name="Standard">
      <style:text-properties fo:font-size="11pt" officeooo:rsid="0012d100" officeooo:paragraph-rsid="0011f2d9" style:font-size-asian="11pt" style:font-size-complex="11pt"/>
    </style:style>
    <style:style style:name="P5" style:family="paragraph" style:parent-style-name="Standard">
      <style:text-properties fo:font-size="11pt" fo:font-weight="normal" officeooo:rsid="003c01fe" officeooo:paragraph-rsid="003c01fe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3d0842" officeooo:paragraph-rsid="00418e2d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3d0842" officeooo:paragraph-rsid="0046f065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rsid="003d0842" officeooo:paragraph-rsid="0047473f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rsid="001e01d7" officeooo:paragraph-rsid="0040bfd7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1e01d7" officeooo:paragraph-rsid="003d0842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1e01d7" officeooo:paragraph-rsid="0046f065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officeooo:rsid="00118ec1" officeooo:paragraph-rsid="003d0842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officeooo:rsid="003df9c0" officeooo:paragraph-rsid="003df9c0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rsid="003dfb43" officeooo:paragraph-rsid="003dfb43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normal" officeooo:rsid="003dfb43" officeooo:paragraph-rsid="00418e2d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officeooo:rsid="0011f2d9" officeooo:paragraph-rsid="0011f2d9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normal" officeooo:rsid="0020682e" officeooo:paragraph-rsid="0020682e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officeooo:rsid="0047473f" officeooo:paragraph-rsid="0047473f" style:font-size-asian="11pt" style:font-weight-asian="normal" style:font-size-complex="11pt" style:font-weight-complex="normal"/>
    </style:style>
    <style:style style:name="P19" style:family="paragraph" style:parent-style-name="Standard">
      <style:text-properties officeooo:rsid="001036b9" officeooo:paragraph-rsid="001036b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e28c" style:font-weight-asian="bold" style:font-weight-complex="bold"/>
    </style:style>
    <style:style style:name="T3" style:family="text">
      <style:text-properties fo:font-weight="bold" officeooo:rsid="00391178" style:font-weight-asian="bold" style:font-weight-complex="bold"/>
    </style:style>
    <style:style style:name="T4" style:family="text">
      <style:text-properties fo:font-weight="bold" officeooo:rsid="003fb590" style:font-weight-asian="bold" style:font-weight-complex="bold"/>
    </style:style>
    <style:style style:name="T5" style:family="text">
      <style:text-properties fo:font-weight="bold" officeooo:rsid="003fb8b1" style:font-weight-asian="bold" style:font-weight-complex="bold"/>
    </style:style>
    <style:style style:name="T6" style:family="text">
      <style:text-properties fo:font-weight="bold" officeooo:rsid="0046f065" style:font-weight-asian="bold" style:font-weight-complex="bold"/>
    </style:style>
    <style:style style:name="T7" style:family="text">
      <style:text-properties fo:font-weight="bold" officeooo:rsid="0047473f" style:font-weight-asian="bold" style:font-weight-complex="bold"/>
    </style:style>
    <style:style style:name="T8" style:family="text">
      <style:text-properties fo:font-weight="normal" officeooo:rsid="0046f065" style:font-weight-asian="normal" style:font-weight-complex="normal"/>
    </style:style>
    <style:style style:name="T9" style:family="text">
      <style:text-properties officeooo:rsid="002aa320"/>
    </style:style>
    <style:style style:name="T10" style:family="text">
      <style:text-properties fo:font-size="11pt" officeooo:rsid="002aa320" style:font-size-asian="11pt" style:font-size-complex="11pt"/>
    </style:style>
    <style:style style:name="T11" style:family="text">
      <style:text-properties fo:font-size="11pt" fo:font-weight="normal" officeooo:rsid="002aa320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3c01fe" style:font-size-asian="11pt" style:font-weight-asian="normal" style:font-size-complex="11pt" style:font-weight-complex="normal"/>
    </style:style>
    <style:style style:name="T13" style:family="text">
      <style:text-properties officeooo:rsid="003df9c0"/>
    </style:style>
    <style:style style:name="T14" style:family="text">
      <style:text-properties officeooo:rsid="00370146"/>
    </style:style>
    <style:style style:name="T15" style:family="text">
      <style:text-properties officeooo:rsid="003fb8b1"/>
    </style:style>
    <style:style style:name="T16" style:family="text">
      <style:text-properties officeooo:rsid="003d0842"/>
    </style:style>
    <style:style style:name="T17" style:family="text">
      <style:text-properties officeooo:rsid="00418e2d"/>
    </style:style>
    <style:style style:name="T18" style:family="text">
      <style:text-properties officeooo:rsid="0046f065"/>
    </style:style>
    <style:style style:name="T19" style:family="text">
      <style:text-properties officeooo:rsid="001036b9"/>
    </style:style>
    <style:style style:name="T20" style:family="text">
      <style:text-properties officeooo:rsid="004747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tab/><text:tab/><text:tab/><text:tab/> <text:s text:c="5"/><text:span text:style-name="T1">S</text:span><text:span text:style-name="T6">unday</text:span><text:span text:style-name="T1"> </text:span><text:span text:style-name="T5">Aug 1</text:span><text:span text:style-name="T6">5</text:span><text:span text:style-name="T3"> </text:span><text:span text:style-name="T4">202</text:span><text:span text:style-name="T5">1</text:span><text:span text:style-name="T2"> </text:span><text:span text:style-name="T1">3 X</text:span><text:span text:style-name="T6">1000</text:span><text:span text:style-name="T1"> @ AEDC</text:span></text:p>
      <text:p text:style-name="P1"><text:span text:style-name="T1"><text:tab/><text:tab/><text:tab/><text:tab/><text:tab/></text:span></text:p>
      <text:p text:style-name="P2"/>
      <text:p text:style-name="P2"/>
      <text:p text:style-name="P2"/>
      <text:p text:style-name="P2"/>
      <text:p text:style-name="P1"><text:s text:c="33"/>Total shooters – <text:s/><text:span text:style-name="T15">12 (11 scores)</text:span> (<text:span text:style-name="T18">4 <text:s/></text:span>sling- <text:s/>/ <text:span text:style-name="T8">8</text:span> F-Class ) </text:p>
      <text:p text:style-name="P1"/>
      <text:p text:style-name="P1"><text:s/><text:span text:style-name="T12"><text:s text:c="2"/></text:span></text:p>
      <text:p text:style-name="P11"><text:span text:style-name="T16">1. Tim Kreier <text:s text:c="4"/><text:tab/>Service<text:tab/> <text:s text:c="8"/><text:tab/> <text:s/>184-6 <text:s/><text:tab/>189-1<text:tab/><text:tab/>182-3<text:tab/><text:tab/>555-10 </text:span></text:p>
      <text:p text:style-name="P5"/>
      <text:p text:style-name="P7">1. Jim Sokolowski<text:span text:style-name="T19"> <text:s text:c="3"/></text:span><text:tab/>Any<text:tab/><text:tab/> <text:s/><text:span text:style-name="T6">197-8</text:span><text:span text:style-name="T18"> <text:s/></text:span><text:tab/><text:span text:style-name="T18">184-5</text:span><text:tab/><text:tab/><text:span text:style-name="T18">197-8</text:span><text:tab/><text:tab/><text:span text:style-name="T6">578-21</text:span> </text:p>
      <text:p text:style-name="P7">2. <text:span text:style-name="T15">Curtis Mcnabb</text:span><text:tab/>Any<text:tab/><text:tab/> <text:s/><text:span text:style-name="T15">179-3</text:span><text:tab/><text:tab/><text:span text:style-name="T6">194-9</text:span><text:tab/><text:tab/><text:span text:style-name="T6">198-7</text:span><text:tab/><text:tab/><text:span text:style-name="T18">571-19</text:span></text:p>
      <text:p text:style-name="P7">3. <text:span text:style-name="T15">John Venters</text:span><text:tab/> <text:s text:c="2"/><text:tab/>Any<text:tab/><text:tab/> <text:s/><text:span text:style-name="T18">165-1 <text:s/></text:span><text:tab/><text:span text:style-name="T18">DNF</text:span><text:tab/><text:tab/><text:span text:style-name="T18">DNF</text:span><text:tab/><text:tab/><text:span text:style-name="T18">165-1</text:span></text:p>
      <text:p text:style-name="P10"><text:span text:style-name="T10"/></text:p>
      <text:p text:style-name="P12"/>
      <text:p text:style-name="P8">1. <text:span text:style-name="T20">Danny Biggs<text:tab/><text:tab/>F/O<text:tab/><text:tab/> <text:s/>196-5<text:tab/><text:tab/></text:span><text:span text:style-name="T7">200-11</text:span><text:span text:style-name="T20"><text:tab/><text:tab/></text:span><text:span text:style-name="T7">198-7</text:span><text:span text:style-name="T20"><text:tab/><text:tab/></text:span><text:span text:style-name="T7">594-23 High Over-all</text:span></text:p>
      <text:p text:style-name="P8">2. <text:span text:style-name="T20">Randy Graham<text:tab/>F/O<text:tab/><text:tab/> <text:s/></text:span><text:span text:style-name="T7">197-6</text:span><text:span text:style-name="T20"><text:tab/><text:tab/>193-9<text:tab/><text:tab/>196-7<text:tab/><text:tab/>586-22</text:span></text:p>
      <text:p text:style-name="P8">3. <text:span text:style-name="T17">Terry Hendon</text:span><text:tab/>F/O<text:tab/><text:tab/> <text:s/><text:span text:style-name="T20">194-4 <text:tab/></text:span><text:tab/><text:span text:style-name="T20">189-6</text:span><text:tab/><text:tab/><text:span text:style-name="T20">196-5</text:span><text:tab/><text:tab/><text:span text:style-name="T20">579-17 </text:span></text:p>
      <text:p text:style-name="P8"><text:span text:style-name="T20">4</text:span>. <text:span text:style-name="T13">Bill Allbritton</text:span><text:tab/>F/O<text:tab/><text:tab/> <text:s/><text:span text:style-name="T20">189-3<text:tab/></text:span><text:tab/><text:span text:style-name="T20">194-5</text:span><text:tab/><text:tab/><text:span text:style-name="T20">190-5</text:span><text:tab/><text:tab/><text:span text:style-name="T20">573-13</text:span></text:p>
      <text:p text:style-name="P6"><text:span text:style-name="T20">5</text:span>. <text:span text:style-name="T20">Jonathan Clement</text:span><text:tab/>F/O<text:tab/><text:tab/> <text:s/><text:span text:style-name="T20">189-4</text:span><text:tab/><text:tab/><text:span text:style-name="T20">191-5<text:tab/><text:tab/>192-7<text:tab/><text:tab/>572-16</text:span></text:p>
      <text:p text:style-name="P18">6. David Keel<text:tab/><text:tab/>F/O<text:tab/><text:tab/> <text:s/>184-2<text:tab/><text:tab/>195-6<text:tab/><text:tab/>189-4<text:tab/><text:tab/>568-12</text:p>
      <text:p text:style-name="P18">7. John Crawford<text:tab/>F/O<text:tab/><text:tab/> <text:s/>176-1<text:tab/><text:tab/>179-3<text:tab/><text:tab/>181-1<text:tab/><text:tab/>536-2</text:p>
      <text:p text:style-name="P13"/>
      <text:p text:style-name="P15"><text:span text:style-name="T14">1. Scott Dickson<text:tab/>F/T</text:span>R<text:span text:style-name="T14"><text:tab/><text:tab/> <text:s/>175-3<text:tab/><text:tab/>172-0<text:tab/><text:tab/>DNF<text:tab/><text:tab/>347-3</text:span></text:p>
      <text:p text:style-name="P14"/>
      <text:p text:style-name="P14"/>
      <text:p text:style-name="P9"><text:span text:style-name="T11"/></text:p>
      <text:p text:style-name="P17"/>
      <text:p text:style-name="P16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New Sung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New Sung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3:29:46.396318775</meta:creation-date>
    <dc:date>2021-08-20T10:36:25.192807881</dc:date>
    <meta:editing-duration>P1DT19M28S</meta:editing-duration>
    <meta:editing-cycles>28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17" meta:character-count="797" meta:non-whitespace-character-count="530"/>
  </office:meta>
</office:document-meta>
</file>