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pointment Cancellation Policy Agreement: </text:p>
      <text:p text:style-name="P2"/>
      <text:p text:style-name="P2"/>
      <text:p text:style-name="P2"/>
      <text:p text:style-name="P4">Infectious Disease Consultants is committed to providing all of our patients with exceptional care. When a patient cancels without giving enough notice, they prevent another patient from being seen. </text:p>
      <text:p text:style-name="P4"/>
      <text:p text:style-name="P5">Please call us at 520) 989-0226 by 2:00 p.m on the day prior to your scheduled appointment to notifiy us of any changes or cancellations. To cancel a Monday appointment, please call our office by 2:00 pm on Friday. </text:p>
      <text:p text:style-name="P5"/>
      <text:p text:style-name="P5"/>
      <text:p text:style-name="P5"/>
      <text:p text:style-name="P6">If prior notification is not given, you will be charged <text:s/>$25.00 for the missed appointment. </text:p>
      <text:p text:style-name="P6"/>
      <text:p text:style-name="P6">Please print and sign below to consent to these terms. </text:p>
      <text:p text:style-name="P6"/>
      <text:p text:style-name="P6"><text:s text:c="2"/></text:p>
      <text:p text:style-name="P6"/>
      <text:p text:style-name="P6"><text:s text:c="2"/>________________________________________</text:p>
      <text:p text:style-name="P6"/>
      <text:p text:style-name="P6">Printed name</text:p>
      <text:p text:style-name="P6"/>
      <text:p text:style-name="P6"/>
      <text:p text:style-name="P6"><text:s/>__________________________________________</text:p>
      <text:p text:style-name="P6">Signature</text:p>
      <text:p text:style-name="P6"/>
      <text:p text:style-name="P6"/>
      <text:p text:style-name="P6"><text:s/>_________</text:p>
      <text:p text:style-name="P6"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font-name="Times New Roman1" style:font-name-asian="Times New Roman1" style:font-name-complex="Times New Roman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Infectious Disease Consultants PLLC</text:p>
        <text:p text:style-name="MP2">2001 W. Orange Grove Rd #404 Tucson AZ 85704</text:p>
        <text:p text:style-name="MP2">Phone: 520-989-0226</text:p>
        <text:p text:style-name="MP2">Fax: 520-989-3798</text:p>
        <text:p text:style-name="MP3"><text:s/><text:span text:style-name="MT1">• </text:span>Janin Struminger, MD <text:span text:style-name="MT1">•</text:span> Shannon Thorn, MD <text:span text:style-name="MT1">•</text:span> Julia Salmon, MD <text:span text:style-name="MT1">•</text:span> Geoffrey Smith, MD <text:span text:style-name="MT1">•Logan Felix, MD</text:span> <text:span text:style-name="MT1">• Julie Foster, R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15:47:13.09</meta:creation-date>
    <meta:document-statistic meta:table-count="0" meta:image-count="0" meta:object-count="0" meta:page-count="1" meta:paragraph-count="17" meta:word-count="144" meta:character-count="960"/>
    <dc:date>2019-02-28T15:52:28.13</dc:date>
    <meta:editing-duration>PT5M17S</meta:editing-duration>
    <meta:editing-cycles>1</meta:editing-cycles>
    <meta:generator>OpenOffice/4.1.2$Win32 OpenOffice.org_project/412m3$Build-9782</meta:generator>
  </office:meta>
</office:document-meta>
</file>