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ijaya" svg:font-family="Vijay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Vijaya" style:font-name-asian="Vijaya" style:font-name-complex="Vijay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Heading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number-columns-repeated="1018" table:default-cell-style-name="ce20"/>
        <table:table-column table:style-name="co6" table:default-cell-style-name="ce20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MONTH</text:p>
          </table:table-cell>
          <table:table-cell office:value-type="string" table:style-name="ce3">
            <text:p>DAY</text:p>
          </table:table-cell>
          <table:table-cell office:value-type="string" table:style-name="ce3">
            <text:p>ACTIVITY</text:p>
          </table:table-cell>
          <table:table-cell table:number-columns-repeated="16380" table:style-name="ce4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office:value-type="string" table:style-name="ce6">
            <text:p>SATUR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CATECHIST RETREAT 9:00 AM to 12:00 PM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FIRST CLASS</text:p>
          </table:table-cell>
          <table:table-cell table:number-columns-repeated="16380" table:style-name="ce8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6">
            <text:p>CATECHISTS COMMISSIONED AT 8:30 MAS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27th</text:p>
          </table:table-cell>
          <table:table-cell office:value-type="string" table:style-name="ce10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8th Grade parent and student meeting in the 8th grade classroo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ATUR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ONFIRMATION RETREAT FOR 8th GRADERS 10:00am to 5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INTRODUCTION OF 8TH GRADERS TO THE PARISH 5:00 P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11th</text:p>
          </table:table-cell>
          <table:table-cell office:value-type="string" table:style-name="ce11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12">
            <text:p>SUNDAY</text:p>
          </table:table-cell>
          <table:table-cell office:value-type="string" table:style-name="ce13">
            <text:p>OCTOBER</text:p>
          </table:table-cell>
          <table:table-cell office:value-type="string" table:style-name="ce14">
            <text:p>18th</text:p>
          </table:table-cell>
          <table:table-cell office:value-type="string" table:style-name="ce8">
            <text:p>Class</text:p>
          </table:table-cell>
          <table:table-cell table:number-columns-repeated="16380" table:style-name="ce9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8">
            <text:p>2nd Grade parent and student meeting in the 2nd grade classroom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25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Introduction of the Communicants to the Parish at the 8:30a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ATUR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4TH<text:s text:c="2"/></text:p>
          </table:table-cell>
          <table:table-cell office:value-type="string" table:style-name="ce8">
            <text:p>CATECHIST CONFERENCE AT THE DIOCESE OF HARRISBURG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15th</text:p>
          </table:table-cell>
          <table:table-cell office:value-type="string" table:style-name="ce8">
            <text:p>Class <text:s text:c="2"/>Safe Environment Lessons for 1st, 5th and High School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7th grade parent/student meeting in the 7th grade classroom during class time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22nd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29th</text:p>
          </table:table-cell>
          <table:table-cell office:value-type="string" table:style-name="ce8">
            <text:p>NO CLASS THANKSGIVING BREAK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Class <text:s text:c="5"/>Parish Christmas Party 4:00pm-6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DECEMBER</text:p>
          </table:table-cell>
          <table:table-cell office:value-type="string" table:style-name="ce7">
            <text:p>27th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text:s text:c="2"/>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15">
            <text:p>10th</text:p>
          </table:table-cell>
          <table:table-cell office:value-type="string" table:style-name="ce8">
            <text:p><text:s/>Class <text:s text:c="16"/>Parish Banquet 4:00pm-7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1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FRI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22nd</text:p>
          </table:table-cell>
          <table:table-cell office:value-type="string" table:style-name="ce8">
            <text:p>March For Life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2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31st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WEDNES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ASH WEDNESDAY- LENT BEGIN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FEBRUAY</text:p>
          </table:table-cell>
          <table:table-cell office:value-type="string" table:style-name="ce7">
            <text:p>14TH<text:s text:c="2"/></text:p>
          </table:table-cell>
          <table:table-cell office:value-type="string" table:style-name="ce8">
            <text:p>No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11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16">
            <text:p>21st</text:p>
          </table:table-cell>
          <table:table-cell office:value-type="string" table:style-name="ce8">
            <text:p>Class. Father Dwight available for confession for 3rd-7th grade. Student choice.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28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ATUR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5th</text:p>
          </table:table-cell>
          <table:table-cell office:value-type="string" table:style-name="ce17">
            <text:p>FIRST RECONCILIATION 10 A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CONFIRMATION INTERVIEWS 1 PM TO 3 PM 8TH GRADER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<text:s/>Class Make up day for Safe Environment Lessons (1st, 5th and High School)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2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27th</text:p>
          </table:table-cell>
          <table:table-cell office:value-type="string" table:style-name="ce8">
            <text:p>No Class. Easter Sunday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8th grade Confession during Religious Education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Rite of Sending Conformadi 8:30am M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TUES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Confirmation Practice at St. Mark the Evangelist, Greencastle, PA TIME TBD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THURSDAY</text:p>
          </table:table-cell>
          <table:table-cell office:value-type="string" table:style-name="ce7">
            <text:p>April<text:s/></text:p>
          </table:table-cell>
          <table:table-cell office:value-type="string" table:style-name="ce7">
            <text:p>14th</text:p>
          </table:table-cell>
          <table:table-cell office:value-type="string" table:style-name="ce17">
            <text:p>CONFIRMATION St. Mark the Evangelist, Greencastle, PA arrive at 6:00p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17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24th</text:p>
          </table:table-cell>
          <table:table-cell office:value-type="string" table:style-name="ce8">
            <text:p>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office:value-type="string" table:style-name="ce8">
            <text:p>SUNDAY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AST CLASS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17">
            <text:p>1st Holy Communion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10">
            <text:p>No Class for 2nd grade. Arrive at 10:30am for 1st Holy Communion Mass at 11:00am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8">
            <text:p>May Crowning immediately following 11:00am Mass<text:s/>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table:style-name="ce11"/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office:value-type="string" table:style-name="ce17">
            <text:p>Vacation Bible School July 18, 2016-July 22, 2016</text:p>
          </table:table-cell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2" table:style-name="ro3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style-name="ce18"/>
          <table:table-cell table:style-name="ce7"/>
          <table:table-cell table:style-name="ce19"/>
          <table:table-cell table:number-columns-repeated="1018" table:style-name="ce8"/>
          <table:table-cell table:style-name="ce9"/>
          <table:table-cell table:number-columns-repeated="15361"/>
        </table:table-row>
        <table:table-row table:style-name="ro3">
          <table:table-cell table:style-name="ce8"/>
          <table:table-cell table:number-columns-repeated="2" table:style-name="ce7"/>
          <table:table-cell table:style-name="ce10"/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3" table:style-name="ro3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3">
          <table:table-cell table:style-name="ce20"/>
          <table:table-cell table:number-columns-repeated="2" table:style-name="ce16"/>
          <table:table-cell table:number-columns-repeated="1020" table:style-name="ce20"/>
          <table:table-cell table:number-columns-repeated="15361"/>
        </table:table-row>
        <table:table-row table:style-name="ro3">
          <table:table-cell table:style-name="ce17"/>
          <table:table-cell table:style-name="ce21"/>
          <table:table-cell table:style-name="ce7"/>
          <table:table-cell table:style-name="ce22"/>
          <table:table-cell table:number-columns-repeated="1018" table:style-name="ce8"/>
          <table:table-cell table:style-name="ce9"/>
          <table:table-cell table:number-columns-repeated="15361"/>
        </table:table-row>
        <table:table-row table:number-rows-repeated="3" table:style-name="ro4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style-name="ro5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number-rows-repeated="2" table:style-name="ro6">
          <table:table-cell table:style-name="ce8"/>
          <table:table-cell table:number-columns-repeated="2" table:style-name="ce7"/>
          <table:table-cell table:number-columns-repeated="1019" table:style-name="ce8"/>
          <table:table-cell table:style-name="ce9"/>
          <table:table-cell table:number-columns-repeated="15361"/>
        </table:table-row>
        <table:table-row table:number-rows-repeated="104850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023" table:default-cell-style-name="ce20"/>
        <table:table-column table:style-name="co6" table:default-cell-style-name="ce20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20"/>
        <table:table-column table:style-name="co5" table:number-columns-repeated="1022" table:default-cell-style-name="ce20"/>
        <table:table-column table:style-name="co6" table:default-cell-style-name="ce20"/>
        <table:table-column table:style-name="co6" table:number-columns-repeated="15360" table:default-cell-style-name="ce1"/>
        <table:table-row table:style-name="ro1">
          <table:table-cell office:value-type="float" office:value="0" table:style-name="ce20">
            <text:p>0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ijaya" svg:font-family="Vijay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9479166666666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Vijaya" style:font-name-asian="Vijaya" style:font-name-complex="Vijaya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VISED</text:span><text:span text:style-name="T1"> </text:span><text:span text:style-name="T1">CALENDAR</text:span><text:span text:style-name="T1"> </text:span><text:span text:style-name="T1">2015-2016</text:span></text:p>
        <text:p><text:span text:style-name="T1">OUR</text:span><text:span text:style-name="T1"> </text:span><text:span text:style-name="T1">LADY</text:span><text:span text:style-name="T1"> </text:span><text:span text:style-name="T1">OF</text:span><text:span text:style-name="T1"> </text:span><text:span text:style-name="T1">THE</text:span><text:span text:style-name="T1"> </text:span><text:span text:style-name="T1">VISITATION</text:span><text:span text:style-name="T1"> </text:span><text:span text:style-name="T1">RELIGIOUS</text:span><text:span text:style-name="T1"> </text:span><text:span text:style-name="T1">EDUCATION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ses</meta:initial-creator>
    <dc:creator>Loretta George</dc:creator>
    <meta:creation-date>2014-05-29T18:02:00Z</meta:creation-date>
    <dc:date>2015-09-24T17:32:41Z</dc:date>
    <meta:print-date>2015-09-24T17:32:12Z</meta:print-date>
    <meta:editing-cycles>2</meta:editing-cycles>
    <meta:editing-duration>PT3634S</meta:editing-duration>
  </office:meta>
</office:document-meta>
</file>