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ernhardMod BT" svg:font-family="'BernhardMod BT'" style:font-pitch="variable"/>
    <style:font-face style:name="Charlesworth" svg:font-family="Charlesworth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10101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10101" style:font-name="Times New Roman" fo:font-size="12pt" style:font-name-asian="BernhardMod BT" style:font-size-asian="12pt" style:font-name-complex="BernhardMod BT" style:font-size-complex="12pt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10101" style:font-name="Times New Roman" fo:font-size="12pt" style:text-underline-style="solid" style:text-underline-width="auto" style:text-underline-color="font-color" style:font-name-asian="BernhardMod BT" style:font-size-asian="12pt" style:font-name-complex="BernhardMod BT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12pt" style:text-underline-style="solid" style:text-underline-width="auto" style:text-underline-color="font-color" style:font-name-asian="BernhardMod BT" style:font-size-asian="12pt" style:font-name-complex="BernhardMod BT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12pt" style:text-underline-style="none" style:font-name-asian="BernhardMod BT" style:font-size-asian="12pt" style:font-name-complex="BernhardMod BT" style:font-size-complex="12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" fo:font-size="8pt" style:text-underline-style="none" style:font-name-asian="BernhardMod BT" style:font-size-asian="8pt" style:font-name-complex="BernhardMod BT" style:font-size-complex="8pt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variant="small-caps" fo:color="#010101" style:font-name="Times New Roman" fo:font-size="16pt" style:text-underline-style="solid" style:text-underline-width="auto" style:text-underline-color="font-color" fo:font-weight="normal" style:font-name-asian="BernhardMod BT" style:font-size-asian="16pt" style:font-weight-asian="normal" style:font-name-complex="BernhardMod BT" style:font-size-complex="16pt" style:font-weight-complex="normal"/>
    </style:style>
    <style:style style:name="P13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 style:page-number="auto"/>
      <style:text-properties fo:color="#010101" style:font-name="Times New Roman" fo:font-size="16pt" style:font-name-asian="Charlesworth" style:font-size-asian="16pt" style:font-name-complex="Charlesworth" style:font-size-complex="16pt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10101" style:font-name="Times New Roman" fo:font-size="16pt" style:font-name-asian="Charlesworth" style:font-size-asian="16pt" style:font-name-complex="Charlesworth" style:font-size-complex="16pt"/>
    </style:style>
    <style:style style:name="T1" style:family="text">
      <style:text-properties fo:color="#010101"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fo:color="#010101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10101" fo:font-size="8pt" style:font-name-asian="Charlesworth" style:font-size-asian="8pt" style:font-name-complex="Charlesworth" style:font-size-complex="8pt"/>
    </style:style>
    <style:style style:name="T4" style:family="text">
      <style:text-properties fo:color="#010101" fo:font-size="10pt" style:font-name-asian="Charlesworth" style:font-size-asian="10pt" style:font-name-complex="Charlesworth" style:font-size-complex="10pt"/>
    </style:style>
    <style:style style:name="T5" style:family="text">
      <style:text-properties fo:color="#010101" fo:font-size="9pt" style:font-name-asian="Charlesworth" style:font-size-asian="9pt" style:font-name-complex="Charlesworth" style:font-size-complex="9pt"/>
    </style:style>
    <style:style style:name="T6" style:family="text">
      <style:text-properties fo:font-variant="small-caps" fo:color="#010101" fo:font-size="14pt" style:font-name-asian="BernhardMod BT" style:font-size-asian="14pt" style:font-name-complex="BernhardMod BT" style:font-size-complex="14pt"/>
    </style:style>
    <style:style style:name="T7" style:family="text">
      <style:text-properties fo:font-variant="small-caps" fo:color="#010101" fo:font-size="14pt" style:font-name-asian="Times New Roman1" style:font-size-asian="14pt" style:font-name-complex="Times New Roman1" style:font-size-complex="14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grida I. Ozols, M.D. * Wendy <text:s/>M. Wilson, M.D.</text:p>
      <text:p text:style-name="P14">Nikolajs J. Perdue, M.D.</text:p>
      <text:p text:style-name="P10"><text:span text:style-name="T4">6820 Parkdale Place, Suite 211 </text:span><text:span text:style-name="T3">✹</text:span><text:span text:style-name="T4"> Indianapolis, IN 46254</text:span></text:p>
      <text:p text:style-name="P10"><text:span text:style-name="T4">(317) 329-7050 </text:span><text:span text:style-name="T5">✹</text:span><text:span text:style-name="T4"> fax (317) 328-6809</text:span></text:p>
      <text:p text:style-name="P3"/>
      <text:p text:style-name="P3"/>
      <text:p text:style-name="P3"/>
      <text:p text:style-name="P3"/>
      <text:p text:style-name="P12">Release of Medical Records</text:p>
      <text:p text:style-name="P4"/>
      <text:p text:style-name="P11"><text:span text:style-name="T6">Patient Name</text:span><text:span text:style-name="T2">: ____________________________ </text:span><text:span text:style-name="T7">Date of Birth: <text:s/>____________</text:span></text:p>
      <text:p text:style-name="P2"/>
      <text:p text:style-name="P11"><text:span text:style-name="T6">Address:</text:span><text:span text:style-name="T2"> ___________________________________________________________</text:span></text:p>
      <text:p text:style-name="P2"/>
      <text:p text:style-name="P1"/>
      <text:p text:style-name="P1"/>
      <text:p text:style-name="P5">I grant permission for the release of any and all medical record documents, reports, clinical findings histories, treatments, and any other information relative to my care to be forwarded to:</text:p>
      <text:p text:style-name="P5"/>
      <text:p text:style-name="P5"/>
      <text:p text:style-name="P6"><text:s text:c="83"/></text:p>
      <text:p text:style-name="P6"/>
      <text:p text:style-name="P6"><text:s text:c="83"/></text:p>
      <text:p text:style-name="P6"/>
      <text:p text:style-name="P6"><text:s text:c="84"/></text:p>
      <text:p text:style-name="P7"/>
      <text:p text:style-name="P7"/>
      <text:p text:style-name="P7"/>
      <text:p text:style-name="P8">Please note any special instructions: <text:s/><text:span text:style-name="T9"><text:s text:c="96"/></text:span></text:p>
      <text:p text:style-name="P7"/>
      <text:p text:style-name="P7"><text:s text:c="156"/></text:p>
      <text:p text:style-name="P7"/>
      <text:p text:style-name="P7"/>
      <text:p text:style-name="P7"/>
      <text:p text:style-name="P7"/>
      <text:p text:style-name="P7"/>
      <text:p text:style-name="P8"><text:span text:style-name="T9"><text:s text:c="78"/></text:span><text:span text:style-name="T8"><text:tab/><text:tab/></text:span><text:span text:style-name="T9"> <text:s text:c="31"/></text:span></text:p>
      <text:p text:style-name="P9">Patient Signature<text:span text:style-name="T1"> (parent/guardian if patient is a minor)<text:tab/></text:span>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ernhardMod BT" svg:font-family="'BernhardMod BT'" style:font-pitch="variable"/>
    <style:font-face style:name="Charlesworth" svg:font-family="Charlesworth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12-16T08:58:47</meta:creation-date>
    <dc:date>2018-08-16T08:24:00.58</dc:date>
    <meta:print-date>2011-12-16T09:26:20</meta:print-date>
    <dc:language>en-US</dc:language>
    <meta:editing-cycles>6</meta:editing-cycles>
    <meta:editing-duration>PT1H5M6S</meta:editing-duration>
    <dc:creator>Check-In </dc:creator>
    <meta:document-statistic meta:table-count="0" meta:image-count="0" meta:object-count="0" meta:page-count="1" meta:paragraph-count="15" meta:word-count="85" meta:character-count="1235"/>
    <meta:user-defined meta:name="Info 1"/>
    <meta:user-defined meta:name="Info 2"/>
    <meta:user-defined meta:name="Info 3"/>
    <meta:user-defined meta:name="Info 4"/>
  </office:meta>
</office:document-meta>
</file>