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stem-ui" svg:font-family="system-ui, apple-system, 'Segoe UI', Roboto, Ubuntu, Cantarell, 'Noto Sans', 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st week with Zechariah and Elizabeth, </text:p>
      <text:p text:style-name="P3"><text:tab/>we saw a transition from shame to honor</text:p>
      <text:p text:style-name="P3"><text:tab/><text:tab/> as a long barren couple are suddenly with child. <text:s/></text:p>
      <text:p text:style-name="P3">This week, </text:p>
      <text:p text:style-name="P3"><text:tab/>we unearth another reason why following Jesus is hard. <text:s/></text:p>
      <text:p text:style-name="P3">We watch as Mary goes from a place of honor </text:p>
      <text:p text:style-name="P3"><text:tab/>to a higher place of honor in God's eyes. <text:s/></text:p>
      <text:p text:style-name="P3">While at the same time, </text:p>
      <text:p text:style-name="P3"><text:tab/>moving to a place of shame in the world's eyes. <text:s/></text:p>
      <text:p text:style-name="P3">We have to wonder, </text:p>
      <text:p text:style-name="P3"><text:tab/>why aren't the places of honor with God </text:p>
      <text:p text:style-name="P3"><text:tab/>the same places of honor with humanity? <text:s/></text:p>
      <text:p text:style-name="P3"><text:tab/></text:p>
      <text:p text:style-name="P3">We start off in verse 26 </text:p>
      <text:p text:style-name="P3"><text:tab/>with all kinds of checks to mark the box of honor. <text:s/></text:p>
      <text:p text:style-name="P3">God sends his angel Gabriel. <text:s/></text:p>
      <text:p text:style-name="P3"><text:tab/>This is the same angel that spoke to Elizabeth 6 months earlier. <text:s/></text:p>
      <text:p text:style-name="P3">His full resume would read: </text:p>
      <text:p text:style-name="P3"><text:tab/>“Archangel Gabriel. <text:s/></text:p>
      <text:p text:style-name="P3"><text:tab/>Messenger of God's will to man. <text:s/></text:p>
      <text:p text:style-name="P3"><text:tab/>Spoke to Daniel to help him interpret visions. <text:s/></text:p>
      <text:p text:style-name="P3"><text:tab/>Protector of Israel.” <text:s/></text:p>
      <text:p text:style-name="P3">If you are listening to God, </text:p>
      <text:p text:style-name="P3"><text:tab/>this is the angel you want to hear from. <text:s/></text:p>
      <text:p text:style-name="P3"><text:tab/>This is the second in command after God.</text:p>
      <text:p text:style-name="P3"><text:tab/></text:p>
      <text:p text:style-name="P3">Where did Gabriel go? <text:s/></text:p>
      <text:p text:style-name="P3"><text:tab/>To Nazareth, </text:p>
      <text:p text:style-name="P3"><text:tab/><text:tab/>a town in Galilee. <text:s/></text:p>
      <text:p text:style-name="P3">I have spent a couple of nights in Nazareth. <text:s/></text:p>
      <text:p text:style-name="P3"><text:tab/>If you were to look at the least populated part of the United States, </text:p>
      <text:p text:style-name="P3"><text:tab/><text:tab/>Eastern Montana, Wyoming, North and South Dakota </text:p>
      <text:p text:style-name="P3"><text:tab/><text:tab/><text:tab/>with all of their flat land </text:p>
      <text:p text:style-name="P3"><text:tab/><text:tab/>that is unaccessible because of the basins and coulees </text:p>
      <text:p text:style-name="P3"><text:tab/><text:tab/><text:tab/>that are formed by eroding hillsides, </text:p>
      <text:p text:style-name="P3"><text:tab/><text:tab/><text:tab/><text:tab/>you get Nazareth. <text:s/></text:p>
      <text:p text:style-name="P3">Nazareth has a natural spring </text:p>
      <text:p text:style-name="P3"><text:tab/>that is today called Mary's Well,</text:p>
      <text:p text:style-name="P3"><text:tab/><text:tab/>it is the only source of consistent water I saw. <text:s/></text:p>
      <text:p text:style-name="P3">The gospel of John </text:p>
      <text:p text:style-name="P3"><text:tab/>records Nazareth's significance the best when Nathanael asks, </text:p>
      <text:p text:style-name="P3"><text:span text:style-name="T1"><text:tab/><text:tab/>“</text:span><text:span text:style-name="T2">Nazareth! Can anything good come from there?” <text:s/></text:span></text:p>
      <text:p text:style-name="P3"><text:soft-page-break/><text:span text:style-name="T2">But this is our first hint </text:span></text:p>
      <text:p text:style-name="P3"><text:span text:style-name="T2"><text:tab/>that what God places honor in, </text:span></text:p>
      <text:p text:style-name="P3"><text:span text:style-name="T2"><text:tab/>man does not always follow suit. <text:s/></text:span></text:p>
      <text:p text:style-name="P3"><text:span text:style-name="T2">We have eventually caught on, </text:span></text:p>
      <text:p text:style-name="P3"><text:span text:style-name="T2"><text:tab/>boosting it from a town of 26 families </text:span></text:p>
      <text:p text:style-name="P3"><text:span text:style-name="T2"><text:tab/>to 60,000 people today. <text:s/></text:span></text:p>
      <text:p text:style-name="P3"><text:span text:style-name="T2">The center of the town being the celebration of the annunciation of Gabriel to Mary.</text:span></text:p>
      <text:p text:style-name="P1"><text:tab/></text:p>
      <text:p text:style-name="P1">We hear Luke drop a few more details of Mary's honor. <text:s/></text:p>
      <text:p text:style-name="P1"><text:tab/>She is a virgin. <text:s/></text:p>
      <text:p text:style-name="P1"><text:tab/><text:tab/>This is not unusual. <text:s/></text:p>
      <text:p text:style-name="P1"><text:tab/><text:tab/>It was the standard for most women of Mary's age </text:p>
      <text:p text:style-name="P1"><text:tab/><text:tab/><text:tab/>until the last century. <text:s/></text:p>
      <text:p text:style-name="P1"><text:tab/>Even better for Mary </text:p>
      <text:p text:style-name="P1"><text:tab/><text:tab/>is that she is pledged to be married. <text:s/></text:p>
      <text:p text:style-name="P1"><text:tab/>Most of Mary's friends were probably also pledged to be married at their age. <text:s/></text:p>
      <text:p text:style-name="P1"><text:tab/><text:tab/>But we can read that Mary's family life, </text:p>
      <text:p text:style-name="P1"><text:tab/><text:tab/><text:tab/>parents, </text:p>
      <text:p text:style-name="P1"><text:tab/><text:tab/><text:tab/>her qualities and skills </text:p>
      <text:p text:style-name="P1"><text:tab/><text:tab/><text:tab/><text:tab/>were sufficient enough to be pledged in marriage. <text:s/></text:p>
      <text:p text:style-name="P1">In the life of the Jewish people, </text:p>
      <text:p text:style-name="P1"><text:tab/>she was not just pledged to be married to anyone, </text:p>
      <text:p text:style-name="P1"><text:tab/><text:tab/>but to a descendant of David. <text:s/></text:p>
      <text:p text:style-name="P1"><text:tab/>That is King David.</text:p>
      <text:p text:style-name="P1"><text:tab/></text:p>
      <text:p text:style-name="P1">Luke ends the honor parade </text:p>
      <text:p text:style-name="P1"><text:tab/>with the virgin's name, Mary. <text:s/></text:p>
      <text:p text:style-name="P1">If you look to the Hebrew Old Testament for the name Mary, </text:p>
      <text:p text:style-name="P1"><text:tab/>you will not find it. <text:s/></text:p>
      <text:p text:style-name="P1">Yet in the Greek New Testament, </text:p>
      <text:p text:style-name="P1"><text:tab/>we can't keep track of which Mary is who </text:p>
      <text:p text:style-name="P1"><text:tab/><text:tab/>as Mary, </text:p>
      <text:p text:style-name="P1"><text:tab/><text:tab/><text:tab/>mother of Jesus, </text:p>
      <text:p text:style-name="P1"><text:tab/><text:tab/>Mary called Magdalen, </text:p>
      <text:p text:style-name="P1"><text:tab/><text:tab/>Mary of Mary and Martha, </text:p>
      <text:p text:style-name="P2"><text:tab/><text:tab/>Mary the Mother of James, </text:p>
      <text:p text:style-name="P2"><text:tab/><text:tab/>Mary the Mother of Clopas, </text:p>
      <text:p text:style-name="P2"><text:tab/><text:tab/>and Mary the Mother of John Mark </text:p>
      <text:p text:style-name="P2"><text:tab/><text:tab/><text:tab/>fill out the Gospels and Acts. <text:s/></text:p>
      <text:p text:style-name="P2">The reason for this plethora of names,</text:p>
      <text:p text:style-name="P2"><text:tab/>is the honor that is connected with the name Mariam, </text:p>
      <text:p text:style-name="P2"><text:tab/><text:tab/>Moses' sister. <text:s/></text:p>
      <text:p text:style-name="P2"><text:soft-page-break/>The name carries the meaning of “Beloved” </text:p>
      <text:p text:style-name="P2"><text:tab/>or “Rebellion.” <text:s/></text:p>
      <text:p text:style-name="P2">A dangerous combination, </text:p>
      <text:p text:style-name="P2"><text:tab/>but one that acknowledges the life of Miriam and Mary. <text:s/></text:p>
      <text:p text:style-name="P2">Miriam stood up with Aaron and Moses </text:p>
      <text:p text:style-name="P2"><text:tab/>against the strongest world Empire and said, </text:p>
      <text:p text:style-name="P2"><text:tab/><text:tab/>“Let my people go.” <text:s/></text:p>
      <text:p text:style-name="P2"><text:tab/>She changed the course of history, </text:p>
      <text:p text:style-name="P2"><text:tab/>rebuked Moses at times, </text:p>
      <text:p text:style-name="P2"><text:tab/>and sang one of the first great songs in scripture. <text:s/></text:p>
      <text:p text:style-name="P2">It is a name coursing with honor.</text:p>
      <text:p text:style-name="P2"><text:tab/></text:p>
      <text:p text:style-name="P2">Mary's stature </text:p>
      <text:p text:style-name="P2">and place of honor with God </text:p>
      <text:p text:style-name="P2"><text:tab/>is reaffirmed from the first words of the angel to the last. <text:s/></text:p>
      <text:p text:style-name="P2">“Greetings you who are highly favored! <text:s/></text:p>
      <text:p text:style-name="P2">The Lord is with you.” <text:s/></text:p>
      <text:p text:style-name="P2"><text:tab/>This was not the normal greeting a 15 year old normally received. </text:p>
      <text:p text:style-name="P2">But Gabriel repeats it again with the do not be afraid, </text:p>
      <text:p text:style-name="P2"><text:tab/>because she has <text:s/></text:p>
      <text:p text:style-name="P2"><text:tab/><text:tab/>“found favor with God.”</text:p>
      <text:p text:style-name="P2"><text:tab/></text:p>
      <text:p text:style-name="P2">The groundwork is being built up for the tricky part for Mary. <text:s/></text:p>
      <text:p text:style-name="P2"><text:tab/>It starts in verse 31. <text:s/></text:p>
      <text:p text:style-name="P2">She will conceive </text:p>
      <text:p text:style-name="P2"><text:tab/>and give birth to a son. <text:s/></text:p>
      <text:p text:style-name="P2"><text:tab/>This son will be called “Son of the Most High.” <text:s/></text:p>
      <text:p text:style-name="P2">The Lord God will give him a throne of his Father David, </text:p>
      <text:p text:style-name="P2"><text:tab/>he will reign over Jacob's descendants forever, </text:p>
      <text:p text:style-name="P2"><text:tab/><text:tab/>his kingdom will never end.” <text:s/></text:p>
      <text:p text:style-name="P2">As we have already established, </text:p>
      <text:p text:style-name="P2"><text:tab/>this is entirely possible in the next few years with God's help. <text:s/></text:p>
      <text:p text:style-name="P2">She just needs to wed Joseph, </text:p>
      <text:p text:style-name="P2"><text:tab/>conceive, </text:p>
      <text:p text:style-name="P2"><text:tab/>have a child, </text:p>
      <text:p text:style-name="P2"><text:tab/>and wait for God to move the pieces</text:p>
      <text:p text:style-name="P2"><text:tab/><text:tab/> to reinstall a descendant of David upon the throne </text:p>
      <text:p text:style-name="P2"><text:tab/><text:tab/>and make her child beat out the 1000s of other relatives of Joseph </text:p>
      <text:p text:style-name="P2"><text:tab/><text:tab/><text:tab/>for the throne. </text:p>
      <text:p text:style-name="P2"><text:tab/></text:p>
      <text:p text:style-name="P2"/>
      <text:p text:style-name="P2"/>
      <text:p text:style-name="P2"><text:soft-page-break/>Mary is aware something is not right here. <text:s/></text:p>
      <text:p text:style-name="P2"><text:tab/>Call it a mother's intuition. <text:s/></text:p>
      <text:p text:style-name="P2">But no one around the fire late at night </text:p>
      <text:p text:style-name="P2"><text:tab/>has shared their birth story </text:p>
      <text:p text:style-name="P2"><text:tab/><text:tab/>involving the Angel Gabriel sharing messages of God's Kingdom </text:p>
      <text:p text:style-name="P2"><text:tab/><text:tab/><text:tab/>breaking in lately. <text:s/></text:p>
      <text:p text:style-name="P2">She asks a simple question </text:p>
      <text:p text:style-name="P2"><text:tab/>that comes across in this hearing </text:p>
      <text:p text:style-name="P2"><text:tab/><text:tab/>as a clarification of the timeline. <text:s/></text:p>
      <text:p text:style-name="P2"><text:tab/>“How will this be, since I am a virgin?”</text:p>
      <text:p text:style-name="P2"><text:tab/></text:p>
      <text:p text:style-name="P2">The answer should be </text:p>
      <text:p text:style-name="P2"><text:tab/>as I already mentioned. <text:s text:c="2"/></text:p>
      <text:p text:style-name="P2"><text:tab/><text:tab/>“You will wed Joseph, </text:p>
      <text:p text:style-name="P2"><text:tab/><text:tab/>sometime after your wedding night </text:p>
      <text:p text:style-name="P2"><text:tab/><text:tab/><text:tab/>you will conceive, </text:p>
      <text:p text:style-name="P2"><text:tab/><text:tab/>and then everything else will fall into place. <text:s/></text:p>
      <text:p text:style-name="P2"><text:tab/><text:tab/><text:tab/>The people will rise up against Rome, </text:p>
      <text:p text:style-name="P2"><text:tab/><text:tab/><text:tab/>Herod will be removed from power, </text:p>
      <text:p text:style-name="P2"><text:tab/><text:tab/><text:tab/><text:tab/>the Davidic Kingship will be reestablished, </text:p>
      <text:p text:style-name="P2"><text:tab/><text:tab/><text:tab/>and somehow your son will be chosen, </text:p>
      <text:p text:style-name="P2"><text:tab/><text:tab/><text:tab/><text:tab/>even though Joseph is no longer living in Bethlehem </text:p>
      <text:p text:style-name="P2"><text:tab/><text:tab/><text:tab/><text:tab/>or even Jerusalem. <text:s/></text:p>
      <text:p text:style-name="P2"><text:tab/><text:tab/>But that is God's job to work out.</text:p>
      <text:p text:style-name="P2"><text:tab/></text:p>
      <text:p text:style-name="P2">The answer actually received </text:p>
      <text:p text:style-name="P2"><text:tab/>is something totally off the wall. <text:s/></text:p>
      <text:p text:style-name="P2">“The Holy Spirit will come upon you.” <text:s/></text:p>
      <text:p text:style-name="P2"><text:tab/>Something miraculous </text:p>
      <text:p text:style-name="P2"><text:tab/><text:tab/>like what happened to your cousin Elizabeth </text:p>
      <text:p text:style-name="P2"><text:tab/><text:tab/><text:tab/>is going to happen to you. <text:s/></text:p>
      <text:p text:style-name="P2">We hear this today as wonderful. <text:s/></text:p>
      <text:p text:style-name="P2"><text:tab/>We hear it as an innocent woman being raised up by God </text:p>
      <text:p text:style-name="P2"><text:tab/><text:tab/>and producing the Messiah needed to take away all of our guilt. <text:s/></text:p>
      <text:p text:style-name="P2">In an honor shame culture, </text:p>
      <text:p text:style-name="P2"><text:tab/>this story would cause a great tear in our conscience. <text:s/></text:p>
      <text:p text:style-name="P2">On the one hand, </text:p>
      <text:p text:style-name="P2"><text:tab/>we have highlighted all the honor and prestige that God is bringing to Mary. <text:s/></text:p>
      <text:p text:style-name="P2">The issue with honor and shame </text:p>
      <text:p text:style-name="P2"><text:tab/>is that honor and shame are all in the eye of the beholder. <text:s/></text:p>
      <text:p text:style-name="P2">While Mary has heard all of the positives, </text:p>
      <text:p text:style-name="P2"><text:tab/>her question is aware of the negatives.</text:p>
      <text:p text:style-name="P2"><text:soft-page-break/><text:tab/></text:p>
      <text:p text:style-name="P2">The negative is, </text:p>
      <text:p text:style-name="P2"><text:tab/>“What will people think?” <text:s/></text:p>
      <text:p text:style-name="P2"><text:tab/>How will this bring shame upon my family? <text:s/></text:p>
      <text:p text:style-name="P2"><text:tab/><text:tab/>Will Joseph stay with me because of this shame I am bringing upon myself, <text:tab/><text:tab/><text:tab/>my family, </text:p>
      <text:p text:style-name="P2"><text:tab/><text:tab/><text:tab/>my friends, </text:p>
      <text:p text:style-name="P2"><text:tab/><text:tab/><text:tab/>my community. <text:s/></text:p>
      <text:p text:style-name="P2"><text:tab/><text:tab/>Will I be able to stay here any more? <text:s/></text:p>
      <text:p text:style-name="P2"><text:tab/>Is the shame worth the honor that will come?</text:p>
      <text:p text:style-name="P2"><text:tab/></text:p>
      <text:p text:style-name="P2">That is one of Mary's biggest questions </text:p>
      <text:p text:style-name="P2"><text:tab/>and it is often why we struggle to be disciples of Jesus. <text:s/></text:p>
      <text:p text:style-name="P2">Will the shame associated with helping, </text:p>
      <text:p text:style-name="P2"><text:tab/>being a friend to, </text:p>
      <text:p text:style-name="P2"><text:tab/>welcoming someone who is not as upright as we wished, </text:p>
      <text:p text:style-name="P2">will that be greater than the honor. <text:s/></text:p>
      <text:p text:style-name="P2"><text:tab/>Will it be worth it? <text:s/></text:p>
      <text:p text:style-name="P2">We often decide it is not worth it. <text:s/></text:p>
      <text:p text:style-name="P2"><text:tab/>We do a cost benefit analysis in our head </text:p>
      <text:p text:style-name="P2"><text:tab/><text:tab/>and often choose the easier way.</text:p>
      <text:p text:style-name="P2"><text:tab/></text:p>
      <text:p text:style-name="P2">The text shows</text:p>
      <text:p text:style-name="P2"><text:tab/>that the angel acknowledges the shame that is possible from this scenario. <text:s/></text:p>
      <text:p text:style-name="P2">So Gabriel follows up with,</text:p>
      <text:p text:style-name="P2"><text:tab/>the Holy Spirit will cause this,</text:p>
      <text:p text:style-name="P2"><text:tab/>then what Mary's holy baby will be called, </text:p>
      <text:p text:style-name="P2"><text:tab/><text:tab/>the “Son of God.” <text:s/></text:p>
      <text:p text:style-name="P2"><text:tab/>He gives an example of God at work </text:p>
      <text:p text:style-name="P2"><text:tab/><text:tab/>with Elizabeth suddenly becoming pregnant </text:p>
      <text:p text:style-name="P2"><text:tab/><text:tab/><text:tab/>and in her sixth month. <text:s/></text:p>
      <text:p text:style-name="P2"><text:tab/>He concludes with a promise of God in verse 37, </text:p>
      <text:p text:style-name="P2"><text:tab/><text:tab/>“Nothing is impossible with God.” <text:s/></text:p>
      <text:p text:style-name="P2">Gabriel is helping to close the margins of this cost benefit analysis. <text:s/></text:p>
      <text:p text:style-name="P2"><text:tab/>What you are doing will change the world, </text:p>
      <text:p text:style-name="P2"><text:tab/>God can do it because he did it with Elizabeth, </text:p>
      <text:p text:style-name="P2"><text:tab/>and God is faithful and true to his word.</text:p>
      <text:p text:style-name="P2"><text:tab/></text:p>
      <text:p text:style-name="P2"/>
      <text:p text:style-name="P2"/>
      <text:p text:style-name="P2"/>
      <text:p text:style-name="P2"/>
      <text:p text:style-name="P2"><text:soft-page-break/>At the end of the day however, </text:p>
      <text:p text:style-name="P2"><text:tab/>for the first 33 years of his life, </text:p>
      <text:p text:style-name="P2"><text:tab/><text:tab/>it is going to still often seem like the shame </text:p>
      <text:p text:style-name="P2"><text:tab/><text:tab/>is greater than the honor for Mary. <text:s/></text:p>
      <text:p text:style-name="P2">We will see God's protection of Mary's honor appear throughout the story. <text:s/></text:p>
      <text:p text:style-name="P2"><text:tab/>The Exile time in Egypt </text:p>
      <text:p text:style-name="P2"><text:tab/><text:tab/>means she doesn't have to face questions about the child right away. <text:s/></text:p>
      <text:p text:style-name="P2"><text:tab/>Her time with Elizabeth will also protect her from gossip and assumptions. <text:s/></text:p>
      <text:p text:style-name="P2"><text:tab/><text:tab/>This all helps, </text:p>
      <text:p text:style-name="P2"><text:tab/><text:tab/><text:tab/>but it is still a question of, </text:p>
      <text:p text:style-name="P2"><text:tab/><text:tab/><text:tab/><text:tab/>will you follow God's will? <text:s/></text:p>
      <text:p text:style-name="P2"><text:tab/><text:tab/><text:tab/><text:tab/>Will you foster </text:p>
      <text:p text:style-name="P2"><text:tab/><text:tab/><text:tab/><text:tab/><text:tab/>and grow this life that is within you </text:p>
      <text:p text:style-name="P2"><text:tab/><text:tab/><text:tab/><text:tab/><text:tab/>and bring it to life? <text:s/></text:p>
      <text:p text:style-name="P2">Mary is given this choice. <text:s/></text:p>
      <text:p text:style-name="P2"><text:tab/>She is not forced into it.</text:p>
      <text:p text:style-name="P2"><text:tab/>Her response implies she has a choice in the matter.</text:p>
      <text:p text:style-name="P2"><text:tab/>Her response implies we have a choice each day </text:p>
      <text:p text:style-name="P2"><text:tab/><text:tab/>whether we are going to act as disciples of Jesus.</text:p>
      <text:p text:style-name="P2">We<text:span text:style-name="T4"> rejoice that she responded as she did, </text:span></text:p>
      <text:p text:style-name="P2"><text:span text:style-name="T2"><text:tab/>“I am the Lord’s servant, </text:span></text:p>
      <text:p text:style-name="P2"><text:span text:style-name="T2"><text:tab/><text:tab/>May your word to me be fulfilled.”</text:span></text:p>
      <text:p text:style-name="P2"><text:span text:style-name="T2"><text:tab/></text:span></text:p>
      <text:p text:style-name="P2"><text:span text:style-name="T2">The reality is, </text:span></text:p>
      <text:p text:style-name="P2"><text:span text:style-name="T2"><text:tab/>we can not respond to God like Mary </text:span></text:p>
      <text:p text:style-name="P2"><text:span text:style-name="T2"><text:tab/><text:tab/>without also shouldering some of the dishonor from the world as well. <text:s/></text:span></text:p>
      <text:p text:style-name="P2"><text:span text:style-name="T2">No matter how good the work we try to do is, </text:span></text:p>
      <text:p text:style-name="P2"><text:span text:style-name="T2"><text:tab/>the world will try and find a way to dishonor it, </text:span></text:p>
      <text:p text:style-name="P2"><text:span text:style-name="T2"><text:tab/>to shame us for it. <text:s/></text:span></text:p>
      <text:p text:style-name="P2"><text:span text:style-name="T2">How easily do we do that? <text:s/></text:span></text:p>
      <text:p text:style-name="P2"><text:span text:style-name="T2"><text:tab/>Pick a fundraiser and someone will have asked, </text:span></text:p>
      <text:p text:style-name="P2"><text:span text:style-name="T2"><text:tab/><text:tab/>“Why are you sponsoring this organization instead of that one? </text:span></text:p>
      <text:p text:style-name="P2"><text:span text:style-name="T2"><text:tab/><text:tab/>Why an international organization </text:span></text:p>
      <text:p text:style-name="P2"><text:span text:style-name="T2"><text:tab/><text:tab/><text:tab/>instead of a local one? <text:s/></text:span></text:p>
      <text:p text:style-name="P2"><text:span text:style-name="T2"><text:tab/><text:tab/>How do I know this is going to go where you said it would?” <text:s/></text:span></text:p>
      <text:p text:style-name="P2"><text:span text:style-name="T2">All of these questions </text:span></text:p>
      <text:p text:style-name="P2"><text:span text:style-name="T2"><text:tab/>for the simple action of trying to help someone. <text:s/></text:span></text:p>
      <text:p text:style-name="P2"><text:span text:style-name="T2">While accountability should be happening somewhere, </text:span></text:p>
      <text:p text:style-name="P2"><text:span text:style-name="T2"><text:tab/>what they are asking us to do </text:span></text:p>
      <text:p text:style-name="P2"><text:span text:style-name="T2"><text:tab/><text:tab/>is to support their efforts or not. <text:s/></text:span></text:p>
      <text:p text:style-name="P2"><text:span text:style-name="T2"><text:tab/>If not, </text:span></text:p>
      <text:p text:style-name="P2"><text:span text:style-name="T2"><text:tab/><text:tab/>we can move on.</text:span></text:p>
      <text:p text:style-name="P2"><text:soft-page-break/><text:span text:style-name="T2"><text:tab/></text:span></text:p>
      <text:p text:style-name="P2"><text:span text:style-name="T2">The other piece we need to carry with us, </text:span></text:p>
      <text:p text:style-name="P2"><text:span text:style-name="T2"><text:tab/>as one of our core values states, </text:span></text:p>
      <text:p text:style-name="P2"><text:span text:style-name="T2"><text:tab/><text:tab/>is that we are going to have to work with broken people, </text:span></text:p>
      <text:p text:style-name="P2"><text:span text:style-name="T2"><text:tab/><text:tab/>people who are not full of the world's honor, </text:span></text:p>
      <text:p text:style-name="P2"><text:span text:style-name="T2"><text:tab/><text:tab/><text:tab/>if we are going to do work for God. <text:s/></text:span></text:p>
      <text:p text:style-name="P2"><text:span text:style-name="T2">There is not going to be absolute safety, </text:span></text:p>
      <text:p text:style-name="P2"><text:span text:style-name="T2"><text:tab/>it will cost us, </text:span></text:p>
      <text:p text:style-name="P2"><text:span text:style-name="T2"><text:tab/>people will wonder about us </text:span></text:p>
      <text:p text:style-name="P2"><text:span text:style-name="T2"><text:tab/><text:tab/>like they did Jesus. <text:s/></text:span></text:p>
      <text:p text:style-name="P2"><text:span text:style-name="T2">Scripture is clear that everyone realized Jesus was eating with sinners </text:span></text:p>
      <text:p text:style-name="P2"><text:span text:style-name="T2"><text:tab/>and broken people </text:span></text:p>
      <text:p text:style-name="P2"><text:span text:style-name="T2"><text:tab/><text:tab/>and wondered why?</text:span></text:p>
      <text:p text:style-name="P3"><text:span text:style-name="T2"><text:tab/></text:span></text:p>
      <text:p text:style-name="P3"><text:span text:style-name="T2">If we are going to be like Mary </text:span></text:p>
      <text:p text:style-name="P3"><text:span text:style-name="T2"><text:tab/>and welcome Jesus into our lives, </text:span></text:p>
      <text:p text:style-name="P3"><text:span text:style-name="T2">we need to be ready to let go of the honor the world is offering to us. <text:s/></text:span></text:p>
      <text:p text:style-name="P3"><text:span text:style-name="T2">In the end, </text:span></text:p>
      <text:p text:style-name="P3"><text:span text:style-name="T2"><text:tab/>we will often find greater honor in God's Kingdom, </text:span></text:p>
      <text:p text:style-name="P3"><text:span text:style-name="T2"><text:tab/>but often not in the Kingdom of this World. <text:s/></text:span></text:p>
      <text:p text:style-name="P3"><text:span text:style-name="T2">So when you ask God, </text:span></text:p>
      <text:p text:style-name="P3"><text:span text:style-name="T2"><text:tab/>“How can this be?” </text:span></text:p>
      <text:p text:style-name="P3"><text:span text:style-name="T2"><text:tab/><text:tab/>be prepared for it to cost you the world's honor, </text:span></text:p>
      <text:p text:style-name="P3"><text:span text:style-name="T2"><text:tab/><text:tab/>but not God's honor.</text:span><text:tab/></text:p>
      <text:p text:style-name="P3"><text:tab/>They are not working with the same standards of honor and sh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stem-ui" svg:font-family="system-ui, apple-system, 'Segoe UI', Roboto, Ubuntu, Cantarell, 'Noto Sans', 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a Mandeville</meta:initial-creator>
    <meta:creation-date>2023-12-08T05:57:57</meta:creation-date>
    <dc:date>2023-12-10T08:18:25</dc:date>
    <dc:creator>Ryan Mandeville</dc:creator>
    <meta:editing-duration>PT41M2S</meta:editing-duration>
    <meta:editing-cycles>2</meta:editing-cycles>
    <meta:generator>OpenOffice/4.1.14$Unix OpenOffice.org_project/4114m1$Build-9811</meta:generator>
    <meta:document-statistic meta:table-count="0" meta:image-count="0" meta:object-count="0" meta:page-count="7" meta:paragraph-count="270" meta:word-count="1752" meta:character-count="9710"/>
  </office:meta>
</office:document-meta>
</file>