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 style:list-style-name="L1">
      <style:paragraph-properties fo:text-align="start" style:justify-single-word="false"/>
      <style:text-properties officeooo:paragraph-rsid="0004f89b"/>
    </style:style>
    <style:style style:name="P5" style:family="paragraph" style:parent-style-name="Standard" style:list-style-name="L3">
      <style:paragraph-properties fo:text-align="start" style:justify-single-word="false"/>
    </style:style>
    <style:style style:name="P6" style:family="paragraph" style:parent-style-name="Standard" style:list-style-name="L3">
      <style:paragraph-properties fo:text-align="start" style:justify-single-word="false"/>
      <style:text-properties officeooo:paragraph-rsid="0006c2d1"/>
    </style:style>
    <style:style style:name="P7" style:family="paragraph" style:parent-style-name="Standard" style:list-style-name="L3">
      <style:paragraph-properties fo:text-align="start" style:justify-single-word="false"/>
      <style:text-properties officeooo:paragraph-rsid="0006e5b6"/>
    </style:style>
    <style:style style:name="P8" style:family="paragraph" style:parent-style-name="Standard" style:list-style-name="L3">
      <style:paragraph-properties fo:text-align="start" style:justify-single-word="false"/>
      <style:text-properties officeooo:paragraph-rsid="00092db5"/>
    </style:style>
    <style:style style:name="P9" style:family="paragraph" style:parent-style-name="Standard" style:list-style-name="L1">
      <style:paragraph-properties fo:text-align="start" style:justify-single-word="false"/>
      <style:text-properties officeooo:rsid="00041320" officeooo:paragraph-rsid="00041320"/>
    </style:style>
    <style:style style:name="P10" style:family="paragraph" style:parent-style-name="Standard" style:list-style-name="L1">
      <style:paragraph-properties fo:text-align="start" style:justify-single-word="false"/>
      <style:text-properties officeooo:rsid="0004f89b" officeooo:paragraph-rsid="0004f89b"/>
    </style:style>
    <style:style style:name="P11" style:family="paragraph" style:parent-style-name="Standard" style:list-style-name="L1">
      <style:paragraph-properties fo:text-align="start" style:justify-single-word="false"/>
      <style:text-properties officeooo:rsid="0006c2d1" officeooo:paragraph-rsid="0006c2d1"/>
    </style:style>
    <style:style style:name="P12" style:family="paragraph" style:parent-style-name="Standard" style:list-style-name="L3">
      <style:paragraph-properties fo:text-align="start" style:justify-single-word="false"/>
      <style:text-properties officeooo:rsid="0006c2d1" officeooo:paragraph-rsid="0006c2d1"/>
    </style:style>
    <style:style style:name="P13" style:family="paragraph" style:parent-style-name="Standard" style:list-style-name="L3">
      <style:paragraph-properties fo:text-align="start" style:justify-single-word="false"/>
      <style:text-properties officeooo:rsid="0006e5b6" officeooo:paragraph-rsid="0006e5b6"/>
    </style:style>
    <style:style style:name="P14" style:family="paragraph" style:parent-style-name="Standard" style:list-style-name="L3">
      <style:paragraph-properties fo:text-align="start" style:justify-single-word="false"/>
      <style:text-properties officeooo:rsid="00087de4" officeooo:paragraph-rsid="00087de4"/>
    </style:style>
    <style:style style:name="P15" style:family="paragraph" style:parent-style-name="Standard" style:list-style-name="L1">
      <style:paragraph-properties fo:text-align="start" style:justify-single-word="false"/>
      <style:text-properties officeooo:rsid="00087de4" officeooo:paragraph-rsid="00087de4"/>
    </style:style>
    <style:style style:name="P16" style:family="paragraph" style:parent-style-name="Standard" style:list-style-name="L3">
      <style:paragraph-properties fo:text-align="start" style:justify-single-word="false"/>
      <style:text-properties officeooo:rsid="00092db5" officeooo:paragraph-rsid="00092db5"/>
    </style:style>
    <style:style style:name="P17" style:family="paragraph" style:parent-style-name="Standard" style:list-style-name="L2" style:master-page-name="">
      <loext:graphic-properties draw:fill="none"/>
      <style:paragraph-properties fo:margin-left="0.75in" fo:margin-right="0in" fo:text-align="start" style:justify-single-word="false" fo:text-indent="-0.25in" style:auto-text-indent="false" style:page-number="auto" fo:background-color="transparent"/>
      <style:text-properties officeooo:rsid="0006c2d1" officeooo:paragraph-rsid="0006c2d1"/>
    </style:style>
    <style:style style:name="T1" style:family="text">
      <style:text-properties officeooo:rsid="00041320"/>
    </style:style>
    <style:style style:name="T2" style:family="text">
      <style:text-properties officeooo:rsid="0004f89b"/>
    </style:style>
    <style:style style:name="T3" style:family="text">
      <style:text-properties officeooo:rsid="0006c2d1"/>
    </style:style>
    <style:style style:name="T4" style:family="text">
      <style:text-properties officeooo:rsid="0006e5b6"/>
    </style:style>
    <style:style style:name="T5" style:family="text">
      <style:text-properties officeooo:rsid="00087de4"/>
    </style:style>
    <style:style style:name="T6" style:family="text">
      <style:text-properties officeooo:rsid="00092db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4925in" fo:text-indent="-0.25in" fo:margin-left="0.4925in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3 Body Lift Punch List</text:p>
      <text:p text:style-name="P1"/>
      <text:list xml:id="list754026473" text:style-name="L1">
        <text:list-item>
          <text:p text:style-name="P9">Battery</text:p>
          <text:list>
            <text:list-item>
              <text:p text:style-name="P3">Battery <text:span text:style-name="T1">Negative terminal </text:span>– Disconnect <text:span text:style-name="T1">from frame</text:span></text:p>
            </text:list-item>
            <text:list-item>
              <text:p text:style-name="P9">Battery Postive terminal – Disconnect from starter and remove from clip</text:p>
            </text:list-item>
            <text:list-item>
              <text:p text:style-name="P9">Battery Positive Cable bracket (if applicable) – Disconnect from bell housing</text:p>
            </text:list-item>
          </text:list>
        </text:list-item>
        <text:list-item>
          <text:p text:style-name="P3">Steering Column</text:p>
          <text:list>
            <text:list-item>
              <text:p text:style-name="P9">Disconnect and remove rag joint</text:p>
              <text:list>
                <text:list-item>
                  <text:p text:style-name="P9">This usually requires either dropping the steering box or the steering column</text:p>
                </text:list-item>
              </text:list>
            </text:list-item>
          </text:list>
        </text:list-item>
        <text:list-item>
          <text:p text:style-name="P9">Brakes</text:p>
          <text:list>
            <text:list-item>
              <text:p text:style-name="P9">Disconnect Master Cylinder lines to proportioning valve</text:p>
            </text:list-item>
            <text:list-item>
              <text:p text:style-name="P9">Disconnect vacuum line to power booster</text:p>
            </text:list-item>
            <text:list-item>
              <text:p text:style-name="P15">Disconnect proportioning valve wire</text:p>
            </text:list-item>
          </text:list>
        </text:list-item>
        <text:list-item>
          <text:p text:style-name="P4"><text:span text:style-name="T2">Manual transmission</text:span> </text:p>
          <text:list>
            <text:list-item>
              <text:p text:style-name="P4">Discon<text:span text:style-name="T2">nect</text:span> <text:span text:style-name="T2">clutch pedal rod </text:span>clip only</text:p>
            </text:list-item>
            <text:list-item>
              <text:p text:style-name="P10">Disconnect back-up light plug</text:p>
            </text:list-item>
            <text:list-item>
              <text:p text:style-name="P10">Disconnect speedometer cable</text:p>
            </text:list-item>
            <text:list-item>
              <text:p text:style-name="P10">Remove chrome ball from shifter</text:p>
            </text:list-item>
            <text:list-item>
              <text:p text:style-name="P10">Remove shifter cover plate</text:p>
            </text:list-item>
            <text:list-item>
              <text:p text:style-name="P10">Remove shifter dust cover from transmission housing tunnel</text:p>
            </text:list-item>
          </text:list>
        </text:list-item>
        <text:list-item>
          <text:p text:style-name="P10">Automatic transmission</text:p>
          <text:list>
            <text:list-item>
              <text:p text:style-name="P10">Disconnect speedometer cable</text:p>
            </text:list-item>
            <text:list-item>
              <text:p text:style-name="P10">Disconnect any electrical plugs</text:p>
            </text:list-item>
          </text:list>
        </text:list-item>
        <text:list-item>
          <text:p text:style-name="P4">Accelerator <text:span text:style-name="T2">Pedal</text:span> </text:p>
          <text:list>
            <text:list-item>
              <text:p text:style-name="P4">Disconnect <text:span text:style-name="T2">throttle cable from carburetor</text:span></text:p>
            </text:list-item>
          </text:list>
        </text:list-item>
        <text:list-item>
          <text:p text:style-name="P3">Engine </text:p>
          <text:list>
            <text:list-item>
              <text:p text:style-name="P10">Disconnect all engine wiring as applicable (temperature sending unit(s), oil pressure sending unit, tachometer wire, distributor coil plug, electronic choke plug, injector plug, <text:span text:style-name="T3">compressor plugs, alternator plug, a/c pressure sensor, etc.)</text:span></text:p>
            </text:list-item>
            <text:list-item>
              <text:p text:style-name="P11">Disconnect all vacuum lines as applicable (manifold to firewall, manifold to lights, manifold to cruise control, evaporator cannister, etc.)</text:p>
            </text:list-item>
          </text:list>
        </text:list-item>
        <text:list-item>
          <text:p text:style-name="P11">Air conditioning</text:p>
        </text:list-item>
      </text:list>
      <text:list xml:id="list3172341305" text:style-name="L2">
        <text:list-item>
          <text:p text:style-name="P17">Disconnect compressor lines to evaporator</text:p>
        </text:list-item>
      </text:list>
      <text:list xml:id="list3094267972" text:style-name="L3">
        <text:list-item>
          <text:p text:style-name="P12">Heater</text:p>
          <text:list>
            <text:list-item>
              <text:p text:style-name="P12">Disconnect hot water line from vacuum cut off and remove from any clamps or hoops</text:p>
            </text:list-item>
            <text:list-item>
              <text:p text:style-name="P12">Disconnect return line from heater core</text:p>
            </text:list-item>
          </text:list>
        </text:list-item>
        <text:list-item>
          <text:p text:style-name="P12">Coolant Reservoir</text:p>
          <text:list>
            <text:list-item>
              <text:p text:style-name="P12">Disconnect hose from radiator</text:p>
            </text:list-item>
          </text:list>
        </text:list-item>
        <text:list-item>
          <text:p text:style-name="P6"><text:span text:style-name="T3">Radiator</text:span></text:p>
          <text:list>
            <text:list-item>
              <text:p text:style-name="P6"><text:span text:style-name="T3">Remove hood and hinges</text:span></text:p>
            </text:list-item>
            <text:list-item>
              <text:p text:style-name="P6"><text:span text:style-name="T3">Remove bolts from sides of radiator support bracket</text:span> </text:p>
            </text:list-item>
          </text:list>
        </text:list-item>
        <text:list-item>
          <text:p text:style-name="P7">H<text:span text:style-name="T4">eadlights</text:span></text:p>
          <text:list>
            <text:list-item>
              <text:p text:style-name="P7"><text:span text:style-name="T4">Remove vacuum lines from ballast tank (if tank is bolted to frame)</text:span> </text:p>
            </text:list-item>
          </text:list>
        </text:list-item>
        <text:list-item>
          <text:p text:style-name="P13">Front end</text:p>
          <text:list>
            <text:list-item>
              <text:p text:style-name="P13">Remove urethane bumper cover</text:p>
            </text:list-item>
            <text:list-item>
              <text:p text:style-name="P13">Remove front air dam</text:p>
            </text:list-item>
            <text:list-item>
              <text:p text:style-name="P13">Remove valence panel</text:p>
            </text:list-item>
            <text:list-item>
              <text:p text:style-name="P13">Remove bumper support bolts <text:span text:style-name="T5">(frame extensions, center supports, lower support, etc) and bumper</text:span></text:p>
            </text:list-item>
            <text:list-item>
              <text:p text:style-name="P14"><text:soft-page-break/>Remove frame extensions</text:p>
            </text:list-item>
          </text:list>
        </text:list-item>
        <text:list-item>
          <text:p text:style-name="P14">Parking Brake</text:p>
          <text:list>
            <text:list-item>
              <text:p text:style-name="P14">Remove pulley from cross member</text:p>
            </text:list-item>
            <text:list-item>
              <text:p text:style-name="P14">Remove main cable from cross cable</text:p>
            </text:list-item>
          </text:list>
        </text:list-item>
        <text:list-item>
          <text:p text:style-name="P14">Rear end</text:p>
          <text:list>
            <text:list-item>
              <text:p text:style-name="P14">Unplug license plate light and spare tire light</text:p>
            </text:list-item>
            <text:list-item>
              <text:p text:style-name="P14">Unplug rear lights</text:p>
            </text:list-item>
            <text:list-item>
              <text:p text:style-name="P14">Remove rear tail and backup lights</text:p>
            </text:list-item>
            <text:list-item>
              <text:p text:style-name="P14">Remove urethane bumper cover</text:p>
            </text:list-item>
            <text:list-item>
              <text:p text:style-name="P14">Remove bumper mount bolts and bumper</text:p>
            </text:list-item>
          </text:list>
        </text:list-item>
        <text:list-item>
          <text:p text:style-name="P14">Antenna</text:p>
          <text:list>
            <text:list-item>
              <text:p text:style-name="P14">Disconnect antenna grounding strap from frame</text:p>
            </text:list-item>
          </text:list>
        </text:list-item>
        <text:list-item>
          <text:p text:style-name="P16">Gas Tank</text:p>
          <text:list>
            <text:list-item>
              <text:p text:style-name="P16">Remove wire from gas tank sending unit</text:p>
            </text:list-item>
          </text:list>
        </text:list-item>
        <text:list-item>
          <text:p text:style-name="P16">#1 left and right body mount</text:p>
          <text:list>
            <text:list-item>
              <text:p text:style-name="P16">Remove splash shield </text:p>
            </text:list-item>
            <text:list-item>
              <text:p text:style-name="P16">Remove #1 body mount bolt (probably requires cutting)</text:p>
            </text:list-item>
          </text:list>
        </text:list-item>
        <text:list-item>
          <text:p text:style-name="P16">#2 left and right body mount</text:p>
          <text:list>
            <text:list-item>
              <text:p text:style-name="P16">Remove kick panel</text:p>
            </text:list-item>
            <text:list-item>
              <text:p text:style-name="P16">Remove #2 bolt</text:p>
            </text:list-item>
          </text:list>
        </text:list-item>
        <text:list-item>
          <text:p text:style-name="P8"><text:span text:style-name="T6">#3 left and right body mount</text:span></text:p>
          <text:list>
            <text:list-item>
              <text:p text:style-name="P8"><text:span text:style-name="T6">Remove access plate in rear fender</text:span></text:p>
            </text:list-item>
            <text:list-item>
              <text:p text:style-name="P8"><text:span text:style-name="T6">Remove #3 bolt</text:span> </text:p>
            </text:list-item>
          </text:list>
        </text:list-item>
        <text:list-item>
          <text:p text:style-name="P16">#4 left and right body bolt</text:p>
          <text:list>
            <text:list-item>
              <text:p text:style-name="P16">Remove rear speaker cover and speaker</text:p>
            </text:list-item>
            <text:list-item>
              <text:p text:style-name="P16">Access hole in rear and remove #4 bolt</text:p>
            </text:list-item>
          </text:list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  Meyer</meta:initial-creator>
    <meta:creation-date>2015-05-10T14:33:02.60</meta:creation-date>
    <dc:date>2018-10-08T00:25:33.113000000</dc:date>
    <meta:editing-duration>PT1H22M27S</meta:editing-duration>
    <meta:editing-cycles>6</meta:editing-cycles>
    <meta:generator>LibreOffice/5.3.0.3$Windows_X86_64 LibreOffice_project/7074905676c47b82bbcfbea1aeefc84afe1c50e1</meta:generator>
    <meta:document-statistic meta:table-count="0" meta:image-count="0" meta:object-count="0" meta:page-count="2" meta:paragraph-count="70" meta:word-count="449" meta:character-count="2611" meta:non-whitespace-character-count="2291"/>
  </office:meta>
</office:document-meta>
</file>