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line-height="150%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efaultParagraphFont" style:family="text">
      <style:text-properties fo:font-size="13pt" style:font-size-asian="13pt" style:font-size-complex="13pt"/>
    </style:style>
    <style:style style:name="T11" style:parent-style-name="DefaultParagraphFont" style:family="text">
      <style:text-properties fo:font-size="13pt" style:font-size-asian="13pt" style:font-size-complex="13pt"/>
    </style:style>
    <style:style style:name="T12" style:parent-style-name="DefaultParagraphFont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5" style:parent-style-name="Standard" style:family="paragraph">
      <style:paragraph-properties fo:line-height="150%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2018<text:s/>Annual Report</text:p>
      <text:p text:style-name="P7"/>
      <text:p text:style-name="P8"><text:span text:style-name="T9"><text:tab/></text:span><text:span text:style-name="T10">201</text:span><text:span text:style-name="T11">8</text:span><text:span text:style-name="T12"><text:s/>was a very productive year for the James A. Casey House. <text:s/>We have maintained our current 51 Halfway House beds. <text:s/>We have not had any major incidents or problems and continue to serve the community as best we can.</text:span></text:p>
      <text:p text:style-name="P13"><text:tab/>We continued to work towards incorporating mental health into our program. <text:s/>We are the first level 2b facility to treat dual diagnosed patients in the state of Pennsylvania, if not the country. <text:s/>The need to treat drug and alcohol addiction as a mental health disorder with a co-occurring program has been documented for years and will hopefully be realized in 2018.</text:p>
      <text:p text:style-name="P14"><text:tab/>The need for a 3c Drug and Alcohol Treatment Center remains an issue that we are attempting to address. <text:s/>We currently have a building and are making renovations. <text:s/>The service has been approved by our Behavioral Health Organization but there are still significant barriers to opening such a facility.</text:p>
      <text:p text:style-name="P15"><text:span text:style-name="T16"><text:tab/>The members and officers of the James A. Casey House are optimistic about 201</text:span><text:span text:style-name="T17">9</text:span><text:span text:style-name="T18"><text:s/>and are looking forwa</text:span><text:span text:style-name="T19">rd to the positive things that can be achieved in the coming ye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  <style:text-properties fo:font-size="16pt" style:font-size-asian="16pt" style:font-size-complex="16pt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/>
    </style:style>
    <style:style style:name="P6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graphics1" text:anchor-type="as-char" svg:x="0in" svg:y="0in" svg:width="0.6339in" svg:height="0.75in" style:rel-width="scale" style:rel-height="scale"><draw:image xlink:href="media/image1.png" xlink:type="simple" xlink:show="embed" xlink:actuate="onLoad"/><svg:title/><svg:desc/></draw:frame></text:p>
        <text:p text:style-name="P3">James A. Casey House</text:p>
        <text:p text:style-name="P4">199 S. Main St.</text:p>
        <text:p text:style-name="P5">Wilkes-Barre, Pa</text:p>
        <text:p text:style-name="P6">(570) 822-90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01-09T15:05:00Z</meta:creation-date>
    <dc:date>2019-01-09T15:05:00Z</dc: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3" meta:row-count="7" meta:non-whitespace-character-count="915"/>
  </office:meta>
</office:document-meta>
</file>