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Roboto" svg:font-family="Roboto,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variant="normal" fo:text-transform="none" fo:color="#4c4c4c"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9" style:family="paragraph" style:parent-style-name="Standard">
      <style:text-properties fo:font-variant="normal" fo:text-transform="none" fo:color="#1d2129"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variant="normal" fo:text-transform="none" fo:color="#1d2129"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variant="normal" fo:text-transform="none" fo:color="#1d2129" style:font-name="Times New Roman" fo:font-size="16pt" fo:letter-spacing="normal" fo:font-style="normal" fo:font-weight="normal" style:font-size-asian="16pt" style:font-weight-asian="normal" style:font-size-complex="16pt" style:font-weight-complex="normal"/>
    </style:style>
    <style:style style:name="P20" style:family="paragraph" style:parent-style-name="Standard">
      <style:paragraph-properties fo:text-align="start" style:justify-single-word="false"/>
      <style:text-properties fo:font-variant="normal" fo:text-transform="none" fo:color="#4c4c4c"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fo:font-variant="normal" fo:text-transform="none" fo:color="#26282a"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6282a" style:font-name="Times New Roman" fo:font-size="12pt" fo:letter-spacing="normal" fo:font-style="normal" fo:font-weight="normal" style:font-size-asian="12pt" style:font-size-complex="12pt"/>
    </style:style>
    <style:style style:name="P23"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fo:font-weight="normal" style:font-size-asian="12pt" style:font-size-complex="12pt"/>
    </style:style>
    <style:style style:name="T1" style:family="text">
      <style:text-properties fo:font-variant="normal" fo:text-transform="none" fo:color="#4c4c4c" style:text-line-through-style="none" fo:letter-spacing="normal" fo:font-style="normal" style:text-underline-style="none" style:text-blinking="false"/>
    </style:style>
    <style:style style:name="T2" style:family="text">
      <style:text-properties fo:font-variant="normal" fo:text-transform="none" fo:color="#1d2129" fo:letter-spacing="normal" fo:font-style="normal"/>
    </style:style>
    <style:style style:name="T3" style:family="text">
      <style:text-properties fo:font-variant="normal" fo:text-transform="none" fo:color="#1d2129" style:text-line-through-style="none" fo:letter-spacing="normal" fo:font-style="normal" style:text-underline-style="none" style:text-blinking="false"/>
    </style:style>
    <style:style style:name="T4" style:family="text">
      <style:text-properties fo:font-variant="normal" fo:text-transform="none" fo:color="#1c1e21" fo:letter-spacing="normal" fo:font-style="normal" fo:font-weight="normal"/>
    </style:style>
    <style:style style:name="T5" style:family="text">
      <style:text-properties fo:font-variant="normal" fo:text-transform="none" fo:color="#26282a" fo:letter-spacing="normal" fo:font-style="normal"/>
    </style:style>
    <style:style style:name="T6" style:family="text">
      <style:text-properties fo:font-variant="normal" fo:text-transform="none" fo:color="#222222" fo:letter-spacing="normal" fo:font-style="normal"/>
    </style:style>
    <style:style style:name="T7" style:family="text">
      <style:text-properties fo:font-variant="normal" fo:text-transform="none" fo:color="#222222" fo:letter-spacing="normal" fo:font-style="normal" fo:font-weight="normal"/>
    </style:style>
    <style:style style:name="T8" style:family="text">
      <style:text-properties fo:color="#1d2129"/>
    </style:style>
    <style:style style:name="T9" style:family="text">
      <style:text-properties fo:font-weight="bold" style:font-weight-asian="bold"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fo:color="#1c1e21" style:font-name="inherit" fo:font-size="8.3999996185302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Grow List 2019</text:p>
      <text:p text:style-name="P2"/>
      <text:p text:style-name="P6">Always a work in progress. <text:s/>Majority of plants grown in 6” pots. Several popular varieties grown in 8” size pots. <text:s/></text:p>
      <text:p text:style-name="P6"/>
      <text:p text:style-name="P2"/>
      <text:p text:style-name="P3">Agastache, Golden Jubilee (hyssop), Rose Mint, Texas Hummingbird Mint 'Heather Queen'</text:p>
      <text:p text:style-name="P3">Aloe: Wamsley, Vera, Firebird</text:p>
      <text:p text:style-name="P2">Amaranth: <text:s/>Illumination, Early Splendor, Tricolor, Molten Fire, Skao Duen</text:p>
      <text:p text:style-name="P3">Aptenia variegata</text:p>
      <text:p text:style-name="P3">Artemisia: <text:s/>Oriental Limelight, Southernwood Tangerine, Silvermound</text:p>
      <text:p text:style-name="P2"><text:span text:style-name="T9">Asparagus: <text:s/>Martha Washington, Precoce d”Argenteuil, myriocladus,</text:span> Meyeri</text:p>
      <text:p text:style-name="P2">FALL Aster Pale Pink Dwarf Milady, <text:span text:style-name="T9">Gusford Supreme</text:span></text:p>
      <text:p text:style-name="P3">Basil: <text:s/>Genovese Compact, Boxwood, Holy, Dolce Fresca, Thai Sweet, Mrs. Burns, Red Freddy <text:tab/>Genovese, Emily (very compact Genovese), Lettuce Leaf, Pesto</text:p>
      <text:p text:style-name="P3">Bay Laurel</text:p>
      <text:p text:style-name="P12"><text:span text:style-name="T12">Beans: <text:s/>Fava Extra Precoce A Grano Violetto, Ianto's,</text:span><text:span text:style-name="T11"> </text:span><text:span text:style-name="T12">Runner Achievement, Runner Sunset, <text:tab/>Runner Golden Sunshine</text:span><text:span text:style-name="T11">, </text:span><text:span text:style-name="T12">Pole Chinese Red Noodle, Cowpea Oldtimer or Purple Hull <text:tab/>Speckled, Bush 'Provider', Hyacinth 'Moonshadow', Cowpea CA Blackeye</text:span></text:p>
      <text:p text:style-name="P3">Beet, Bulls Blood</text:p>
      <text:p text:style-name="P2">Beloperone, Justica 'Fruit Cocktail'</text:p>
      <text:p text:style-name="P3">Berlandiera lyrata, Chocolate Daisy</text:p>
      <text:p text:style-name="P3">Berry: <text:s/>Black Goji Berry, Otricoli Orange Berry, <text:s/>Aunt Molly's Ground Cherry, Cocona, </text:p>
      <text:p text:style-name="P2">Bidens</text:p>
      <text:p text:style-name="P3">Bok Choy: <text:s/>Purple Lady</text:p>
      <text:p text:style-name="P3">Borage Blue</text:p>
      <text:p text:style-name="P2"><text:span text:style-name="T9">Bouncing Be</text:span>t</text:p>
      <text:p text:style-name="P3">Buckwheat: <text:s/>Rose Red Soba, White, Takana Ruby</text:p>
      <text:p text:style-name="P3">Calamintha Marvelete Blue</text:p>
      <text:p text:style-name="P3">Calendula,<text:span text:style-name="T13"> </text:span>Flashback Mix</text:p>
      <text:p text:style-name="P3">Canavalia gladiata, Sword Bean</text:p>
      <text:p text:style-name="P3">Cassia alata (Senna alata): <text:s/>Candlestick Plant</text:p>
      <text:p text:style-name="P3">Cassia didymobotrya: <text:s/>Popcorn Plant</text:p>
      <text:p text:style-name="P3">Castor Bean: <text:s/>Impala (dwarf), Red</text:p>
      <text:p text:style-name="P3">Catgrass Variegated</text:p>
      <text:p text:style-name="P3">Catnip: <text:s/>Lemon, Common</text:p>
      <text:p text:style-name="P3">Ceratostigma, Creeping Plumbago</text:p>
      <text:p text:style-name="P2">Cestrum</text:p>
      <text:p text:style-name="P3">Chinese Motherwort or Leonuris artemisia</text:p>
      <text:p text:style-name="P3">Chives: Garlic, Onion</text:p>
      <text:p text:style-name="P3">Chrysanthemum pacificum</text:p>
      <text:p text:style-name="P3">Cilantro: Santo, Indian, Cruiser</text:p>
      <text:p text:style-name="P3"><text:span text:style-name="T7">Clitoria ternatea, Butterfly Pea 'Thai Double Blye Butterfly'</text:span></text:p>
      <text:p text:style-name="P3">Comfrey</text:p>
      <text:p text:style-name="P3">Coreopsis: <text:s/>Plains wild flower, pubescens 'Sunshine Superman'</text:p>
      <text:p text:style-name="P3">Coriander, Mexican Erynigium foetidum</text:p>
      <text:p text:style-name="P3">Cosmos: Apollo White, Xanthas </text:p>
      <text:p text:style-name="P2">Cotton: <text:s/>Red Foliated (hard to find or can't ship to TX)</text:p>
      <text:p text:style-name="P3">Crepis Rubra Pink</text:p>
      <text:p text:style-name="P2">Cross Vine</text:p>
      <text:p text:style-name="P3">Cucumber: <text:s/>Saladmore Bush, Patio Snacker</text:p>
      <text:p text:style-name="P3"><text:soft-page-break/>Culantro, Eryngium foetidum</text:p>
      <text:p text:style-name="P3">Cuphea: <text:s/>Batface, Ignea </text:p>
      <text:p text:style-name="P3"><text:span text:style-name="T2">Dianthus barbatus ‘Dash Magician’</text:span> </text:p>
      <text:p text:style-name="P2"><text:span text:style-name="T9">Dill: <text:s/>Elephant, Long Island</text:span>, <text:span text:style-name="T9">Greensleeves, Hera, Teddy</text:span></text:p>
      <text:p text:style-name="P3">Echeveria prolificia, Perle Von Nurnberg, Melaco</text:p>
      <text:p text:style-name="P2">Eggplant: <text:s/><text:span text:style-name="T9">Patio Baby</text:span>, Striped Toga (Reimer – on b/o), <text:span text:style-name="T9">Turkish Orange, Cocona</text:span></text:p>
      <text:p text:style-name="P3">Emilia javanica, Irish Poet</text:p>
      <text:p text:style-name="P3">Epazote</text:p>
      <text:p text:style-name="P3">Equisetum, Horsetail</text:p>
      <text:p text:style-name="P3">Erigeron karvinskianus Profusion</text:p>
      <text:p text:style-name="P3">Eschscholzia: CA Poppy Orange, Thai Silk Formula Mix</text:p>
      <text:p text:style-name="P3">Eucalyptus: <text:s/>Silver Dollar</text:p>
      <text:p text:style-name="P3">Euphorbia: <text:s/>Native Poinsettia, marginata 'Snow Top', myrsinites 'Donkey Tail'</text:p>
      <text:p text:style-name="P3">Fennel: Bronze, Florence</text:p>
      <text:p text:style-name="P3">Feverfew: <text:s/>White Stars</text:p>
      <text:p text:style-name="P3">French Tarragon</text:p>
      <text:p text:style-name="P3">Frostweed, Verbesina virginica</text:p>
      <text:p text:style-name="P2">Gaillardia</text:p>
      <text:p text:style-name="P3">Goji Berry, Black Wolfberry</text:p>
      <text:p text:style-name="P3">Gomphrena: Strawberry Fields, Fireworks</text:p>
      <text:p text:style-name="P3">Gotu Kola</text:p>
      <text:p text:style-name="P13"><text:span text:style-name="T11">Gourd: </text:span><text:span text:style-name="T10">Luffa, </text:span><text:span text:style-name="T11">Senpente, Ex Snake (melon)</text:span></text:p>
      <text:p text:style-name="P2">Graptopetalum</text:p>
      <text:p text:style-name="P2">Graptoveria</text:p>
      <text:p text:style-name="P2">Ground Cherry, Aunt Molly's</text:p>
      <text:p text:style-name="P2">Heliotrope<text:span text:style-name="T9"> </text:span></text:p>
      <text:p text:style-name="P3">Hibiscus: <text:s/>Texas Star Red, Texas Star White</text:p>
      <text:p text:style-name="P3">Hoja Santa</text:p>
      <text:p text:style-name="P3">Kale: <text:s/>Toscano, Tronchuda</text:p>
      <text:p text:style-name="P3">Laurentia, Blue Star Creeper</text:p>
      <text:p text:style-name="P3">Lavender: <text:s/>Fernleaf, Spanish, xintermedia Phenomenal</text:p>
      <text:p text:style-name="P3">Lemon Balm: <text:s/>Golden, Green </text:p>
      <text:p text:style-name="P3">Lemon Grass</text:p>
      <text:p text:style-name="P3">Lettuce: <text:s/>Rainier, Winter Density, Ice Queen, Landis Winter</text:p>
      <text:p text:style-name="P3">Loveage</text:p>
      <text:p text:style-name="P3">Malva sylvestris Zebrina</text:p>
      <text:p text:style-name="P3">Malvaviscus 'Big Mama'</text:p>
      <text:p text:style-name="P2">Marigold: <text:s/><text:span text:style-name="T9">Gem type - Lemon Star. Super Hero Spry, </text:span>Cupid Mix</text:p>
      <text:p text:style-name="P2"><text:span text:style-name="T9">Marjoram, Compact Gre</text:span>ek</text:p>
      <text:p text:style-name="P2"><text:span text:style-name="T9">Melampodium, Blackfoot Dais</text:span>y</text:p>
      <text:p text:style-name="P2"><text:span text:style-name="T9">Melon: <text:s/>Okinawan Pure 'Jyunpaku' (white bitter melon)</text:span>,</text:p>
      <text:p text:style-name="P2">Mercadonia</text:p>
      <text:p text:style-name="P3">Mexican Mint Marigold</text:p>
      <text:p text:style-name="P3">Milk Thistle</text:p>
      <text:p text:style-name="P3">Millet: <text:s/>German Foxtail</text:p>
      <text:p text:style-name="P3">Mimosa piduca</text:p>
      <text:p text:style-name="P3">Mint: <text:s/>Apple, Chocolate, Curly Spearmint, English, Kentucky Col, Mojito, Orange,</text:p>
      <text:p text:style-name="P2"><text:tab/><text:span text:style-name="T9">Peppermint, Spearmint</text:span></text:p>
      <text:p text:style-name="P2"><text:span text:style-name="T9">Miribalis, Four O'clock:</text:span> <text:span text:style-name="T9">Salmon Sunset, Orange</text:span></text:p>
      <text:p text:style-name="P3">Monarda, Peter's Purple</text:p>
      <text:p text:style-name="P3">Moonvine</text:p>
      <text:p text:style-name="P12"><text:span text:style-name="T11">Morning Glory: <text:s/></text:span><text:span text:style-name="T12">Kikyozaki mix </text:span><text:span text:style-name="T11">(choose one more)</text:span></text:p>
      <text:p text:style-name="P2"><text:span text:style-name="T9">Nasturtium: <text:s/>Dwarf Tom Thumb, Empress of India, Alaska Red Shades</text:span>, Orange Troika (fall)</text:p>
      <text:p text:style-name="P3"><text:soft-page-break/>Okra: <text:s/>Hill Country, Jambalya, Alabama Red</text:p>
      <text:p text:style-name="P3">Onions: <text:s/>Egyptian Walking, Korean Heirloom, Amanda Hershberger, Purplette</text:p>
      <text:p text:style-name="P2"><text:span text:style-name="T9">Oregano: <text:s/>Hot &amp; Spicy, Italian, Onites 'Pot Marjora</text:span>m'</text:p>
      <text:p text:style-name="P2">Ornamental Grasses: <text:s/>Schizachyrium scoparium Little Bluestem 'Standing Ovation',</text:p>
      <text:p text:style-name="P12"><text:span text:style-name="T11"><text:tab/></text:span><text:span text:style-name="T12">Carex testacea 'Prairie Fire', Hordeum 'Variegated Cat Grass</text:span><text:span text:style-name="T11">', </text:span><text:span text:style-name="T12">Festuca glauca Blue <text:tab/>Fescue, Pennisetum a. 'Etouffee'</text:span><text:span text:style-name="T11">, Melinis nerviglumis 'Ruby Crystals'</text:span></text:p>
      <text:p text:style-name="P3">Orostachys: iwarenge</text:p>
      <text:p text:style-name="P3">Orthosiphon stameninus, Cat Whiskers</text:p>
      <text:p text:style-name="P3">Oxalis: hirta 'Pink Pillow', Regnelii (white blooms)</text:p>
      <text:p text:style-name="P3">Papalo</text:p>
      <text:p text:style-name="P3">Parsley: <text:s/>Curly, Italian</text:p>
      <text:p text:style-name="P3">Peas: Dwarf Grey Sugar, Sugar Snap, Kelvedon Wonder Garden Pea,Little Snowpea Purple</text:p>
      <text:p text:style-name="P2"><text:span text:style-name="T9">Pepper: <text:s/>Habanada, Biquinho, Corbachi, Carolina Reaper, Pequin,</text:span> <text:span text:style-name="T9">Bhut Jolokia (Ghost),</text:span> <text:s/><text:tab/><text:span text:style-name="T9">Apocalypse Scorpion, Shishito, Chiltepin, Peter Red Pepper </text:span></text:p>
      <text:p text:style-name="P3">Petunia: Antique, Laura Bush</text:p>
      <text:p text:style-name="P3">Phyla nodiflora, Frog Fruit</text:p>
      <text:p text:style-name="P3">Plantain, Variegated</text:p>
      <text:p text:style-name="P3">Plantago major 'Purple Pervesion” (Plantain)</text:p>
      <text:p text:style-name="P3">Plumbago, creeping</text:p>
      <text:p text:style-name="P3">Poppy: Mother of Pearl, American Legion,</text:p>
      <text:p text:style-name="P3">Radish, Rat's Tail 'Singara'</text:p>
      <text:p text:style-name="P3">Ratibida columnifera, Mexican Hat 'Red Midget'</text:p>
      <text:p text:style-name="P3">Rhubarb, Victoria</text:p>
      <text:p text:style-name="P3">Roselle Thai Red</text:p>
      <text:p text:style-name="P3">Rosemary: <text:s/>Hills Hardy, Prostrate, Salem</text:p>
      <text:p text:style-name="P3">Rosularia, chrysantha</text:p>
      <text:p text:style-name="P3">Rue</text:p>
      <text:p text:style-name="P3">Ruellia Ragin' Cajun</text:p>
      <text:p text:style-name="P3">Sage: Berggarten, Purple, White Sage apiana</text:p>
      <text:p text:style-name="P3">Safflower, Grenade Mix</text:p>
      <text:p text:style-name="P3">Salad Burnet</text:p>
      <text:p text:style-name="P3">Salvia: <text:s/>leucantha, argentea, May Knight, guaranitica Black &amp; Blue, Wendy's Wish,</text:p>
      <text:p text:style-name="P3"><text:tab/>Azurea</text:p>
      <text:p text:style-name="P3">Santolina: <text:s/>Gray, Green</text:p>
      <text:p text:style-name="P3">Saponaria, Bouncing Bet</text:p>
      <text:p text:style-name="P3">Satureja montana var. citriodora, Lemon Savory</text:p>
      <text:p text:style-name="P3">Savory: <text:s/>Winter</text:p>
      <text:p text:style-name="P3">Seseli gummiferum, Moon Carrot</text:p>
      <text:p text:style-name="P3">Scabiosa: ochroeleuca 'Moon Dance', Starflower, Black Knight, Ping Pong</text:p>
      <text:p text:style-name="P3">Scented Geranium: <text:s/>Attar of Roses, Chocolate Mint, Citronella, Gray Lady Plymouth,</text:p>
      <text:p text:style-name="P3"><text:tab/>Lavender, Nutmeg, Old Fashion Rose, Pink Capitatum, Snowflake Rose, </text:p>
      <text:p text:style-name="P3"><text:tab/>Skeleton Leaf Rose</text:p>
      <text:p text:style-name="P3">Sedum: <text:s/>John Creech, Red Carpet, sieboldii, Lemon Ball, teractinum Coral Reef</text:p>
      <text:p text:style-name="P2">Sempervivum:<text:span text:style-name="T9"> <text:s/>Silverine, Kalinda, Ruby Heart</text:span> (do not purchase Black-didn't like heat)</text:p>
      <text:p text:style-name="P2"><text:tab/>choose more varieties, <text:span text:style-name="T9">Chick Charms Collectable Mix, Red Rubin, Green Wheel</text:span></text:p>
      <text:p text:style-name="P3"><text:span text:style-name="T13">Shallot:</text:span> <text:s/>Zebrune</text:p>
      <text:p text:style-name="P3">Society Garlic, Tulbaghia violacea</text:p>
      <text:p text:style-name="P3">Sorrel: <text:s/>Bloody, French</text:p>
      <text:p text:style-name="P3">Spilantes </text:p>
      <text:p text:style-name="P3">Spinach: Red Kitten, Kookaburra, Space, Palco, Responder, Red Aztec, Malabar</text:p>
      <text:p text:style-name="P3">Squash, Bush Baby (summer, green, compact), Cube of Butter (summer yellow)</text:p>
      <text:p text:style-name="P3">Stachys: <text:s/>common 'Fuzzy Wuzzy', Helen Von Stein (fall), Stachys betonica 'Purple Betony'</text:p>
      <text:p text:style-name="P3">Stevia</text:p>
      <text:p text:style-name="P3"><text:soft-page-break/>Stokesia laevis Mel's Blue</text:p>
      <text:p text:style-name="P3">Strawberry Sequoia</text:p>
      <text:p text:style-name="P3">Swiss Chard: <text:s/>Verde De Taglio, Bright Lights</text:p>
      <text:p text:style-name="P3">Sweet Myrtle compacta</text:p>
      <text:p text:style-name="P3">Sweet Pea: <text:s/>Bijou mix, Royal Wedding (white)</text:p>
      <text:p text:style-name="P3">Sweet Woodruff</text:p>
      <text:p text:style-name="P3">Talinum Limon</text:p>
      <text:p text:style-name="P2">Tansy: <text:s/><text:span text:style-name="T9">Common, Fernleaf,</text:span> Silver (another cool one)</text:p>
      <text:p text:style-name="P3">Tarragon, French</text:p>
      <text:p text:style-name="P3">Tassle Flower, Irish Poet</text:p>
      <text:p text:style-name="P2">Thyme: <text:s/><text:span text:style-name="T9">English, French, Odena's Kitchen, Lemon, Lavender,</text:span> Mother of</text:p>
      <text:p text:style-name="P3">Tomatillo: <text:s/>Rio Grande Verde (no staking, 3-4oz apple size) prolific </text:p>
      <text:p text:style-name="P2">Tomato: <text:s/>Brad's Atomic <text:span text:style-name="T9">Grape, Texas Tiny Tomato, Galapagos Wild, Barry's Crazy Cherry</text:span></text:p>
      <text:p text:style-name="P3">Tradescantia pallida</text:p>
      <text:p text:style-name="P3">Turks Cap, Big Momma</text:p>
      <text:p text:style-name="P3">Valerian</text:p>
      <text:p text:style-name="P3">Verbena: bonariensis, Homestead Purple</text:p>
      <text:p text:style-name="P3">Verbesina virginica, Frostweed</text:p>
      <text:p text:style-name="P3">Verbena Lemon</text:p>
      <text:p text:style-name="P3">Vietnamese Coriander</text:p>
      <text:p text:style-name="P2">Westringia</text:p>
      <text:p text:style-name="P3">Wheat: <text:s/>Emmer</text:p>
      <text:p text:style-name="P3">Zingiberaceae hedychium</text:p>
      <text:p text:style-name="P3">Zinnia: <text:s/>Cactus Chrysanthemum Mix, Queen Lime Orange, Zowie! Yellow Flame,</text:p>
      <text:p text:style-name="P3"><text:tab/> Profusion Red</text:p>
      <text:p text:style-name="P3">Zucchini, Raven (compact)</text:p>
      <text:p text:style-name="P2"/>
      <text:p text:style-name="P10"/>
      <text:p text:style-name="P10">Consider:</text:p>
      <text:p text:style-name="P8">Aeoniums</text:p>
      <text:p text:style-name="P8">Zaluzianskya capensis <text:s/>Lopezia cordata 'Pretty Rose'</text:p>
      <text:p text:style-name="P8"><text:span text:style-name="T8">Plectranthus chiridensis</text:span> – Annies Annuals, on wish list for a plant</text:p>
      <text:p text:style-name="P2"><text:span text:style-name="T3">Casuarina nana</text:span><text:span text:style-name="T1"> (ornamental grass)</text:span></text:p>
      <text:p text:style-name="P2"><text:span text:style-name="T2">Stachys ‘Bello Grigio’</text:span> (cute, slender leaves and pointed tips)</text:p>
      <text:p text:style-name="P9">Russelia equisetiform</text:p>
      <text:p text:style-name="P9">Surinam Spinach, Talinum triangulare (B and T World Seeds has)</text:p>
      <text:p text:style-name="P1">Stachys Hummelo</text:p>
      <text:p text:style-name="P4"><text:span text:style-name="T4">Bowiea volubilis, climbing onion</text:span> (looks fun) – bought one to try to propagate</text:p>
      <text:p text:style-name="P2"><text:span text:style-name="T2">Dianthus ‘Dash Crimson’</text:span> </text:p>
      <text:p text:style-name="P2">Gaillardia <text:span text:style-name="T2">'Galya Cornetto Blaze' via Jimmy Turner</text:span></text:p>
      <text:p text:style-name="P2"><text:span text:style-name="T6">Aechmea gamosepala is a bromeliad endemic to southern Brazil</text:span> </text:p>
      <text:p text:style-name="P2">Digiplexis ??</text:p>
      <text:p text:style-name="P2">Dudleya (succulent)</text:p>
      <text:p text:style-name="P2">Echevera: <text:s/>amoena, diffractens, elegans Blue, imbricata, runyonii</text:p>
      <text:p text:style-name="P19"><text:span text:style-name="T14">Very large southern Southern prickly ash tree near Denton Creek in Coppell Texas. Also known as the Hercules Club tree. And tingle tooth tree. The inner bark of this tree has been used in medicine for hundreds of years. If you chew on the bark or the leaves it gives you a tingling numbing effect. More po tent tinctures can be made and stored for years.</text:span></text:p>
      <text:p text:style-name="P2"/>
      <text:p text:style-name="P2">Don't Grow:</text:p>
      <text:p text:style-name="P2">Echeveria derengergii 'Painted Lady' – didn't do well in the heat</text:p>
      <text:p text:style-name="P2"/>
      <text:p text:style-name="P2">Mangave ?</text:p>
      <text:p text:style-name="P2">Pachyveria</text:p>
      <text:p text:style-name="P2"><text:soft-page-break/></text:p>
      <text:p text:style-name="P2"/>
      <text:p text:style-name="P6">Dallas Redenta's:</text:p>
      <text:p text:style-name="P21">Plectranthus chiridensis </text:p>
      <text:p text:style-name="P22">Moon Carrot – got from Jelitto</text:p>
      <text:p text:style-name="P22"/>
      <text:p text:style-name="P22">Bowiea volubilis – really have been wanting this one – bought one to try to propagate</text:p>
      <text:p text:style-name="P22">Salvia Apiana – got from Hazzard</text:p>
      <text:p text:style-name="P22">Salvia azurea – got from Jelitto</text:p>
      <text:p text:style-name="P22">Sphaeralcea ambigua Louis Hamilton (Globe Mallow)</text:p>
      <text:p text:style-name="P22">Agave bracteosa</text:p>
      <text:p text:style-name="P22">Kiwano African Horned Melon – got from Rare Seeds</text:p>
      <text:p text:style-name="P22">Red Orach – got from Rare Seeds</text:p>
      <text:p text:style-name="P22">Euphorbia stellata</text:p>
      <text:p text:style-name="P23"><text:span text:style-name="T5">Cotinus croggygria ‘Royal Purple'</text:span></text:p>
      <text:p text:style-name="P2"/>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Roboto" svg:font-family="Roboto,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709in" fo:margin-bottom="0.451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A G </meta:initial-creator>
    <meta:creation-date>2016-11-11T05:13:24.83</meta:creation-date>
    <dc:date>2019-02-05T06:47:59.02</dc:date>
    <dc:creator>C A G </dc:creator>
    <meta:editing-duration>P101DT21H39M58S</meta:editing-duration>
    <meta:editing-cycles>144</meta:editing-cycles>
    <meta:generator>OpenOffice/4.1.1$Win32 OpenOffice.org_project/411m6$Build-9775</meta:generator>
    <meta:printed-by>C A G </meta:printed-by>
    <meta:print-date>2016-12-18T06:19:03.20</meta:print-date>
    <meta:document-statistic meta:table-count="0" meta:image-count="0" meta:object-count="0" meta:page-count="5" meta:paragraph-count="207" meta:word-count="1118" meta:character-count="8102"/>
  </office:meta>
</office:document-meta>
</file>