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in" fo:margin-bottom="0in" fo:line-height="100%" fo:text-align="start" style:justify-single-word="false" fo:text-indent="0in" style:auto-text-indent="false"/>
    </style:style>
    <style:style style:name="P2" style:family="paragraph" style:parent-style-name="Standard">
      <style:paragraph-properties fo:margin-left="0in" fo:margin-right="0in" fo:margin-top="0in" fo:margin-bottom="0in" fo:line-height="50%" fo:text-align="start" style:justify-single-word="false" fo:text-indent="0in" style:auto-text-indent="false"/>
    </style:style>
    <style:style style:name="P3" style:family="paragraph" style:parent-style-name="Standard">
      <style:paragraph-properties fo:margin-left="0in" fo:margin-right="0in" fo:margin-top="0in" fo:margin-bottom="0in" fo:line-height="70%" fo:text-align="start" style:justify-single-word="false" fo:text-indent="0in" style:auto-text-indent="false"/>
    </style:style>
    <style:style style:name="P4" style:family="paragraph" style:parent-style-name="Standard">
      <style:paragraph-properties fo:margin-left="0in" fo:margin-right="0in" fo:margin-top="0in" fo:margin-bottom="0in" fo:line-height="80%" fo:text-align="start" style:justify-single-word="false" fo:text-indent="0in" style:auto-text-indent="false"/>
    </style:style>
    <style:style style:name="P5" style:family="paragraph" style:parent-style-name="Standard">
      <style:paragraph-properties fo:margin-left="0in" fo:margin-right="0in" fo:margin-top="0in" fo:margin-bottom="0in" fo:line-height="80%" fo:text-align="start" style:justify-single-word="false" fo:text-indent="0in" style:auto-text-indent="false"/>
      <style:text-properties fo:font-variant="small-caps" fo:color="#010101"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P6" style:family="paragraph" style:parent-style-name="Standard">
      <style:paragraph-properties fo:margin-left="0in" fo:margin-right="0in" fo:margin-top="0in" fo:margin-bottom="0in" fo:line-height="80%" fo:text-align="start" style:justify-single-word="false" fo:text-indent="0in" style:auto-text-indent="false"/>
      <style:text-properties fo:font-variant="small-cap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P7" style:family="paragraph" style:parent-style-name="Standard">
      <style:paragraph-properties fo:margin-left="0in" fo:margin-right="0in" fo:margin-top="0in" fo:margin-bottom="0in" fo:line-height="80%" fo:text-align="start" style:justify-single-word="false" fo:text-indent="0in" style:auto-text-indent="false"/>
      <style:text-properties fo:font-variant="small-caps" fo:color="#010101" style:font-name="Times New Roman1" fo:font-size="11pt" style:font-name-asian="Times New Roman1" style:font-size-asian="11pt" style:font-name-complex="Times New Roman1" style:font-size-complex="11pt"/>
    </style:style>
    <style:style style:name="P8" style:family="paragraph" style:parent-style-name="Standard">
      <style:paragraph-properties fo:margin-left="0in" fo:margin-right="0in" fo:margin-top="0in" fo:margin-bottom="0in" fo:line-height="50%" fo:text-align="start" style:justify-single-word="false" fo:text-indent="0in" style:auto-text-indent="false"/>
      <style:text-properties fo:font-variant="small-caps" fo:color="#010101" style:font-name="Times New Roman1" fo:font-size="10pt" style:font-name-asian="Times New Roman1" style:font-size-asian="10pt" style:font-name-complex="Times New Roman1" style:font-size-complex="10pt"/>
    </style:style>
    <style:style style:name="P9" style:family="paragraph" style:parent-style-name="Standard">
      <style:paragraph-properties fo:margin-left="0in" fo:margin-right="0in" fo:margin-top="0in" fo:margin-bottom="0in" fo:line-height="80%" fo:text-align="start" style:justify-single-word="false" fo:text-indent="0in" style:auto-text-indent="false"/>
      <style:text-properties fo:font-variant="small-caps" fo:color="#010101" style:font-name="Times New Roman1" fo:font-size="10pt" style:font-name-asian="Times New Roman1" style:font-size-asian="10pt" style:font-name-complex="Times New Roman1" style:font-size-complex="10pt"/>
    </style:style>
    <style:style style:name="P10" style:family="paragraph" style:parent-style-name="Standard">
      <style:paragraph-properties fo:margin-left="0in" fo:margin-right="0in" fo:margin-top="0in" fo:margin-bottom="0in" fo:line-height="100%" fo:text-align="center" style:justify-single-word="false" fo:text-indent="0in" style:auto-text-indent="false"/>
      <style:text-properties fo:font-variant="small-cap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margin-left="0in" fo:margin-right="0in" fo:margin-top="0in" fo:margin-bottom="0in" fo:line-height="100%" fo:text-align="start" style:justify-single-word="false" fo:text-indent="0in" style:auto-text-indent="false"/>
      <style:text-properties fo:font-variant="small-cap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12" style:family="paragraph" style:parent-style-name="Standard">
      <style:paragraph-properties fo:margin-left="0in" fo:margin-right="0in" fo:margin-top="0in" fo:margin-bottom="0in" fo:line-height="100%" fo:text-align="start" style:justify-single-word="false" fo:text-indent="0in" style:auto-text-indent="false"/>
      <style:text-properties fo:font-variant="small-caps" fo:color="#010101"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3"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Times New Roman1" fo:font-size="12pt" style:font-name-asian="Times New Roman1" style:font-size-asian="12pt" style:font-name-complex="Times New Roman1" style:font-size-complex="12pt"/>
    </style:style>
    <style:style style:name="P14" style:family="paragraph" style:parent-style-name="Standard">
      <style:paragraph-properties fo:margin-left="0in" fo:margin-right="0in" fo:margin-top="0in" fo:margin-bottom="0in" fo:line-height="100%" fo:text-align="center" style:justify-single-word="false" fo:text-indent="0in" style:auto-text-indent="false"/>
      <style:text-properties fo:color="#010101" style:font-name="Times New Roman1" fo:font-size="12pt" style:font-name-asian="Times New Roman1" style:font-size-asian="12pt" style:font-name-complex="Times New Roman1" style:font-size-complex="12pt"/>
    </style:style>
    <style:style style:name="P15" style:family="paragraph" style:parent-style-name="Standard">
      <style:paragraph-properties fo:margin-left="0in" fo:margin-right="0in" fo:margin-top="0in" fo:margin-bottom="0in" fo:line-height="70%" fo:text-align="start" style:justify-single-word="false" fo:text-indent="0in" style:auto-text-indent="false"/>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16" style:family="paragraph" style:parent-style-name="Standard">
      <style:paragraph-properties fo:margin-left="0in" fo:margin-right="0in" fo:margin-top="0in" fo:margin-bottom="0in" fo:line-height="80%" fo:text-align="center" style:justify-single-word="false" fo:text-indent="0in" style:auto-text-indent="false"/>
      <style:text-properties fo:color="#010101" style:font-name="Times New Roman1" fo:font-size="8pt" fo:font-style="italic" style:font-name-asian="Times New Roman1" style:font-size-asian="8pt" style:font-style-asian="italic" style:font-name-complex="Times New Roman1" style:font-size-complex="8pt" style:font-style-complex="italic"/>
    </style:style>
    <style:style style:name="P17"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Times New Roman1" fo:font-size="8pt" style:font-name-asian="Times New Roman1" style:font-size-asian="8pt" style:font-name-complex="Times New Roman1" style:font-size-complex="8pt"/>
    </style:style>
    <style:style style:name="P18" style:family="paragraph" style:parent-style-name="Standard">
      <style:paragraph-properties fo:margin-left="0in" fo:margin-right="0in" fo:margin-top="0in" fo:margin-bottom="0in" fo:line-height="70%" fo:text-align="start" style:justify-single-word="false" fo:text-indent="0in" style:auto-text-indent="false"/>
      <style:text-properties fo:color="#010101" style:font-name="Times New Roman1" fo:font-size="8pt" style:font-name-asian="Times New Roman1" style:font-size-asian="8pt" style:font-name-complex="Times New Roman1" style:font-size-complex="8pt"/>
    </style:style>
    <style:style style:name="P19" style:family="paragraph" style:parent-style-name="Standard">
      <style:paragraph-properties fo:margin-left="0in" fo:margin-right="0in" fo:margin-top="0in" fo:margin-bottom="0in" fo:line-height="80%" fo:text-align="start" style:justify-single-word="false" fo:text-indent="0in" style:auto-text-indent="false"/>
      <style:text-properties fo:color="#010101" style:font-name="Times New Roman1" fo:font-size="8pt" style:font-name-asian="Times New Roman1" style:font-size-asian="8pt" style:font-name-complex="Times New Roman1" style:font-size-complex="8pt"/>
    </style:style>
    <style:style style:name="P20" style:family="paragraph" style:parent-style-name="Standard">
      <style:paragraph-properties fo:margin-left="0in" fo:margin-right="0in" fo:margin-top="0in" fo:margin-bottom="0in" fo:line-height="80%" fo:text-align="start" style:justify-single-word="false" fo:text-indent="0in" style:auto-text-indent="false"/>
      <style:text-properties fo:color="#010101" style:font-name="Times New Roman1" fo:font-size="10pt" style:font-name-asian="Times New Roman1" style:font-size-asian="10pt" style:font-name-complex="Times New Roman1" style:font-size-complex="10pt"/>
    </style:style>
    <style:style style:name="P21" style:family="paragraph" style:parent-style-name="Standard">
      <style:paragraph-properties fo:margin-left="0in" fo:margin-right="0in" fo:margin-top="0in" fo:margin-bottom="0in" fo:line-height="70%" fo:text-align="start" style:justify-single-word="false" fo:text-indent="0in" style:auto-text-indent="false"/>
      <style:text-properties fo:color="#010101" style:font-name="Times New Roman1" fo:font-size="10pt" style:font-name-asian="Times New Roman1" style:font-size-asian="10pt" style:font-name-complex="Times New Roman1" style:font-size-complex="10pt"/>
    </style:style>
    <style:style style:name="P22" style:family="paragraph" style:parent-style-name="Standard">
      <style:paragraph-properties fo:margin-left="0in" fo:margin-right="0in" fo:margin-top="0in" fo:margin-bottom="0in" fo:line-height="60%" fo:text-align="start" style:justify-single-word="false" fo:text-indent="0in" style:auto-text-indent="false"/>
      <style:text-properties fo:color="#010101" style:font-name="Times New Roman1" fo:font-size="10pt" style:font-name-asian="Times New Roman1" style:font-size-asian="10pt" style:font-name-complex="Times New Roman1" style:font-size-complex="10pt"/>
    </style:style>
    <style:style style:name="P23" style:family="paragraph" style:parent-style-name="Standard">
      <style:paragraph-properties fo:margin-left="0in" fo:margin-right="0in" fo:margin-top="0in" fo:margin-bottom="0in" fo:line-height="80%" fo:text-align="start" style:justify-single-word="false" fo:text-indent="0in" style:auto-text-indent="false"/>
      <style:text-properties fo:color="#010101" style:font-name="Times New Roman1" fo:font-size="11pt" style:font-name-asian="Times New Roman1" style:font-size-asian="11pt" style:font-name-complex="Times New Roman1" style:font-size-complex="11pt"/>
    </style:style>
    <style:style style:name="P24" style:family="paragraph" style:parent-style-name="Standard">
      <style:paragraph-properties fo:margin-left="0in" fo:margin-right="0in" fo:margin-top="0in" fo:margin-bottom="0in" fo:line-height="100%" fo:text-align="start" style:justify-single-word="false" fo:text-indent="0in" style:auto-text-indent="false"/>
      <style:text-properties fo:color="#010101" style:font-name="Times New Roman1" fo:font-size="11pt" style:font-name-asian="Times New Roman1" style:font-size-asian="11pt" style:font-name-complex="Times New Roman1" style:font-size-complex="11pt"/>
    </style:style>
    <style:style style:name="P25" style:family="paragraph" style:parent-style-name="Standard">
      <style:paragraph-properties fo:margin-left="0in" fo:margin-right="0in" fo:margin-top="0in" fo:margin-bottom="0in" fo:line-height="100%" fo:text-align="start" style:justify-single-word="false" fo:text-indent="0in" style:auto-text-indent="false"/>
      <style:text-properties fo:font-size="11pt" style:font-size-asian="11pt" style:font-size-complex="11pt"/>
    </style:style>
    <style:style style:name="P26" style:family="paragraph" style:parent-style-name="Standard">
      <style:paragraph-properties fo:margin-left="0in" fo:margin-right="0in" fo:margin-top="0in" fo:margin-bottom="0in" fo:line-height="100%" fo:text-align="start" style:justify-single-word="false" fo:text-indent="0.5in" style:auto-text-indent="false"/>
      <style:text-properties fo:color="#010101" style:font-name="Times New Roman1" fo:font-size="10pt" style:font-name-asian="Times New Roman1" style:font-size-asian="10pt" style:font-name-complex="Times New Roman1" style:font-size-complex="10pt"/>
    </style:style>
    <style:style style:name="P27" style:family="paragraph" style:parent-style-name="Standard">
      <style:paragraph-properties fo:margin-left="0in" fo:margin-right="0in" fo:margin-top="0in" fo:margin-bottom="0in" fo:line-height="60%" fo:text-align="start" style:justify-single-word="false" fo:text-indent="0.5in" style:auto-text-indent="false"/>
      <style:text-properties fo:color="#010101" style:font-name="Times New Roman1" fo:font-size="10pt" style:font-name-asian="Times New Roman1" style:font-size-asian="10pt" style:font-name-complex="Times New Roman1" style:font-size-complex="10pt"/>
    </style:style>
    <style:style style:name="P28" style:family="paragraph" style:parent-style-name="Standard">
      <style:paragraph-properties fo:margin-left="3.5in" fo:margin-right="0in" fo:margin-top="0in" fo:margin-bottom="0in" fo:line-height="100%" fo:text-align="start" style:justify-single-word="false" fo:text-indent="0in" style:auto-text-indent="false"/>
      <style:text-properties fo:color="#010101" style:font-name="Times New Roman1" fo:font-size="10pt" style:font-name-asian="Times New Roman1" style:font-size-asian="10pt" style:font-name-complex="Times New Roman1" style:font-size-complex="10pt"/>
    </style:style>
    <style:style style:name="P29"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page-number="auto"/>
      <style:text-properties fo:font-variant="small-caps" fo:color="#010101"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T1" style:family="text">
      <style:text-properties fo:font-variant="small-caps" fo:color="#010101" style:font-name="Times New Roman1" fo:font-size="10pt" fo:font-style="italic" style:font-name-asian="Times New Roman1" style:font-size-asian="10pt" style:font-style-asian="italic" style:font-name-complex="Times New Roman1" style:font-size-complex="10pt" style:font-style-complex="italic"/>
    </style:style>
    <style:style style:name="T2" style:family="text">
      <style:text-properties fo:font-variant="small-caps" fo:color="#010101" style:font-name="Times New Roman1" fo:font-size="10pt" fo:font-weight="bold" style:font-name-asian="Times New Roman1" style:font-size-asian="10pt" style:font-weight-asian="bold" style:font-name-complex="Times New Roman1" style:font-size-complex="10pt" style:font-weight-complex="bold"/>
    </style:style>
    <style:style style:name="T3" style:family="text">
      <style:text-properties fo:font-variant="small-caps" fo:color="#010101" style:font-name="Times New Roman1" fo:font-size="10pt" style:font-name-asian="Times New Roman1" style:font-size-asian="10pt" style:font-name-complex="Times New Roman1" style:font-size-complex="10pt"/>
    </style:style>
    <style:style style:name="T4" style:family="text">
      <style:text-properties fo:font-variant="small-caps" fo:color="#010101" style:font-name="Times New Roman1" fo:font-size="11pt" fo:font-weight="bold" style:font-name-asian="Times New Roman1" style:font-size-asian="11pt" style:font-weight-asian="bold" style:font-name-complex="Times New Roman1" style:font-size-complex="11pt" style:font-weight-complex="bold"/>
    </style:style>
    <style:style style:name="T5" style:family="text">
      <style:text-properties fo:font-variant="small-caps" fo:color="#010101" style:font-name="Times New Roman1" fo:font-size="11pt" style:text-underline-style="solid" style:text-underline-width="auto" style:text-underline-color="font-color" fo:font-weight="bold" style:font-name-asian="Times New Roman1" style:font-size-asian="11pt" style:font-weight-asian="bold" style:font-name-complex="Times New Roman1" style:font-size-complex="11pt" style:font-weight-complex="bold"/>
    </style:style>
    <style:style style:name="T6" style:family="text">
      <style:text-properties fo:font-variant="small-caps" fo:color="#010101" style:font-name="Times New Roman1" fo:font-size="11pt" style:font-name-asian="Times New Roman1" style:font-size-asian="11pt" style:font-name-complex="Times New Roman1" style:font-size-complex="11pt"/>
    </style:style>
    <style:style style:name="T7" style:family="text">
      <style:text-properties fo:font-variant="small-caps" fo:color="#010101" style:font-name="Times New Roman1" fo:font-size="6pt" fo:font-weight="bold" style:font-name-asian="Times New Roman1" style:font-size-asian="6pt" style:font-weight-asian="bold" style:font-name-complex="Times New Roman1" style:font-size-complex="6pt" style:font-weight-complex="bold"/>
    </style:style>
    <style:style style:name="T8" style:family="text">
      <style:text-properties fo:font-variant="small-caps" fo:color="#010101" style:font-name="Times New Roman1" fo:font-size="8pt" fo:font-weight="bold" style:font-name-asian="Times New Roman1" style:font-size-asian="8pt" style:font-weight-asian="bold" style:font-name-complex="Times New Roman1" style:font-size-complex="8pt" style:font-weight-complex="bold"/>
    </style:style>
    <style:style style:name="T9" style:family="text">
      <style:text-properties fo:font-variant="small-caps" fo:color="#010101" style:font-name="Times New Roman1" fo:font-size="8pt" style:font-name-asian="Times New Roman1" style:font-size-asian="8pt" style:font-name-complex="Times New Roman1" style:font-size-complex="8pt"/>
    </style:style>
    <style:style style:name="T10" style:family="text">
      <style:text-properties fo:font-variant="small-caps" fo:color="#010101" style:font-name="Times New Roman1" fo:font-size="9pt" style:font-name-asian="Times New Roman1" style:font-size-asian="9pt" style:font-name-complex="Times New Roman1" style:font-size-complex="9pt"/>
    </style:style>
    <style:style style:name="T11" style:family="text">
      <style:text-properties fo:font-variant="small-caps" fo:color="#010101" style:font-name="Times New Roman1" fo:font-size="5pt" fo:font-weight="bold" style:font-name-asian="Times New Roman1" style:font-size-asian="5pt" style:font-weight-asian="bold" style:font-name-complex="Times New Roman1" style:font-size-complex="5pt" style:font-weight-complex="bold"/>
    </style:style>
    <style:style style:name="T12" style:family="text">
      <style:text-properties fo:color="#010101" style:font-name="Times New Roman1"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13" style:family="text">
      <style:text-properties fo:color="#010101" style:font-name="Times New Roman1" fo:font-size="10pt" fo:font-weight="bold" style:font-name-asian="Times New Roman1" style:font-size-asian="10pt" style:font-weight-asian="bold" style:font-name-complex="Times New Roman1" style:font-size-complex="10pt" style:font-weight-complex="bold"/>
    </style:style>
    <style:style style:name="T14" style:family="text">
      <style:text-properties fo:color="#010101" style:font-name="Times New Roman1" fo:font-size="10pt" style:font-name-asian="Times New Roman1" style:font-size-asian="10pt" style:font-name-complex="Times New Roman1" style:font-size-complex="10pt"/>
    </style:style>
    <style:style style:name="T15" style:family="text">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T16" style:family="text">
      <style:text-properties fo:color="#010101" style:font-name="Times New Roman1" fo:font-size="12pt" style:font-name-asian="Times New Roman1" style:font-size-asian="12pt" style:font-name-complex="Times New Roman1" style:font-size-complex="12pt"/>
    </style:style>
    <style:style style:name="T17" style:family="text">
      <style:text-properties fo:color="#010101" style:font-name="Times New Roman1" fo:font-size="9pt" style:font-name-asian="Times New Roman1" style:font-size-asian="9pt" style:font-name-complex="Times New Roman1" style:font-size-complex="9pt"/>
    </style:style>
    <style:style style:name="T18" style:family="text">
      <style:text-properties fo:color="#010101" style:font-name="Times New Roman1" style:font-name-asian="Times New Roman1" style:font-name-complex="Times New Roman1"/>
    </style:style>
    <style:style style:name="T19" style:family="text">
      <style:text-properties fo:color="#010101" style:font-name="Times New Roman1" fo:font-weight="bold" style:font-name-asian="Times New Roman1" style:font-weight-asian="bold" style:font-name-complex="Times New Roman1" style:font-weight-complex="bold"/>
    </style:style>
    <style:style style:name="T20" style:family="text">
      <style:text-properties fo:font-weight="bold" style:font-weight-asian="bold" style:font-weight-complex="bold"/>
    </style:style>
    <style:style style:name="T21" style:family="text">
      <style:text-properties style:font-name="Times New Roman"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Patient Information</text:p>
      <text:p text:style-name="P13"/>
      <text:p text:style-name="P2"><text:span text:style-name="T3">Name _____________________________________</text:span><text:span text:style-name="T10"> Preferred Name </text:span><text:span text:style-name="T3">______________ <text:s text:c="4"/></text:span><text:span text:style-name="T10">Gender</text:span><text:span text:style-name="T17"> □M □F </text:span><text:span text:style-name="T14"><text:s text:c="2"/>B</text:span><text:span text:style-name="T10">irth date</text:span><text:span text:style-name="T3"> _____________</text:span></text:p>
      <text:p text:style-name="P2"><text:span text:style-name="T2"><text:s text:c="8"/>(</text:span><text:span text:style-name="T7">LAST NAME <text:s text:c="32"/>FIRST NAME <text:s text:c="34"/>MI)</text:span><text:span text:style-name="T11"> </text:span><text:span text:style-name="T2"><text:s text:c="10"/></text:span></text:p>
      <text:p text:style-name="P8"/>
      <text:p text:style-name="P8">Address _______________________________________________________ <text:s text:c="2"/>City/State/Zip _______________________________</text:p>
      <text:p text:style-name="P9"/>
      <text:p text:style-name="P4"><text:span text:style-name="T3">Home # <text:s/>______________________ <text:s text:c="2"/>Cell # ______________________ <text:s/>Marital Status <text:s/>□</text:span><text:span text:style-name="T9">Single</text:span><text:span text:style-name="T3"> □ </text:span><text:span text:style-name="T9">Married</text:span><text:span text:style-name="T3"> □</text:span><text:span text:style-name="T9">Divorced</text:span><text:span text:style-name="T3"> □</text:span><text:span text:style-name="T9">Widowed </text:span><text:span text:style-name="T3"><text:s text:c="2"/></text:span></text:p>
      <text:p text:style-name="P9"/>
      <text:p text:style-name="P9">Employer ___________________________________________________________ <text:s text:c="5"/>Telephone # __________________________</text:p>
      <text:p text:style-name="P9"/>
      <text:p text:style-name="P9">SS# ______________________ <text:s text:c="7"/>Student: <text:s text:c="3"/>□Yes <text:s text:c="3"/>□ No</text:p>
      <text:p text:style-name="P9"><text:s text:c="5"/></text:p>
      <text:p text:style-name="P4"><text:span text:style-name="T1">If Married: </text:span><text:span text:style-name="T3">Spouse’s Name _____________________________ <text:s text:c="4"/>Cell # ______________________ <text:s text:c="4"/>Work_________________</text:span></text:p>
      <text:p text:style-name="P5"/>
      <text:p text:style-name="P4"><text:span text:style-name="T5">Parent Information</text:span><text:span text:style-name="T3"> <text:s text:c="2"/>Please complete if patient is a </text:span><text:span text:style-name="T2">Minor</text:span></text:p>
      <text:p text:style-name="P9"/>
      <text:p text:style-name="P9">Mother’s Name ____________________________________Birth date ____________________ SS# ________________________</text:p>
      <text:p text:style-name="P9"/>
      <text:p text:style-name="P9">Mother’s Employer <text:s/>____________________________________ <text:s text:c="2"/>Phone _____________________ <text:s text:c="3"/>Cell ___________________</text:p>
      <text:p text:style-name="P9"/>
      <text:p text:style-name="P9">Father’s Name _____________________________________Birth date ____________________ SS# ________________________</text:p>
      <text:p text:style-name="P9"/>
      <text:p text:style-name="P9">Father’s Employer____________________________________ <text:s text:c="5"/>Phone _____________________ <text:s text:c="3"/>Cell ___________________</text:p>
      <text:p text:style-name="P9"/>
      <text:p text:style-name="P9">Patient Resides with _______________________________Relationship to patient if other than Parent ____________________</text:p>
      <text:p text:style-name="P16"/>
      <text:p text:style-name="P16">It is the policy of this office that the person accompanying the child for treatment be held responsible for payment. <text:s/></text:p>
      <text:p text:style-name="P16">We will not bill the other parent. </text:p>
      <text:p text:style-name="P5">Primary Insurance Information</text:p>
      <text:p text:style-name="P20"/>
      <text:p text:style-name="P9">Name of Insurance __________________________________ <text:s text:c="5"/>Policy Holder’s Name _________________________________</text:p>
      <text:p text:style-name="P9"/>
      <text:p text:style-name="P9">Relationship to Patient: <text:s text:c="3"/>□ Self <text:s text:c="3"/>□ Spouse <text:s text:c="3"/>□ Parent <text:s text:c="2"/>□ other ________________ <text:s text:c="4"/>Gender <text:s/>□ M <text:s/>□ F</text:p>
      <text:p text:style-name="P9"/>
      <text:p text:style-name="P9">Birth date ___________________ <text:s text:c="2"/>SS# ____________________ <text:s text:c="3"/>Employer’s Name ____________________________________</text:p>
      <text:p text:style-name="P9"/>
      <text:p text:style-name="P4"><text:span text:style-name="T5">Secondary Insurance Information</text:span><text:span text:style-name="T14"> <text:s text:c="2"/></text:span><text:span text:style-name="T3">if applicable</text:span></text:p>
      <text:p text:style-name="P20"/>
      <text:p text:style-name="P9">Name of Insurance __________________________________ <text:s text:c="5"/>Policy Holder’s Name _________________________________</text:p>
      <text:p text:style-name="P9"/>
      <text:p text:style-name="P9">Relationship to Patient: <text:s text:c="3"/>□ Self <text:s text:c="3"/>□ Spouse <text:s text:c="3"/>□ Parent <text:s text:c="2"/>□ other ________________ <text:s text:c="4"/>Gender <text:s/>□ M <text:s/>□ F</text:p>
      <text:p text:style-name="P9"/>
      <text:p text:style-name="P9">Birth date ___________________ <text:s text:c="2"/>SS# ____________________ <text:s text:c="3"/>Employer’s Name ____________________________________</text:p>
      <text:p text:style-name="P6"/>
      <text:p text:style-name="P6">Current Medications? <text:s text:c="2"/>__________________ <text:s text:c="2"/>__________________ <text:s text:c="2"/>_________________ <text:s text:c="2"/>__________________</text:p>
      <text:p text:style-name="P6"/>
      <text:p text:style-name="P6">Medicine Allergies? <text:s/><text:tab/>□ NO</text:p>
      <text:p text:style-name="P4"><text:span text:style-name="T4"><text:tab/><text:tab/><text:tab/>□ Yes </text:span><text:span text:style-name="T8">please list</text:span><text:span text:style-name="T4"> _________________ _________________ _________________</text:span></text:p>
      <text:p text:style-name="P6"/>
      <text:p text:style-name="P4"><text:span text:style-name="T4">Who can we thank for your referral? </text:span><text:span text:style-name="T6"><text:s/>__________________________</text:span></text:p>
      <text:p text:style-name="P7"/>
      <text:p text:style-name="P4"><text:span text:style-name="T4">Name of Primary Care Physician </text:span><text:span text:style-name="T6">______________________________ Telephone Number __________________</text:span></text:p>
      <text:p text:style-name="P23">I authorize the release of any medical information deemed necessary to assist in my treatment to my insurance company, should they request it, to facilitate in the processing of my medical charges. <text:s/>I authorize payment to be made directly to Eagle Creek Dermatology. <text:s/>I understand that I will be held financially responsible for any balances incurred in this office that are covered but not paid by my insurance company or for charges that are considered to be cosmetic. I understand that I may be assessed a charge for any failed appointments not canceled within 24 hours. <text:s/>I understand that I will be charged for any checks returned for insufficient funds. <text:s/>If any balance is not paid when due I agree to pay all costs for collections, including attorney fees and court costs.</text:p>
      <text:p text:style-name="P23"/>
      <text:p text:style-name="P23">_________________________________________<text:tab/>__________________________<text:tab/><text:tab/>___________________</text:p>
      <text:p text:style-name="P19">Patient Signature (parent/guardian if patient is a minor)<text:tab/><text:tab/><text:tab/>Printed Name<text:tab/><text:tab/><text:tab/><text:tab/>Date</text:p>
      <text:p text:style-name="P12"><text:soft-page-break/>Patient Consent for use and Disclosure of Protected Health Information</text:p>
      <text:p text:style-name="P14"/>
      <text:p text:style-name="P24">With my consent, Eagle Creek Dermatology may use and disclose protected health information (PHI) about me to carry out my treatment, payment, and health care operations. My records will not otherwise be released without my signed consent.</text:p>
      <text:p text:style-name="P24"/>
      <text:p text:style-name="P24">With my consent, Eagle Creek Dermatology can call my home or other designated location and leave a message on voice mail or in person in reference to an upcoming appointment, insurance/billing information, or <text:s/>clinical information (ie: lab results). <text:s text:c="2"/></text:p>
      <text:p text:style-name="P24"/>
      <text:p text:style-name="P24">With my consent, Eagle Creek Dermatology can mail to my home or other designated location any items that assist the practice in carrying out my treatment, insurance and billing such as appointment reminder notices, laboratory notices and billing statements.</text:p>
      <text:p text:style-name="P24"/>
      <text:p text:style-name="P24">By signing this form, I consent to Eagle Creek Dermatology’s use and disclosure of my protected health information to carry out my treatment, payment and healthcare operations. <text:s/>I may revoke this consent in writing except to the extent that the practice has already made disclosures in reliance upon my prior consent. <text:s/>I have the right to review the Notice of Privacy Practices prior to signing this consent. If I do not sign this consent, Eagle Creek Dermatology may decline to provide treatment to me.</text:p>
      <text:p text:style-name="P13"/>
      <text:p text:style-name="P13">________________________________</text:p>
      <text:p text:style-name="P17">Patient’s Name</text:p>
      <text:p text:style-name="P24">___________________________________<text:tab/>_______________________________<text:tab/>___________________</text:p>
      <text:p text:style-name="P17">Patient Signature (parent/guardian if patient is a minor)<text:tab/><text:tab/>Printed Name<text:tab/><text:tab/><text:tab/><text:tab/>Date</text:p>
      <text:p text:style-name="P13"/>
      <text:p text:style-name="P13"/>
      <text:p text:style-name="P24"><text:span text:style-name="T21"> <text:s/></text:span><text:span text:style-name="T20">Refused to Sign HIPPA notification</text:span>. <text:s/>Patient aware this visit will NOT be filed to insurance and charges for </text:p>
      <text:p text:style-name="P24"><text:s text:c="5"/>today's service will be patient's responsibility.</text:p>
      <text:p text:style-name="P24"/>
      <text:p text:style-name="P24">___________________________________<text:tab/>_______________________________<text:tab/>___________________</text:p>
      <text:p text:style-name="P17">Patient Signature (parent/guardian if patient is a minor)<text:tab/><text:tab/>Printed Name<text:tab/><text:tab/><text:tab/><text:tab/>Date</text:p>
      <text:p text:style-name="P24"/>
      <text:p text:style-name="P24"/>
      <text:p text:style-name="P12">Instructions for Communication</text:p>
      <text:p text:style-name="P24"/>
      <text:p text:style-name="P25"><text:span text:style-name="T18">□ I authorize my doctor or staff to leave messages including certain medical information on my answering machine/voicemail:<text:tab/>□ home</text:span><text:span text:style-name="T19"> </text:span><text:span text:style-name="T18"><text:s/>□ work <text:s text:c="3"/>□ cell/mobile phone <text:s text:c="3"/>□ </text:span><text:span text:style-name="T19">all phone numbers listed</text:span></text:p>
      <text:p text:style-name="P24"/>
      <text:p text:style-name="P25"><text:span text:style-name="T18">□</text:span><text:span text:style-name="T18"> I authorize my doctor or staff to leave messages with the following individuals:</text:span></text:p>
      <text:p text:style-name="P24">____________________________<text:tab/>___________________________ <text:s text:c="2"/>__________________________</text:p>
      <text:p text:style-name="P24"/>
      <text:p text:style-name="P24">This information may include lab results, instructions regarding treatments, medications, prescription refills and/or appointments.</text:p>
      <text:p text:style-name="P24"/>
      <text:p text:style-name="P25"><text:span text:style-name="T18">□</text:span><text:span text:style-name="T18"> NO. <text:s/>I prefer that my doctor or staff speak with me personally regarding any medical information. <text:s/>Do not leave messages concerning my medical information. <text:s/></text:span></text:p>
      <text:p text:style-name="P24"/>
      <text:p text:style-name="P24">I understand that I may notify my doctor’s office at any time to change this request. <text:s/>I understand this would require a new form to be completed.</text:p>
      <text:p text:style-name="P13"/>
      <text:p text:style-name="P13">_________________________________</text:p>
      <text:p text:style-name="P17">Patient’s Name</text:p>
      <text:p text:style-name="P13"/>
      <text:p text:style-name="P13">_________________________________<text:tab/>___________________________<text:tab/>___________________</text:p>
      <text:p text:style-name="P17">Patient Signature (parent/guardian if patient is a minor)<text:tab/><text:tab/>Printed Name<text:tab/><text:tab/><text:tab/><text:tab/>Date</text:p>
      <text:p text:style-name="P11"/>
      <text:p text:style-name="P11"/>
      <text:p text:style-name="P11"><text:soft-page-break/></text:p>
      <text:p text:style-name="P10">Dermatology Medical History</text:p>
      <text:p text:style-name="P26"/>
      <text:p text:style-name="P21">Patient: _________________________________________________________ Date: _____ / _____ / ______</text:p>
      <text:p text:style-name="P21"/>
      <text:p text:style-name="P21">Reason for today’s visit: _________________________________________________________________________</text:p>
      <text:p text:style-name="P21"/>
      <text:p text:style-name="P21">Are you allergic to any medications? <text:s/>☐ YES (please list) <text:s text:c="3"/>☐ NO</text:p>
      <text:p text:style-name="P21">____________________ <text:s text:c="4"/>____________________ <text:s text:c="4"/>____________________</text:p>
      <text:p text:style-name="P21"/>
      <text:p text:style-name="P21">Have you ever had dental anesthesia (Novocaine)? <text:s/>☐ YES ☐ NO <text:s text:c="5"/>Any bad reaction? <text:s/>☐ YES <text:s/>☐ NO </text:p>
      <text:p text:style-name="P21"/>
      <text:p text:style-name="P21">List all medications you are currently taking, including prescription, over-the-counter medications, vitamins, and herbals:</text:p>
      <text:p text:style-name="P21"/>
      <text:p text:style-name="P21">________________________<text:tab/>___________________________<text:tab/><text:tab/>__________________________</text:p>
      <text:p text:style-name="P21">________________________<text:tab/>___________________________<text:tab/><text:tab/>__________________________</text:p>
      <text:p text:style-name="P13"/>
      <text:p text:style-name="P1"><text:span text:style-name="T12">Do you have now or have you ever had disease or conditions of: (please check YES or NO)</text:span><text:span text:style-name="T14">:</text:span></text:p>
      <text:p text:style-name="P1"><text:span text:style-name="T15">Lungs</text:span><text:span text:style-name="T13"><text:tab/><text:tab/><text:tab/><text:tab/>YES<text:tab/>NO<text:tab/></text:span><text:span text:style-name="T15">Other Systemic</text:span><text:span text:style-name="T13"><text:tab/><text:tab/><text:tab/>YES<text:tab/>NO</text:span></text:p>
      <text:p text:style-name="P26">Bronchitis<text:tab/><text:tab/>☐<text:tab/>☐<text:tab/><text:tab/>Diabetes<text:tab/><text:tab/><text:tab/><text:tab/>☐<text:tab/>☐</text:p>
      <text:p text:style-name="P26">Emphysema<text:tab/><text:tab/>☐<text:tab/>☐<text:tab/><text:tab/> <text:s text:c="2"/>Excessive thirst/hunger<text:tab/><text:tab/>☐<text:tab/>☐</text:p>
      <text:p text:style-name="P26">Asthma<text:tab/><text:tab/><text:tab/>☐<text:tab/>☐<text:tab/><text:tab/>Thyroid<text:tab/><text:tab/><text:tab/><text:tab/>☐<text:tab/>☐</text:p>
      <text:p text:style-name="P26">Chronic Cough<text:tab/><text:tab/>☐<text:tab/>☐<text:tab/><text:tab/>Kidney<text:tab/><text:tab/><text:tab/><text:tab/>☐<text:tab/>☐</text:p>
      <text:p text:style-name="P26">Morning Cough<text:tab/><text:tab/>☐<text:tab/>☐<text:tab/><text:tab/>Bladder<text:tab/><text:tab/><text:tab/><text:tab/>☐<text:tab/>☐</text:p>
      <text:p text:style-name="P26">Shortness of Breath<text:tab/>☐<text:tab/>☐<text:tab/><text:tab/> <text:s text:c="2"/>Frequency/burning<text:tab/><text:tab/>☐<text:tab/>☐</text:p>
      <text:p text:style-name="P26">Wheezing<text:tab/><text:tab/>☐<text:tab/>☐<text:tab/><text:tab/><text:span text:style-name="T20">Gastrointestinal</text:span><text:tab/></text:p>
      <text:p text:style-name="P28"><text:s text:c="3"/>Stomach absorptive disorder<text:tab/>☐<text:tab/>☐</text:p>
      <text:p text:style-name="P1"><text:span text:style-name="T15">Cardiovascular</text:span><text:span text:style-name="T13"><text:tab/><text:tab/><text:tab/><text:tab/><text:tab/> <text:s text:c="3"/></text:span><text:span text:style-name="T14">Nausea, vomiting, diarrhea</text:span><text:span text:style-name="T13"><text:tab/></text:span></text:p>
      <text:p text:style-name="P26">High Blood Pressure<text:tab/>☐<text:tab/>☐<text:tab/><text:tab/> <text:s text:c="7"/>when taking antibiotics<text:tab/>☐<text:tab/>☐</text:p>
      <text:p text:style-name="P26">Chest Pain<text:tab/><text:tab/>☐<text:tab/>☐<text:tab/><text:tab/>Yeast infection when</text:p>
      <text:p text:style-name="P26">Heart Attack<text:tab/><text:tab/>☐<text:tab/>☐<text:tab/><text:tab/> <text:s text:c="7"/>taking antibiotics<text:tab/><text:tab/>☐<text:tab/>☐</text:p>
      <text:p text:style-name="P26">Heart Murmur<text:tab/><text:tab/>☐<text:tab/>☐<text:tab/><text:tab/>Arthritis/Joint Deformity<text:tab/><text:tab/>☐<text:tab/>☐</text:p>
      <text:p text:style-name="P26">Irregular Heartbeat<text:tab/>☐<text:tab/>☐<text:tab/><text:tab/>Arthralgia<text:tab/><text:tab/><text:tab/>☐<text:tab/>☐</text:p>
      <text:p text:style-name="P26">Phlebitis<text:tab/><text:tab/><text:tab/>☐<text:tab/>☐<text:tab/><text:tab/> Limited motion<text:tab/><text:tab/><text:tab/>☐<text:tab/>☐</text:p>
      <text:p text:style-name="P26">Inflammation of vein<text:tab/>☐<text:tab/>☐<text:tab/><text:tab/>Artificial joint<text:tab/><text:tab/><text:tab/>☐<text:tab/>☐</text:p>
      <text:p text:style-name="P26">Blood clots<text:tab/><text:tab/>☐<text:tab/>☐<text:tab/><text:tab/>Convulsions, epilepsy, seizures<text:tab/>☐<text:tab/>☐</text:p>
      <text:p text:style-name="P27">Pacemaker<text:tab/><text:tab/>☐<text:tab/>☐<text:tab/><text:tab/>Fainting<text:tab/><text:tab/><text:tab/><text:tab/>☐<text:tab/>☐</text:p>
      <text:p text:style-name="P22"/>
      <text:p text:style-name="P22">List any other disease/conditions: _________________________________________________________________</text:p>
      <text:p text:style-name="P21"/>
      <text:p text:style-name="P21">List all surgical procedures you have had in the last 6 months: ___________________________________________</text:p>
      <text:p text:style-name="P15"/>
      <text:p text:style-name="P3"><text:span text:style-name="T15">Skin:<text:tab/><text:tab/><text:tab/><text:tab/><text:tab/></text:span><text:span text:style-name="T13"><text:tab/><text:tab/>YES<text:tab/>NO</text:span></text:p>
      <text:p text:style-name="P21"><text:tab/>Have you ever had skin cancer?<text:tab/><text:tab/><text:tab/>☐<text:tab/>☐</text:p>
      <text:p text:style-name="P26">Has anyone in your family had skin cancer?<text:tab/><text:tab/>☐<text:tab/>☐</text:p>
      <text:p text:style-name="P26">Do you have a history of any specific skin disease?<text:tab/>☐<text:tab/>☐ <text:s text:c="3"/>If yes: __________________________</text:p>
      <text:p text:style-name="P26">Do you have problems with healing?<text:tab/><text:tab/>☐<text:tab/>☐</text:p>
      <text:p text:style-name="P26">Do you develop keloids (scars) after surgery?<text:tab/>☐<text:tab/>☐</text:p>
      <text:p text:style-name="P26">Do you bleed easily?<text:tab/><text:tab/><text:tab/><text:tab/>☐<text:tab/>☐</text:p>
      <text:p text:style-name="P26">Do you develop skin rashes in reaction to ☐ Medication <text:s/>☐ Food <text:s text:c="2"/>☐ Environment ____________________</text:p>
      <text:p text:style-name="P15"/>
      <text:p text:style-name="P15">Social History:</text:p>
      <text:p text:style-name="P3"><text:span text:style-name="T14"><text:tab/>Do you drink alcohol?</text:span><text:span text:style-name="T16"><text:tab/></text:span><text:span text:style-name="T14">☐ YES <text:s/>☐ NO <text:s text:c="2"/>If YES, # of drinks per day __________</text:span></text:p>
      <text:p text:style-name="P21"><text:tab/>Do you use IV drugs?<text:tab/>☐ YES <text:s/>☐ NO <text:s text:c="2"/>If YES, what? _________________ how often? ____________</text:p>
      <text:p text:style-name="P3"><text:span text:style-name="T14"><text:tab/></text:span><text:span text:style-name="T14">Do you smoke?<text:tab/></text:span><text:span text:style-name="T16"><text:tab/></text:span><text:span text:style-name="T14">☐ YES <text:s/>☐ NO <text:s text:c="2"/>If YES, # of packs per day __________</text:span></text:p>
      <text:p text:style-name="P21"><text:tab/>Have you had or have you been exposed to HIV(Aids)? <text:s text:c="2"/>☐ YES<text:tab/>☐ NO</text:p>
      <text:p text:style-name="P21"><text:tab/>WOMEN: Are you pregnant? <text:s/>☐ YES <text:s/>☐ NO <text:s text:c="2"/>Due Date: __________________________</text:p>
      <text:p text:style-name="P21"/>
      <text:p text:style-name="P21">What is your occupation? __________________________________ <text:s text:c="2"/>Hobbies? ____________________________</text:p>
      <text:p text:style-name="P21"/>
      <text:p text:style-name="P21">__________________________________________</text:p>
      <text:p text:style-name="P18"/>
      <text:p text:style-name="P18">Patient/Guardian Signature</text:p>
      <text:p text:style-name="P21"/>
      <text:p text:style-name="P21">Completed by: <text:s/>☐ Patient <text:s/>☐ Parent <text:s/>☐ Medical Assistant<text:tab/>Reviewed by:<text:tab/>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1661in" fo:margin-left="0.5in" fo:margin-right="0.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201in" fo:margin-bottom="0.1661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0665in" fo:margin-bottom="0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Page_20_Style_20_1" style:display-name="Page Style 1" style:page-layout-name="Mpm2" style:next-style-name="Page_20_Style_20_2"/>
    <style:master-page style:name="Page_20_Style_20_2" style:display-name="Page Style 2" style:page-layout-name="Mpm3" style:next-style-name="Page_20_Style_20_3"/>
    <style:master-page style:name="Page_20_Style_20_3" style:display-name="Page Style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9-05-18T15:53:56</meta:creation-date>
    <dc:date>2018-09-21T14:10:48.62</dc:date>
    <meta:print-date>2018-07-23T14:35:58.41</meta:print-date>
    <dc:language>en-US</dc:language>
    <meta:editing-cycles>11</meta:editing-cycles>
    <meta:editing-duration>PT57M12S</meta:editing-duration>
    <dc:creator>Check-In </dc:creator>
    <meta:document-statistic meta:table-count="0" meta:image-count="0" meta:object-count="0" meta:page-count="3" meta:paragraph-count="106" meta:word-count="1187" meta:character-count="9380"/>
    <meta:user-defined meta:name="Info 1"/>
    <meta:user-defined meta:name="Info 2"/>
    <meta:user-defined meta:name="Info 3"/>
    <meta:user-defined meta:name="Info 4"/>
  </office:meta>
</office:document-meta>
</file>