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Veranda" svg:font-family="Verand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5" style:parent-style-name="Standard" style:family="paragraph">
      <style:text-properties style:font-name="Verdana" fo:font-size="13pt" style:font-size-asian="13pt" style:font-size-complex="13pt"/>
    </style:style>
    <style:style style:name="P6" style:parent-style-name="Standard" style:family="paragraph">
      <style:text-properties style:font-name="Verdana" fo:font-size="13pt" style:font-size-asian="13pt" style:font-size-complex="13pt"/>
    </style:style>
    <style:style style:name="P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Verdana" fo:font-size="13pt" style:font-size-asian="13pt" style:font-size-complex="13pt"/>
    </style:style>
    <style:style style:name="T12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13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14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16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Verdana" fo:font-size="13pt" style:font-size-asian="13pt" style:font-size-complex="13pt"/>
    </style:style>
    <style:style style:name="T18" style:parent-style-name="DefaultParagraphFont" style:family="text">
      <style:text-properties style:font-name="Verdana" fo:font-size="13pt" style:font-size-asian="13pt" style:font-size-complex="13pt"/>
    </style:style>
    <style:style style:name="T19" style:parent-style-name="DefaultParagraphFont" style:family="text">
      <style:text-properties style:font-name="Verdana" fo:font-size="13pt" style:font-size-asian="13pt" style:font-size-complex="13pt"/>
    </style:style>
    <style:style style:name="T20" style:parent-style-name="DefaultParagraphFont" style:family="text">
      <style:text-properties style:font-name="Verdana" fo:font-size="13pt" style:font-size-asian="13pt" style:font-size-complex="13pt"/>
    </style:style>
    <style:style style:name="T21" style:parent-style-name="DefaultParagraphFont" style:family="text">
      <style:text-properties style:font-name="Verdana" style:text-position="super 65.3%" fo:font-size="13pt" style:font-size-asian="13pt" style:font-size-complex="13pt"/>
    </style:style>
    <style:style style:name="T22" style:parent-style-name="DefaultParagraphFont" style:family="text">
      <style:text-properties style:font-name="Verdana" fo:font-size="13pt" style:font-size-asian="13pt" style:font-size-complex="13pt"/>
    </style:style>
    <style:style style:name="T23" style:parent-style-name="DefaultParagraphFont" style:family="text">
      <style:text-properties style:font-name="Verdana" fo:font-size="13pt" style:font-size-asian="13pt" style:font-size-complex="13pt"/>
    </style:style>
    <style:style style:name="T24" style:parent-style-name="DefaultParagraphFont" style:family="text">
      <style:text-properties style:font-name="Verdana" fo:font-size="13pt" style:font-size-asian="13pt" style:font-size-complex="13pt"/>
    </style:style>
    <style:style style:name="T25" style:parent-style-name="DefaultParagraphFont" style:family="text">
      <style:text-properties style:font-name="Verdana" fo:font-size="13pt" style:font-size-asian="13pt" style:font-size-complex="13pt"/>
    </style:style>
    <style:style style:name="T26" style:parent-style-name="DefaultParagraphFont" style:family="text">
      <style:text-properties style:font-name="Verdana" fo:font-size="13pt" style:font-size-asian="13pt" style:font-size-complex="13pt"/>
    </style:style>
    <style:style style:name="T27" style:parent-style-name="DefaultParagraphFont" style:family="text">
      <style:text-properties style:font-name="Verdana" fo:font-size="13pt" style:font-size-asian="13pt" style:font-size-complex="13pt"/>
    </style:style>
    <style:style style:name="T28" style:parent-style-name="DefaultParagraphFont" style:family="text">
      <style:text-properties style:font-name="Verdana"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T30" style:parent-style-name="DefaultParagraphFont" style:family="text">
      <style:text-properties style:font-name="Veranda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Veranda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Veranda" fo:font-weight="bold" style:font-weight-asian="bold" fo:font-size="13pt" style:font-size-asian="13pt" style:font-size-complex="13pt"/>
    </style:style>
    <style:style style:name="T33" style:parent-style-name="DefaultParagraphFont" style:family="text">
      <style:text-properties style:font-name="Veranda" fo:font-weight="bold" style:font-weight-asian="bold" style:text-position="super 65.3%" fo:font-size="13pt" style:font-size-asian="13pt" style:font-size-complex="13pt"/>
    </style:style>
    <style:style style:name="T34" style:parent-style-name="DefaultParagraphFont" style:family="text">
      <style:text-properties style:font-name="Veranda" fo:font-weight="bold" style:font-weight-asian="bold" fo:font-size="13pt" style:font-size-asian="13pt" style:font-size-complex="13pt"/>
    </style:style>
    <style:style style:name="T35" style:parent-style-name="DefaultParagraphFont" style:family="text">
      <style:text-properties style:font-name="Veranda" fo:font-weight="bold" style:font-weight-asian="bold" style:text-position="super 65.3%" fo:font-size="13pt" style:font-size-asian="13pt" style:font-size-complex="13pt"/>
    </style:style>
    <style:style style:name="T36" style:parent-style-name="DefaultParagraphFont" style:family="text">
      <style:text-properties style:font-name="Veranda" fo:font-weight="bold" style:font-weight-asian="bold" fo:font-size="13pt" style:font-size-asian="13pt" style:font-size-complex="13pt"/>
    </style:style>
    <style:style style:name="P37" style:parent-style-name="Standard" style:family="paragraph">
      <style:text-properties style:font-name="Verdana" fo:font-weight="bold" style:font-weight-asian="bold" fo:font-size="13pt" style:font-size-asian="13pt" style:font-size-complex="13pt"/>
    </style:style>
    <style:style style:name="P38" style:parent-style-name="Standard" style:family="paragraph">
      <style:text-properties style:font-name="Verdana" fo:font-size="13pt" style:font-size-asian="13pt" style:font-size-complex="13pt"/>
    </style:style>
    <style:style style:name="T39" style:parent-style-name="DefaultParagraphFont" style:family="text">
      <style:text-properties style:font-name="Verdana" fo:font-size="13pt" style:font-size-asian="13pt" style:font-size-complex="13pt"/>
    </style:style>
    <style:style style:name="T40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style:font-name="Verdana" fo:font-size="13pt" style:font-size-asian="13pt" style:font-size-complex="13pt"/>
    </style:style>
    <style:style style:name="P42" style:parent-style-name="Standard" style:family="paragraph">
      <style:text-properties style:font-name="Verdana" fo:font-size="13pt" style:font-size-asian="13pt" style:font-size-complex="13pt"/>
    </style:style>
    <style:style style:name="P43" style:parent-style-name="Standard" style:family="paragraph">
      <style:text-properties style:font-name="Verdana" fo:font-size="13pt" style:font-size-asian="13pt" style:font-size-complex="13pt"/>
    </style:style>
    <style:style style:name="P44" style:parent-style-name="Standard" style:family="paragraph">
      <style:text-properties style:font-name="Verdana" fo:font-size="13pt" style:font-size-asian="13pt" style:font-size-complex="13pt"/>
    </style:style>
    <style:style style:name="P45" style:parent-style-name="Standard" style:family="paragraph">
      <style:text-properties style:font-name="Verdana" fo:font-size="13pt" style:font-size-asian="13pt" style:font-size-complex="13pt"/>
    </style:style>
    <style:style style:name="P46" style:parent-style-name="Standard" style:family="paragraph">
      <style:text-properties style:font-name="Verdana" fo:font-size="13pt" style:font-size-asian="13pt" style:font-size-complex="13pt"/>
    </style:style>
    <style:style style:name="P47" style:parent-style-name="Standard" style:family="paragraph">
      <style:text-properties style:font-name="Verdana" fo:font-size="13pt" style:font-size-asian="13pt" style:font-size-complex="13pt"/>
    </style:style>
    <style:style style:name="P4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T52" style:parent-style-name="DefaultParagraphFont" style:family="text">
      <style:text-properties style:font-name="Verdana" fo:font-size="13pt" style:font-size-asian="13pt" style:font-size-complex="13pt"/>
    </style:style>
    <style:style style:name="T53" style:parent-style-name="DefaultParagraphFont" style:family="text">
      <style:text-properties style:font-name="Verdana" fo:font-size="13pt" style:font-size-asian="13pt" style:font-size-complex="13pt"/>
    </style:style>
    <style:style style:name="T54" style:parent-style-name="DefaultParagraphFont" style:family="text">
      <style:text-properties style:font-name="Verdana" fo:font-size="13pt" style:font-size-asian="13pt" style:font-size-complex="13pt"/>
    </style:style>
    <style:style style:name="T55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56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57" style:parent-style-name="DefaultParagraphFon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Verdana" fo:font-size="13pt" style:font-size-asian="13pt" style:font-size-complex="13pt"/>
    </style:style>
    <style:style style:name="T59" style:parent-style-name="DefaultParagraphFont" style:family="text">
      <style:text-properties style:font-name="Verdana" fo:font-size="13pt" style:font-size-asian="13pt" style:font-size-complex="13pt"/>
    </style:style>
    <style:style style:name="T60" style:parent-style-name="DefaultParagraphFont" style:family="text">
      <style:text-properties style:font-name="Verdana" fo:font-size="13pt" style:font-size-asian="13pt" style:font-size-complex="13pt"/>
    </style:style>
    <style:style style:name="T61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P62" style:parent-style-name="Standard" style:family="paragraph">
      <style:text-properties style:font-name="Verdana" fo:font-size="13pt" style:font-size-asian="13pt" style:font-size-complex="13pt"/>
    </style:style>
    <style:style style:name="T63" style:parent-style-name="DefaultParagraphFont" style:family="text">
      <style:text-properties style:font-name="Verdana" fo:font-size="13pt" style:font-size-asian="13pt" style:font-size-complex="13pt"/>
    </style:style>
    <style:style style:name="T64" style:parent-style-name="DefaultParagraphFont" style:family="text">
      <style:text-properties style:font-name="Verdana" fo:font-size="13pt" style:font-size-asian="13pt" style:font-size-complex="13pt"/>
    </style:style>
    <style:style style:name="T65" style:parent-style-name="DefaultParagraphFont" style:family="text">
      <style:text-properties style:font-name="Verdana" fo:font-size="13pt" style:font-size-asian="13pt" style:font-size-complex="13pt"/>
    </style:style>
    <style:style style:name="T66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67" style:parent-style-name="DefaultParagraphFont" style:family="text">
      <style:text-properties style:font-name="Verdana" fo:font-size="13pt" style:font-size-asian="13pt" style:font-size-complex="13pt"/>
    </style:style>
    <style:style style:name="P68" style:parent-style-name="Standard" style:family="paragraph">
      <style:text-properties style:font-name="Verdana" fo:font-weight="bold" style:font-weight-asian="bold" fo:font-size="13pt" style:font-size-asian="13pt" style:font-size-complex="13pt"/>
    </style:style>
    <style:style style:name="P69" style:parent-style-name="Standard" style:family="paragraph">
      <style:text-properties style:font-name="Verdana" fo:font-size="13pt" style:font-size-asian="13pt" style:font-size-complex="13pt"/>
    </style:style>
    <style:style style:name="T70" style:parent-style-name="DefaultParagraphFont" style:family="text">
      <style:text-properties style:font-name="Verdana" fo:font-size="13pt" style:font-size-asian="13pt" style:font-size-complex="13pt"/>
    </style:style>
    <style:style style:name="T71" style:parent-style-name="DefaultParagraphFont" style:family="text">
      <style:text-properties style:font-name="Verdana" fo:font-size="13pt" style:font-size-asian="13pt" style:font-size-complex="13pt"/>
    </style:style>
    <style:style style:name="T72" style:parent-style-name="DefaultParagraphFont" style:family="text">
      <style:text-properties style:font-name="Verdana" style:font-weight-complex="bold" fo:color="#000000" fo:font-size="13pt" style:font-size-asian="13pt" style:font-size-complex="13pt"/>
    </style:style>
    <style:style style:name="T73" style:parent-style-name="DefaultParagraphFont" style:family="text">
      <style:text-properties style:font-name="Verdana" fo:font-size="13pt" style:font-size-asian="13pt" style:font-size-complex="13pt"/>
    </style:style>
    <style:style style:name="T74" style:parent-style-name="DefaultParagraphFont" style:family="text">
      <style:text-properties style:font-name="Verdana" fo:font-size="13pt" style:font-size-asian="13pt" style:font-size-complex="13pt"/>
    </style:style>
    <style:style style:name="P75" style:parent-style-name="Standard" style:family="paragraph">
      <style:text-properties style:font-name="Verdana" fo:font-size="13pt" style:font-size-asian="13pt" style:font-size-complex="13pt"/>
    </style:style>
    <style:style style:name="T76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77" style:parent-style-name="DefaultParagraphFont" style:family="text">
      <style:text-properties style:font-name="Verdana" fo:font-size="13pt" style:font-size-asian="13pt" style:font-size-complex="13pt"/>
    </style:style>
    <style:style style:name="T78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80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81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82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83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84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T85" style:parent-style-name="DefaultParagraphFont" style:family="text">
      <style:text-properties style:font-name="Verdana" fo:font-weight="bold" style:font-weight-asian="bold" fo:font-size="13pt" style:font-size-asian="13pt" style:font-size-complex="13pt"/>
    </style:style>
    <style:style style:name="P8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style:font-name="Verdana" fo:font-size="13pt" style:font-size-asian="13pt" style:font-size-complex="13pt"/>
    </style:style>
    <style:style style:name="P88" style:parent-style-name="Standard" style:family="paragraph">
      <style:text-properties style:font-name="Verdana" fo:font-size="13pt" style:font-size-asian="13pt" style:font-size-complex="13pt"/>
    </style:style>
    <style:style style:name="P89" style:parent-style-name="Standard" style:family="paragraph">
      <style:text-properties style:font-name="Verdana" fo:font-size="13pt" style:font-size-asian="13pt" style:font-size-complex="13pt"/>
    </style:style>
    <style:style style:name="P90" style:parent-style-name="Standard" style:family="paragraph">
      <style:text-properties style:font-name="Verdana" fo:font-size="13pt" style:font-size-asian="13pt" style:font-size-complex="13pt"/>
    </style:style>
    <style:style style:name="P91" style:parent-style-name="Standard" style:family="paragraph">
      <style:text-properties style:font-name="Verdana" fo:font-size="13pt" style:font-size-asian="13pt" style:font-size-complex="13pt"/>
    </style:style>
    <style:style style:name="T92" style:parent-style-name="DefaultParagraphFont" style:family="text">
      <style:text-properties style:font-name="Verdana" fo:font-size="13pt" style:font-size-asian="13pt" style:font-size-complex="13pt"/>
    </style:style>
    <style:style style:name="T93" style:parent-style-name="DefaultParagraphFont" style:family="text">
      <style:text-properties style:font-name="Verdana" fo:font-size="13pt" style:font-size-asian="13pt" style:font-size-complex="13pt"/>
    </style:style>
    <style:style style:name="T94" style:parent-style-name="DefaultParagraphFont" style:family="text">
      <style:text-properties style:font-name="Verdana" fo:font-size="13pt" style:font-size-asian="13pt" style:font-size-complex="13pt"/>
    </style:style>
    <style:style style:name="T95" style:parent-style-name="DefaultParagraphFont" style:family="text">
      <style:text-properties style:font-name="Verdana" fo:font-size="13pt" style:font-size-asian="13pt" style:font-size-complex="13pt"/>
    </style:style>
    <style:style style:name="T96" style:parent-style-name="DefaultParagraphFont" style:family="text">
      <style:text-properties style:font-name="Verdana" fo:font-size="13pt" style:font-size-asian="13pt" style:font-size-complex="13pt"/>
    </style:style>
    <style:style style:name="T97" style:parent-style-name="DefaultParagraphFont" style:family="text">
      <style:text-properties style:font-name="Verdana" fo:font-size="13pt" style:font-size-asian="13pt" style:font-size-complex="13pt"/>
    </style:style>
    <style:style style:name="T98" style:parent-style-name="DefaultParagraphFont" style:family="text">
      <style:text-properties style:font-name="Verdana" fo:font-size="13pt" style:font-size-asian="13pt" style:font-size-complex="13pt"/>
    </style:style>
    <style:style style:name="T99" style:parent-style-name="DefaultParagraphFont" style:family="text">
      <style:text-properties style:font-name="Verdana" fo:font-size="13pt" style:font-size-asian="13pt" style:font-size-complex="13pt"/>
    </style:style>
    <style:style style:name="T100" style:parent-style-name="DefaultParagraphFont" style:family="text">
      <style:text-properties style:font-name="Verdana" fo:font-size="13pt" style:font-size-asian="13pt" style:font-size-complex="13pt"/>
    </style:style>
    <style:style style:name="T101" style:parent-style-name="DefaultParagraphFont" style:family="text">
      <style:text-properties style:font-name="Verdana" fo:font-size="13pt" style:font-size-asian="13pt" style:font-size-complex="13pt"/>
    </style:style>
    <style:style style:name="P102" style:parent-style-name="Standard" style:family="paragraph">
      <style:text-properties style:font-name="Verdana" fo:font-size="13pt" style:font-size-asian="13pt" style:font-size-complex="13pt"/>
    </style:style>
    <style:style style:name="P103" style:parent-style-name="Standard" style:family="paragraph">
      <style:text-properties style:font-name="Verdana" fo:font-size="13pt" style:font-size-asian="13pt" style:font-size-complex="13pt"/>
    </style:style>
    <style:style style:name="P104" style:parent-style-name="Standard" style:family="paragraph">
      <style:text-properties style:font-name="Verdana" fo:font-size="13pt" style:font-size-asian="13pt" style:font-size-complex="13pt"/>
    </style:style>
    <style:style style:name="P105" style:parent-style-name="Standard" style:family="paragraph">
      <style:text-properties style:font-name="Verdana" fo:font-size="13pt" style:font-size-asian="13pt" style:font-size-complex="13pt"/>
    </style:style>
    <style:style style:name="P106" style:parent-style-name="Standard" style:family="paragraph">
      <style:text-properties style:font-name="Verdana" fo:font-size="13pt" style:font-size-asian="13pt" style:font-size-complex="13pt"/>
    </style:style>
    <style:style style:name="P107" style:parent-style-name="Standard" style:family="paragraph">
      <style:text-properties style:font-name="Verdana" fo:font-size="13pt" style:font-size-asian="13pt" style:font-size-complex="13pt"/>
    </style:style>
    <style:style style:name="P108" style:parent-style-name="Standard" style:family="paragraph">
      <style:paragraph-properties>
        <style:tab-stops>
          <style:tab-stop style:type="left" style:position="1.2291in"/>
        </style:tab-stops>
      </style:paragraph-properties>
      <style:text-properties style:font-name="Verdana" fo:font-size="13pt" style:font-size-asian="13pt" style:font-size-complex="13pt"/>
    </style:style>
    <style:style style:name="P109" style:parent-style-name="Standard" style:family="paragraph">
      <style:paragraph-properties>
        <style:tab-stops>
          <style:tab-stop style:type="left" style:position="1.2291in"/>
        </style:tab-stops>
      </style:paragraph-properties>
      <style:text-properties style:font-name="Verdana" fo:font-size="13pt" style:font-size-asian="13pt" style:font-size-complex="13pt"/>
    </style:style>
    <style:style style:name="P110" style:parent-style-name="Standard" style:family="paragraph">
      <style:paragraph-properties>
        <style:tab-stops>
          <style:tab-stop style:type="left" style:position="1.2291in"/>
        </style:tab-stops>
      </style:paragraph-properties>
      <style:text-properties style:font-name="Verdana" fo:font-size="13pt" style:font-size-asian="13pt" style:font-size-complex="13pt"/>
    </style:style>
    <style:style style:name="P111" style:parent-style-name="Standard" style:family="paragraph">
      <style:text-properties style:font-name="Verdana" fo:font-size="13pt" style:font-size-asian="13pt" style:font-size-complex="13pt"/>
    </style:style>
    <style:style style:name="P112" style:parent-style-name="Standard" style:family="paragraph">
      <style:text-properties style:font-name="Verdana" fo:font-size="13pt" style:font-size-asian="13pt" style:font-size-complex="13pt"/>
    </style:style>
    <style:style style:name="P113" style:parent-style-name="Standard" style:family="paragraph">
      <style:text-properties style:font-name="Verdana" fo:font-size="13pt" style:font-size-asian="13pt" style:font-size-complex="13pt"/>
    </style:style>
    <style:style style:name="P114" style:parent-style-name="Standard" style:family="paragraph">
      <style:text-properties style:font-name="Verdana" fo:font-size="13pt" style:font-size-asian="13pt" style:font-size-complex="13pt"/>
    </style:style>
    <style:style style:name="P115" style:parent-style-name="Standard" style:family="paragraph">
      <style:text-properties style:font-name="Verdana" fo:font-size="13pt" style:font-size-asian="13pt" style:font-size-complex="13pt"/>
    </style:style>
    <style:style style:name="P116" style:parent-style-name="Standard" style:family="paragraph">
      <style:text-properties style:font-name="Verdana" fo:font-size="13pt" style:font-size-asian="13pt" style:font-size-complex="13pt"/>
    </style:style>
    <style:style style:name="P11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3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5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9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0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1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2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2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4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8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3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40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Munson Township Annual Meeting</text:p>
      <text:p text:style-name="P2">March 13, 2018</text:p>
      <text:p text:style-name="P3">8:15 PM</text:p>
      <text:p text:style-name="P4"/>
      <text:p text:style-name="P5">The annual meeting was called to order at 8:15 PM by Clerk, Boni Behnen.</text:p>
      <text:p text:style-name="P6"/>
      <text:p text:style-name="P7">A motion to nominate<text:s/>Butch Gertken<text:s/>as moderator was made<text:s/>by<text:s/>Jerry Hemmesch, seconded by<text:s/>Joe Willenbring. All in favor. Motion carried.</text:p>
      <text:p text:style-name="P8"/>
      <text:p text:style-name="P9">A motion to approve the minutes from the 2017<text:s/>annual meeting was made by<text:s/>Fred Lemke, seconded by<text:s/>Orville Willenbring. All in favor. Motion carried. <text:s text:c="39"/><text:s text:c="130"/></text:p>
      <text:p text:style-name="P10"/>
      <text:p text:style-name="Standard"><text:span text:style-name="T11">The treasurer's report was reviewed.<text:s/></text:span><text:span text:style-name="T12">A motion to approve the treasurer's report was made by<text:s/></text:span><text:span text:style-name="T13">Jerry Hemmesch</text:span><text:span text:style-name="T14">, seconded by,<text:s/></text:span><text:span text:style-name="T15">Fred Lemke</text:span><text:span text:style-name="T16">. All in favor. Motion carried.</text:span></text:p>
      <text:p text:style-name="P17"/>
      <text:p text:style-name="Standard"><text:span text:style-name="T18"><text:s/>Roman Schaefer woul</text:span><text:span text:style-name="T19">d like to see</text:span><text:span text:style-name="T20"><text:s/>222</text:span><text:span text:style-name="T21">nd</text:span><text:span text:style-name="T22"><text:s/>Street</text:span><text:span text:style-name="T23"><text:s/>widened</text:span><text:span text:style-name="T24">.<text:s/></text:span><text:span text:style-name="T25">He had brought the issue up at the annual meeting in 2016 and was wondering if an estimate had been obtained from<text:s/></text:span><text:span text:style-name="T26">Thielen</text:span><text:span text:style-name="T27"><text:s/>Construction</text:span><text:span text:style-name="T28">. Butch Gertken said that he would try to get ahold of him.</text:span></text:p>
      <text:p text:style-name="P29"/>
      <text:p text:style-name="Standard"><text:span text:style-name="T30">Fred Lemke complimented the board on the ditch mowing over the summer.<text:s/></text:span><text:span text:style-name="T31">H</text:span><text:span text:style-name="T32">e said that the 2</text:span><text:span text:style-name="T33">nd</text:span><text:span text:style-name="T34"><text:s/>and 3</text:span><text:span text:style-name="T35">rd</text:span><text:span text:style-name="T36"><text:s/>pass made a big difference<text:s/></text:span></text:p>
      <text:p text:style-name="P37"/>
      <text:p text:style-name="P38"/>
      <text:p text:style-name="Standard"><text:span text:style-name="T39">2017 Levy Proposed: <text:s text:c="18"/></text:span><text:span text:style-name="T40"><text:s/>Motion to accept <text:s text:c="11"/>Second</text:span></text:p>
      <text:p text:style-name="P41">General Fund <text:s text:c="3"/>$75,000.00 <text:s text:c="8"/>Ron Mehr<text:s text:c="14"/><text:s text:c="6"/>Roman Schaefer</text:p>
      <text:p text:style-name="P42">Road &amp; Bridge <text:s/>$148,000.00 <text:s text:c="7"/>Fred Lemke<text:s text:c="11"/><text:s text:c="3"/><text:s text:c="4"/>Joe Willenbring</text:p>
      <text:p text:style-name="P43">Snow Removal <text:s text:c="2"/>$30,000.00 <text:s text:c="7"/>Roman Schaefer<text:s text:c="10"/><text:s text:c="3"/><text:s/><text:s/>Ron Mehr</text:p>
      <text:p text:style-name="P44">Fire Protection <text:s text:c="3"/>$55,000.00 <text:s text:c="5"/><text:s/><text:s/>Fred Lemke<text:s text:c="13"/><text:s text:c="2"/><text:s/>Orville Willenbring</text:p>
      <text:p text:style-name="P45">Capital Project <text:s text:c="3"/>$50,000.00 <text:s text:c="6"/>Jerry Hemmesch<text:s text:c="15"/>Ron Mehr</text:p>
      <text:p text:style-name="P46">Building<text:s/>Fund <text:s text:c="7"/>$3,000.00 <text:s text:c="5"/>Roman Schaefer<text:s text:c="13"/>Fred Lemke</text:p>
      <text:p text:style-name="P47"><text:s text:c="16"/>Total $361,000.00</text:p>
      <text:p text:style-name="P48">All of the above motions were voted on as listed, all in favor. Motions carried.</text:p>
      <text:p text:style-name="P49"/>
      <text:p text:style-name="P50">A motion to keep Matt Burg as Poundmaster for 2018<text:s/>was made by Dick Behnen, seconded by<text:s/>Fred Lemke. All in favor. Motion carried.</text:p>
      <text:p text:style-name="P51"/>
      <text:p text:style-name="Standard"><text:span text:style-name="T52">Posting of notices: State Bank of Richmond, Munson Township Hall</text:span><text:span text:style-name="T53">, Casey’s<text:s/></text:span><text:soft-page-break/><text:span text:style-name="T54">and the Township Website.<text:s/></text:span><text:span text:style-name="T55">Motion to approve, Fred Lemke, seconded by,<text:s/></text:span><text:span text:style-name="T56">Joe Willenbring</text:span><text:span text:style-name="T57">. AIF. Motion carried.</text:span></text:p>
      <text:p text:style-name="P58"/>
      <text:p text:style-name="Standard"><text:span text:style-name="T59">Monthly Munson Township Board meeting</text:span><text:span text:style-name="T60"><text:s/>remain: 8:00 PM on the third Monday of the month. The third Tuesday if it falls on a legal holiday.<text:s/></text:span><text:span text:style-name="T61">Motion Jerry Hemmesch, second Orville Willenbring. AIF. Carried.</text:span></text:p>
      <text:p text:style-name="P62"/>
      <text:p text:style-name="Standard"><text:span text:style-name="T63">Annual meeting remains: 8:15 PM after the general election on the second Tuesday of the month of March. Voting hours 12 noon until 8:00</text:span><text:span text:style-name="T64">.</text:span><text:span text:style-name="T65"><text:s/></text:span><text:span text:style-name="T66">Motion<text:s/></text:span><text:span text:style-name="T67"><text:s/></text:span></text:p>
      <text:p text:style-name="P68">Matt Burg, second Fred Lemke. AIF. Carried.</text:p>
      <text:p text:style-name="P69">Pay scales:</text:p>
      <text:p text:style-name="Standard"><text:span text:style-name="T70">Labor: Leave at $15.00/hr.<text:s/></text:span></text:p>
      <text:p text:style-name="Standard"><text:span text:style-name="T71">Tractor: Leave at $12.00/hr.<text:s/></text:span><text:span text:style-name="T72">Plus fuel charge.</text:span></text:p>
      <text:p text:style-name="Standard"><text:span text:style-name="T73">Loader: Leave at $4.00/hr.<text:s/></text:span></text:p>
      <text:p text:style-name="Standard"><text:span text:style-name="T74">Snow blower: Leave at $12.00/hr.<text:s/></text:span></text:p>
      <text:p text:style-name="P75">Chainsaw: Leave at $7.00/hr.</text:p>
      <text:p text:style-name="Standard"><text:span text:style-name="T76">A</text:span><text:span text:style-name="T77"><text:s/></text:span><text:span text:style-name="T78">m</text:span><text:span text:style-name="T79">otion</text:span><text:span text:style-name="T80"><text:s/>to approve the above-named pay scales was made by</text:span><text:span text:style-name="T81">,<text:s/></text:span><text:span text:style-name="T82">Fred Lemke</text:span><text:span text:style-name="T83">, second,<text:s/></text:span><text:span text:style-name="T84">Matt Burg</text:span><text:span text:style-name="T85">. AIF. Carried.</text:span></text:p>
      <text:p text:style-name="Standard"/>
      <text:p text:style-name="P86"/>
      <text:p text:style-name="P87">Old business: None</text:p>
      <text:p text:style-name="P88"/>
      <text:p text:style-name="P89">New Business:</text:p>
      <text:p text:style-name="P90"/>
      <text:p text:style-name="P91">An update of the Chain of Lakes Fire District was given by Assistant Fire Chief, Dean Holthaus.<text:s/>The call log had 118<text:s/>calls<text:s/>for<text:s/>all 5 townships.<text:s/>Munson Township had<text:s/>67<text:s/>calls including<text:s/>43<text:s/>medical,<text:s/>4<text:s/>fires, 2 gas leaks, 11 accidents and 4 alarms.<text:s/>The budget for the COL Fire Dept is $90,000, when Munson township was with the City of Richmond, it was $155,000. In 2018, they plan on buying a new tanker truck.<text:s/></text:p>
      <text:p text:style-name="Standard"><text:span text:style-name="T92">There will be<text:s/></text:span><text:span text:style-name="T93">a fund raiser for the COL Fire and Rescue Dept. on April<text:s/></text:span><text:span text:style-name="T94">6</text:span><text:span text:style-name="T95">, 201</text:span><text:span text:style-name="T96">8</text:span><text:span text:style-name="T97"><text:s/>at</text:span><text:span text:style-name="T98"><text:s/>the Coliseum in<text:s/></text:span><text:span text:style-name="T99">R</text:span><text:span text:style-name="T100">ichmond</text:span><text:span text:style-name="T101">. It will be a sit-down meal with a comedian for entertainment.<text:s/></text:span></text:p>
      <text:p text:style-name="P102"/>
      <text:p text:style-name="P103"/>
      <text:p text:style-name="P104">Election results as follows:</text:p>
      <text:p text:style-name="P105"/>
      <text:p text:style-name="P106">Supervisor:<text:s/>Dan Holthaus-<text:s/>42</text:p>
      <text:p text:style-name="P107"><text:s text:c="17"/><text:s/>Lois Schroeder-1</text:p>
      <text:p text:style-name="P108"><text:s/><text:s text:c="4"/><text:s text:c="4"/><text:s text:c="9"/>Jack Stang- 1</text:p>
      <text:p text:style-name="P109"><text:s text:c="18"/>Randy Rothstein- 1</text:p>
      <text:p text:style-name="P110"><text:s text:c="18"/>Fred Lemke- 1</text:p>
      <text:p text:style-name="P111"/>
      <text:soft-page-break/>
      <text:p text:style-name="P112">Clerk:<text:s/>Boni<text:s/>Behnen-<text:s/>40</text:p>
      <text:p text:style-name="P113"><text:s text:c="16"/><text:s text:c="3"/></text:p>
      <text:p text:style-name="P114"/>
      <text:p text:style-name="P115">Total number of voters:<text:s/>46</text:p>
      <text:p text:style-name="P116"/>
      <text:p text:style-name="P117">At 8:39,<text:s/>motion to adjourn was made by<text:s/>Fred Lemke, seconded<text:s/>Orville Willenbring. All in Favor. Motion carried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Veranda" svg:font-family="Verand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i</meta:initial-creator>
    <dc:creator>Munson Township</dc:creator>
    <meta:creation-date>2018-05-08T20:29:00Z</meta:creation-date>
    <dc:date>2018-05-08T20:29:00Z</dc:date>
    <meta:print-date>2017-04-24T19:3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0" meta:character-count="3881" meta:row-count="27" meta:non-whitespace-character-count="3308"/>
  </office:meta>
</office:document-meta>
</file>