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39in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1528in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0835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>
      <style:paragraph-properties fo:line-height="0.0972in" fo:text-align="start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style:text-position="0% 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6" style:family="paragraph" style:parent-style-name="Standard">
      <style:paragraph-properties fo:margin-left="2.4854in" fo:margin-right="2.4874in" fo:margin-top="0.0445in" fo:margin-bottom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2.5445in" fo:margin-right="2.5472in" fo:line-height="0.1807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0752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.0752in" fo:margin-right="0in" fo:text-align="start" style:justify-single-word="false" fo:text-indent="0in" style:auto-text-indent="false">
        <style:tab-stops>
          <style:tab-stop style:position="2.111in"/>
        </style:tab-stops>
      </style:paragraph-properties>
    </style:style>
    <style:style style:name="P10" style:family="paragraph" style:parent-style-name="Standard">
      <style:paragraph-properties fo:margin-left="0.0752in" fo:margin-right="0in" fo:text-align="start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11" style:family="paragraph" style:parent-style-name="Standard">
      <style:paragraph-properties fo:margin-left="0.0752in" fo:margin-right="0in" fo:line-height="0.1807in" fo:text-align="start" style:justify-single-word="false" fo:text-indent="0in" style:auto-text-indent="false"/>
      <style:text-properties style:text-position="-58% 10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P12" style:family="paragraph" style:parent-style-name="Standard">
      <style:paragraph-properties fo:margin-top="0.0043in" fo:margin-bottom="0in" fo:line-height="0.0835in" fo:text-align="start" style:justify-single-word="false"/>
      <style:text-properties fo:font-size="6.5pt" style:font-size-asian="6.5pt" style:font-size-complex="6.5pt"/>
    </style:style>
    <style:style style:name="P13" style:family="paragraph" style:parent-style-name="Standard">
      <style:paragraph-properties fo:margin-top="0.0043in" fo:margin-bottom="0in" fo:line-height="0.0972in" fo:text-align="start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16" style:family="paragraph" style:parent-style-name="Standard">
      <style:paragraph-properties fo:margin-left="0in" fo:margin-right="0in" fo:line-height="0.1807in" fo:text-align="start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text-scale="100%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in" fo:margin-right="0in" fo:margin-top="0.0047in" fo:margin-bottom="0in" fo:text-align="start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1" style:family="paragraph" style:parent-style-name="Standard">
      <style:paragraph-properties fo:margin-left="0in" fo:margin-right="0in" fo:margin-top="0.0047in" fo:margin-bottom="0in" fo:text-align="start" style:justify-single-word="false" fo:text-indent="0in" style:auto-text-indent="false"/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P22" style:family="paragraph" style:parent-style-name="Standard">
      <style:paragraph-properties fo:margin-top="0.0028in" fo:margin-bottom="0in" fo:line-height="0.0835in" fo:text-align="start" style:justify-single-word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3" style:family="paragraph" style:parent-style-name="Standard" style:list-style-name="L6">
      <style:paragraph-properties fo:text-align="start" style:justify-single-word="false"/>
      <style:text-properties style:text-position="0% 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4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5" style:family="paragraph" style:parent-style-name="Standard" style:list-style-name="L2">
      <style:paragraph-properties fo:margin-left="0in" fo:margin-right="0in" fo:margin-top="0.0047in" fo:margin-bottom="0in" fo:text-align="start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6" style:family="paragraph" style:parent-style-name="Standard" style:list-style-name="L3">
      <style:paragraph-properties fo:margin-left="0in" fo:margin-right="0in" fo:margin-top="0.0047in" fo:margin-bottom="0in" fo:text-align="start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7" style:family="paragraph" style:parent-style-name="Standard" style:list-style-name="L4">
      <style:paragraph-properties fo:margin-left="0in" fo:margin-right="0in" fo:margin-top="0.0047in" fo:margin-bottom="0in" fo:text-align="start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8" style:family="paragraph" style:parent-style-name="Standard" style:list-style-name="L5">
      <style:paragraph-properties fo:margin-left="0in" fo:margin-right="0in" fo:margin-top="0.0047in" fo:margin-bottom="0in" fo:text-align="start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" style:family="text">
      <style:text-properties style:font-name="Times New Roman" fo:letter-spacing="normal" fo:font-weight="bold" style:font-name-asian="Times New Roman1" style:font-weight-asian="bold" style:font-name-complex="Times New Roman1" style:text-scale="100%"/>
    </style:style>
    <style:style style:name="T2" style:family="text">
      <style:text-properties style:font-name="Times New Roman" fo:font-size="12pt" fo:letter-spacing="normal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4" style:family="text">
      <style:text-properties style:font-name="Times New Roman" fo:font-size="12pt" fo:letter-spacing="normal" style:text-underline-style="solid" style:text-underline-width="auto" style:text-underline-color="#00000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T6" style:family="text">
      <style:text-properties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0%"/>
    </style:style>
    <style:style style:name="T8" style:family="text">
      <style:text-properties style:font-name="Times New Roman" fo:font-size="12pt" fo:letter-spacing="0.0016in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100%"/>
    </style:style>
    <style:style style:name="T10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00%"/>
    </style:style>
    <style:style style:name="T11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100%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043in" style:font-name-asian="Times New Roman1" style:font-size-asian="12pt" style:font-name-complex="Times New Roman1" style:font-size-complex="12pt" style:text-scale="100%"/>
    </style:style>
    <style:style style:name="T14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100%"/>
    </style:style>
    <style:style style:name="T15" style:family="text">
      <style:text-properties style:font-name="Times New Roman" fo:font-size="12pt" fo:letter-spacing="-0.0055in" style:font-name-asian="Times New Roman1" style:font-size-asian="12pt" style:font-name-complex="Times New Roman1" style:font-size-complex="12pt" style:text-scale="100%"/>
    </style:style>
    <style:style style:name="T16" style:family="text">
      <style:text-properties style:font-name="Times New Roman" fo:letter-spacing="-0.0008in" fo:font-weight="bold" style:font-name-asian="Times New Roman1" style:font-weight-asian="bold" style:font-name-complex="Times New Roman1" style:text-scale="100%"/>
    </style:style>
    <style:style style:name="T17" style:family="text">
      <style:text-properties style:font-name="Times New Roman" fo:letter-spacing="0.0016in" fo:font-weight="bold" style:font-name-asian="Times New Roman1" style:font-weight-asian="bold" style:font-name-complex="Times New Roman1" style:text-scale="100%"/>
    </style:style>
    <style:style style:name="T18" style:family="text">
      <style:text-properties style:font-name="Times New Roman" fo:letter-spacing="-0.002in" fo:font-weight="bold" style:font-name-asian="Times New Roman1" style:font-weight-asian="bold" style:font-name-complex="Times New Roman1" style:text-scale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3">Sept 11th , 2017, 5</text:span><text:span text:style-name="T7">:</text:span><text:span text:style-name="T3">30</text:span><text:span text:style-name="T9"> </text:span><text:span text:style-name="T3">PM Minutes</text:span></text:p>
        <text:p text:style-name="P7"><text:span text:style-name="T3">A</text:span><text:span text:style-name="T11">k</text:span><text:span text:style-name="T3">e</text:span><text:span text:style-name="T7">l</text:span><text:span text:style-name="T3">ey</text:span><text:span text:style-name="T13"> </text:span><text:span text:style-name="T3">Ch</text:span><text:span text:style-name="T5">a</text:span><text:span text:style-name="T10">m</text:span><text:span text:style-name="T3">ber of C</text:span><text:span text:style-name="T5">o</text:span><text:span text:style-name="T10">m</text:span><text:span text:style-name="T7">m</text:span><text:span text:style-name="T3">erce</text:span></text:p>
        <text:p text:style-name="P1"/>
        <text:p text:style-name="P1"/>
        <text:p text:style-name="P1"/>
        <text:p text:style-name="P2"/>
        <text:p text:style-name="P8"><text:span text:style-name="T3">C</text:span><text:span text:style-name="T7">al</text:span><text:span text:style-name="T3">l</text:span><text:span text:style-name="T14"> </text:span><text:span text:style-name="T7">t</text:span><text:span text:style-name="T3">o ord</text:span><text:span text:style-name="T10">e</text:span><text:span text:style-name="T3">r - P</text:span><text:span text:style-name="T11">r</text:span><text:span text:style-name="T3">es</text:span><text:span text:style-name="T7">i</text:span><text:span text:style-name="T3">dent</text:span><text:span text:style-name="T5"> </text:span><text:span text:style-name="T3">Donn S</text:span><text:span text:style-name="T11">o</text:span><text:span text:style-name="T3">renson – 5:31</text:span></text:p>
        <text:p text:style-name="P10"/>
        <text:p text:style-name="P14"><text:span text:style-name="T7"><text:s text:c="2"/></text:span><text:span text:style-name="T3">Sec</text:span><text:span text:style-name="T11">r</text:span><text:span text:style-name="T3">e</text:span><text:span text:style-name="T7">t</text:span><text:span text:style-name="T3">ar</text:span><text:span text:style-name="T15">y</text:span><text:span text:style-name="T3">'s</text:span><text:span text:style-name="T7"> </text:span><text:span text:style-name="T3">M</text:span><text:span text:style-name="T7">i</text:span><text:span text:style-name="T3">nu</text:span><text:span text:style-name="T7">t</text:span><text:span text:style-name="T3">es</text:span><text:span text:style-name="T5"> </text:span><text:span text:style-name="T11">f</text:span><text:span text:style-name="T3">rom</text:span><text:span text:style-name="T5"> </text:span><text:span text:style-name="T7">August</text:span><text:span text:style-name="T3"> </text:span><text:span text:style-name="T10">m</text:span><text:span text:style-name="T3">ee</text:span><text:span text:style-name="T7">ti</text:span><text:span text:style-name="T3">ng</text:span><text:span text:style-name="T9"> </text:span><text:span text:style-name="T3">– Kristin Fake - approved</text:span></text:p>
        <text:p text:style-name="P15"/>
        <text:p text:style-name="P14"><text:span text:style-name="T7"><text:s text:c="2"/>T</text:span><text:span text:style-name="T3">re</text:span><text:span text:style-name="T10">a</text:span><text:span text:style-name="T3">sur</text:span><text:span text:style-name="T10">e</text:span><text:span text:style-name="T3">r</text:span><text:span text:style-name="T7">'</text:span><text:span text:style-name="T3">s R</text:span><text:span text:style-name="T7">e</text:span><text:span text:style-name="T3">p</text:span><text:span text:style-name="T11">o</text:span><text:span text:style-name="T3">rt</text:span><text:span text:style-name="T5"> </text:span><text:span text:style-name="T3">– </text:span><text:span text:style-name="T7">L</text:span><text:span text:style-name="T10">i</text:span><text:span text:style-name="T3">n</text:span><text:span text:style-name="T11">d</text:span><text:span text:style-name="T3">a </text:span><text:span text:style-name="T7">E</text:span><text:span text:style-name="T5">l</text:span><text:span text:style-name="T10">m</text:span><text:span text:style-name="T3">ore – filed for audit</text:span></text:p>
        <text:p text:style-name="P15"/>
        <text:p text:style-name="P17">Old Business :</text:p>
        <text:p text:style-name="P4"/>
        <text:p text:style-name="P11"/>
        <text:p text:style-name="P16"><text:s text:c="5"/>1. <text:s text:c="2"/>Aug City Council attendee – Kristin Fake – reported that it was a quiet month aside from some law enforcement activity</text:p>
        <text:p text:style-name="P22"/>
        <text:p text:style-name="P12"/>
        <text:list xml:id="list110181640339053703" text:style-name="L1">
          <text:list-item>
            <text:list>
              <text:list-header>
                <text:p text:style-name="P24"><text:s text:c="5"/>2. <text:s text:c="2"/>Float Repair - <text:s/>plaid skirting was discussed</text:p>
              </text:list-header>
            </text:list>
          </text:list-item>
        </text:list>
        <text:p text:style-name="P15"/>
        <text:p text:style-name="P15"><text:s text:c="5"/>3. <text:s text:c="2"/>Statue Camera update – Donn received an email from Bill Bennett that stated that camera was supposed to be installed last Friday. It wasnt.</text:p>
        <text:list xml:id="list8384080208477052518" text:style-name="L2">
          <text:list-item>
            <text:list>
              <text:list-header>
                <text:p text:style-name="P25"/>
                <text:p text:style-name="P25"><text:s text:c="5"/>4. <text:s text:c="2"/>Yard of the Month – Duane and Cina Pidde – 50 Hillside Ave</text:p>
                <text:p text:style-name="P25"/>
              </text:list-header>
            </text:list>
          </text:list-item>
        </text:list>
        <text:list xml:id="list5970690473930030739" text:style-name="L3">
          <text:list-item>
            <text:list>
              <text:list-header>
                <text:p text:style-name="P26"><text:s/></text:p>
                <text:p text:style-name="P26"><text:s text:c="6"/>5. <text:s text:c="2"/>Depot sign – Donn- still in progress</text:p>
              </text:list-header>
            </text:list>
          </text:list-item>
        </text:list>
        <text:p text:style-name="P20"/>
        <text:list xml:id="list6616089236162168241" text:style-name="L4">
          <text:list-item>
            <text:list>
              <text:list-header>
                <text:p text:style-name="P27"><text:s text:c="7"/>6. <text:s text:c="2"/>Non profit status update - <text:s/>Peg - <text:s/>NA</text:p>
              </text:list-header>
            </text:list>
          </text:list-item>
        </text:list>
        <text:p text:style-name="P20"/>
        <text:list xml:id="list8280175458868612316" text:style-name="L5">
          <text:list-item>
            <text:list>
              <text:list-header>
                <text:p text:style-name="P28"><text:s text:c="8"/>7. <text:s/>Nomination for President and Treasurer – Peg Davies for president and Linda Elmore for treasurer</text:p>
              </text:list-header>
            </text:list>
          </text:list-item>
        </text:list>
        <text:p text:style-name="P20"/>
        <text:p text:style-name="P21"/>
        <text:p text:style-name="P21"/>
        <text:p text:style-name="P19"><text:span text:style-name="T1">N</text:span><text:span text:style-name="T18">e</text:span><text:span text:style-name="T1">w</text:span><text:span text:style-name="T17"> </text:span><text:span text:style-name="T1">Bus</text:span><text:span text:style-name="T16">i</text:span><text:span text:style-name="T1">ness:</text:span></text:p>
        <text:p text:style-name="P18"/>
        <text:p text:style-name="P3"/>
        <text:list xml:id="list7683633771289585540" text:style-name="L6">
          <text:list-item>
            <text:list>
              <text:list-item>
                <text:p text:style-name="P23">Winter Event Discussion - tabled</text:p>
                <text:p text:style-name="P23"/>
              </text:list-item>
              <text:list-item>
                <text:p text:style-name="P23">Dues- discussed fee structure</text:p>
              </text:list-item>
            </text:list>
          </text:list-item>
        </text:list>
        <text:p text:style-name="P5"/>
        <text:list xml:id="list35255759" text:continue-numbering="true" text:style-name="L6">
          <text:list-item>
            <text:list>
              <text:list-header>
                <text:p text:style-name="P23"/>
              </text:list-header>
            </text:list>
          </text:list-item>
        </text:list>
        <text:p text:style-name="P5"/>
        <text:p text:style-name="P14"><text:span text:style-name="T3">A</text:span><text:span text:style-name="T11">d</text:span><text:span text:style-name="T5">j</text:span><text:span text:style-name="T3">ourn</text:span></text:p>
        <text:p text:style-name="P13"/>
        <text:p text:style-name="P1"/>
        <text:p text:style-name="P1"/>
        <text:p text:style-name="P9"><text:span text:style-name="T12"># </text:span><text:span text:style-name="T6">i</text:span><text:span text:style-name="T2">n</text:span><text:span text:style-name="T8"> </text:span><text:span text:style-name="T2">a</text:span><text:span text:style-name="T6">tt</text:span><text:span text:style-name="T2">endance </text:span><text:span text:style-name="T4"><text:s/>6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417in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665in" fo:margin-bottom="0.0417in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665in" fo:margin-bottom="0.0417in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665in" fo:margin-bottom="0.0417in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665in" fo:margin-bottom="0.0417in"/>
      <style:text-properties style:font-name="Cambria" fo:font-size="11pt" style:font-size-asian="11pt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7-10-08T18:19:10.32</dc:date>
    <dc:creator>Kristin </dc:creator>
    <meta:printed-by>Kristin </meta:printed-by>
    <meta:print-date>2017-10-03T16:08:47.84</meta:print-date>
    <meta:editing-duration>PT2H26M5S</meta:editing-duration>
    <meta:editing-cycles>3</meta:editing-cycles>
    <meta:document-statistic meta:table-count="0" meta:image-count="0" meta:object-count="0" meta:page-count="1" meta:paragraph-count="19" meta:word-count="162" meta:character-count="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