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ctober 2016 RFPD board meeting was canceled </text:p>
      <text:p text:style-name="Standard"/>
      <text:p text:style-name="Standard">Please observe November 2016 RFPD board meetin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lon Edwards</meta:initial-creator>
    <meta:creation-date>2017-01-23T18:04:43.80</meta:creation-date>
    <meta:document-statistic meta:table-count="0" meta:image-count="0" meta:object-count="0" meta:page-count="1" meta:paragraph-count="2" meta:word-count="14" meta:character-count="93"/>
    <dc:date>2017-01-23T18:07:33.87</dc:date>
    <dc:creator>Talon Edwards</dc:creator>
    <meta:editing-duration>PT2M53S</meta:editing-duration>
    <meta:editing-cycles>1</meta:editing-cycles>
    <meta:generator>OpenOffice/4.1.2$Win32 OpenOffice.org_project/412m3$Build-9782</meta:generator>
  </office:meta>
</office:document-meta>
</file>