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 style:font-weight-complex="bold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DefaultParagraphFont" style:family="text">
      <style:text-properties style:font-name="Arial" fo:font-weight="bold" style:font-weight-asian="bold" style:font-weight-complex="bold"/>
    </style:style>
    <style:style style:name="T10" style:parent-style-name="DefaultParagraphFont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efaultParagraphFont" style:family="text">
      <style:text-properties style:font-name="Arial" fo:font-weight="bold" style:font-weight-asian="bold" style:font-weight-complex="bold"/>
    </style:style>
    <style:style style:name="T18" style:parent-style-name="DefaultParagraphFont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style:font-weight-complex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T28" style:parent-style-name="DefaultParagraphFont" style:family="text">
      <style:text-properties style:font-name="Arial" fo:font-weight="bold" style:font-weight-asian="bold" style:font-weight-complex="bold"/>
    </style:style>
    <style:style style:name="T29" style:parent-style-name="DefaultParagraphFon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style:font-weight-complex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</office:automatic-styles>
  <office:body>
    <office:text text:use-soft-page-breaks="true">
      <text:p text:style-name="P1"><?opendocument cursor-position?><text:s/>Space Coast Quilters Guild, Inc. Executive Board Meeting May 9, 2018</text:p>
      <text:p text:style-name="P2"/>
      <text:p text:style-name="Standard"><text:span text:style-name="T3">Executive Board Members present:<text:s/></text:span><text:span text:style-name="T4"><text:s/>Laura Grimsley, Sharon Hollenback, Connie Duff, and Cindy Gooden. <text:s/>Other<text:s/></text:span><text:span text:style-name="T5">members present: <text:s/>Jan Brock and Joyce Tesdall.</text:span></text:p>
      <text:p text:style-name="P6"/>
      <text:p text:style-name="P7">The meeting was called to order by President Laura Grimsley at 9:30 a.m. <text:s/>Meeting was recorded. <text:s/>Motion to approve minutes for April 2018 meeting was made by President Grimsley seconded by Connie Duff and approved.</text:p>
      <text:p text:style-name="P8"/>
      <text:p text:style-name="Standard"><text:span text:style-name="T9">Treasurer</text:span><text:span text:style-name="T10">: <text:s/>Connie Duff provided Profit and Loss/Balance Sheet information for April 2018.</text:span></text:p>
      <text:p text:style-name="P11"/>
      <text:p text:style-name="Standard"><text:span text:style-name="T12">President Grimsley</text:span><text:span text:style-name="T13">: <text:s/>Led brief discussions on: 1) Local quilt groups collaboration for potential event and 2) Possibility of securing two booths for Cracke</text:span><text:span text:style-name="T14">r Christmas. <text:s/>Jan Brock is doing paperwork for Cracker Christmas and will follow up. <text:s/>For Quiltfest Jacksonville Show, Sharon Hollenback will talk with Cora Postlethwait regarding process for scheduling bus, to change Guild trip from Thursday, September 20</text:span><text:span text:style-name="T15"><text:s/>to Friday, September 21.</text:span></text:p>
      <text:p text:style-name="P16"/>
      <text:p text:style-name="Standard"><text:span text:style-name="T17">Kids Camp</text:span><text:span text:style-name="T18">: <text:s/>Will be held at Kathy’s Quilt Shop Monday through Thursday, July 9-12, with Sherrianne Larson leading volunteers from Guild.</text:span></text:p>
      <text:p text:style-name="P19"/>
      <text:p text:style-name="P20">President Grimsley went through the list of Committees and Chairpersons listed in the spacecoastquilters.com web site which needs to be updated from the 2016 listing. <text:s text:c="2"/>Our Guild needs new members and suggestion was made to do a membership drive. <text:s/>Some members are holding more than one position. <text:s/></text:p>
      <text:p text:style-name="P21"/>
      <text:p text:style-name="P22">We need members to volunteer to update our Proposed Guild by-Laws from May 2016 and Standard Practices Proposed 2016-2017. <text:s/></text:p>
      <text:p text:style-name="P23"/>
      <text:p text:style-name="Standard"><text:span text:style-name="T24">Organization Donations</text:span><text:span text:style-name="T25">: <text:s/>Baby Quilts, Comfort Quilts, and Patriotic Quilts are donated to organizations: <text:s/>B.E.T.A., Aging Matters, Florida Highway Patrol, Project Graduation, Ho</text:span><text:span text:style-name="T26">spice, Women’s Center,</text:span></text:p>
      <text:p text:style-name="P27"/>
      <text:p text:style-name="Standard"><text:span text:style-name="T28">Welcome New Member,</text:span><text:span text:style-name="T29"><text:s/>June Barker, who has been volunteering her time to sew the labels on our quilts. <text:s/></text:span></text:p>
      <text:p text:style-name="P30"/>
      <text:p text:style-name="Standard"><text:span text:style-name="T31">Thank You</text:span><text:span text:style-name="T32">: <text:s/>Eileen Guntner donated 3 walker/wheelchair bags. <text:s/>Jeanette Kidd donated a table runner.</text:span></text:p>
      <text:p text:style-name="P33"/>
      <text:p text:style-name="Standard"><text:span text:style-name="T34">Notes</text:span><text:span text:style-name="T35">: <text:s/>Jim from Cocoa<text:s/></text:span><text:span text:style-name="T36">Flea Market gives a break to guild members on fixing machines.</text:span></text:p>
      <text:p text:style-name="P37">Remember to bring your sewing/quilting item to meeting for the donation table!</text:p>
      <text:p text:style-name="P38"/>
      <text:p text:style-name="P39">Meeting was adjourned 10:35 a.m.<text:tab/><text:tab/>Minutes submitted by Helen (Cindy) Gooden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0T17:18:00Z</meta:creation-date>
    <dc:date>2018-08-24T16:33:00Z</dc:date>
    <meta:print-date>2018-05-14T13:58:00Z</meta:print-date>
    <meta:template xlink:href="Normal" xlink:type="simple"/>
    <meta:editing-cycles>1</meta:editing-cycles>
    <meta:editing-duration>PT6300S</meta:editing-duration>
    <meta:document-statistic meta:page-count="1" meta:paragraph-count="4" meta:word-count="327" meta:character-count="2187" meta:row-count="15" meta:non-whitespace-character-count="1864"/>
  </office:meta>
</office:document-meta>
</file>