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0a5557" officeooo:paragraph-rsid="000a5557" style:font-weight-asian="bold" style:font-weight-complex="bold"/>
    </style:style>
    <style:style style:name="P2" style:family="paragraph" style:parent-style-name="Standard">
      <style:text-properties officeooo:paragraph-rsid="000a5557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officeooo:rsid="000a5557" officeooo:paragraph-rsid="000a5557" style:font-weight-asian="bold" style:font-weight-complex="bold"/>
    </style:style>
    <style:style style:name="P4" style:family="paragraph" style:parent-style-name="Table_20_Contents">
      <style:text-properties officeooo:rsid="000d6757" officeooo:paragraph-rsid="000a5557"/>
    </style:style>
    <style:style style:name="P5" style:family="paragraph" style:parent-style-name="Table_20_Contents">
      <style:text-properties officeooo:rsid="00030993" officeooo:paragraph-rsid="000a5557"/>
    </style:style>
    <style:style style:name="P6" style:family="paragraph" style:parent-style-name="Table_20_Contents">
      <style:text-properties style:text-underline-style="none" fo:font-weight="normal" officeooo:rsid="00030993" officeooo:paragraph-rsid="000a5557" style:font-weight-asian="normal" style:font-weight-complex="normal"/>
    </style:style>
    <style:style style:name="P7" style:family="paragraph" style:parent-style-name="Table_20_Contents">
      <style:text-properties style:text-underline-style="none" fo:font-weight="normal" officeooo:rsid="000a5557" officeooo:paragraph-rsid="000a5557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officeooo:rsid="000a5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laey Repair/Kevin Claey's Estate Auction<text:line-break/>Classic Cars - ATV - Tools <text:line-break/>Sunday, July, 18th @ 10:30 AM<text:line-break/>123 McKinsey Drive, Maquoketa IA <text:line-break/>Online &amp; Live Bidding Available</text:span> </text:p>
      <text:p text:style-name="Standard"/>
      <text:p text:style-name="Standard"/>
      <text:p text:style-name="P1">Classic Cars</text:p>
      <text:p text:style-name="P4">1975 Corvette Sting Ray</text:p>
      <text:p text:style-name="P5">1965 Ford Mustang</text:p>
      <text:p text:style-name="P6">1965 Ford Mustnag – for parts</text:p>
      <text:p text:style-name="P6"/>
      <text:p text:style-name="P6"/>
      <text:p text:style-name="P3">Tools &amp; Equipment</text:p>
      <text:p text:style-name="P7">2005 Honda Foreman 400 w/ Blade</text:p>
      <table:table table:name="Table1" table:style-name="Table1">
        <table:table-column table:style-name="Table1.A"/>
        <table:table-row table:style-name="TableLine2012447355472">
          <table:table-cell table:style-name="Table1.A1" office:value-type="string">
            <text:p text:style-name="P4">500 Gallon Fuel Tank w/ Pump</text:p>
          </table:table-cell>
        </table:table-row>
        <table:table-row table:style-name="TableLine2012447365808">
          <table:table-cell table:style-name="Table1.A1" office:value-type="string">
            <text:p text:style-name="P4">Metal Brake 3’</text:p>
          </table:table-cell>
        </table:table-row>
        <table:table-row table:style-name="TableLine2012447354384">
          <table:table-cell table:style-name="Table1.A1" office:value-type="string">
            <text:p text:style-name="P4">Metal Roller</text:p>
          </table:table-cell>
        </table:table-row>
        <table:table-row table:style-name="TableLine2012447357920">
          <table:table-cell table:style-name="Table1.A1" office:value-type="string">
            <text:p text:style-name="P4">Bench Grinder</text:p>
          </table:table-cell>
        </table:table-row>
        <table:table-row table:style-name="TableLine2012447349488">
          <table:table-cell table:style-name="Table1.A1" office:value-type="string">
            <text:p text:style-name="P4">Torch &amp; Tanks </text:p>
          </table:table-cell>
        </table:table-row>
        <table:table-row table:style-name="TableLine2012447349760">
          <table:table-cell table:style-name="Table1.A1" office:value-type="string">
            <text:p text:style-name="P4">Honda Pressure Washer 3000PSI</text:p>
          </table:table-cell>
        </table:table-row>
        <table:table-row table:style-name="TableLine2012447354928">
          <table:table-cell table:style-name="Table1.A1" office:value-type="string">
            <text:p text:style-name="P4">Floor Jacks</text:p>
          </table:table-cell>
        </table:table-row>
        <table:table-row table:style-name="TableLine2012447358192">
          <table:table-cell table:style-name="Table1.A1" office:value-type="string">
            <text:p text:style-name="P4">Craftsman Tool Chest</text:p>
          </table:table-cell>
        </table:table-row>
        <table:table-row table:style-name="TableLine2012447355200">
          <table:table-cell table:style-name="Table1.A1" office:value-type="string">
            <text:p text:style-name="P4">Pallet Racking</text:p>
          </table:table-cell>
        </table:table-row>
        <table:table-row table:style-name="TableLine2012447362272">
          <table:table-cell table:style-name="Table1.A1" office:value-type="string">
            <text:p text:style-name="P4">Dayton Speed Air Compressor</text:p>
          </table:table-cell>
        </table:table-row>
        <table:table-row table:style-name="TableLine2012447350576">
          <table:table-cell table:style-name="Table1.A1" office:value-type="string">
            <text:p text:style-name="P4">Lincoln Electric Mig Welder</text:p>
          </table:table-cell>
        </table:table-row>
        <table:table-row table:style-name="TableLine2012447356016">
          <table:table-cell table:style-name="Table1.A1" office:value-type="string">
            <text:p text:style-name="P4">Miller AEAD Welder</text:p>
          </table:table-cell>
        </table:table-row>
        <table:table-row table:style-name="TableLine2012447356288">
          <table:table-cell table:style-name="Table1.A1" office:value-type="string">
            <text:p text:style-name="P4">Misc Hardware</text:p>
          </table:table-cell>
        </table:table-row>
        <table:table-row table:style-name="TableLine2012447356560">
          <table:table-cell table:style-name="Table1.A1" office:value-type="string">
            <text:p text:style-name="P4">Yard Tools</text:p>
          </table:table-cell>
        </table:table-row>
        <table:table-row table:style-name="TableLine2012447359008">
          <table:table-cell table:style-name="Table1.A1" office:value-type="string">
            <text:p text:style-name="P4">Benches</text:p>
          </table:table-cell>
        </table:table-row>
        <table:table-row table:style-name="TableLine2012447357376">
          <table:table-cell table:style-name="Table1.A1" office:value-type="string">
            <text:p text:style-name="P4">Carts</text:p>
          </table:table-cell>
        </table:table-row>
        <table:table-row table:style-name="TableLine2012447358464">
          <table:table-cell table:style-name="Table1.A1" office:value-type="string">
            <text:p text:style-name="P4">Exide Battery Charger</text:p>
          </table:table-cell>
        </table:table-row>
        <table:table-row table:style-name="TableLine2012447358736">
          <table:table-cell table:style-name="Table1.A1" office:value-type="string">
            <text:p text:style-name="P4">Reddy Torpedo Heater</text:p>
          </table:table-cell>
        </table:table-row>
        <table:table-row table:style-name="TableLine2012447349216">
          <table:table-cell table:style-name="Table1.A1" office:value-type="string">
            <text:p text:style-name="P4">Lots of Hand Tools</text:p>
          </table:table-cell>
        </table:table-row>
        <table:table-row table:style-name="TableLine2012447359280">
          <table:table-cell table:style-name="Table1.A1" office:value-type="string">
            <text:p text:style-name="P4">Misc. Steel</text:p>
          </table:table-cell>
        </table:table-row>
        <table:table-row table:style-name="TableLine2012447351664">
          <table:table-cell table:style-name="Table1.A1" office:value-type="string">
            <text:p text:style-name="P4">Ladder</text:p>
          </table:table-cell>
        </table:table-row>
        <table:table-row table:style-name="TableLine2012447359824">
          <table:table-cell table:style-name="Table1.A1" office:value-type="string">
            <text:p text:style-name="P4">Tool Boxes</text:p>
          </table:table-cell>
        </table:table-row>
        <table:table-row table:style-name="TableLine2012447361456">
          <table:table-cell table:style-name="Table1.A1" office:value-type="string">
            <text:p text:style-name="P4">75# Anvil</text:p>
          </table:table-cell>
        </table:table-row>
        <table:table-row table:style-name="TableLine2012447360640">
          <table:table-cell table:style-name="Table1.A1" office:value-type="string">
            <text:p text:style-name="P4">Babco 180 Vice </text:p>
          </table:table-cell>
        </table:table-row>
        <text:soft-page-break/>
        <table:table-row table:style-name="TableLine2012447364720">
          <table:table-cell table:style-name="Table1.A1" office:value-type="string">
            <text:p text:style-name="P4">Continental Metal Band Saw w/ Roller Table</text:p>
          </table:table-cell>
        </table:table-row>
        <table:table-row table:style-name="TableLine2012447361728">
          <table:table-cell table:style-name="Table1.A1" office:value-type="string">
            <text:p text:style-name="P4">Bolt Bins Full</text:p>
          </table:table-cell>
        </table:table-row>
        <table:table-row table:style-name="TableLine2012447362000">
          <table:table-cell table:style-name="Table1.A1" office:value-type="string">
            <text:p text:style-name="P4">Chains/Binders</text:p>
          </table:table-cell>
        </table:table-row>
        <table:table-row table:style-name="TableLine2012447363632">
          <table:table-cell table:style-name="Table1.A1" office:value-type="string">
            <text:p text:style-name="P4">Air Tools</text:p>
          </table:table-cell>
        </table:table-row>
        <table:table-row table:style-name="TableLine2012447364176">
          <table:table-cell table:style-name="Table1.A1" office:value-type="string">
            <text:p text:style-name="P4">Parts Washer</text:p>
          </table:table-cell>
        </table:table-row>
        <table:table-row table:style-name="TableLine2012447352480">
          <table:table-cell table:style-name="Table1.A1" office:value-type="string">
            <text:p text:style-name="P4">I Beams 10” Bolt Together</text:p>
          </table:table-cell>
        </table:table-row>
        <table:table-row table:style-name="TableLine2012447364448">
          <table:table-cell table:style-name="Table1.A1" office:value-type="string">
            <text:p text:style-name="P4">Engine Hoist</text:p>
            <text:p text:style-name="P5">Fiberglass Canoe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0:01:32.490000000</meta:creation-date>
    <dc:date>2021-06-23T10:06:04.332000000</dc:date>
    <meta:editing-duration>PT4M32S</meta:editing-duration>
    <meta:editing-cycles>1</meta:editing-cycles>
    <meta:document-statistic meta:table-count="1" meta:image-count="0" meta:object-count="0" meta:page-count="2" meta:paragraph-count="39" meta:word-count="138" meta:character-count="811" meta:non-whitespace-character-count="706"/>
    <meta:generator>LibreOffice/7.1.0.3$Windows_X86_64 LibreOffice_project/f6099ecf3d29644b5008cc8f48f42f4a40986e4c</meta:generator>
  </office:meta>
</office:document-meta>
</file>