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96d3" officeooo:paragraph-rsid="001296d3"/>
    </style:style>
    <style:style style:name="P2" style:family="paragraph" style:parent-style-name="Standard">
      <style:paragraph-properties fo:text-align="center" style:justify-single-word="false"/>
      <style:text-properties officeooo:rsid="001296d3" officeooo:paragraph-rsid="001296d3"/>
    </style:style>
    <style:style style:name="P3" style:family="paragraph" style:parent-style-name="Standard">
      <style:paragraph-properties fo:text-align="center" style:justify-single-word="false"/>
      <style:text-properties officeooo:rsid="00140c5d" officeooo:paragraph-rsid="001296d3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37dc9" officeooo:paragraph-rsid="00137dc9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436a3" officeooo:paragraph-rsid="001436a3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462e2" officeooo:paragraph-rsid="001462e2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officeooo:rsid="00137dc9" officeooo:paragraph-rsid="00137dc9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normal" officeooo:rsid="001436a3" officeooo:paragraph-rsid="001436a3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normal" officeooo:rsid="001462e2" officeooo:paragraph-rsid="001462e2" style:font-weight-asian="normal" style:font-weight-complex="normal"/>
    </style:style>
    <style:style style:name="T1" style:family="text">
      <style:text-properties officeooo:rsid="001296d3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296d3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1296d3"/>
    </style:style>
    <style:style style:name="T6" style:family="text">
      <style:text-properties officeooo:rsid="00146cd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296d3" style:font-weight-asian="bold" style:font-weight-complex="bold"/>
    </style:style>
    <style:style style:name="T9" style:family="text">
      <style:text-properties officeooo:rsid="001462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location &amp; Estate Auction – Online</text:p>
      <text:p text:style-name="P2">May 25<text:span text:style-name="T2">th</text:span> – June 1<text:span text:style-name="T2">st</text:span> @ 8:00 PM (Ending Time) </text:p>
      <text:p text:style-name="P2">123 McKinsey Drive, Maquoketa, Iowa 52060</text:p>
      <text:p text:style-name="P1"/>
      <text:p text:style-name="P3">Open for viewing<text:span text:style-name="T4"> </text:span><text:span text:style-name="T5">Thursday, May 26</text:span><text:span text:style-name="T3">th</text:span><text:span text:style-name="T5"> <text:s/></text:span><text:span text:style-name="T4"><text:s/></text:span>&amp; <text:span text:style-name="T1">Tuesday, May 31st</text:span> 9:00 AM – <text:span text:style-name="T1">4</text:span>:00 PM or by appointment</text:p>
      <text:p text:style-name="P3"/>
      <text:p text:style-name="P3">Auctioneers Note: Please read online terms &amp; conditions. Shipping available or in person pickup.<text:span text:style-name="T7"> </text:span></text:p>
      <text:p text:style-name="P3"><text:span text:style-name="T7"><text:s/></text:span><text:span text:style-name="T8">IN PERSON PICKUP DAYS: </text:span><text:span text:style-name="T7"><text:s/></text:span><text:span text:style-name="T1">Thursday, June 2</text:span><text:span text:style-name="T3">nd</text:span><text:span text:style-name="T1"> 9:00 AM – 4:00 PM or Saturday June 4</text:span><text:span text:style-name="T3">th</text:span><text:span text:style-name="T1"> 9:00 AM – 11:00 AM</text:span>. No<text:span text:style-name="T1"> appointment necessary. </text:span></text:p>
      <text:p text:style-name="P3">15% buyers premium. <text:span text:style-name="T6">Only a partial listing below, </text:span><text:span text:style-name="T1">catalog and bidding coming soon. </text:span></text:p>
      <text:p text:style-name="P3"/>
      <text:p text:style-name="P3"/>
      <text:p text:style-name="P6">Vehicles</text:p>
      <text:p text:style-name="P9">2000 Dodge Dakota 4x4, 206K miles – Runs &amp; Drives – 1 Owner</text:p>
      <text:p text:style-name="P9"/>
      <text:p text:style-name="P4">Household Items</text:p>
      <text:p text:style-name="P7">Twin Iron Bed Frames (2) </text:p>
      <text:p text:style-name="P7">Framed Artwork</text:p>
      <text:p text:style-name="P7">Children’s Tricycle</text:p>
      <text:p text:style-name="P7">Modern Furniture</text:p>
      <text:p text:style-name="P7">Medium Dog Crate</text:p>
      <text:p text:style-name="P7">Fold Up Cot</text:p>
      <text:p text:style-name="P7">Folding Chairs</text:p>
      <text:p text:style-name="P7">Track Lighting</text:p>
      <text:p text:style-name="P7">Outdoor Chairs</text:p>
      <text:p text:style-name="P7">Recliners</text:p>
      <text:p text:style-name="P7">Flexsteel Sofa</text:p>
      <text:p text:style-name="P7">Kitchen Table</text:p>
      <text:p text:style-name="P7">Dressers</text:p>
      <text:p text:style-name="P7">Vanity &amp; Stool </text:p>
      <text:p text:style-name="P7">End Tables</text:p>
      <text:p text:style-name="P7">Curio Cabinets</text:p>
      <text:p text:style-name="P7">Filing Cabinets</text:p>
      <text:p text:style-name="P7">Humidifier</text:p>
      <text:p text:style-name="P7">Patio Umbrellas</text:p>
      <text:p text:style-name="P7">Vanity </text:p>
      <text:p text:style-name="P7">Ironing Board</text:p>
      <text:p text:style-name="P8">Food Dehydrators</text:p>
      <text:p text:style-name="P8">Holiday Decor</text:p>
      <text:p text:style-name="P8">Kitchen Table &amp; Chairs</text:p>
      <text:p text:style-name="P8">Lighted Hutch</text:p>
      <text:p text:style-name="P8">Holiday Decor</text:p>
      <text:p text:style-name="P8">Dorm Fridge</text:p>
      <text:p text:style-name="P8">Vacuums</text:p>
      <text:p text:style-name="P8">Carpet Shampoo Machine</text:p>
      <text:p text:style-name="P8">Gas Grill </text:p>
      <text:p text:style-name="P8">Outdoor Planters</text:p>
      <text:p text:style-name="P8">Shelving Units</text:p>
      <text:p text:style-name="P8">Yamaha Portable Piano</text:p>
      <text:p text:style-name="P8"><text:soft-page-break/>Kitchen Dishes</text:p>
      <text:p text:style-name="P8">Picture Frames</text:p>
      <text:p text:style-name="P8">Sunbeam Mixer</text:p>
      <text:p text:style-name="P8">Crock Pots &amp; Kitchen Appliances</text:p>
      <text:p text:style-name="P8">Coolers</text:p>
      <text:p text:style-name="P9">Glassware</text:p>
      <text:p text:style-name="P9">New Lighting</text:p>
      <text:p text:style-name="P9">Grass Seed</text:p>
      <text:p text:style-name="P9">6000 BTU Air Conditioner</text:p>
      <text:p text:style-name="P9">Towel Warmer </text:p>
      <text:p text:style-name="P9">New Lock Sets</text:p>
      <text:p text:style-name="P9">Kids Games</text:p>
      <text:p text:style-name="P7"/>
      <text:p text:style-name="P4">Collectibles</text:p>
      <text:p text:style-name="P7">Mark Dachlin Wildlife Artwork</text:p>
      <text:p text:style-name="P7">Terry Redlin Wildlife Artwork</text:p>
      <text:p text:style-name="P7">John Deere &amp; Tractor Framed Prints</text:p>
      <text:p text:style-name="P7">Ertl Tractors </text:p>
      <text:p text:style-name="P7">Car Trophy</text:p>
      <text:p text:style-name="P7">Record Player</text:p>
      <text:p text:style-name="P7">Paperweight Collection</text:p>
      <text:p text:style-name="P7">Isabel Blooms Statues</text:p>
      <text:p text:style-name="P7">Old Camera Equipment </text:p>
      <text:p text:style-name="P7"/>
      <text:p text:style-name="P5">Primitives &amp; Antiques</text:p>
      <text:p text:style-name="P8">Wooden Boxes</text:p>
      <text:p text:style-name="P8">Wooden Canoe</text:p>
      <text:p text:style-name="P8">Antique Pedal Car</text:p>
      <text:p text:style-name="P8">Flat Top Trunk</text:p>
      <text:p text:style-name="P8">Corrugated Steel</text:p>
      <text:p text:style-name="P8">Copper Boiler &amp; Lid</text:p>
      <text:p text:style-name="P8">Iron Fireplace Tool Holder</text:p>
      <text:p text:style-name="P8">Nail Kegs</text:p>
      <text:p text:style-name="P8">Yard Windmill</text:p>
      <text:p text:style-name="P8">Antique Gentleman’s Dressers</text:p>
      <text:p text:style-name="P8">Old Tins </text:p>
      <text:p text:style-name="P8">Sewing Machine</text:p>
      <text:p text:style-name="P8">Brass Canisters</text:p>
      <text:p text:style-name="P8">Printing Drawers</text:p>
      <text:p text:style-name="P8">Primitive Tool Boxes</text:p>
      <text:p text:style-name="P8">Printing Drawers</text:p>
      <text:p text:style-name="P8">Brass Canisters</text:p>
      <text:p text:style-name="P8">Local Advertising</text:p>
      <text:p text:style-name="P8">Oil Lamps</text:p>
      <text:p text:style-name="P8">Metal Kitchen Scale</text:p>
      <text:p text:style-name="P8">Woven Baskets</text:p>
      <text:p text:style-name="P8">Galvanized Buckets</text:p>
      <text:p text:style-name="P8">Butter Churns</text:p>
      <text:p text:style-name="P8">Sponge Bowl Set</text:p>
      <text:p text:style-name="P8"><text:soft-page-break/>Pyrex Bowls</text:p>
      <text:p text:style-name="P8">Enamel Pans</text:p>
      <text:p text:style-name="P8">Victor Adding Machine</text:p>
      <text:p text:style-name="P8">Old Valentines &amp; Christmas Cards</text:p>
      <text:p text:style-name="P8">Crocks</text:p>
      <text:p text:style-name="P9">Mantle Clock</text:p>
      <text:p text:style-name="P9">Loom </text:p>
      <text:p text:style-name="P8"/>
      <text:p text:style-name="P5">Outdoor Equipment &amp; Sporting Goods</text:p>
      <text:p text:style-name="P8">Life Vests</text:p>
      <text:p text:style-name="P8">Golf Club Sets</text:p>
      <text:p text:style-name="P8">Cement Yard Art</text:p>
      <text:p text:style-name="P9">12’ Pond Boat on Trailer</text:p>
      <text:p text:style-name="P9">6’ Utility Trailer </text:p>
      <text:p text:style-name="P8"/>
      <text:p text:style-name="P5">Tools &amp; Garage Items</text:p>
      <text:p text:style-name="P8">Log Chainsaws</text:p>
      <text:p text:style-name="P8">Concrete Float</text:p>
      <text:p text:style-name="P8">Diamond Plate Truck Toolbox</text:p>
      <text:p text:style-name="P8">Pull Type Spreader</text:p>
      <text:p text:style-name="P8">Craftsman Push Weed Trimmer</text:p>
      <text:p text:style-name="P8">Shop Vac</text:p>
      <text:p text:style-name="P8">Garage Cabinets</text:p>
      <text:p text:style-name="P8">Extension Ladder</text:p>
      <text:p text:style-name="P8">Hand Tools <text:s text:c="2"/>- shovels &amp; Rakes</text:p>
      <text:p text:style-name="P8">Toro Snow Thrower</text:p>
      <text:p text:style-name="P8">Push Mowers </text:p>
      <text:p text:style-name="P8">Garage Floor Mats</text:p>
      <text:p text:style-name="P8">New Rolls of Insulation</text:p>
      <text:p text:style-name="P8">6” Bench Grinder</text:p>
      <text:p text:style-name="P8">Toro Leaf Blower</text:p>
      <text:p text:style-name="P8">Oil <text:span text:style-name="T9">Changing Canisters</text:span></text:p>
      <text:p text:style-name="P9">Marine Gas Can </text:p>
      <text:p text:style-name="P9">Husqvarna 350 Chain Saw</text:p>
      <text:p text:style-name="P9">Pump Sprayer </text:p>
      <text:p text:style-name="P9">Electric Fence Wire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7T10:41:00.149000000</meta:creation-date>
    <dc:date>2022-05-17T11:26:15.370000000</dc:date>
    <meta:editing-duration>PT27S</meta:editing-duration>
    <meta:editing-cycles>1</meta:editing-cycles>
    <meta:document-statistic meta:table-count="0" meta:image-count="0" meta:object-count="0" meta:page-count="3" meta:paragraph-count="124" meta:word-count="390" meta:character-count="2435" meta:non-whitespace-character-count="2139"/>
    <meta:generator>LibreOffice/7.1.0.3$Windows_X86_64 LibreOffice_project/f6099ecf3d29644b5008cc8f48f42f4a40986e4c</meta:generator>
  </office:meta>
</office:document-meta>
</file>