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 text:c="4"/></text:p>
      <text:p text:style-name="Standard"/>
      <text:p text:style-name="Standard"/>
      <text:p text:style-name="Standard"/>
      <text:p text:style-name="Standard"><text:s text:c="29"/><text:span text:style-name="T2">ENGLEBERG RESERVASTION FORM</text:span></text:p>
      <text:p text:style-name="Standard"/>
      <text:p text:style-name="Standard"/>
      <text:p text:style-name="Standard"><text:span text:style-name="T3"><text:s text:c="5"/></text:span>Name as shown on passport ____________________________________________</text:p>
      <text:p text:style-name="Standard"><text:s text:c="7"/>(please included a copy of your<text:s/>passport!)</text:p>
      <text:p text:style-name="Standard"/>
      <text:p text:style-name="Standard"><text:s text:c="8"/>REQUESTED roommate(s)_________________ Ski club membership_______________</text:p>
      <text:p text:style-name="Standard"/>
      <text:p text:style-name="Standard"><text:s text:c="8"/>Street Address_____________________________________________________________</text:p>
      <text:p text:style-name="Standard"/>
      <text:p text:style-name="Standard"><text:s text:c="8"/>City,State,zip___________________________________Telephone___________________</text:p>
      <text:p text:style-name="Standard"/>
      <text:p text:style-name="Standard"><text:s text:c="8"/>Email:____________________________________________________________________</text:p>
      <text:p text:style-name="Standard"/>
      <text:p text:style-name="Standard"><text:s text:c="8"/>Birthdate (required by airlines):______________________________</text:p>
      <text:p text:style-name="Standard"/>
      <text:p text:style-name="Standard"><text:s text:c="5"/></text:p>
      <text:p text:style-name="Standard"><text:s text:c="8"/>Please mail this application,copy of passport<text:s/><text:span text:style-name="T4">(EXPIRATION DATE MUST BE 6<text:s/></text:span><text:span text:style-name="T5">MONTHS</text:span></text:p>
      <text:p text:style-name="Standard"><text:span text:style-name="T6"><text:s text:c="8"/>BEYOND TRAVEL 3/3/2019</text:span>, with Checks Payable to ERIE SKI CLUB: To the attention of</text:p>
      <text:p text:style-name="Standard"><text:s text:c="8"/>Tim Yaple 15618 Old Wattsburg rd Union City, Pa 1643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hy Yaple</meta:initial-creator>
    <dc:creator>Carl Krumpe</dc:creator>
    <meta:creation-date>2018-08-28T12:47:00Z</meta:creation-date>
    <dc:date>2018-08-28T12:47:00Z</dc:date>
    <meta:print-date>2018-08-08T05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