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list-style-name="LFO1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list-style-name="LFO1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list-style-name="LFO1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list-style-name="LFO1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list-style-name="LFO1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list-style-name="LFO1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list-style-name="LFO1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list-style-name="LFO1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8pt" style:font-size-asian="18pt" style:font-size-complex="18pt"/>
    </style:style>
    <style:style style:name="T38" style:parent-style-name="DefaultParagraphFont" style:family="text">
      <style:text-properties fo:font-size="18pt" style:font-size-asian="18pt" style:font-size-complex="18pt"/>
    </style:style>
    <style:style style:name="T39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42" style:parent-style-name="DefaultParagraphFont" style:family="text">
      <style:text-properties fo:font-size="18pt" style:font-size-asian="18pt" style:font-size-complex="18pt"/>
    </style:style>
    <style:style style:name="T43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44" style:parent-style-name="Hyperlink" style:family="text">
      <style:text-properties fo:font-weight="bold" style:font-weight-asian="bold" fo:font-size="18pt" style:font-size-asian="18pt" style:font-size-complex="18pt"/>
    </style:style>
    <style:style style:name="T4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46" style:parent-style-name="DefaultParagraphFont" style:family="text">
      <style:text-properties fo:font-size="18pt" style:font-size-asian="18pt" style:font-size-complex="18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8pt" style:font-size-asian="18pt" style:font-size-complex="18pt"/>
    </style:style>
    <style:style style:name="T49" style:parent-style-name="Hyperlink" style:family="text">
      <style:text-properties fo:font-size="18pt" style:font-size-asian="18pt" style:font-size-complex="18pt"/>
    </style:style>
    <style:style style:name="T50" style:parent-style-name="DefaultParagraphFont" style:family="text">
      <style:text-properties fo:font-size="18pt" style:font-size-asian="18pt" style:font-size-complex="18pt"/>
    </style:style>
    <style:style style:name="P5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5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5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5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55" style:parent-style-name="DefaultParagraphFon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WMTOA 2024<text:s/>Sniper<text:s/>Competition</text:p>
      <text:p text:style-name="P2">Registration Form</text:p>
      <text:p text:style-name="P3"/>
      <text:p text:style-name="P4">Student No.<text:tab/><text:s text:c="10"/>Name and email<text:tab/><text:tab/><text:tab/><text:s text:c="6"/>Agency<text:tab/><text:tab/><text:tab/>Amount Paid</text:p>
      <text:p text:style-name="P5"><text:s/></text:p>
      <text:list text:style-name="LFO1" text:continue-numbering="true">
        <text:list-item>
          <text:p text:style-name="P6"><text:s text:c="11"/></text:p>
        </text:list-item>
      </text:list>
      <text:p text:style-name="P7"/>
      <text:p text:style-name="P8"/>
      <text:list text:style-name="LFO1" text:continue-numbering="true">
        <text:list-item>
          <text:p text:style-name="P9"><text:s text:c="10"/></text:p>
        </text:list-item>
      </text:list>
      <text:p text:style-name="P10"/>
      <text:p text:style-name="P11"/>
      <text:list text:style-name="LFO1" text:continue-numbering="true">
        <text:list-item>
          <text:p text:style-name="P12"><text:s text:c="10"/></text:p>
        </text:list-item>
      </text:list>
      <text:p text:style-name="P13"/>
      <text:p text:style-name="P14"/>
      <text:list text:style-name="LFO1" text:continue-numbering="true">
        <text:list-item>
          <text:p text:style-name="P15"><text:s text:c="9"/></text:p>
        </text:list-item>
      </text:list>
      <text:p text:style-name="P16"/>
      <text:p text:style-name="P17"/>
      <text:list text:style-name="LFO1" text:continue-numbering="true">
        <text:list-item>
          <text:p text:style-name="P18"><text:s text:c="9"/></text:p>
        </text:list-item>
      </text:list>
      <text:p text:style-name="P19"/>
      <text:p text:style-name="P20"/>
      <text:list text:style-name="LFO1" text:continue-numbering="true">
        <text:list-item>
          <text:p text:style-name="P21"><text:s text:c="9"/></text:p>
        </text:list-item>
      </text:list>
      <text:p text:style-name="P22"/>
      <text:p text:style-name="P23"/>
      <text:list text:style-name="LFO1" text:continue-numbering="true">
        <text:list-item>
          <text:p text:style-name="P24"><text:s text:c="9"/></text:p>
        </text:list-item>
      </text:list>
      <text:p text:style-name="P25"/>
      <text:p text:style-name="P26"/>
      <text:list text:style-name="LFO1" text:continue-numbering="true">
        <text:list-item>
          <text:p text:style-name="P27"><text:s text:c="9"/>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Make checks<text:s/></text:span><text:span text:style-name="T38">payable to: <text:s/></text:span><text:span text:style-name="T39">West Michigan Tactical Officer’s Association</text:span></text:p>
      <text:p text:style-name="P40"><text:span text:style-name="T41">OR<text:s/></text:span><text:span text:style-name="T42">Pay online at</text:span><text:span text:style-name="T43"><text:s/></text:span><text:a xlink:href="http://www.wmtoa.org" office:target-frame-name="_top" xlink:show="replace"><text:span text:style-name="T44">www.wmtoa.org</text:span></text:a><text:span text:style-name="T45">,<text:s/></text:span><text:span text:style-name="T46">click on the Training tab</text:span></text:p>
      <text:p text:style-name="P47"><text:span text:style-name="T48">Return completed form to<text:s/></text:span><text:a xlink:href="mailto:c.dullock@cityofholland.com" office:target-frame-name="_top" xlink:show="replace"><text:span text:style-name="T49">c.dullock@cityofholland.com</text:span></text:a><text:span text:style-name="T50"><text:s/>or with payment to:</text:span></text:p>
      <text:p text:style-name="P51"/>
      <text:p text:style-name="P52">Holland Department of Public Safety</text:p>
      <text:p text:style-name="P53">attn: WMTOA</text:p>
      <text:p text:style-name="P54">89 W 8th St., Holland, MI 49423</text:p>
      <text:p text:style-name="Normal"><text:span text:style-name="T55">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 WMTOA Tactical Pistol Match</dc:title>
    <dc:subject/>
    <meta:initial-creator>GSANDERS</meta:initial-creator>
    <dc:creator>Thome,Ryan</dc:creator>
    <meta:creation-date>2024-09-12T16:50:00Z</meta:creation-date>
    <dc:date>2024-09-12T16:50:00Z</dc:date>
    <meta:template xlink:href="Normal" xlink:type="simple"/>
    <meta:editing-cycles>3</meta:editing-cycles>
    <meta:editing-duration>PT60S</meta:editing-duration>
    <meta:user-defined meta:name="GrammarlyDocumentId">06e6a1392a525b424e847e3f84c9a77fd97359c4bfb92b57a82136a4948a38b7</meta:user-defined>
    <meta:document-statistic meta:page-count="1" meta:paragraph-count="32" meta:word-count="106" meta:character-count="621" meta:row-count="78" meta:non-whitespace-character-count="547"/>
  </office:meta>
</office:document-meta>
</file>