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3" style:parent-style-name="DefaultParagraphFont" style:family="text">
      <style:text-properties style:font-name="Arial" fo:color="#000000" fo:font-size="12pt" style:font-size-asian="12pt" style:font-size-complex="12pt"/>
    </style:style>
    <style:style style:name="P4" style:parent-style-name="NoSpacing" style:family="paragraph">
      <style:text-properties style:font-name="Arial" fo:color="#000000" fo:font-size="12pt" style:font-size-asian="12pt" style:font-size-complex="12pt"/>
    </style:style>
    <style:style style:name="P5" style:parent-style-name="NoSpacing" style:family="paragraph">
      <style:text-properties style:font-name="Arial" fo:color="#000000" fo:font-size="12pt" style:font-size-asian="12pt" style:font-size-complex="12pt"/>
    </style:style>
    <style:style style:name="P6" style:parent-style-name="NoSpacing" style:family="paragraph">
      <style:text-properties style:font-name="Arial" fo:color="#000000" fo:font-size="12pt" style:font-size-asian="12pt" style:font-size-complex="12pt"/>
    </style:style>
    <style:style style:name="T7" style:parent-style-name="DefaultParagraphFont" style:family="text">
      <style:text-properties style:font-name="Arial" fo:color="#000000" fo:font-size="12pt" style:font-size-asian="12pt" style:font-size-complex="12pt"/>
    </style:style>
    <style:style style:name="T8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P9" style:parent-style-name="NoSpacing" style:family="paragraph">
      <style:text-properties style:font-name="Arial" fo:color="#000000" fo:font-size="12pt" style:font-size-asian="12pt" style:font-size-complex="12pt"/>
    </style:style>
    <style:style style:name="P10" style:parent-style-name="NoSpacing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Arial" fo:color="#000000" fo:font-size="12pt" style:font-size-asian="12pt" style:font-size-complex="12pt"/>
    </style:style>
    <style:style style:name="T13" style:parent-style-name="DefaultParagraphFont" style:family="text">
      <style:text-properties style:font-name="Arial" fo:color="#000000" fo:font-size="12pt" style:font-size-asian="12pt" style:font-size-complex="12pt"/>
    </style:style>
    <style:style style:name="T14" style:parent-style-name="DefaultParagraphFont" style:family="text">
      <style:text-properties style:font-name="Arial" fo:color="#000000" style:text-position="super 66.6%" fo:font-size="12pt" style:font-size-asian="12pt" style:font-size-complex="12pt"/>
    </style:style>
    <style:style style:name="T15" style:parent-style-name="DefaultParagraphFont" style:family="text">
      <style:text-properties style:font-name="Arial" fo:color="#000000" fo:font-size="12pt" style:font-size-asian="12pt" style:font-size-complex="12pt"/>
    </style:style>
    <style:style style:name="P16" style:parent-style-name="NoSpacing" style:family="paragraph">
      <style:text-properties style:font-name="Arial" fo:color="#000000" fo:font-size="12pt" style:font-size-asian="12pt" style:font-size-complex="12pt"/>
    </style:style>
    <style:style style:name="P17" style:parent-style-name="NoSpacing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18" style:parent-style-name="DefaultParagraphFont" style:family="text">
      <style:text-properties style:font-name="Arial" fo:color="#000000" fo:font-size="12pt" style:font-size-asian="12pt" style:font-size-complex="12pt"/>
    </style:style>
    <style:style style:name="T19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P20" style:parent-style-name="NoSpacing" style:family="paragraph">
      <style:text-properties style:font-name="Arial" fo:color="#000000" fo:font-size="12pt" style:font-size-asian="12pt" style:font-size-complex="12pt"/>
    </style:style>
    <style:style style:name="P21" style:parent-style-name="NoSpacing" style:family="paragraph">
      <style:text-properties style:font-name="Arial" fo:color="#000000" fo:font-size="12pt" style:font-size-asian="12pt" style:font-size-complex="12pt"/>
    </style:style>
    <style:style style:name="P22" style:parent-style-name="NoSpacing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23" style:parent-style-name="NoSpacing" style:family="paragraph">
      <style:text-properties style:font-name="Arial" fo:color="#000000" fo:font-size="12pt" style:font-size-asian="12pt" style:font-size-complex="12pt"/>
    </style:style>
    <style:style style:name="P24" style:parent-style-name="NoSpacing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T25" style:parent-style-name="DefaultParagraphFont" style:family="text">
      <style:text-properties style:font-name="Arial" fo:color="#000000" fo:font-size="12pt" style:font-size-asian="12pt" style:font-size-complex="12pt"/>
    </style:style>
    <style:style style:name="T26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P27" style:parent-style-name="NoSpacing" style:family="paragraph">
      <style:text-properties style:font-name="Arial" fo:color="#000000" fo:font-size="12pt" style:font-size-asian="12pt" style:font-size-complex="12pt"/>
    </style:style>
    <style:style style:name="P28" style:parent-style-name="NoSpacing" style:family="paragraph">
      <style:text-properties style:font-name="Arial" fo:color="#000000" fo:font-size="12pt" style:font-size-asian="12pt" style:font-size-complex="12pt"/>
    </style:style>
    <style:style style:name="P29" style:parent-style-name="NoSpacing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30" style:parent-style-name="NoSpacing" style:family="paragraph">
      <style:text-properties style:font-name="Arial" fo:color="#000000" fo:font-size="12pt" style:font-size-asian="12pt" style:font-size-complex="12pt"/>
    </style:style>
    <style:style style:name="P31" style:parent-style-name="NoSpacing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32" style:parent-style-name="NoSpacing" style:family="paragraph">
      <style:text-properties style:font-name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fo:color="#000000" fo:font-size="12pt" style:font-size-asian="12pt" style:font-size-complex="12pt"/>
    </style:style>
    <style:style style:name="T34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P35" style:parent-style-name="NoSpacing" style:family="paragraph">
      <style:text-properties style:font-name="Arial" fo:color="#000000" fo:font-size="12pt" style:font-size-asian="12pt" style:font-size-complex="12pt"/>
    </style:style>
    <style:style style:name="P36" style:parent-style-name="NoSpacing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37" style:parent-style-name="NoSpacing" style:family="paragraph">
      <style:text-properties style:font-name="Arial" fo:color="#000000" fo:font-size="12pt" style:font-size-asian="12pt" style:font-size-complex="12pt"/>
    </style:style>
    <style:style style:name="P38" style:parent-style-name="NoSpacing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39" style:parent-style-name="NoSpacing" style:family="paragraph">
      <style:text-properties style:font-name="Arial" fo:color="#000000" fo:font-size="12pt" style:font-size-asian="12pt" style:font-size-complex="12pt"/>
    </style:style>
    <style:style style:name="P40" style:parent-style-name="NoSpacing" style:family="paragraph">
      <style:text-properties style:font-name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fo:font-weight="bold" style:font-weight-asian="bold" fo:color="#000000" fo:font-size="12pt" style:font-size-asian="12pt" style:font-size-complex="12pt"/>
    </style:style>
    <style:style style:name="P43" style:parent-style-name="NoSpacing" style:family="paragraph">
      <style:text-properties style:font-name="Arial" fo:color="#000000" fo:font-size="12pt" style:font-size-asian="12pt" style:font-size-complex="12pt"/>
    </style:style>
    <style:style style:name="P44" style:parent-style-name="NoSpacing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45" style:parent-style-name="NoSpacing" style:family="paragraph">
      <style:text-properties style:font-name="Arial" fo:color="#000000" fo:font-size="12pt" style:font-size-asian="12pt" style:font-size-complex="12pt"/>
    </style:style>
    <style:style style:name="P46" style:parent-style-name="NoSpacing" style:family="paragraph">
      <style:text-properties style:font-name="Arial" fo:font-weight="bold" style:font-weight-asian="bold" fo:color="#000000" fo:font-size="12pt" style:font-size-asian="12pt" style:font-size-complex="12pt"/>
    </style:style>
    <style:style style:name="P47" style:parent-style-name="NoSpacing" style:family="paragraph">
      <style:text-properties style:font-name="Arial" fo:color="#000000" fo:font-size="12pt" style:font-size-asian="12pt" style:font-size-complex="12pt"/>
    </style:style>
    <style:style style:name="P48" style:parent-style-name="NoSpacing" style:family="paragraph">
      <style:text-properties style:font-name="Arial" fo:color="#000000" fo:font-size="12pt" style:font-size-asian="12pt" style:font-size-complex="12pt"/>
    </style:style>
    <style:style style:name="P49" style:parent-style-name="NoSpacing" style:family="paragraph">
      <style:text-properties style:font-name="Arial" fo:color="#000000" fo:font-size="12pt" style:font-size-asian="12pt" style:font-size-complex="12pt"/>
    </style:style>
    <style:style style:name="P50" style:parent-style-name="NoSpacing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CLASS 815: <text:s/>JR. FLOWERS<text:s/></text:p>
      <text:p text:style-name="NoSpacing"><text:span text:style-name="T2">Director:</text:span><text:span text:style-name="T3"><text:s text:c="2"/>Dawn Miller 519-634-5540,<text:s/></text:span><text:a xlink:href="mailto:edmiller@kw.igs.net" office:target-frame-name="_top" xlink:show="replace">edmiller@kw.igs.net</text:a></text:p>
      <text:p text:style-name="P4">- store bought flowers are allowed but no silk/artificially coloured flowers/foliage</text:p>
      <text:p text:style-name="P5">- accessories are allowed</text:p>
      <text:p text:style-name="P6">- containers must be clean, the right size, unbroken, not tip over or leak</text:p>
      <text:p text:style-name="NoSpacing"><text:span text:style-name="T7">-<text:s/></text:span><text:span text:style-name="T8">all flowers should be in a container with water to keep them fresh for the weekend</text:span></text:p>
      <text:p text:style-name="P9">- exhibits infected with pests or diseases will be disqualified</text:p>
      <text:p text:style-name="P10">- make sure your age is written on the top of each entry tag</text:p>
      <text:p text:style-name="NoSpacing"><text:span text:style-name="T11">Prize Money: <text:s/>$5/$4/$3</text:span><text:span text:style-name="T12"><text:s/></text:span><text:span text:style-name="T13">(Items marked with * replace 1</text:span><text:span text:style-name="T14">st</text:span><text:span text:style-name="T15"><text:s/>place prize money)</text:span></text:p>
      <text:p text:style-name="P16"/>
      <text:p text:style-name="P17">Ages 3-4 years</text:p>
      <text:p text:style-name="NoSpacing"><text:span text:style-name="T18">1. <text:s/>“Snow in September” – white flowers only <text:s/></text:span><text:span text:style-name="T19">*$9</text:span></text:p>
      <text:p text:style-name="P20">2. <text:s/>“Play Time” – your favourite flowers in your favourite toy</text:p>
      <text:p text:style-name="P21">3. <text:s/>“A Bouquet For Mom” – a small bouquet tied with a ribbon</text:p>
      <text:p text:style-name="P22">Special: <text:s/>$10 to Exhibitor with the most points in sections 1-3 above</text:p>
      <text:p text:style-name="P23"/>
      <text:p text:style-name="P24">Ages 5-7 years</text:p>
      <text:p text:style-name="NoSpacing"><text:span text:style-name="T25">4. <text:s/>“Beach Treasures” – flowers + shells in a shallow container of sand/pebbles <text:s/></text:span><text:span text:style-name="T26">*$9</text:span></text:p>
      <text:p text:style-name="P27">5. <text:s/>“Crazy Stuff” - wildflowers in a recycled container</text:p>
      <text:p text:style-name="P28">6. <text:s/>“Blue Skies” – blue + purple<text:s/>flowers in a cheery container</text:p>
      <text:p text:style-name="P29">Special: <text:s/>$10 to Exhibitor with the most points in sections 4-6 above</text:p>
      <text:p text:style-name="P30"/>
      <text:p text:style-name="P31">Ages 8-10 years</text:p>
      <text:p text:style-name="P32">7. <text:s/>“For Teacher” – a small red bouquet in a mug for your first day at school</text:p>
      <text:p text:style-name="NoSpacing"><text:span text:style-name="T33">8. <text:s/>“Bedtime” – an arrangement of sunset colours<text:s/></text:span><text:span text:style-name="T34">*$9</text:span></text:p>
      <text:p text:style-name="P35">9. <text:s/>“Trick or Treat” – a small arrangement in a 15 cm (6 inch) pumpkin</text:p>
      <text:p text:style-name="P36">Special: <text:s/>$10 to Exhibitor with the most points in sections 7-9 above</text:p>
      <text:p text:style-name="P37"/>
      <text:p text:style-name="P38">Ages 11-14 years</text:p>
      <text:p text:style-name="P39">10. <text:s/>“Candle Light” – an arrangement with a candle</text:p>
      <text:p text:style-name="P40"><text:s/>11. <text:s/>“My Garden is a Rainbow” – a rainbow of colours</text:p>
      <text:p text:style-name="NoSpacing"><text:span text:style-name="T41">12. <text:s/>“Hats Off!” – an arrangement using a hat <text:s/>*</text:span><text:span text:style-name="T42">$9</text:span><text:bookmark-start text:name="Bookmark"/><text:bookmark-end text:name="Bookmark"/></text:p>
      <text:p text:style-name="P43"/>
      <text:p text:style-name="P44">Special: <text:s/>$10 to Exhibitor with the most points in sections 10-12 above</text:p>
      <text:p text:style-name="P45"/>
      <text:p text:style-name="P46">All ages, 4-14 years, each entry will win a Rosette</text:p>
      <text:p text:style-name="P47">13. <text:s/>‘Kermit’s Garden’ – an all green arrangement with NO flowers</text:p>
      <text:p text:style-name="P48">14. <text:s/>‘Fairy Garden’ – are there Fairies living in your garden?</text:p>
      <text:p text:style-name="P49">15. <text:s/>‘A Child’s View of the Future’ – an arrangement based on this year’s theme of ‘Eyes on Agriculture’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n55</meta:initial-creator>
    <dc:creator>Calla James</dc:creator>
    <meta:creation-date>2019-09-24T16:50:00Z</meta:creation-date>
    <dc:date>2020-04-04T20:50:00Z</dc:date>
    <meta:print-date>2019-11-05T20:08:00Z</meta:print-date>
    <meta:template xlink:href="Normal.dotm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4" meta:character-count="1968" meta:row-count="13" meta:non-whitespace-character-count="1677"/>
  </office:meta>
</office:document-meta>
</file>