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OpenSymbol" svg:font-family="OpenSymbol"/>
    <style:font-face style:name="Roboto" svg:font-family="Roboto, arial, sans-serif"/>
    <style:font-face style:name="Verdana" svg:font-family="Verdan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4c4c4c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text-properties fo:font-variant="normal" fo:text-transform="none" fo:color="#1d2129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1d2129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1d2129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4c4c4c" style:text-line-through-style="none" fo:letter-spacing="normal" fo:font-style="normal" style:text-underline-style="none" style:text-blinking="false"/>
    </style:style>
    <style:style style:name="T2" style:family="text">
      <style:text-properties fo:font-variant="normal" fo:text-transform="none" fo:color="#1d2129" fo:letter-spacing="normal" fo:font-style="normal"/>
    </style:style>
    <style:style style:name="T3" style:family="text">
      <style:text-properties fo:font-variant="normal" fo:text-transform="none" fo:color="#1d2129" style:text-line-through-style="none" fo:letter-spacing="normal" fo:font-style="normal" style:text-underline-style="none" style:text-blinking="false"/>
    </style:style>
    <style:style style:name="T4" style:family="text">
      <style:text-properties fo:font-variant="normal" fo:text-transform="none" fo:color="#1d2129" style:font-name="Helvetica" fo:font-size="8.39999961853027pt" fo:letter-spacing="normal" fo:font-style="normal" style:font-size-asian="16pt" style:font-size-complex="16pt"/>
    </style:style>
    <style:style style:name="T5" style:family="text">
      <style:text-properties fo:font-variant="normal" fo:text-transform="none" fo:color="#1d2129" style:font-name="Helvetica" fo:letter-spacing="normal" fo:font-style="normal"/>
    </style:style>
    <style:style style:name="T6" style:family="text">
      <style:text-properties fo:font-variant="normal" fo:text-transform="none" fo:color="#1d2129" style:font-name="Times New Roman" fo:letter-spacing="normal" fo:font-style="normal"/>
    </style:style>
    <style:style style:name="T7" style:family="text">
      <style:text-properties fo:font-variant="normal" fo:text-transform="none" fo:color="#1c1e21" fo:letter-spacing="normal" fo:font-style="normal" fo:font-weight="normal"/>
    </style:style>
    <style:style style:name="T8" style:family="text">
      <style:text-properties fo:color="#1d212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6" style:family="text">
      <style:text-properties style:font-name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Grow List 2019</text:p>
      <text:p text:style-name="P1"/>
      <text:p text:style-name="P4">Always a work in progress. <text:s/>Majority of plants grown in 6” pots. Several popular varieties grown in 8” size pots. <text:s/></text:p>
      <text:p text:style-name="P4"/>
      <text:p text:style-name="P1"/>
      <text:p text:style-name="P2">Agastache, Golden Jubilee (hyssop), Rose Mint, Texas Hummingbird Mint 'Heather Queen'</text:p>
      <text:p text:style-name="P2">Aloe: Wamsley, Vera, Firebird</text:p>
      <text:p text:style-name="P1">Amaranth: <text:s/>Illumination, Early Splendor, Tricolor, Molten Fire, Skao Duen</text:p>
      <text:p text:style-name="P2">Aptenia variegata</text:p>
      <text:p text:style-name="P2">Artemisia: <text:s/>Oriental Limelight, Southernwood Tangerine, Silvermound</text:p>
      <text:p text:style-name="P1"><text:span text:style-name="T9">Asparagus: <text:s/>Martha Washington, Precoce d”Argenteuil, myriocladus,</text:span> Meyeri</text:p>
      <text:p text:style-name="P1">FALL Aster Pale Pink Dwarf Milady, <text:span text:style-name="T9">Gusford Supreme</text:span></text:p>
      <text:p text:style-name="P2">Basil: <text:s/>Genovese Compact, Boxwood, Holy, Dolce Fresca, Thai Sweet, Mrs. Burns, Red Freddy <text:tab/>Genovese, Emily (very compact Genovese), Lettuce Leaf, Pesto</text:p>
      <text:p text:style-name="P2">Bay Laurel</text:p>
      <text:p text:style-name="P8"><text:span text:style-name="T12">Beans: <text:s/>Fava Extra Precoce A Grano Violetto, Ianto's,</text:span><text:span text:style-name="T11"> </text:span><text:span text:style-name="T12">Runner Achievement, Runner Sunset, <text:tab/>Runner Golden Sunshine</text:span><text:span text:style-name="T11">, </text:span><text:span text:style-name="T12">Pole Chinese Red Noodle, Cowpea Oldtimer or Purple Hull <text:tab/>Speckled, Bush 'Provider', Hyacinth 'Moonshadow', Cowpea CA Blackeye</text:span></text:p>
      <text:p text:style-name="P2">Beet, Bulls Blood</text:p>
      <text:p text:style-name="P1">Beloperone, Justica 'Fruit Cocktail'</text:p>
      <text:p text:style-name="P2">Berlandiera lyrata, Chocolate Daisy</text:p>
      <text:p text:style-name="P1"><text:span text:style-name="T9">Berry: <text:s/>Black Goji Berry, Otricoli Orange Berry, <text:s/>Aunt Molly's Ground Cherry, Cocona, </text:span></text:p>
      <text:p text:style-name="P1">Bidens</text:p>
      <text:p text:style-name="P2">Bok Choy: <text:s/>Purple Lady</text:p>
      <text:p text:style-name="P2">Borage Blue</text:p>
      <text:p text:style-name="P1"><text:span text:style-name="T9">Bouncing Be</text:span>t</text:p>
      <text:p text:style-name="P2">Buckwheat: <text:s/>Rose Red Soba, White, Takana Ruby</text:p>
      <text:p text:style-name="P2">Calamintha Marvelete Blue</text:p>
      <text:p text:style-name="P2">Calendula,<text:span text:style-name="T13"> </text:span>Flashback Mix</text:p>
      <text:p text:style-name="P2">Canavalia gladiata, Sword Bean</text:p>
      <text:p text:style-name="P2">Cassia alata (Senna alata): <text:s/>Candlestick Plant</text:p>
      <text:p text:style-name="P1">Cassia didymobotrya: <text:s/>Popcorn Plant</text:p>
      <text:p text:style-name="P2">Castor Bean: <text:s/>Impala (dwarf), Red</text:p>
      <text:p text:style-name="P2">Catgrass Variegated</text:p>
      <text:p text:style-name="P2">Catnip: <text:s/>Lemon, Common</text:p>
      <text:p text:style-name="P2">Ceratostigma, Creeping Plumbago</text:p>
      <text:p text:style-name="P1">Cestrum</text:p>
      <text:p text:style-name="P2">Chinese Motherwort or Leonuris artemisia</text:p>
      <text:p text:style-name="P2">Chives: Garlic, Onion</text:p>
      <text:p text:style-name="P2">Chrysanthemum pacificum</text:p>
      <text:p text:style-name="P2">Cilantro: Santo, Indian, Cruiser</text:p>
      <text:p text:style-name="P2">Comfrey</text:p>
      <text:p text:style-name="P2">Coreopsis: <text:s/>Plains wild flower, pubescens 'Sunshine Superman'</text:p>
      <text:p text:style-name="P2">Coriander, Mexican Erynigium foetidum</text:p>
      <text:p text:style-name="P2">Cosmos: Apollo White, Xanthas </text:p>
      <text:p text:style-name="P1">Cotton: <text:s/>Red Foliated (hard to find or can't ship to TX)</text:p>
      <text:p text:style-name="P2">Crepis Rubra Pink</text:p>
      <text:p text:style-name="P1">Cross Vine</text:p>
      <text:p text:style-name="P2">Cucumber: <text:s/>Saladmore Bush, Patio Snacker</text:p>
      <text:p text:style-name="P1"><text:span text:style-name="T9">Culantro, Eryngium foetidum</text:span></text:p>
      <text:p text:style-name="P1"><text:soft-page-break/><text:span text:style-name="T9">Cuphea: <text:s/>Batface, Ignea </text:span></text:p>
      <text:p text:style-name="P2"><text:span text:style-name="T2">Dianthus barbatus ‘Dash Magician’</text:span> </text:p>
      <text:p text:style-name="P1"><text:span text:style-name="T9">Dill: <text:s/>Elephant, Long Island</text:span>, <text:span text:style-name="T9">Greensleeves, Hera, Teddy</text:span></text:p>
      <text:p text:style-name="P2">Echeveria prolificia, Perle Von Nurnberg, Melaco</text:p>
      <text:p text:style-name="P1">Eggplant: <text:s/><text:span text:style-name="T9">Patio Baby</text:span>, Striped Toga (Reimer – on b/o), <text:span text:style-name="T9">Turkish Orange, Cocona</text:span></text:p>
      <text:p text:style-name="P2">Emilia javanica, Irish Poet</text:p>
      <text:p text:style-name="P2">Epazote</text:p>
      <text:p text:style-name="P2">Equisetum, Horsetail</text:p>
      <text:p text:style-name="P2">Erigeron karvinskianus Profusion</text:p>
      <text:p text:style-name="P2">Eschscholzia: CA Poppy Orange, Thai Silk Formula Mix</text:p>
      <text:p text:style-name="P2">Eucalyptus: <text:s/>Silver Dollar</text:p>
      <text:p text:style-name="P2">Euphorbia: <text:s/>Native Poinsettia, marginata 'Snow Top', myrsinites 'Donkey Tail'</text:p>
      <text:p text:style-name="P2">Fennel: Bronze, Florence</text:p>
      <text:p text:style-name="P2">Feverfew: <text:s/>White Stars</text:p>
      <text:p text:style-name="P2">French Tarragon</text:p>
      <text:p text:style-name="P2">Frostweed, Verbesina virginica</text:p>
      <text:p text:style-name="P1">Gaillardia</text:p>
      <text:p text:style-name="P2">Goji Berry, Black Wolfberry</text:p>
      <text:p text:style-name="P2">Gomphrena, Strawberry Fields</text:p>
      <text:p text:style-name="P2">Gotu Kola</text:p>
      <text:p text:style-name="P15"><text:span text:style-name="T11">Gourd: </text:span><text:span text:style-name="T10">Luffa, </text:span><text:span text:style-name="T11">Senpente, Ex Snake (melon)</text:span></text:p>
      <text:p text:style-name="P1">Heliotrope<text:span text:style-name="T9"> </text:span></text:p>
      <text:p text:style-name="P2">Hibiscus: <text:s/>Texas Star Red, Texas Star White</text:p>
      <text:p text:style-name="P2">Hoja Santa</text:p>
      <text:p text:style-name="P2">Kale: <text:s/>Toscano, Tronchuda</text:p>
      <text:p text:style-name="P2">Laurentia, Blue Star Creeper</text:p>
      <text:p text:style-name="P2">Lavender: <text:s/>Fernleaf, Spanish</text:p>
      <text:p text:style-name="P2">Lemon Balm: <text:s/>Golden, Green </text:p>
      <text:p text:style-name="P2">Lemon Grass</text:p>
      <text:p text:style-name="P1"><text:span text:style-name="T9">Lettuce: <text:s/>Rainier, Winter Density, Ice Queen, Landis Winter</text:span></text:p>
      <text:p text:style-name="P2">Loveage</text:p>
      <text:p text:style-name="P2">Malva sylvestris Zebrina</text:p>
      <text:p text:style-name="P2">Malvaviscus 'Big Mama'</text:p>
      <text:p text:style-name="P1">Marigold: <text:s/><text:span text:style-name="T9">Gem type - Lemon Star</text:span>, Cupid Mix</text:p>
      <text:p text:style-name="P1"><text:span text:style-name="T9">Marjoram, Compact Gre</text:span>ek</text:p>
      <text:p text:style-name="P1"><text:span text:style-name="T9">Melampodium, Blackfoot Dais</text:span>y</text:p>
      <text:p text:style-name="P1"><text:span text:style-name="T9">Melon: <text:s/>Okinawan Pure 'Jyunpaku' (white bitter melon)</text:span>,</text:p>
      <text:p text:style-name="P2">Mercadonia</text:p>
      <text:p text:style-name="P2">Mexican Mint Marigold</text:p>
      <text:p text:style-name="P2">Milk Thistle</text:p>
      <text:p text:style-name="P1"><text:span text:style-name="T9">Millet: <text:s/>German Foxtail</text:span></text:p>
      <text:p text:style-name="P2">Mimosa piduca</text:p>
      <text:p text:style-name="P2">Mint: <text:s/>Apple, Chocolate, Curly Spearmint, English, Kentucky Col, Mojito, Orange,</text:p>
      <text:p text:style-name="P1"><text:tab/><text:span text:style-name="T9">Peppermint, Spearmint</text:span></text:p>
      <text:p text:style-name="P1"><text:span text:style-name="T9">Miribalis, Four O'clock:</text:span> <text:span text:style-name="T9">Salmon Sunset, Orange</text:span></text:p>
      <text:p text:style-name="P2">Monarda, Peter's Purple</text:p>
      <text:p text:style-name="P8"><text:span text:style-name="T12">Moonvine</text:span></text:p>
      <text:p text:style-name="P8"><text:span text:style-name="T11">Morning Glory: <text:s/></text:span><text:span text:style-name="T12">Kikyozaki mix </text:span><text:span text:style-name="T11">(choose one more)</text:span></text:p>
      <text:p text:style-name="P1"><text:span text:style-name="T9">Nasturtium: <text:s/>Dwarf Tom Thumb, Empress of India, Alaska Red Shades</text:span>, Orange Troika (fall)</text:p>
      <text:p text:style-name="P2"><text:span text:style-name="T9">Okra: <text:s/>Hill Country, Jambalya, Alabama Red</text:span></text:p>
      <text:p text:style-name="P1"><text:span text:style-name="T9">Onions: <text:s/>Egyptian Walking, Korean Heirloom, Amanda Hershberger, Purplette</text:span></text:p>
      <text:p text:style-name="P1"><text:span text:style-name="T9">Oregano: <text:s/>Hot &amp; Spicy, Italian, Onites 'Pot Marjora</text:span>m'</text:p>
      <text:p text:style-name="P1">Ornamental Grasses: <text:s/>Schizachyrium scoparium Little Bluestem 'Standing Ovation',</text:p>
      <text:p text:style-name="P8"><text:soft-page-break/><text:span text:style-name="T11"><text:tab/></text:span><text:span text:style-name="T12">Carex testacea 'Prairie Fire', Hordeum 'Variegated Cat Grass</text:span><text:span text:style-name="T11">', </text:span><text:span text:style-name="T12">Festuca glauca Blue <text:tab/>Fescue, Pennisetum a. 'Etouffee'</text:span><text:span text:style-name="T11">, Melinis nerviglumis 'Ruby Crystals'</text:span></text:p>
      <text:p text:style-name="P2">Orostachys: iwarenge</text:p>
      <text:p text:style-name="P2">Orthosiphon stameninus, Cat Whiskers</text:p>
      <text:p text:style-name="P2">Oxalis hirta 'Pink Pillow'</text:p>
      <text:p text:style-name="P2">Papalo</text:p>
      <text:p text:style-name="P2">Parsley: <text:s/>Curly, Italian</text:p>
      <text:p text:style-name="P2">Peas: Dwarf Grey Sugar, Sugar Snap, Kelvedon Wonder Garden Pea,Little Snowpea Purple</text:p>
      <text:p text:style-name="P1"><text:span text:style-name="T9">Pepper: <text:s/>Habanada, Biquinho, Corbachi, Carolina Reaper, Pequin,</text:span> <text:span text:style-name="T9">Bhut Jolokia (Ghost),</text:span> <text:s/><text:tab/><text:span text:style-name="T9">Apocalypse Scorpion, Shishito, Chiltepin, Peter Red Pepper </text:span></text:p>
      <text:p text:style-name="P2">Petunia: Antique, Laura Bush</text:p>
      <text:p text:style-name="P1"><text:span text:style-name="T9">Phyla nodiflora, Frog Fruit</text:span></text:p>
      <text:p text:style-name="P2">Plantain, Variegated</text:p>
      <text:p text:style-name="P2">Plumbago, creeping</text:p>
      <text:p text:style-name="P2">Poppy: Mother of Pearl, American Legion,</text:p>
      <text:p text:style-name="P2">Radish, Rat's Tail 'Singara'</text:p>
      <text:p text:style-name="P2">Ratibida columnifera, Mexican Hat 'Red Midget'</text:p>
      <text:p text:style-name="P2">Rhubarb, Victoria</text:p>
      <text:p text:style-name="P2">Roselle Thai Red</text:p>
      <text:p text:style-name="P2">Rosemary: <text:s/>Hills Hardy, Prostrate, Salem</text:p>
      <text:p text:style-name="P2">Rosularia, chrysantha</text:p>
      <text:p text:style-name="P2">Rue</text:p>
      <text:p text:style-name="P2">Ruellia Ragin' Cajun</text:p>
      <text:p text:style-name="P1"><text:span text:style-name="T9">Sage: Berggarten, Purple, White Sage apiana</text:span></text:p>
      <text:p text:style-name="P2">Safflower, Grenade Mix</text:p>
      <text:p text:style-name="P2">Salad Burnet</text:p>
      <text:p text:style-name="P2">Salvia: <text:s/>leucantha, argentea, May Knight, guaranitica Black &amp; Blue, <text:span text:style-name="T13">(choose more)</text:span></text:p>
      <text:p text:style-name="P2">Santolina: <text:s/>Gray, Green</text:p>
      <text:p text:style-name="P2">Saponaria, Bouncing Bet</text:p>
      <text:p text:style-name="P2">Savory: <text:s/>Winter</text:p>
      <text:p text:style-name="P2">Scabiosa: ochroeleuca 'Moon Dance', Starflower, Black Knight</text:p>
      <text:p text:style-name="P2">Scented Geranium: <text:s/>Attar of Roses, Chocolate Mint, Citronella, Gray Lady Plymouth,</text:p>
      <text:p text:style-name="P2"><text:tab/>Lavender, Nutmeg, Old Fashion Rose, Pink Capitatum, Snowflake Rose, </text:p>
      <text:p text:style-name="P2"><text:tab/>Skeleton Leaf Rose</text:p>
      <text:p text:style-name="P2">Sedum: <text:s/>John Creech, Red Carpet</text:p>
      <text:p text:style-name="P1">Sempervivum:<text:span text:style-name="T9"> <text:s/>Silverine, Kalinda, Ruby Heart</text:span> (do not purchase Black-didn't like heat)</text:p>
      <text:p text:style-name="P1"><text:tab/>choose more varieties</text:p>
      <text:p text:style-name="P2"><text:span text:style-name="T13">Shallot:</text:span> <text:s/>Zebrune</text:p>
      <text:p text:style-name="P2">Society Garlic, Tulbaghia violacea</text:p>
      <text:p text:style-name="P2">Sorrel: <text:s/>Bloody, French</text:p>
      <text:p text:style-name="P2">Spilantes </text:p>
      <text:p text:style-name="P2">Spinach: Red Kitten, Kookaburra, Space, Palco, Responder, Red Aztec, Malabar</text:p>
      <text:p text:style-name="P2">Squash, Bush Baby (summer, green, compact), Cube of Butter (summer yellow)</text:p>
      <text:p text:style-name="P2">Stachys: <text:s/>common 'Fuzzy Wuzzy', Helen Von Stein (fall), Stachys betonica 'Purple Betony'</text:p>
      <text:p text:style-name="P2">Stevia</text:p>
      <text:p text:style-name="P2">Strawberry Sequoia</text:p>
      <text:p text:style-name="P2">Swiss Chard: <text:s/>Verde De Taglio, Bright Lights</text:p>
      <text:p text:style-name="P2">Sweet Myrtle compacta</text:p>
      <text:p text:style-name="P1"><text:span text:style-name="T9">Sweet Pea: <text:s/>Bijou mix, Royal Wedding (white)</text:span></text:p>
      <text:p text:style-name="P2">Sweet Woodruff</text:p>
      <text:p text:style-name="P2">Talinum Limon</text:p>
      <text:p text:style-name="P1">Tansy: <text:s/><text:span text:style-name="T9">Common, Fernleaf,</text:span> Silver (another cool one)</text:p>
      <text:p text:style-name="P2">Tarragon, French</text:p>
      <text:p text:style-name="P2"><text:soft-page-break/>Tassle Flower, Irish Poet</text:p>
      <text:p text:style-name="P1">Thyme: <text:s/><text:span text:style-name="T9">English, French, Odena's Kitchen, Lemon, Lavender,</text:span> Mother of</text:p>
      <text:p text:style-name="P2">Tomatillo: <text:s/>Rio Grande Verde (no staking, 3-4oz apple size) prolific </text:p>
      <text:p text:style-name="P1">Tomato: <text:s/>Brad's Atomic <text:span text:style-name="T9">Grape, Texas Tiny Tomato, Galapagos Wild</text:span></text:p>
      <text:p text:style-name="P2">Tradescantia pallida</text:p>
      <text:p text:style-name="P2">Turks Cap, Big Momma</text:p>
      <text:p text:style-name="P2">Valerian</text:p>
      <text:p text:style-name="P2">Verbena: bonariensis, Homestead Purple</text:p>
      <text:p text:style-name="P2">Verbesina virginica, Frostweed</text:p>
      <text:p text:style-name="P2">Verbena Lemon</text:p>
      <text:p text:style-name="P2">Vietnamese Coriander</text:p>
      <text:p text:style-name="P1">Westringia</text:p>
      <text:p text:style-name="P2">Wheat: <text:s/>Emmer</text:p>
      <text:p text:style-name="P2">Zingiberaceae hedychium</text:p>
      <text:p text:style-name="P2">Zinnia: <text:s/>Cactus Chrysanthemum Mix, Queen Lime Orange, Zowie! Yellow Flame,</text:p>
      <text:p text:style-name="P2"><text:tab/> Profusion Red</text:p>
      <text:p text:style-name="P2">Zucchini, Raven (compact)</text:p>
      <text:p text:style-name="P1"/>
      <text:p text:style-name="P17"><text:span text:style-name="T15"/></text:p>
      <text:p text:style-name="P18">Consider:</text:p>
      <text:p text:style-name="P6">Zaluzianskya capensis <text:s/>Lopezia cordata 'Pretty Rose'</text:p>
      <text:p text:style-name="P6"><text:span text:style-name="T8">Plectranthus chiridensis</text:span> </text:p>
      <text:p text:style-name="P1"><text:span text:style-name="T3">Casuarina nana</text:span><text:span text:style-name="T1"> (ornamental grass)</text:span></text:p>
      <text:p text:style-name="P1"><text:span text:style-name="T2">Stachys ‘Bello Grigio’</text:span> (cute, slender leaves and pointed tips)</text:p>
      <text:p text:style-name="P1">Moon Carrott</text:p>
      <text:p text:style-name="P16">Russelia equisetiform</text:p>
      <text:p text:style-name="P16">Surinam Spinach, Talinum triangulare (B and T World Seeds has)</text:p>
      <text:p text:style-name="P10">Stachys Hummelo</text:p>
      <text:p text:style-name="P12"><text:span text:style-name="T7">Bowiea volubilis, climbing onion</text:span> (looks fun)</text:p>
      <text:p text:style-name="P1"><text:span text:style-name="T6">Dianthus ‘Dash Crimson’</text:span><text:span text:style-name="T16"> </text:span></text:p>
      <text:p text:style-name="P1"/>
      <text:p text:style-name="P1">Don't Grow:</text:p>
      <text:p text:style-name="P1">Echeveria derengergii 'Painted Lady' – didn't do well in the heat</text:p>
      <text:p text:style-name="P1"/>
      <text:p text:style-name="P13">Any suggestions??</text:p>
      <text:p text:style-name="P1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OpenSymbol" svg:font-family="OpenSymbol"/>
    <style:font-face style:name="Roboto" svg:font-family="Roboto, arial, sans-serif"/>
    <style:font-face style:name="Verdana" svg:font-family="Verdan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709in" fo:margin-bottom="0.4516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A G </meta:initial-creator>
    <meta:creation-date>2016-11-11T05:13:24.83</meta:creation-date>
    <dc:date>2018-12-30T07:06:59.80</dc:date>
    <dc:creator>C A G </dc:creator>
    <meta:editing-duration>P76DT21H3M3S</meta:editing-duration>
    <meta:editing-cycles>137</meta:editing-cycles>
    <meta:generator>OpenOffice/4.1.1$Win32 OpenOffice.org_project/411m6$Build-9775</meta:generator>
    <meta:printed-by>C A G </meta:printed-by>
    <meta:print-date>2016-12-18T06:19:03.20</meta:print-date>
    <meta:document-statistic meta:table-count="0" meta:image-count="0" meta:object-count="0" meta:page-count="4" meta:paragraph-count="179" meta:word-count="879" meta:character-count="6575"/>
  </office:meta>
</office:document-meta>
</file>