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697a" officeooo:paragraph-rsid="0007697a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7697a" officeooo:paragraph-rsid="0007697a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7697a" officeooo:paragraph-rsid="0007697a" style:font-weight-asian="normal" style:font-weight-complex="normal"/>
    </style:style>
    <style:style style:name="P4" style:family="paragraph" style:parent-style-name="Standard">
      <style:text-properties fo:font-style="normal" style:text-underline-style="none" fo:font-weight="normal" officeooo:rsid="0008ee99" officeooo:paragraph-rsid="0008ee99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officeooo:rsid="00093548" officeooo:paragraph-rsid="00093548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officeooo:rsid="0008ee99" officeooo:paragraph-rsid="0008ee99" style:font-style-asian="normal" style:font-weight-asian="bold" style:font-style-complex="normal" style:font-weight-complex="bold"/>
    </style:style>
    <style:style style:name="P7" style:family="paragraph" style:parent-style-name="Standard">
      <style:text-properties officeooo:rsid="00093548" officeooo:paragraph-rsid="00093548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935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rge Estate Auction </text:p>
      <text:p text:style-name="P1">Sunday, August 29<text:span text:style-name="T1">th</text:span> @ 10:30 AM</text:p>
      <text:p text:style-name="P1">123 McKinsey Drive, Maquoketa IA </text:p>
      <text:p text:style-name="P1"/>
      <text:p text:style-name="P7">Open for viewing Saturday August 28<text:span text:style-name="T1">th</text:span> 9:00 AM – 3:00 PM. </text:p>
      <text:p text:style-name="P7"/>
      <text:p text:style-name="P7">Live &amp; Online Bidding </text:p>
      <text:p text:style-name="P7"/>
      <text:p text:style-name="P7">Auctioneer Note: Online catalog auction begins at 10:30 AM, non cataloged items to follow. </text:p>
      <text:p text:style-name="P1"/>
      <text:p text:style-name="P1"/>
      <text:p text:style-name="P2">Tools &amp; Equipment</text:p>
      <text:p text:style-name="P3">B&amp;D String Trimmer</text:p>
      <text:p text:style-name="P3">Scroll saw</text:p>
      <text:p text:style-name="P3">Commercial Mop Bucket</text:p>
      <text:p text:style-name="P3">Socket Sets</text:p>
      <text:p text:style-name="P3">Drill Bits</text:p>
      <text:p text:style-name="P3">Hand Tools</text:p>
      <text:p text:style-name="P3">Hammers</text:p>
      <text:p text:style-name="P3">Impact Wrench</text:p>
      <text:p text:style-name="P3">Air Tools</text:p>
      <text:p text:style-name="P3">Tool Boxes</text:p>
      <text:p text:style-name="P3">Roll Around Tool Chest</text:p>
      <text:p text:style-name="P3">Assorted Power Tools</text:p>
      <text:p text:style-name="P3">Parts Bins</text:p>
      <text:p text:style-name="P3">Scroll Saw</text:p>
      <text:p text:style-name="P3">Compound Miter Saw</text:p>
      <text:p text:style-name="P3">Paint Supplies</text:p>
      <text:p text:style-name="P3">Tile Saw</text:p>
      <text:p text:style-name="P3">Stihl String Trimmer</text:p>
      <text:p text:style-name="P3">Allied 142Pc Tool Set</text:p>
      <text:p text:style-name="P3">Grizzly Dust Collector</text:p>
      <text:p text:style-name="P3">Squirrel Cage Fan</text:p>
      <text:p text:style-name="P3">John Deere 160 Mower</text:p>
      <text:p text:style-name="P3">Scotts 42” Riding Mower</text:p>
      <text:p text:style-name="P3">Cub Cadet Time Saver 50” zero turn</text:p>
      <text:p text:style-name="P3">John Deere 10 Dump Box</text:p>
      <text:p text:style-name="P3">Reel Type Push Mower</text:p>
      <text:p text:style-name="P3">Evinrude 7.5 HP Boat Motor</text:p>
      <text:p text:style-name="P3"/>
      <text:p text:style-name="P3"/>
      <text:p text:style-name="P2">Guns &amp; Hunting Supplies</text:p>
      <text:p text:style-name="P3">Deere Targets</text:p>
      <text:p text:style-name="P3">Big Horn Bow</text:p>
      <text:p text:style-name="P3">Moss<text:span text:style-name="T4">b</text:span>erg 702 Plinks<text:span text:style-name="T4">t</text:span>er .22 AR</text:p>
      <text:p text:style-name="P3">New England Pardner Pump 12 Gauge</text:p>
      <text:p text:style-name="P3">Glenfield Model 70 .22</text:p>
      <text:p text:style-name="P3">Camo 45 Caliber Air Rifle</text:p>
      <text:p text:style-name="P3">Ultra H<text:span text:style-name="T4">i</text:span> Miroku Japan 45 Black Powder</text:p>
      <text:p text:style-name="P3"><text:soft-page-break/>Clay Pigeon Thrower</text:p>
      <text:p text:style-name="P3">Fishing Poles &amp; Tackle</text:p>
      <text:p text:style-name="P3">Ozark Trail Head Lamps – New</text:p>
      <text:p text:style-name="P3">Timber Ridge L2 – 25 Gun Safe</text:p>
      <text:p text:style-name="P3">Saddle &amp; Horse Tack – New</text:p>
      <text:p text:style-name="P3">16’ Flat Bottom Boat w/ Trailer and Mariner 25 Motor</text:p>
      <text:p text:style-name="P3"/>
      <text:p text:style-name="P6">Antiques &amp; Collectibles</text:p>
      <text:p text:style-name="P4">Mirrored Dresser</text:p>
      <text:p text:style-name="P4">Dressers</text:p>
      <text:p text:style-name="P4">Carpenters Chest</text:p>
      <text:p text:style-name="P4">Braided Rug</text:p>
      <text:p text:style-name="P4">Victrola</text:p>
      <text:p text:style-name="P4">8 Gallon Western Crock</text:p>
      <text:p text:style-name="P4">Beer Collectibles</text:p>
      <text:p text:style-name="P4">Bud Light Neon Light</text:p>
      <text:p text:style-name="P4">Ertl Toys</text:p>
      <text:p text:style-name="P4">Cast Iron Banks</text:p>
      <text:p text:style-name="P4">Marx Toys</text:p>
      <text:p text:style-name="P4">Blatz Beer Clock</text:p>
      <text:p text:style-name="P4">Vintage Baseball Game</text:p>
      <text:p text:style-name="P4">Grain Belt Beer Wood Box</text:p>
      <text:p text:style-name="P4">Galvanized Tubs</text:p>
      <text:p text:style-name="P4">Falstaff Beer Light</text:p>
      <text:p text:style-name="P4">Dubuque Star Brewery Items</text:p>
      <text:p text:style-name="P4">Costume Jewelry </text:p>
      <text:p text:style-name="P4">Vinyl Record – <text:span text:style-name="T3">Tons!</text:span></text:p>
      <text:p text:style-name="P4">Structo Toys</text:p>
      <text:p text:style-name="P4">Silverware Set &amp; Box</text:p>
      <text:p text:style-name="P4">Pabst Blue Ribbon Neon Light</text:p>
      <text:p text:style-name="P4">Hot Wheels </text:p>
      <text:p text:style-name="P4">Marbles</text:p>
      <text:p text:style-name="P4">Crocks &amp; Crock Jugs</text:p>
      <text:p text:style-name="P4">Enamelware</text:p>
      <text:p text:style-name="P4">Wooden Crates</text:p>
      <text:p text:style-name="P4">Fruit Press</text:p>
      <text:p text:style-name="P4">Playboy Magazines</text:p>
      <text:p text:style-name="P4">Seed Bags</text:p>
      <text:p text:style-name="P4">Blue Ball Jars</text:p>
      <text:p text:style-name="P4"/>
      <text:p text:style-name="P6">Household Items &amp; Furniture</text:p>
      <text:p text:style-name="P4">GE Stainless dishwasher</text:p>
      <text:p text:style-name="P4">Samsung Stainless Fridge</text:p>
      <text:p text:style-name="P4">Storage Cabinet</text:p>
      <text:p text:style-name="P4">Book Shelf</text:p>
      <text:p text:style-name="P4">Artwork </text:p>
      <text:p text:style-name="P4">Mirrors</text:p>
      <text:p text:style-name="P4">King Size Bedroom Set</text:p>
      <text:p text:style-name="P4">Dressers</text:p>
      <text:p text:style-name="P4"><text:soft-page-break/>Modern End Tables &amp; Stands</text:p>
      <text:p text:style-name="P4">Charbroil Patio Grill</text:p>
      <text:p text:style-name="P4">Electric Fireplace</text:p>
      <text:p text:style-name="P4">Kids Bikes</text:p>
      <text:p text:style-name="P4">Oak Table &amp; Chair Sets</text:p>
      <text:p text:style-name="P4">Bench Seat</text:p>
      <text:p text:style-name="P4">Steam Vac</text:p>
      <text:p text:style-name="P4">Trunk </text:p>
      <text:p text:style-name="P4">Floor Lamps</text:p>
      <text:p text:style-name="P4">Step Ladder</text:p>
      <text:p text:style-name="P4">Bar Stools</text:p>
      <text:p text:style-name="P4">Gas Fireplace <text:s/>Insert </text:p>
      <text:p text:style-name="P4">Maytag Bravos XL Washer/Dryer Set</text:p>
      <text:p text:style-name="P4">Maple Table &amp; Chairs Set</text:p>
      <text:p text:style-name="P4">File Cabinet</text:p>
      <text:p text:style-name="P4">Gas Grill </text:p>
      <text:p text:style-name="P4">55” Flat Screen </text:p>
      <text:p text:style-name="P4">Commercial Upright Freezer</text:p>
      <text:p text:style-name="P4">Shark Vac</text:p>
      <text:p text:style-name="P4">Industrial Style Kitchen Island</text:p>
      <text:p text:style-name="P4">Computer Table</text:p>
      <text:p text:style-name="P4">Patio Table</text:p>
      <text:p text:style-name="P4">Sofa</text:p>
      <text:p text:style-name="P4">Love Seat</text:p>
      <text:p text:style-name="P4">Oak Futon </text:p>
      <text:p text:style-name="P4">Entertainment Center</text:p>
      <text:p text:style-name="P4">Microfiber Recliner</text:p>
      <text:p text:style-name="P5">Schwinn Bicycle</text:p>
      <text:p text:style-name="P5">Dish Sets</text:p>
      <text:p text:style-name="P5">DVD’s</text:p>
      <text:p text:style-name="P5">Small Kitchen Appliances</text:p>
      <text:p text:style-name="P5">Pet Crates</text:p>
      <text:p text:style-name="P5">Home Decor</text:p>
      <text:p text:style-name="P5">Canning Supplies</text:p>
      <text:p text:style-name="P5">Table Lamps</text:p>
      <text:p text:style-name="P5">32” Flat Screen TV</text:p>
      <text:p text:style-name="P5">GE Window A/C Unit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3T14:21:21.083000000</meta:creation-date>
    <dc:date>2021-08-13T15:20:45.407000000</dc:date>
    <meta:editing-duration>PT10M5S</meta:editing-duration>
    <meta:editing-cycles>1</meta:editing-cycles>
    <meta:document-statistic meta:table-count="0" meta:image-count="0" meta:object-count="0" meta:page-count="3" meta:paragraph-count="126" meta:word-count="393" meta:character-count="2291" meta:non-whitespace-character-count="2005"/>
    <meta:generator>LibreOffice/7.1.0.3$Windows_X86_64 LibreOffice_project/f6099ecf3d29644b5008cc8f48f42f4a40986e4c</meta:generator>
  </office:meta>
</office:document-meta>
</file>