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88<text:span text:style-name="T1">th</text:span> Annual Wyoming State Horseshoe Pitching Championships</text:p>
      <text:p text:style-name="P5">Tournament Entry Deadline is August 22<text:span text:style-name="T1">nd</text:span> however your entry form must be received by August 15<text:span text:style-name="T1">th</text:span> in order to receive a tournament shirt (or other gift). <text:s/>This entry form is required to be sent to WYHPA secretary in order to pitch in the tournament.</text:p>
      <text:p text:style-name="P3"/>
      <text:p text:style-name="P2">Name &amp; Phone Number:__________________________________</text:p>
      <text:p text:style-name="P5">(Entry fee is $30 and must be sent with registration unless other </text:p>
      <text:p text:style-name="P5">arrangements have been made with WYHPA secretary)</text:p>
      <text:p text:style-name="P5"/>
      <text:p text:style-name="P4">Division:<text:tab/>Elder_____ <text:s text:c="4"/>Women_____ <text:s text:c="4"/>Men_____ <text:s text:c="4"/>Junior_____</text:p>
      <text:p text:style-name="P4"/>
      <text:p text:style-name="P4">Shirt Size: (Circle one)</text:p>
      <text:p text:style-name="P4"/>
      <text:p text:style-name="P6">Men <text:s text:c="2"/>XXXL / XXL / XL / L / M / S <text:s text:c="9"/>Women <text:s text:c="2"/>XXL / XL / L / M / S</text:p>
      <text:p text:style-name="P6"/>
      <text:p text:style-name="P6">Youth <text:s text:c="4"/>XL / L / M / S</text:p>
      <text:p text:style-name="P6"/>
      <text:p text:style-name="P6"/>
      <text:p text:style-name="P6"/>
      <text:p text:style-name="P1">State Banquet: (Please Select One, a count is needed)</text:p>
      <text:p text:style-name="P1"/>
      <text:p text:style-name="P7"><text:span text:style-name="T2">Monster Burger - $10.25</text:span><text:tab/><text:tab/><text:span text:style-name="T2">Chicken Cordon Bleu - $15.95</text:span></text:p>
      <text:p text:style-name="P7"/>
      <text:p text:style-name="P7"><text:span text:style-name="T2">Chicken Fried Steak - $13.25</text:span><text:tab/><text:tab/><text:span text:style-name="T2">Breaded Shrimp - $15.25</text:span> </text:p>
      <text:p text:style-name="P7"/>
      <text:p text:style-name="P7"><text:span text:style-name="T2">Spaghetti w/Meatballs - $11.25</text:span><text:tab/><text:tab/><text:span text:style-name="T2">I do not want a meal</text:span> <text:s text:c="5"/></text:p>
      <text:p text:style-name="P7"/>
      <text:p text:style-name="P7">(Bread, Soup &amp; Salad included, plus potato – baked, mashed, or fries)</text:p>
      <text:p text:style-name="P7">(15% gratuity will be added for each ticket)</text:p>
      <text:p text:style-name="P7"/>
      <text:p text:style-name="P7">Additional Meals for family (number and choice)</text:p>
      <text:p text:style-name="P7">________________________________________________________</text:p>
      <text:p text:style-name="P7">________________________________________________________</text:p>
      <text:p text:style-name="P6"/>
      <text:p text:style-name="P1">Mail this form and check or money order to:</text:p>
      <text:p text:style-name="P1">Sandy Richard / 1608 Coburn Ave. / Worland, WY / 82401</text:p>
      <text:p text:style-name="P7">(Questions, Call Sandy at 307.431.226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reside Horseshoe Club</meta:initial-creator>
    <meta:creation-date>2018-07-24T20:59:55.16</meta:creation-date>
    <dc:date>2018-07-24T21:36:00.94</dc:date>
    <dc:creator>Fireside Horseshoe Club</dc:creator>
    <meta:editing-duration>PT5M2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1" meta:word-count="204" meta:character-count="1284"/>
  </office:meta>
</office:document-meta>
</file>