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tyle="italic" style:font-style-asian="italic" fo:color="#000080" fo:font-size="26pt" style:font-size-asian="26pt" style:font-size-complex="26pt" style:text-underline-type="single" style:text-underline-style="solid" style:text-underline-width="auto" style:text-underline-mode="continuous"/>
    </style:style>
    <style:style style:name="P2" style:parent-style-name="Standard" style:family="paragraph">
      <style:paragraph-properties fo:text-align="center" fo:margin-bottom="0in" fo:line-height="100%"/>
    </style:style>
    <style:style style:name="T3" style:parent-style-name="DefaultParagraphFont" style:family="text">
      <style:text-properties style:font-name="Arial Black" style:font-name-asian="Arial Black" style:font-name-complex="Arial Black" fo:font-weight="bold" style:font-weight-asian="bold" fo:font-size="16pt" style:font-size-asian="16pt"/>
    </style:style>
    <style:style style:name="T4" style:parent-style-name="Internetlink" style:family="text">
      <style:text-properties style:font-name="Arial Black" style:font-name-asian="Arial Black" style:font-name-complex="Arial Black" fo:font-weight="bold" style:font-weight-asian="bold" fo:color="#111111" fo:font-size="16pt" style:font-size-asian="16pt"/>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FF0000" fo:font-size="16pt" style:font-size-asian="16pt"/>
    </style:style>
    <style:style style:name="P10" style:parent-style-name="Standard"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style:font-weight-complex="bold" style:use-window-font-color="true" fo:font-size="16pt" style:font-size-asian="16pt"/>
    </style:style>
    <style:style style:name="T12" style:parent-style-name="DefaultParagraphFont" style:family="text">
      <style:text-properties style:font-name="Times New Roman" style:font-name-asian="Times New Roman" style:font-name-complex="Times New Roman" fo:font-weight="bold" style:font-weight-asian="bold" style:use-window-font-color="true" fo:font-size="16pt" style:font-size-asian="16pt"/>
    </style:style>
    <style:style style:name="T13" style:parent-style-name="DefaultParagraphFont" style:family="text">
      <style:text-properties style:font-name="Times New Roman" style:font-name-asian="Times New Roman" style:font-name-complex="Times New Roman" style:font-weight-complex="bold" style:use-window-font-color="true" fo:font-size="16pt" style:font-size-asian="16pt"/>
    </style:style>
    <style:style style:name="P14"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style>
    <style:style style:name="P1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1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17"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18"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19"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0"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1"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2"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3" style:parent-style-name="Standard" style:family="paragraph">
      <style:paragraph-properties fo:margin-bottom="0in" fo:line-height="150%"/>
    </style:style>
    <style:style style:name="T24" style:parent-style-name="DefaultParagraphFont" style:family="text">
      <style:text-properties style:font-name="Times New Roman" style:font-name-asian="Times New Roman" style:font-name-complex="Times New Roman" fo:font-size="14pt" style:font-size-asian="14pt"/>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T26" style:parent-style-name="DefaultParagraphFont" style:family="text">
      <style:text-properties style:font-name="Times New Roman" style:font-name-asian="Times New Roman" style:font-name-complex="Times New Roman" fo:font-size="14pt" style:font-size-asian="14pt"/>
    </style:style>
    <style:style style:name="P27"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8"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9"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0"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1"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32" style:parent-style-name="Standard" style:family="paragraph">
      <style:paragraph-properties fo:margin-bottom="0in">
        <style:tab-stops>
          <style:tab-stop style:type="left" style:position="4.9375in"/>
        </style:tab-stops>
      </style:paragraph-properties>
    </style:style>
    <style:style style:name="T33" style:parent-style-name="DefaultParagraphFont" style:family="text">
      <style:text-properties style:font-name="Georgia" style:font-name-asian="Georgia" style:font-name-complex="Georgia" fo:color="#000000"/>
    </style:style>
    <style:style style:name="T34" style:parent-style-name="DefaultParagraphFont" style:family="text">
      <style:text-properties style:font-name-asian="Calibri" style:font-name-complex="Calibri" fo:font-weight="bold" style:font-weight-asian="bold" fo:font-style="italic" style:font-style-asian="italic" fo:color="#000000" fo:font-size="14pt" style:font-size-asian="14pt"/>
    </style:style>
    <style:style style:name="T35" style:parent-style-name="DefaultParagraphFont" style:family="text">
      <style:text-properties style:font-name="Georgia" style:font-name-asian="Georgia" style:font-name-complex="Georgia" fo:color="#000000"/>
    </style:style>
    <style:style style:name="T36" style:parent-style-name="DefaultParagraphFont" style:family="text">
      <style:text-properties style:font-name="Georgia" style:font-name-asian="Georgia" style:font-name-complex="Georgia" fo:color="#000000"/>
    </style:style>
    <style:style style:name="P37"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38"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39"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0"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1"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2"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43"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44"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5"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6"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7"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8"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9"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50"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1"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2"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3"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FF0000" fo:font-size="12pt" style:font-size-asian="12pt"/>
    </style:style>
    <style:style style:name="P54" style:parent-style-name="Standard" style:family="paragraph">
      <style:paragraph-properties fo:margin-bottom="0in" fo:line-height="150%">
        <style:tab-stops>
          <style:tab-stop style:type="left" style:position="4.9375in"/>
        </style:tab-stops>
      </style:paragraph-properties>
    </style:style>
    <style:style style:name="T55" style:parent-style-name="DefaultParagraphFont" style:family="text">
      <style:text-properties style:font-name="Georgia" style:font-name-asian="Georgia" style:font-name-complex="Georgia" fo:font-weight="bold" style:font-weight-asian="bold" fo:color="#000080" fo:font-size="12pt" style:font-size-asian="12pt"/>
    </style:style>
    <style:style style:name="P56" style:parent-style-name="Standard" style:family="paragraph">
      <style:paragraph-properties fo:margin-bottom="0in" fo:line-height="100%">
        <style:tab-stops>
          <style:tab-stop style:type="left" style:position="4.9375in"/>
        </style:tab-stops>
      </style:paragraph-properties>
      <style:text-properties style:font-name="Times New Roman" style:font-name-asian="Times New Roman" style:font-name-complex="Times New Roman" fo:color="#000000"/>
    </style:style>
    <style:style style:name="P57"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58"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59"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60"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62" style:parent-style-name="Standard" style:family="paragraph">
      <style:paragraph-properties fo:text-align="center"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6pt" style:font-size-asian="16pt" fo:background-color="#FFFF00" style:text-underline-type="single" style:text-underline-style="solid" style:text-underline-width="auto" style:text-underline-mode="continuous"/>
    </style:style>
    <style:style style:name="P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fo:background-color="#FFFF00"/>
    </style:style>
    <style:style style:name="P65" style:parent-style-name="Standard" style:family="paragraph">
      <style:paragraph-properties fo:text-align="center" fo:margin-bottom="0in" fo:line-height="100%"/>
    </style:style>
    <style:style style:name="P66" style:parent-style-name="Standard" style:family="paragraph">
      <style:paragraph-properties fo:text-align="center" fo:margin-bottom="0in" fo:line-height="100%"/>
    </style:style>
    <style:style style:name="T67" style:parent-style-name="DefaultParagraphFont" style:family="text">
      <style:text-properties fo:font-weight="bold" style:font-weight-asian="bold" style:font-weight-complex="bold" fo:color="#FF0000" fo:font-size="16pt" style:font-size-asian="16pt" style:font-size-complex="16pt"/>
    </style:style>
  </office:automatic-styles>
  <office:body>
    <office:text text:use-soft-page-breaks="true">
      <text:p text:style-name="P1">2020 Summer Class Registration Form</text:p>
      <text:p text:style-name="P2"><text:span text:style-name="T3">443-472-7772 <text:s/></text:span><text:span text:style-name="T4">www.cmyb.org</text:span></text:p>
      <text:p text:style-name="P5"/>
      <text:p text:style-name="P6">*Please complete both sides of this Form</text:p>
      <text:p text:style-name="P7">*CMYB accepts Credit Cards &amp; Checks Only for Summer 2020</text:p>
      <text:p text:style-name="P8"/>
      <text:p text:style-name="P9">Registration Fee $30 (Waived for Summer Virtual Classes)</text:p>
      <text:p text:style-name="P10"><text:span text:style-name="T11">Please see<text:s/></text:span><text:span text:style-name="T12">2020 Summer Tuition</text:span><text:span text:style-name="T13"><text:s/>for Payment Options</text:span></text:p>
      <text:p text:style-name="P14"/>
      <text:p text:style-name="P15"/>
      <text:p text:style-name="P16">Student’s Name:______________________________________________</text:p>
      <text:p text:style-name="P17">Student’s Birth Date: _________________Age:______________________</text:p>
      <text:p text:style-name="P18">Address: ____________________________________________________</text:p>
      <text:p text:style-name="P19">City:________________________________________________________</text:p>
      <text:p text:style-name="P20">State:_______________________ Zip Code: _______________________</text:p>
      <text:p text:style-name="P21">Email:______________________________________________________</text:p>
      <text:p text:style-name="P22">Telephone:___________________________________________________</text:p>
      <text:p text:style-name="P23"><text:span text:style-name="T24">Additional or Cell Phone</text:span><text:span text:style-name="T25">:</text:span><text:span text:style-name="T26">________________________________________</text:span></text:p>
      <text:p text:style-name="P27">Class/Level:__________________________________________________</text:p>
      <text:p text:style-name="P28">Day/Time: ____________________Amount Due:___________________</text:p>
      <text:p text:style-name="P29">How<text:s/>did you hear about CMYB?_________________________________</text:p>
      <text:p text:style-name="P30">___________________________________________________________</text:p>
      <text:p text:style-name="P31">Tuition Policies:</text:p>
      <text:p text:style-name="P32"><text:span text:style-name="T33">All payments are due on or before the first class. Past Due accounts will be charged an additional finance charge of<text:s/></text:span><text:span text:style-name="T34">1.5%<text:s/></text:span><text:span text:style-name="T35">per month. <text:s/>It is further agreed that the Parent/Legal Guardian shall pay reasonable collection/attorney fees or should this contract be referred for collection to any third party and any court costs incurred in connection with such delinquency. Any c</text:span><text:span text:style-name="T36">hanges to this agreement must be agreed to by both parties in writing.</text:span></text:p>
      <text:p text:style-name="P37">Any check or money order returned by the payer’s financial institution will result in a return fee of not less than $35.00. Payments not made by the close of the first day of class are<text:s/>subject to a late fee of $50.00.</text:p>
      <text:p text:style-name="P38"/>
      <text:p text:style-name="P39"/>
      <text:p text:style-name="P40"/>
      <text:p text:style-name="P41">Make-up Policy:</text:p>
      <text:p text:style-name="P42">Make-up classes are allowed within the 2020 CMYB Summer Session (06/30/20 – 08/01/20).</text:p>
      <text:p text:style-name="P43">Dancers can take make-up classes at their own level or one level below.</text:p>
      <text:p text:style-name="P44"><text:s/></text:p>
      <text:p text:style-name="P45"/>
      <text:p text:style-name="P46">Release of Liability:</text:p>
      <text:p text:style-name="P47">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text:p>
      <text:p text:style-name="P48"/>
      <text:p text:style-name="P49">regular and timely fashion. I waive, release, absolve, indemnify and agree to hold harmless CMYB, it's directors, faculty, contracted instructors, participants, school/performance <text:s/>locations <text:s/>and<text:s/>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50"/>
      <text:p text:style-name="P51">I also give permission for Central Maryland Youth Ballet to take photos and/or video of me or my child to use<text:s/>for the CMYB website and for purposes of promoting the school.</text:p>
      <text:p text:style-name="P52"/>
      <text:p text:style-name="P53"/>
      <text:p text:style-name="P54"><text:span text:style-name="T55">*I have read and agree to Tuition Policies and the Release of Liability.</text:span></text:p>
      <text:p text:style-name="P56"/>
      <text:p text:style-name="P57">Student's Name (Please Print):__________________________</text:p>
      <text:p text:style-name="P58">Student's Signature: ___________________ Date:<text:s/>_________</text:p>
      <text:p text:style-name="P59">Parent/Guardian Name (Please Print):____________________</text:p>
      <text:p text:style-name="P60">Parent/Guardian Signature: ______________Date: ________</text:p>
      <text:p text:style-name="P61"/>
      <text:p text:style-name="P62"><text:span text:style-name="T63">Inclement Weather Policy:</text:span></text:p>
      <text:p text:style-name="P64">Classes will not be held when Howard County Public Schools are Closed.</text:p>
      <text:p text:style-name="P65"/>
      <text:p text:style-name="P66"><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40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ob</meta:initial-creator>
    <dc:creator>info centralmarylandyouthballet.com</dc:creator>
    <meta:creation-date>2020-06-03T15:32:00Z</meta:creation-date>
    <dc:date>2020-06-03T16:02:00Z</dc:date>
    <meta:print-date>2017-09-22T15:32:00Z</meta:print-date>
    <meta:template xlink:href="Normal" xlink:type="simple"/>
    <meta:editing-cycles>6</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0" meta:character-count="3412" meta:row-count="24" meta:non-whitespace-character-count="2908"/>
  </office:meta>
</office:document-meta>
</file>