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>
        <style:tab-stops>
          <style:tab-stop style:position="1.9165in"/>
          <style:tab-stop style:position="2.8126in"/>
          <style:tab-stop style:position="5.5102in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9165in"/>
          <style:tab-stop style:position="2.8126in"/>
          <style:tab-stop style:position="5.5102in"/>
        </style:tab-stops>
      </style:paragraph-properties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9165in"/>
          <style:tab-stop style:position="2.8126in"/>
          <style:tab-stop style:position="5.5102in"/>
        </style:tab-stops>
      </style:paragraph-properties>
      <style:text-properties style:font-name="Segoe Script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13" style:family="paragraph" style:parent-style-name="Standard">
      <style:paragraph-properties fo:text-align="center" style:justify-single-word="false"/>
      <style:text-properties fo:font-size="56pt" style:font-size-asian="56pt" style:font-size-complex="56pt"/>
    </style:style>
    <style:style style:name="P14" style:family="paragraph" style:parent-style-name="Standard" style:master-page-name="">
      <style:paragraph-properties fo:margin-left="0in" fo:margin-right="0in" fo:text-align="center" style:justify-single-word="false" fo:text-indent="0in" style:auto-text-indent="false" style:page-number="auto">
        <style:tab-stops>
          <style:tab-stop style:position="1.9165in"/>
          <style:tab-stop style:position="2.8126in"/>
          <style:tab-stop style:position="5.5102in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1.9165in"/>
          <style:tab-stop style:position="2.8126in"/>
          <style:tab-stop style:position="5.5102in"/>
        </style:tab-stops>
      </style:paragraph-properties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style:text-position="super 58%" style:text-underline-style="solid" style:text-underline-width="auto" style:text-underline-color="font-color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normal" style:font-size-asian="7pt" style:font-weight-asian="normal" style:font-size-complex="7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Biennial</text:p>
      <text:p text:style-name="P13">Pitot &amp; Static</text:p>
      <text:p text:style-name="P13">Checks</text:p>
      <text:p text:style-name="P11">FAR 91.411 &amp; 91.413 Certifications**</text:p>
      <text:p text:style-name="P12"/>
      <text:p text:style-name="P3">Pitot Static Guys LLC., FAA Certified Repair Station # 2PUR923B is certified to perform the Altimeter and Transponder Biennial Tests and Inspections required by FAR Part 91.411 &amp; 91.413. <text:span text:style-name="T6">We are mobile, we'll come to you!</text:span><text:span text:style-name="T7">***</text:span></text:p>
      <text:p text:style-name="P3"/>
      <text:p text:style-name="P10">A Typical Non-Pressurized Aircraft with One Altimeter,</text:p>
      <text:p text:style-name="P9"><text:span text:style-name="T4">One Static System and One Standard Transponder tested to 20,000 feet. </text:span>= $300.00</text:p>
      <text:p text:style-name="P9"><text:span text:style-name="T4">A Second Altimeter with One Static System and One Transponder to 20K. </text:span>= $350.00</text:p>
      <text:p text:style-name="P5"><text:span text:style-name="T9">VFR Only?</text:span><text:span text:style-name="T8"> <text:s/>91.413 Inspections for Mode C Transponder Equipped Aircraft. </text:span><text:span text:style-name="T9">= $125.00</text:span></text:p>
      <text:p text:style-name="P5"><text:span text:style-name="T9">S Mode or ADSB Equipped? </text:span><text:span text:style-name="T8">We'll test your Transponder and ADSB Out</text:span><text:span text:style-name="T9">. = $160.00</text:span></text:p>
      <text:p text:style-name="P6"/>
      <text:p text:style-name="P2">Flat Rate Price List</text:p>
      <text:p text:style-name="P7"/>
      <text:p text:style-name="P1"><text:tab/><text:tab/><text:span text:style-name="T5">Altimeter(s)</text:span><text:tab/><text:span text:style-name="T5">2</text:span><text:span text:style-name="T1">nd</text:span><text:span text:style-name="T5"> Altimeter</text:span></text:p>
      <text:p text:style-name="P1"><text:span text:style-name="T2"><text:tab/><text:tab/></text:span><text:span text:style-name="T3">(PER STATIC SYSTEM)<text:tab/>(SAME STATIC SYSTEM)</text:span></text:p>
      <text:p text:style-name="P1">Altimeters (Ea.)<text:tab/>20K'<text:tab/>$ 100.00<text:tab/>$50.00</text:p>
      <text:p text:style-name="P1"><text:tab/>35K'<text:span text:style-name="T12"> </text:span><text:tab/>$170.00<text:tab/>$120.00</text:p>
      <text:p text:style-name="P1"/>
      <text:p text:style-name="P1"><text:tab/><text:tab/> <text:s text:c="37"/><text:span text:style-name="T5">Static System(s), Ea.</text:span></text:p>
      <text:p text:style-name="P1">Static Systems (Ea.)<text:tab/><text:tab/>Non-Pressurized<text:tab/>$75.00</text:p>
      <text:p text:style-name="P1"><text:tab/><text:tab/>Pressurized<text:tab/>$100.00</text:p>
      <text:p text:style-name="P1"/>
      <text:p text:style-name="P1"><text:tab/><text:tab/> <text:s text:c="38"/><text:span text:style-name="T5">Transponder(s), Ea</text:span>.</text:p>
      <text:p text:style-name="P1">Transponder(s) Ea.<text:tab/><text:tab/>Mode “C”<text:span text:style-name="T10">(Standard)</text:span> <text:tab/> $125.00</text:p>
      <text:p text:style-name="P14"><text:tab/> <text:s text:c="4"/>Mode “S” <text:s/>&amp; ADSB Out <text:s text:c="8"/>$160.00 <text:s text:c="28"/></text:p>
      <text:p text:style-name="P15"><text:s text:c="41"/>Second Transponder <text:s text:c="14"/>Add $65 </text:p>
      <text:p text:style-name="P8">Randy @ (760) 288-1119</text:p>
      <text:p text:style-name="P4">** Non-RVSM Aircraft, under 12,500 lbs. <text:s text:c="4"/>*** Travel = FREE for most (call for details). </text:p>
      <text:p text:style-name="P4"><text:span text:style-name="T11">No Travel Fee for Aircraft located in southern California</text:span> ~ VISIT OUR WEBSITE ~ <text:a xlink:type="simple" xlink:href="http://pitotstaticguys.weebly.com/" text:style-name="Internet_20_link" text:visited-style-name="Visited_20_Internet_20_Link">Pitotstaticguys.com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21T10:03:58.03</meta:creation-date>
    <meta:editing-duration>PT47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5" meta:word-count="189" meta:character-count="1404"/>
    <dc:date>2017-07-21T10:35:10.16</dc:date>
    <dc:creator>Randy Wilson</dc:creator>
  </office:meta>
</office:document-meta>
</file>