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ahoma" fo:font-size="9pt" fo:language="zxx" fo:country="none" style:text-underline-style="solid" style:text-underline-width="auto" style:text-underline-color="font-color" style:font-size-asian="9pt" style:language-asian="zxx" style:country-asian="none" style:font-name-complex="Tahoma" style:font-size-complex="9pt"/>
    </style:style>
    <style:style style:name="P5" style:family="paragraph" style:parent-style-name="Standard">
      <style:text-properties style:font-name="Tahoma" fo:font-size="9pt" fo:language="zxx" fo:country="none" fo:font-weight="bold" style:font-size-asian="9pt" style:language-asian="zxx" style:country-asian="none" style:font-weight-asian="bold" style:font-name-complex="Tahoma" style:font-size-complex="9pt"/>
    </style:style>
    <style:style style:name="P6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P10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line-height="115%"/>
      <style:text-properties fo:font-size="9pt" style:font-size-asian="9pt" style:font-size-complex="9pt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0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6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2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checkbox form:name="Check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ATIENT REGISTRATION</text:p>
      <text:p text:style-name="P8"/>
      <text:p text:style-name="P11"><text:span text:style-name="T2">Patient Last Name</text:span><text:span text:style-name="T3">:</text:span><text:span text:style-name="T4"><text:tab/><text:tab/><text:tab/>____<text:tab/><text:tab/>___</text:span><text:span text:style-name="T2">First Name</text:span><text:span text:style-name="T3">:</text:span><text:span text:style-name="T4"><text:tab/><text:tab/><text:tab/><text:tab/><text:tab/>_</text:span><text:span text:style-name="T2">MI</text:span><text:span text:style-name="T3">:</text:span><text:span text:style-name="T4"><text:tab/>____</text:span></text:p>
      <text:p text:style-name="P8"/>
      <text:p text:style-name="P11"><text:span text:style-name="T3">Address:</text:span><text:span text:style-name="T4"><text:tab/><text:tab/><text:tab/><text:tab/>_______<text:tab/>_Apt:_____ <text:s text:c="3"/></text:span><text:span text:style-name="T3">City:</text:span><text:span text:style-name="T4"><text:tab/><text:tab/>___ <text:s/>___ </text:span><text:span text:style-name="T3">ST:</text:span><text:span text:style-name="T4"><text:tab/>____</text:span><text:span text:style-name="T3">Zip:</text:span><text:span text:style-name="T4"><text:tab/> ____</text:span></text:p>
      <text:p text:style-name="P9"/>
      <text:p text:style-name="P11"><text:span text:style-name="T3">Home phone: </text:span><text:span text:style-name="T4"><text:s text:c="13"/>_ <text:s text:c="3"/>__<text:tab/><text:tab/>____ </text:span><text:span text:style-name="T3"><text:tab/>Work phone:</text:span><text:span text:style-name="T4"><text:tab/> <text:s text:c="9"/><text:tab/> <text:s text:c="11"/><text:tab/>____</text:span><text:span text:style-name="T3"> Cell: </text:span><text:span text:style-name="T4"><text:s text:c="9"/>_<text:tab/> ___________</text:span></text:p>
      <text:p text:style-name="P9"/>
      <text:p text:style-name="P11"><text:span text:style-name="T3">Birthdate:</text:span><text:span text:style-name="T4"><text:tab/>__/___ <text:s/>__/<text:tab/>_____</text:span><text:span text:style-name="T3"><text:tab/> <text:s/>Gender: <text:s text:c="4"/></text:span><text:bookmark-start text:name="Check1"/><text:span text:style-name="T3"><draw:control text:anchor-type="as-char" draw:z-index="0" draw:style-name="gr1" draw:text-style-name="P16" svg:width="0.126in" svg:height="0.126in" draw:control="control1"/></text:span><text:bookmark-end text:name="Check1"/><text:span text:style-name="T3">Male<text:tab/></text:span><text:bookmark-start text:name="Check2"/><text:span text:style-name="T3"><draw:control text:anchor-type="as-char" draw:z-index="1" draw:style-name="gr1" draw:text-style-name="P16" svg:width="0.126in" svg:height="0.126in" draw:control="control2"/></text:span><text:bookmark-end text:name="Check2"/><text:span text:style-name="T3">Female<text:tab/>SSN:</text:span><text:span text:style-name="T4"><text:tab/><text:tab/>-<text:tab/>___-<text:tab/>________ <text:s text:c="4"/></text:span></text:p>
      <text:p text:style-name="P9"/>
      <text:p text:style-name="P11"><text:span text:style-name="T3">Email Info:</text:span><text:span text:style-name="T4"><text:tab/><text:tab/>_______________________@______________</text:span><text:span text:style-name="T3"> <text:s text:c="5"/>Communication preference? <text:s text:c="3"/></text:span><text:span text:style-name="T3"><draw:control text:anchor-type="as-char" draw:z-index="2" draw:style-name="gr1" draw:text-style-name="P16" svg:width="0.126in" svg:height="0.126in" draw:control="control3"/></text:span><text:span text:style-name="T3">Email <text:s text:c="5"/></text:span><text:span text:style-name="T3"><draw:control text:anchor-type="as-char" draw:z-index="3" draw:style-name="gr1" draw:text-style-name="P16" svg:width="0.126in" svg:height="0.126in" draw:control="control4"/></text:span><text:span text:style-name="T3">Letter</text:span></text:p>
      <text:p text:style-name="P9"/>
      <text:p text:style-name="P11"><text:span text:style-name="T3">Referring Physician_______________________________________ Primary Care Physician: _</text:span><text:span text:style-name="T4"><text:tab/>__________________________</text:span></text:p>
      <text:p text:style-name="P9"/>
      <text:p text:style-name="P11"><text:span text:style-name="T3">Preferred language: <text:s/></text:span><text:span text:style-name="T3"><draw:control text:anchor-type="as-char" draw:z-index="4" draw:style-name="gr1" draw:text-style-name="P16" svg:width="0.126in" svg:height="0.126in" draw:control="control5"/></text:span><text:span text:style-name="T3">English <text:s text:c="4"/></text:span><text:span text:style-name="T3"><draw:control text:anchor-type="as-char" draw:z-index="5" draw:style-name="gr1" draw:text-style-name="P16" svg:width="0.126in" svg:height="0.126in" draw:control="control6"/></text:span><text:span text:style-name="T3">Spanish <text:s text:c="2"/></text:span><text:span text:style-name="T3"><draw:control text:anchor-type="as-char" draw:z-index="6" draw:style-name="gr1" draw:text-style-name="P16" svg:width="0.126in" svg:height="0.126in" draw:control="control7"/></text:span><text:span text:style-name="T3">Other________________________<text:tab/>Interpreter needed? <text:s text:c="2"/></text:span><text:span text:style-name="T3"><draw:control text:anchor-type="as-char" draw:z-index="7" draw:style-name="gr1" draw:text-style-name="P16" svg:width="0.126in" svg:height="0.126in" draw:control="control8"/></text:span><text:span text:style-name="T3">YES <text:s text:c="4"/></text:span><text:span text:style-name="T3"><draw:control text:anchor-type="as-char" draw:z-index="8" draw:style-name="gr1" draw:text-style-name="P16" svg:width="0.126in" svg:height="0.126in" draw:control="control9"/></text:span><text:span text:style-name="T3">NO</text:span></text:p>
      <text:p text:style-name="P8"/>
      <text:p text:style-name="P8">Preferred pharmacy:___________________________________ which location?________________________________________ <text:s text:c="2"/></text:p>
      <text:p text:style-name="P13"/>
      <text:p text:style-name="P14"><text:span text:style-name="T2">Employer name</text:span><text:span text:style-name="T3">:</text:span><text:span text:style-name="T4"><text:tab/><text:tab/><text:tab/><text:tab/><text:tab/>_______ </text:span><text:span text:style-name="T2">Employer phone</text:span><text:span text:style-name="T3">:___________________________________</text:span></text:p>
      <text:p text:style-name="P12"><text:span text:style-name="T3">Marital Status:<text:tab/></text:span><text:bookmark-start text:name="Check12"/><text:span text:style-name="T3"><draw:control text:anchor-type="as-char" draw:z-index="9" draw:style-name="gr1" draw:text-style-name="P16" svg:width="0.126in" svg:height="0.126in" draw:control="control10"/></text:span><text:bookmark-end text:name="Check12"/><text:span text:style-name="T3"> Married<text:tab/></text:span><text:bookmark-start text:name="Check13"/><text:span text:style-name="T3"><draw:control text:anchor-type="as-char" draw:z-index="10" draw:style-name="gr1" draw:text-style-name="P16" svg:width="0.126in" svg:height="0.126in" draw:control="control11"/></text:span><text:bookmark-end text:name="Check13"/><text:span text:style-name="T3"> Single<text:tab/></text:span><text:bookmark-start text:name="Check14"/><text:span text:style-name="T3"><draw:control text:anchor-type="as-char" draw:z-index="11" draw:style-name="gr1" draw:text-style-name="P16" svg:width="0.126in" svg:height="0.126in" draw:control="control12"/></text:span><text:bookmark-end text:name="Check14"/><text:span text:style-name="T3"> Divorced<text:tab/></text:span><text:bookmark-start text:name="Check15"/><text:span text:style-name="T3"><draw:control text:anchor-type="as-char" draw:z-index="12" draw:style-name="gr1" draw:text-style-name="P16" svg:width="0.126in" svg:height="0.126in" draw:control="control13"/></text:span><text:bookmark-end text:name="Check15"/><text:span text:style-name="T3"> Widowed<text:tab/></text:span><text:bookmark-start text:name="Check16"/><text:span text:style-name="T3"><draw:control text:anchor-type="as-char" draw:z-index="13" draw:style-name="gr1" draw:text-style-name="P16" svg:width="0.126in" svg:height="0.126in" draw:control="control14"/></text:span><text:bookmark-end text:name="Check16"/><text:span text:style-name="T3">Legally Separated<text:tab/></text:span><text:bookmark-start text:name="Check17"/><text:span text:style-name="T3"><draw:control text:anchor-type="as-char" draw:z-index="14" draw:style-name="gr1" draw:text-style-name="P16" svg:width="0.126in" svg:height="0.126in" draw:control="control15"/></text:span><text:bookmark-end text:name="Check17"/><text:span text:style-name="T3"> Unknown</text:span></text:p>
      <text:p text:style-name="P12"><text:span text:style-name="T3">Student Status:<text:tab/></text:span><text:bookmark-start text:name="Check18"/><text:span text:style-name="T3"><draw:control text:anchor-type="as-char" draw:z-index="15" draw:style-name="gr1" draw:text-style-name="P16" svg:width="0.126in" svg:height="0.126in" draw:control="control16"/></text:span><text:bookmark-end text:name="Check18"/><text:span text:style-name="T3"> Not a student<text:tab/></text:span><text:bookmark-start text:name="Check19"/><text:span text:style-name="T3"><draw:control text:anchor-type="as-char" draw:z-index="16" draw:style-name="gr1" draw:text-style-name="P16" svg:width="0.126in" svg:height="0.126in" draw:control="control17"/></text:span><text:bookmark-end text:name="Check19"/><text:span text:style-name="T3"> Full-Time Student <text:s text:c="4"/><text:tab/></text:span><text:bookmark-start text:name="Check20"/><text:span text:style-name="T3"><draw:control text:anchor-type="as-char" draw:z-index="17" draw:style-name="gr1" draw:text-style-name="P16" svg:width="0.126in" svg:height="0.126in" draw:control="control18"/></text:span><text:bookmark-end text:name="Check20"/><text:span text:style-name="T3"> Part-time Student</text:span></text:p>
      <text:p text:style-name="P12"><text:span text:style-name="T3">Employment:<text:tab/></text:span><text:bookmark-start text:name="Check21"/><text:span text:style-name="T3"><draw:control text:anchor-type="as-char" draw:z-index="18" draw:style-name="gr1" draw:text-style-name="P16" svg:width="0.126in" svg:height="0.126in" draw:control="control19"/></text:span><text:bookmark-end text:name="Check21"/><text:span text:style-name="T3">Employed<text:tab/></text:span><text:bookmark-start text:name="Check22"/><text:span text:style-name="T3"><draw:control text:anchor-type="as-char" draw:z-index="19" draw:style-name="gr1" draw:text-style-name="P16" svg:width="0.126in" svg:height="0.126in" draw:control="control20"/></text:span><text:bookmark-end text:name="Check22"/><text:span text:style-name="T3">Not Employed <text:s text:c="4"/></text:span><text:bookmark-start text:name="Check23"/><text:span text:style-name="T3"><draw:control text:anchor-type="as-char" draw:z-index="20" draw:style-name="gr1" draw:text-style-name="P16" svg:width="0.126in" svg:height="0.126in" draw:control="control21"/></text:span><text:bookmark-end text:name="Check23"/><text:span text:style-name="T3">Self-employed<text:tab/></text:span><text:bookmark-start text:name="Check24"/><text:span text:style-name="T3"><draw:control text:anchor-type="as-char" draw:z-index="21" draw:style-name="gr1" draw:text-style-name="P16" svg:width="0.126in" svg:height="0.126in" draw:control="control22"/></text:span><text:bookmark-end text:name="Check24"/><text:span text:style-name="T3">Retired <text:s text:c="2"/></text:span><text:bookmark-start text:name="Check25"/><text:span text:style-name="T3"><draw:control text:anchor-type="as-char" draw:z-index="22" draw:style-name="gr1" draw:text-style-name="P16" svg:width="0.126in" svg:height="0.126in" draw:control="control23"/></text:span><text:bookmark-end text:name="Check25"/><text:span text:style-name="T3">Military Active Duty<text:tab/></text:span><text:bookmark-start text:name="Check26"/><text:span text:style-name="T3"><draw:control text:anchor-type="as-char" draw:z-index="23" draw:style-name="gr1" draw:text-style-name="P16" svg:width="0.126in" svg:height="0.126in" draw:control="control24"/></text:span><text:bookmark-end text:name="Check26"/><text:span text:style-name="T3">Unknown</text:span></text:p>
      <text:p text:style-name="P12"><text:span text:style-name="T3">Race:<text:tab/><text:tab/></text:span><text:span text:style-name="T3"><draw:control text:anchor-type="as-char" draw:z-index="24" draw:style-name="gr1" draw:text-style-name="P16" svg:width="0.126in" svg:height="0.126in" draw:control="control25"/></text:span><text:span text:style-name="T3">Asian <text:tab/></text:span><text:span text:style-name="T3"><draw:control text:anchor-type="as-char" draw:z-index="25" draw:style-name="gr1" draw:text-style-name="P16" svg:width="0.126in" svg:height="0.126in" draw:control="control26"/></text:span><text:span text:style-name="T3">Black <text:s text:c="4"/></text:span><text:span text:style-name="T3"><draw:control text:anchor-type="as-char" draw:z-index="26" draw:style-name="gr1" draw:text-style-name="P16" svg:width="0.126in" svg:height="0.126in" draw:control="control27"/></text:span><text:span text:style-name="T3">Native Hawaiian or Pacific Islander<text:tab/><text:tab/></text:span><text:span text:style-name="T3"><draw:control text:anchor-type="as-char" draw:z-index="27" draw:style-name="gr1" draw:text-style-name="P16" svg:width="0.126in" svg:height="0.126in" draw:control="control28"/></text:span><text:span text:style-name="T3">White or Caucasian<text:tab/></text:span><text:span text:style-name="T3"><draw:control text:anchor-type="as-char" draw:z-index="28" draw:style-name="gr1" draw:text-style-name="P16" svg:width="0.126in" svg:height="0.126in" draw:control="control29"/></text:span><text:span text:style-name="T3">Other</text:span></text:p>
      <text:p text:style-name="P12"><text:span text:style-name="T4">Ethnicity:<text:tab/></text:span><text:span text:style-name="T4"><draw:control text:anchor-type="as-char" draw:z-index="29" draw:style-name="gr1" draw:text-style-name="P16" svg:width="0.126in" svg:height="0.126in" draw:control="control30"/></text:span><text:span text:style-name="T4">Hispanic <text:tab/></text:span><text:span text:style-name="T4"><draw:control text:anchor-type="as-char" draw:z-index="30" draw:style-name="gr1" draw:text-style-name="P16" svg:width="0.126in" svg:height="0.126in" draw:control="control31"/></text:span><text:span text:style-name="T4">Non-Hispanic________________________________________________________________ <text:s text:c="5"/></text:span></text:p>
      <text:p text:style-name="P10"/>
      <text:p text:style-name="P10">If Worker’s Comp Case provide &gt;&gt;<text:tab/> Claim #____________________________Date of Injury_______________</text:p>
      <text:p text:style-name="P10"/>
      <text:p text:style-name="P10">Worker’s Comp Carrier______________________________<text:tab/>Policy #________________________________</text:p>
      <text:p text:style-name="P10"/>
      <text:p text:style-name="P10">Case Worker name _________________________________<text:tab/>Case Worker phone_______________________</text:p>
      <text:p text:style-name="P4"><draw:line text:anchor-type="char" draw:z-index="39" draw:style-name="gr2" draw:text-style-name="P17" svg:x1="0.1043in" svg:y1="0.0634in" svg:x2="7.8543in" svg:y2="0.0634in"><text:p/></draw:line></text:p>
      <text:p text:style-name="P11"><text:span text:style-name="T2">Primary Insurance Information (</text:span><text:span text:style-name="T2">Please provide card – for copy of front and back</text:span><text:span text:style-name="T2">)</text:span></text:p>
      <text:p text:style-name="P6"/>
      <text:p text:style-name="P11"><text:span text:style-name="T3">Indicate patient’s relationship to primary insured: <text:s/></text:span><text:bookmark-start text:name="Check8"/><text:span text:style-name="T3"><draw:control text:anchor-type="as-char" draw:z-index="31" draw:style-name="gr1" draw:text-style-name="P16" svg:width="0.126in" svg:height="0.126in" draw:control="control32"/></text:span><text:bookmark-end text:name="Check8"/><text:span text:style-name="T3"> Self<text:tab/></text:span><text:bookmark-start text:name="Check9"/><text:span text:style-name="T3"><draw:control text:anchor-type="as-char" draw:z-index="32" draw:style-name="gr1" draw:text-style-name="P16" svg:width="0.126in" svg:height="0.126in" draw:control="control33"/></text:span><text:bookmark-end text:name="Check9"/><text:span text:style-name="T3"> Spouse<text:tab/></text:span><text:bookmark-start text:name="Check10"/><text:span text:style-name="T3"><draw:control text:anchor-type="as-char" draw:z-index="33" draw:style-name="gr1" draw:text-style-name="P16" svg:width="0.126in" svg:height="0.126in" draw:control="control34"/></text:span><text:bookmark-end text:name="Check10"/><text:span text:style-name="T3"> Child<text:tab/></text:span><text:bookmark-start text:name="Check11"/><text:span text:style-name="T3"><draw:control text:anchor-type="as-char" draw:z-index="34" draw:style-name="gr1" draw:text-style-name="P16" svg:width="0.126in" svg:height="0.126in" draw:control="control35"/></text:span><text:bookmark-end text:name="Check11"/><text:span text:style-name="T3"> Other (POA, Attorney, etc)</text:span></text:p>
      <text:p text:style-name="P6"/>
      <text:p text:style-name="P11"><text:span text:style-name="T3">POLICY HOLDER NAME: ________________</text:span><text:span text:style-name="T4"><text:tab/><text:tab/><text:tab/><text:tab/><text:tab/>_</text:span><text:span text:style-name="T3">Policy Holder Date of Birth: <text:s/>___</text:span><text:span text:style-name="T4">__/_ <text:s/>___/<text:tab/>____</text:span></text:p>
      <text:p text:style-name="P9"/>
      <text:p text:style-name="P11"><text:span text:style-name="T3">Policy Holder’s SSN#:</text:span><text:span text:style-name="T4"><text:tab/><text:tab/>-<text:tab/>-<text:tab/>___</text:span><text:span text:style-name="T3"><text:tab/>Insurance Company Name:</text:span><text:span text:style-name="T4"><text:tab/><text:tab/><text:tab/><text:tab/><text:tab/>____</text:span></text:p>
      <text:p text:style-name="P9"/>
      <text:p text:style-name="P11"><text:span text:style-name="T3">Policy Number:</text:span><text:span text:style-name="T4"><text:tab/><text:tab/><text:tab/><text:tab/><text:tab/><text:tab/></text:span><text:span text:style-name="T3">Group Number:</text:span><text:span text:style-name="T4"><text:tab/><text:tab/><text:tab/>_____</text:span><text:span text:style-name="T3">Copay Amt:</text:span><text:span text:style-name="T4"> <text:s/>$<text:tab/><text:tab/>____</text:span></text:p>
      <text:p text:style-name="P4"><draw:line text:anchor-type="char" draw:z-index="40" draw:style-name="gr2" draw:text-style-name="P17" svg:x1="0.1043in" svg:y1="0.1161in" svg:x2="7.8543in" svg:y2="0.1161in"><text:p/></draw:line></text:p>
      <text:p text:style-name="P11"><text:span text:style-name="T2">Secondary Insurance Information (</text:span><text:span text:style-name="T2">Please provide card – for copy of front and back</text:span><text:span text:style-name="T2">)</text:span></text:p>
      <text:p text:style-name="P6"/>
      <text:p text:style-name="P11"><text:span text:style-name="T3">Indicate patient’s relationship to primary insured: <text:s/></text:span><text:span text:style-name="T3"><draw:control text:anchor-type="as-char" draw:z-index="35" draw:style-name="gr1" draw:text-style-name="P16" svg:width="0.126in" svg:height="0.126in" draw:control="control36"/></text:span><text:span text:style-name="T3"> Self<text:tab/></text:span><text:span text:style-name="T3"><draw:control text:anchor-type="as-char" draw:z-index="36" draw:style-name="gr1" draw:text-style-name="P16" svg:width="0.126in" svg:height="0.126in" draw:control="control37"/></text:span><text:span text:style-name="T3"> Spouse<text:tab/></text:span><text:span text:style-name="T3"><draw:control text:anchor-type="as-char" draw:z-index="37" draw:style-name="gr1" draw:text-style-name="P16" svg:width="0.126in" svg:height="0.126in" draw:control="control38"/></text:span><text:span text:style-name="T3"> Child<text:tab/></text:span><text:span text:style-name="T3"><draw:control text:anchor-type="as-char" draw:z-index="38" draw:style-name="gr1" draw:text-style-name="P16" svg:width="0.126in" svg:height="0.126in" draw:control="control39"/></text:span><text:span text:style-name="T3"> Other (POA, Attorney, etc)</text:span></text:p>
      <text:p text:style-name="P6"/>
      <text:p text:style-name="P11"><text:span text:style-name="T3">POLICY HOLDER NAME: ________________</text:span><text:span text:style-name="T4"><text:tab/><text:tab/><text:tab/><text:tab/><text:tab/>_</text:span><text:span text:style-name="T3">Policy Holder Date of Birth: <text:s/>__</text:span><text:span text:style-name="T4"><text:tab/>__/_<text:tab/>/<text:tab/>__</text:span></text:p>
      <text:p text:style-name="P9"/>
      <text:p text:style-name="P11"><text:span text:style-name="T3">Policy Holder’s SSN#:</text:span><text:span text:style-name="T4"><text:tab/><text:tab/>-<text:tab/> -<text:tab/>____</text:span><text:span text:style-name="T3"><text:tab/>Insurance Company Name:</text:span><text:span text:style-name="T4"><text:tab/><text:tab/><text:tab/><text:tab/><text:tab/>____</text:span></text:p>
      <text:p text:style-name="P9"/>
      <text:p text:style-name="P11"><text:span text:style-name="T3">Policy Number:</text:span><text:span text:style-name="T4"><text:tab/><text:tab/><text:tab/><text:tab/><text:tab/><text:tab/></text:span><text:span text:style-name="T3">Group Number:</text:span><text:span text:style-name="T4"><text:tab/><text:tab/><text:tab/>______</text:span><text:span text:style-name="T3">Copay Amt:</text:span><text:span text:style-name="T4"> <text:s/>$<text:tab/><text:tab/>____</text:span></text:p>
      <text:p text:style-name="P4"><draw:line text:anchor-type="char" draw:z-index="41" draw:style-name="gr2" draw:text-style-name="P17" svg:x1="0.1043in" svg:y1="0.1425in" svg:x2="7.8543in" svg:y2="0.1425in"><text:p/></draw:line></text:p>
      <text:p text:style-name="P11"><text:span text:style-name="T2">Emergency Notification Information: <text:s/>(</text:span><text:span text:style-name="T2">Person to notify in case of emergency</text:span><text:span text:style-name="T2">)</text:span></text:p>
      <text:p text:style-name="P6"/>
      <text:p text:style-name="P11"><text:span text:style-name="T3">Name:</text:span><text:span text:style-name="T4"><text:tab/><text:tab/><text:tab/><text:tab/><text:tab/><text:tab/><text:tab/>______<text:tab/></text:span><text:span text:style-name="T3"><text:tab/>Relationship to Patient:</text:span><text:span text:style-name="T4"><text:tab/><text:tab/><text:tab/><text:tab/>____</text:span></text:p>
      <text:p text:style-name="P9"/>
      <text:p text:style-name="P11"><text:span text:style-name="T3">Address:</text:span><text:span text:style-name="T4"><text:tab/><text:tab/><text:tab/><text:tab/><text:tab/><text:tab/>_______</text:span><text:span text:style-name="T3"><text:tab/>Home number:</text:span><text:span text:style-name="T4"><text:tab/><text:tab/><text:tab/> <text:s text:c="2"/><text:tab/>___________</text:span></text:p>
      <text:p text:style-name="P9"/>
      <text:p text:style-name="P11"><text:span text:style-name="T3">City:</text:span><text:span text:style-name="T4"><text:tab/><text:tab/><text:tab/>__________</text:span><text:span text:style-name="T3">ST:</text:span><text:span text:style-name="T4"><text:tab/><text:tab/></text:span><text:span text:style-name="T3">ZIP:</text:span><text:span text:style-name="T4"><text:tab/><text:tab/></text:span><text:span text:style-name="T3"><text:tab/>Other Number: </text:span><text:span text:style-name="T4"><text:tab/><text:tab/> <text:s text:c="3"/><text:tab/><text:tab/>___________</text:span></text:p>
      <text:p text:style-name="P5"><draw:line text:anchor-type="char" draw:z-index="42" draw:style-name="gr2" draw:text-style-name="P17" svg:x1="0.1043in" svg:y1="0.1346in" svg:x2="7.8543in" svg:y2="0.1346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83in" style:type="center"/>
          <style:tab-stop style:position="7.916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1" style:font-name-asian="Times New Roman1" style:font-name-complex="Times New Roman1"/>
    </style:style>
    <style:page-layout style:name="Mpm1">
      <style:page-layout-properties fo:page-width="8.5in" fo:page-height="11in" style:num-format="1" style:print-orientation="portrait" fo:margin-top="0.1563in" fo:margin-bottom="0.7811in" fo:margin-left="0.2189in" fo:margin-right="0.364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25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NFECTIOUS DISEASE CONSULTANTS</text:p>
        <text:p text:style-name="MP2"><text:span text:style-name="MT1"><text:s/></text:span>Janin Struminger, MD <text:span text:style-name="MT1">•</text:span> Shannon Thorn, MD <text:span text:style-name="MT1">•</text:span> Julia Salmon, MD <text:span text:style-name="MT1">•</text:span> Geoffrey Smith, MD <text:span text:style-name="MT1">• <text:s/></text:span>Logan Felix, MD <text:span text:style-name="MT1">• Julie Foster, RN</text:span></text:p>
        <text:p text:style-name="MP3">2001 W. Orange Grove Rd. Ste 404 Tucson AZ 85704 Ph: 520-989-0226 Fax: 520-989-3798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gie Hensley</meta:initial-creator>
    <meta:creation-date>2017-02-01T09:21:55.53</meta:creation-date>
    <meta:printed-by>Maggie Hensley</meta:printed-by>
    <meta:print-date>2018-11-01T15:05:26.66</meta:print-date>
    <dc:date>2019-01-16T13:25:17.36</dc:date>
    <dc:creator>Maggie Hensley</dc:creator>
    <meta:editing-duration>PT1H52M5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35" meta:word-count="318" meta:character-count="2854"/>
  </office:meta>
</office:document-meta>
</file>