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ll 2021</text:p>
      <text:p text:style-name="P4">Highlighted Items on Wish List, ordered, or have</text:p>
      <text:p text:style-name="P1">Artichoke: <text:s/>Green Globe, <text:s/>Violetta - Hazzard</text:p>
      <text:p text:style-name="Standard"><text:span text:style-name="T1">Arugula: <text:s/>Red Dragon – Territorial have (n/a 2021)</text:span>, <text:s/><text:span text:style-name="T1">Astro – Hazzard</text:span></text:p>
      <text:p text:style-name="P1"><text:tab/>Wasabi - Swift</text:p>
      <text:p text:style-name="P1">Asparagus: <text:s/>Martha Washington - Swift</text:p>
      <text:p text:style-name="Standard">Basil: <text:s/><text:span text:style-name="T1">Dolly, Dolce Fresca &amp; Genovese Compact - Hazzard</text:span>, Pesto</text:p>
      <text:p text:style-name="Standard"><text:tab/><text:span text:style-name="T1">Everleaf Genovese - Swift</text:span></text:p>
      <text:p text:style-name="P1">Bean: Fava 'Extra Precoce A Grano Violetto' - Weston Seed Co &amp; Rare</text:p>
      <text:p text:style-name="P1"><text:tab/>Robin Hood (compact variety)</text:p>
      <text:p text:style-name="P1"><text:tab/>- Territorial</text:p>
      <text:p text:style-name="P1">Beet: <text:s/>Bulls Blood - <text:s/>Hazzard, Rainbow Blend - Swift</text:p>
      <text:p text:style-name="P1">Borage – Swift</text:p>
      <text:p text:style-name="Standard"><text:span text:style-name="T1">Broccoli: <text:s/>Marathon, Gypsy, Green Magic, Romanesco Italia,</text:span> <text:span text:style-name="T1">Jacaranda – Territorial</text:span></text:p>
      <text:p text:style-name="P1">Broccolini, Aspabroc Hybrid-Territorial</text:p>
      <text:p text:style-name="P1">Brokali – Hazzard</text:p>
      <text:p text:style-name="P1">Brussels Sprouts: <text:s/>Heista, Falstaff (red) – Hazzard, Churchill - Swift</text:p>
      <text:p text:style-name="P1">Cabbage: <text:s/>Savoy Purple – Hazzard, Stonehead - Swift</text:p>
      <text:p text:style-name="Standard"><text:tab/><text:span text:style-name="T1">Pointed Head: <text:s/>Caraflex - Johnny, </text:span><text:span text:style-name="T2">Candy Red</text:span><text:span text:style-name="T1"> – </text:span><text:span text:style-name="T2">unavailable as of late June</text:span><text:span text:style-name="T1">, </text:span></text:p>
      <text:p text:style-name="Standard"><text:tab/><text:span text:style-name="T1">Chinese: <text:s/>Merlot (red) – JS</text:span></text:p>
      <text:p text:style-name="Standard"><text:span text:style-name="T1">Calendula: <text:s/>Dawn Mix,</text:span> <text:s/><text:span text:style-name="T1">Calendula Strawberry Blonde – both Hazzard wish list</text:span></text:p>
      <text:p text:style-name="Standard"><text:span text:style-name="T1">Cardoon:</text:span> <text:s/>Rouge D' Alger (not listed on Rare/60 seeds left), <text:span text:style-name="T1">Gobbo De Nizzia</text:span></text:p>
      <text:p text:style-name="P1">Carex, Orange Sedge – have plugs</text:p>
      <text:p text:style-name="P1">Cauliflower: <text:s/>Cheddar, Graffiti (purple), Vitaverde (green) – all Hazzard wish list</text:p>
      <text:p text:style-name="P1"><text:tab/>Snow Crown - Swift</text:p>
      <text:p text:style-name="Standard">Celery, <text:s/>Par-cel Cutting Celery</text:p>
      <text:p text:style-name="P1">Chervil - Swift</text:p>
      <text:p text:style-name="P1">Chives: <text:s/>Garlic, Onion - Swift</text:p>
      <text:p text:style-name="P1">Choy: Yellow Heart Winter-Rare Seeds</text:p>
      <text:p text:style-name="P1">Chrysanthemum: <text:s/>Pacificum – Bluebird, Cathy's Rust – Me cuttings </text:p>
      <text:p text:style-name="P1"><text:s/><text:tab/><text:span text:style-name="T2">Country Girl</text:span></text:p>
      <text:p text:style-name="P1">Cilantro, Santo - Swift</text:p>
      <text:p text:style-name="P1">Collards: <text:s/>Georgia Southern, Vates - <text:s/>Hazzard wish list</text:p>
      <text:p text:style-name="P1">Cuphea, Batface – cuttings?</text:p>
      <text:p text:style-name="P1">Digitalis, Foxy Mix - Swift</text:p>
      <text:p text:style-name="Standard"><text:span text:style-name="T1">Dill: <text:s/></text:span><text:span text:style-name="T2">Elephant,</text:span> <text:span text:style-name="T1">Ella – Hazzard wish list</text:span>, Long Island, <text:span text:style-name="T1">Teddy – Johnny wish list</text:span></text:p>
      <text:p text:style-name="Standard"><text:tab/><text:span text:style-name="T1">Compatto - Swift</text:span></text:p>
      <text:p text:style-name="P1">Eucalyptus Baby Blue – Hazzard have</text:p>
      <text:p text:style-name="Standard"><text:span text:style-name="T1">Fava Bean: <text:s/>Robin Hood (dwarf variety)- Territorial wish list, Extra Precoce A Grano Violetto -</text:span></text:p>
      <text:p text:style-name="Standard"><text:span text:style-name="T1"><text:tab/>Rare</text:span></text:p>
      <text:p text:style-name="P1">Fennel: <text:s/>Bronze, Florence - Swift</text:p>
      <text:p text:style-name="P1">Garlic: <text:s/>Elephant, German Red, Spanish Roja – Territorial ship fall</text:p>
      <text:p text:style-name="P1">Ginger white - divide</text:p>
      <text:p text:style-name="P1">Gotu Kola - divide</text:p>
      <text:p text:style-name="P1">Heuchera villosa, Autumn Bride - Swift</text:p>
      <text:p text:style-name="P1">Hypericum perforatum Topas, St. Johns Wort - Swift</text:p>
      <text:p text:style-name="P1">Hollyhock Zebrina - Swift</text:p>
      <text:p text:style-name="Standard"><text:span text:style-name="T1">Kale: <text:s/>Beira/Tronchuda – Johnny wish lsit</text:span>, <text:span text:style-name="T1">Dazzling Blue – Territorial wish list</text:span>, <text:span text:style-name="T1">Toscano – <text:tab/>Hazzard wish list, Black Magic - Swift</text:span></text:p>
      <text:p text:style-name="P1">Kalette: Autumn Star – JS wish list</text:p>
      <text:p text:style-name="Standard"><text:span text:style-name="T1">Leek:</text:span> <text:s/>Tadorna, Autumn Giant</text:p>
      <text:p text:style-name="Standard"><text:tab/><text:span text:style-name="T1">generic – Swift</text:span></text:p>
      <text:p text:style-name="P1"><text:soft-page-break/>Lemon Balm - Swift</text:p>
      <text:p text:style-name="Standard"><text:span text:style-name="T1">Lettuce</text:span>: <text:s/><text:span text:style-name="T1">New Fire Red – pelleted Johnny wish list</text:span>, <text:span text:style-name="T1">Dragoon – pelleted Johnny wish list</text:span>, <text:tab/><text:span text:style-name="T1">Tropicana -pelleted, green Johnny wish list, Pomegranet Crunch -</text:span></text:p>
      <text:p text:style-name="P1"><text:tab/>pelleted Territorial wish list</text:p>
      <text:p text:style-name="Standard"><text:tab/><text:span text:style-name="T1">Monte Carlo Romaine - Swift</text:span></text:p>
      <text:p text:style-name="P1">Marigold: <text:s/>Boy DT Oh Boy mix – Hazzard wish list, Tangerine Gem – Johnny wish list, Queen <text:tab/>Sophia – Johnny wish list, Tagetes erecta 'Day of the Dead Marigold – have Smart Seeds</text:p>
      <text:p text:style-name="P1"><text:tab/>Hucatay – have, Brocade Mix - have</text:p>
      <text:p text:style-name="Standard">Melampodium, Blackfoot Daisy</text:p>
      <text:p text:style-name="Standard">Mint: <text:s/><text:span text:style-name="T1">(Check cuttings and adjust cutting list accordingly) </text:span><text:s/>After Eight, English, Hillary's Sweet <text:tab/>Julep, Kentucky Col, Mojito, Orange, Pepper, Spearmint</text:p>
      <text:p text:style-name="P1">Moringa oliefera, Moringa Tree – have from Seedman.com</text:p>
      <text:p text:style-name="Standard"><text:span text:style-name="T1">Mustard: <text:s/>Bald Head, Wasabina, Garnet Giant, Southern Giant Curled – have all 3</text:span></text:p>
      <text:p text:style-name="P1">Nasturtium: Bloody Mary, Empress of India – Johnny wish list, Ladybird Cream-Purple Spot -</text:p>
      <text:p text:style-name="P1"><text:tab/>Hazzard wish list</text:p>
      <text:p text:style-name="Standard"><text:span text:style-name="T1">Onion: <text:s/>Deep Purple Bunching – Johnny wish list</text:span>, <text:span text:style-name="T1">Korean Heirloom</text:span>, Tokyo Long,</text:p>
      <text:p text:style-name="Standard"><text:tab/><text:span text:style-name="T1">Red Welch Bunching – Rare wish list</text:span></text:p>
      <text:p text:style-name="Standard"><text:tab/><text:span text:style-name="T1">Egyptian Walking - </text:span><text:a xlink:type="simple" xlink:href="https://egyptianwalkingonion.com/index.htm" text:style-name="Internet_20_link" text:visited-style-name="Visited_20_Internet_20_Link"><text:span text:style-name="T1">https://egyptianwalkingonion.com/index.htm</text:span></text:a><text:span text:style-name="T1"> fall ship</text:span></text:p>
      <text:p text:style-name="Standard"><text:tab/><text:span text:style-name="T1">Potato – Filaree Farms ship fall</text:span></text:p>
      <text:p text:style-name="P1"><text:tab/>Evergreen Hardy White – Hazzard wish list</text:p>
      <text:p text:style-name="P1">Oregano: <text:s/>Hot &amp; Spicy, Italian, Supreme - cuttings</text:p>
      <text:p text:style-name="Standard"><text:tab/><text:span text:style-name="T1">Pizza - Swift</text:span></text:p>
      <text:p text:style-name="Standard"><text:span text:style-name="T1">Parsley:</text:span> <text:s/><text:span text:style-name="T1">Parsley Italian, Triple Curled - Swift</text:span></text:p>
      <text:p text:style-name="P1">Pea: <text:s/>Dwarf Grey Sugar, Little Snowpea Purple, Little Snowpea White, Dwarf Grey Sugar-</text:p>
      <text:p text:style-name="P1"><text:tab/>have all, Sugar Magnolia – Territorial wish list</text:p>
      <text:p text:style-name="P1">Radish, Rat's Tail – have small amount of Singara, not showing available Rare</text:p>
      <text:p text:style-name="P1">Rhubarb, Victoria - Victoria</text:p>
      <text:p text:style-name="P1">Rosemary: Rosy - Swift</text:p>
      <text:p text:style-name="P1">Rue - Swift</text:p>
      <text:p text:style-name="P1">Sage: <text:s/>Maxima</text:p>
      <text:p text:style-name="P1">Salad Burnet - Swift</text:p>
      <text:p text:style-name="P1">Salvia: <text:s/>Argentea - Swift</text:p>
      <text:p text:style-name="P1">Santolina: <text:s/>Green, Gray – cuttings, have</text:p>
      <text:p text:style-name="P1">Shallot: <text:s/>French, Gray – Territorial ship fall</text:p>
      <text:p text:style-name="P1">Sorrel: <text:s/>Bloody, French - Swift</text:p>
      <text:p text:style-name="Standard"><text:span text:style-name="T1">Spinach: <text:s/>American -have Seed Savers, Red Tabby, Space – both Johnny wish list</text:span></text:p>
      <text:p text:style-name="Standard"><text:tab/><text:span text:style-name="T1">Flamingo - Swift</text:span></text:p>
      <text:p text:style-name="P1">Stachys, Fuzzy Wuzzy - Swift</text:p>
      <text:p text:style-name="Standard"><text:span text:style-name="T1">Sweet Myrtle: <text:s/>From my cuttings</text:span> or Hillcrest</text:p>
      <text:p text:style-name="Standard"><text:span text:style-name="T1">Swiss Chard: <text:s/>Peppermint, Magenta Sunset – have,</text:span> <text:span text:style-name="T1">Oriole Orange – JS wish list, </text:span></text:p>
      <text:p text:style-name="P1"><text:tab/>Rhubarb – have for 1 more tray Johnny wish list, Verde Di Taglio</text:p>
      <text:p text:style-name="Standard"><text:tab/>Umaina Japanese – out of stock, on notify Rare</text:p>
      <text:p text:style-name="Standard"><text:tab/><text:span text:style-name="T1">Bright Lights - Swift</text:span></text:p>
      <text:p text:style-name="P1">Thyme: <text:s/>Odena's Kitchen, English, Silver Posie (check cuttings)</text:p>
      <text:p text:style-name="Standard"><text:tab/><text:span text:style-name="T1">French - Swift</text:span></text:p>
      <text:p text:style-name="P1">Verbena bonairiensis - Swift</text:p>
      <text:p text:style-name="Standard">Viola: <text:s/>Johnny Jump-up</text:p>
      <text:p text:style-name="Standard"/>
      <text:p text:style-name="Standard"/>
      <text:p text:style-name="P1">Cuttings:</text:p>
      <text:p text:style-name="Standard">Cuphea, Batface</text:p>
      <text:p text:style-name="Standard">Oregano: <text:s/>Italian, Hot &amp; Spicy, Supreme</text:p>
      <text:p text:style-name="Standard"><text:soft-page-break/>Petunia Laura Bush</text:p>
      <text:p text:style-name="Standard">Salvia leucantha</text:p>
      <text:p text:style-name="Standard">Stachys, Helen von Stein</text:p>
      <text:p text:style-name="Standard">Sweet Myrtle</text:p>
      <text:p text:style-name="Standard"/>
      <text:p text:style-name="P1">Divide:</text:p>
      <text:p text:style-name="Standard">Ginger</text:p>
      <text:p text:style-name="Standard">Gotu Kola</text:p>
      <text:p text:style-name="P2">Laurentia, Blue Star Creeper - divide</text:p>
      <text:p text:style-name="P1"/>
      <text:p text:style-name="P1">Order SWP: <text:s/>(enter on grow list once ordered)</text:p>
      <text:p text:style-name="P2">Salvia leucantha</text:p>
      <text:p text:style-name="P2">Hymenox scaposa, Four Nerve Daisy, 125</text:p>
      <text:p text:style-name="Standard">Lavender, Spanish,70</text:p>
      <text:p text:style-name="Standard">Malvaviscus, Turks Cap Big Mama, 70</text:p>
      <text:p text:style-name="Standard">Ruellia Rajin Cajun, 70</text:p>
      <text:p text:style-name="Standard">Lavender Fernle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209in" fo:margin-bottom="0.406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A G </meta:initial-creator>
    <meta:creation-date>2020-06-07T17:37:29.50</meta:creation-date>
    <dc:date>2021-07-16T20:49:23.40</dc:date>
    <meta:editing-duration>P31DT19H9M36S</meta:editing-duration>
    <meta:editing-cycles>39</meta:editing-cycles>
    <meta:generator>OpenOffice/4.1.1$Win32 OpenOffice.org_project/411m6$Build-9775</meta:generator>
    <meta:print-date>2021-07-16T14:22:27.03</meta:print-date>
    <meta:document-statistic meta:table-count="0" meta:image-count="0" meta:object-count="0" meta:page-count="3" meta:paragraph-count="113" meta:word-count="753" meta:character-count="4731"/>
  </office:meta>
</office:document-meta>
</file>