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Comic Sans MS" fo:font-weight="bold" style:font-weight-asian="bold" fo:font-size="14pt" style:font-size-asian="14pt" style:font-size-complex="14pt" style:text-underline-type="single" style:text-underline-style="solid" style:text-underline-width="auto" style:text-underline-mode="continuous"/>
    </style:style>
    <style:style style:name="P2" style:parent-style-name="Normal" style:family="paragraph">
      <style:text-properties style:font-name="Comic Sans MS" fo:font-size="14pt" style:font-size-asian="14pt" style:font-size-complex="14pt"/>
    </style:style>
    <style:style style:name="P3" style:parent-style-name="Normal" style:family="paragraph">
      <style:text-properties style:font-name="Comic Sans MS" fo:font-size="12pt" style:font-size-asian="12pt" style:font-size-complex="12pt"/>
    </style:style>
    <style:style style:name="P4" style:parent-style-name="Normal" style:family="paragraph">
      <style:text-properties style:font-name="Comic Sans MS" fo:font-size="12pt" style:font-size-asian="12pt" style:font-size-complex="12pt"/>
    </style:style>
    <style:style style:name="P5" style:parent-style-name="Normal" style:family="paragraph">
      <style:text-properties style:font-name="Comic Sans MS" fo:font-size="12pt" style:font-size-asian="12pt" style:font-size-complex="12pt"/>
    </style:style>
    <style:style style:name="P6" style:parent-style-name="Normal" style:family="paragraph">
      <style:text-properties style:font-name="Comic Sans MS" fo:font-size="12pt" style:font-size-asian="12pt" style:font-size-complex="12pt"/>
    </style:style>
    <style:style style:name="P7" style:parent-style-name="Normal" style:family="paragraph">
      <style:text-properties style:font-name="Comic Sans MS" fo:font-size="12pt" style:font-size-asian="12pt" style:font-size-complex="12pt"/>
    </style:style>
    <style:style style:name="P8" style:parent-style-name="Normal" style:family="paragraph">
      <style:text-properties style:font-name="Comic Sans MS" fo:font-size="12pt" style:font-size-asian="12pt" style:font-size-complex="12pt"/>
    </style:style>
    <style:style style:name="P9" style:parent-style-name="Normal" style:family="paragraph">
      <style:text-properties style:font-name="Comic Sans MS" fo:font-size="12pt" style:font-size-asian="12pt" style:font-size-complex="12pt"/>
    </style:style>
    <style:style style:name="P10" style:parent-style-name="Normal" style:family="paragraph">
      <style:text-properties style:font-name="Comic Sans MS" fo:font-size="12pt" style:font-size-asian="12pt" style:font-size-complex="12pt"/>
    </style:style>
    <style:style style:name="P11" style:parent-style-name="Normal" style:family="paragraph">
      <style:text-properties style:font-name="Comic Sans MS" fo:font-size="12pt" style:font-size-asian="12pt" style:font-size-complex="12pt"/>
    </style:style>
    <style:style style:name="P12" style:parent-style-name="Normal" style:family="paragraph">
      <style:text-properties style:font-name="Comic Sans MS" fo:font-size="12pt" style:font-size-asian="12pt" style:font-size-complex="12pt"/>
    </style:style>
    <style:style style:name="P13" style:parent-style-name="Normal" style:family="paragraph">
      <style:text-properties style:font-name="Comic Sans MS" fo:font-size="12pt" style:font-size-asian="12pt" style:font-size-complex="12pt"/>
    </style:style>
    <style:style style:name="P14" style:parent-style-name="Normal" style:family="paragraph">
      <style:text-properties style:font-name="Comic Sans MS" fo:font-size="12pt" style:font-size-asian="12pt" style:font-size-complex="12pt"/>
    </style:style>
    <style:style style:name="P15" style:parent-style-name="Normal" style:family="paragraph">
      <style:text-properties style:font-name="Comic Sans MS" fo:font-size="12pt" style:font-size-asian="12pt" style:font-size-complex="12pt"/>
    </style:style>
    <style:style style:name="P16" style:parent-style-name="Normal" style:family="paragraph">
      <style:text-properties style:font-name="Comic Sans MS" fo:font-size="12pt" style:font-size-asian="12pt" style:font-size-complex="12pt"/>
    </style:style>
    <style:style style:name="P17" style:parent-style-name="Normal" style:family="paragraph">
      <style:text-properties style:font-name="Comic Sans MS" fo:font-size="12pt" style:font-size-asian="12pt" style:font-size-complex="12pt"/>
    </style:style>
    <style:style style:name="P18" style:parent-style-name="Normal" style:family="paragraph">
      <style:text-properties style:font-name="Comic Sans MS" fo:font-size="12pt" style:font-size-asian="12pt" style:font-size-complex="12pt"/>
    </style:style>
    <style:style style:name="P19" style:parent-style-name="Normal" style:family="paragraph">
      <style:text-properties style:font-name="Comic Sans MS" fo:font-size="12pt" style:font-size-asian="12pt" style:font-size-complex="12pt"/>
    </style:style>
    <style:style style:name="P20" style:parent-style-name="Normal" style:family="paragraph">
      <style:text-properties style:font-name="Comic Sans MS" fo:font-size="12pt" style:font-size-asian="12pt" style:font-size-complex="12pt"/>
    </style:style>
    <style:style style:name="P21" style:parent-style-name="Normal" style:family="paragraph">
      <style:text-properties style:font-name="Comic Sans MS" fo:font-size="12pt" style:font-size-asian="12pt" style:font-size-complex="12pt"/>
    </style:style>
    <style:style style:name="P22" style:parent-style-name="Normal" style:family="paragraph">
      <style:text-properties style:font-name="Comic Sans MS" fo:font-size="12pt" style:font-size-asian="12pt" style:font-size-complex="12pt"/>
    </style:style>
    <style:style style:name="P23" style:parent-style-name="Normal" style:family="paragraph">
      <style:text-properties style:font-name="Comic Sans MS" fo:font-size="12pt" style:font-size-asian="12pt" style:font-size-complex="12pt"/>
    </style:style>
    <style:style style:name="P24" style:parent-style-name="Normal" style:family="paragraph">
      <style:text-properties style:font-name="Comic Sans MS" fo:font-size="12pt" style:font-size-asian="12pt" style:font-size-complex="12pt"/>
    </style:style>
    <style:style style:name="P25" style:parent-style-name="Normal" style:family="paragraph">
      <style:text-properties style:font-name="Comic Sans MS" fo:font-size="12pt" style:font-size-asian="12pt" style:font-size-complex="12pt"/>
    </style:style>
    <style:style style:name="P26" style:parent-style-name="Normal" style:family="paragraph">
      <style:text-properties style:font-name="Comic Sans MS" fo:font-size="12pt" style:font-size-asian="12pt" style:font-size-complex="12pt"/>
    </style:style>
    <style:style style:name="P27" style:parent-style-name="Normal" style:family="paragraph">
      <style:text-properties style:font-name="Comic Sans MS" fo:font-size="12pt" style:font-size-asian="12pt" style:font-size-complex="12pt"/>
    </style:style>
    <style:style style:name="P28" style:parent-style-name="Normal" style:family="paragraph">
      <style:text-properties style:font-name="Comic Sans MS" fo:font-size="12pt" style:font-size-asian="12pt" style:font-size-complex="12pt"/>
    </style:style>
    <style:style style:name="P29" style:parent-style-name="Normal" style:family="paragraph">
      <style:text-properties style:font-name="Comic Sans MS" fo:font-size="12pt" style:font-size-asian="12pt" style:font-size-complex="12pt"/>
    </style:style>
    <style:style style:name="P30" style:parent-style-name="Normal" style:family="paragraph">
      <style:text-properties style:font-name="Comic Sans MS" fo:font-size="12pt" style:font-size-asian="12pt" style:font-size-complex="12pt"/>
    </style:style>
    <style:style style:name="P31" style:parent-style-name="Normal" style:family="paragraph">
      <style:text-properties style:font-name="Comic Sans MS" fo:font-size="12pt" style:font-size-asian="12pt" style:font-size-complex="12pt"/>
    </style:style>
    <style:style style:name="P32" style:parent-style-name="Normal" style:family="paragraph">
      <style:text-properties style:font-name="Comic Sans MS" fo:font-size="12pt" style:font-size-asian="12pt" style:font-size-complex="12pt"/>
    </style:style>
    <style:style style:name="P33" style:parent-style-name="Normal" style:family="paragraph">
      <style:text-properties style:font-name="Comic Sans MS" fo:font-size="12pt" style:font-size-asian="12pt" style:font-size-complex="12pt"/>
    </style:style>
    <style:style style:name="P34" style:parent-style-name="Normal" style:family="paragraph">
      <style:text-properties style:font-name="Comic Sans MS" fo:font-size="12pt" style:font-size-asian="12pt" style:font-size-complex="12pt"/>
    </style:style>
    <style:style style:name="P35" style:parent-style-name="Normal" style:family="paragraph">
      <style:text-properties style:font-name="Comic Sans MS" fo:font-size="12pt" style:font-size-asian="12pt" style:font-size-complex="12pt"/>
    </style:style>
    <style:style style:name="P36" style:parent-style-name="Normal" style:family="paragraph">
      <style:text-properties style:font-name="Comic Sans MS" fo:font-size="12pt" style:font-size-asian="12pt" style:font-size-complex="12pt"/>
    </style:style>
    <style:style style:name="P37" style:parent-style-name="Normal" style:family="paragraph">
      <style:text-properties style:font-name="Comic Sans MS" fo:font-size="12pt" style:font-size-asian="12pt" style:font-size-complex="12pt"/>
    </style:style>
    <style:style style:name="P38" style:parent-style-name="Normal" style:family="paragraph">
      <style:text-properties style:font-name="Comic Sans MS" fo:font-size="12pt" style:font-size-asian="12pt" style:font-size-complex="12pt"/>
    </style:style>
    <style:style style:name="P39" style:parent-style-name="Normal" style:family="paragraph">
      <style:text-properties style:font-name="Comic Sans MS" fo:font-size="12pt" style:font-size-asian="12pt" style:font-size-complex="12pt"/>
    </style:style>
    <style:style style:name="P40" style:parent-style-name="Normal" style:family="paragraph">
      <style:text-properties style:font-name="Comic Sans MS" fo:font-size="12pt" style:font-size-asian="12pt" style:font-size-complex="12pt"/>
    </style:style>
    <style:style style:name="T41" style:parent-style-name="DefaultParagraphFont" style:family="text">
      <style:text-properties style:font-name="Comic Sans MS" fo:font-size="12pt" style:font-size-asian="12pt" style:font-size-complex="12pt"/>
    </style:style>
    <style:style style:name="T42" style:parent-style-name="DefaultParagraphFont" style:family="text">
      <style:text-properties style:font-name="Wingdings" style:font-name-asian="Wingdings" style:font-name-complex="Wingdings" fo:font-size="12pt" style:font-size-asian="12pt" style:font-size-complex="12pt"/>
    </style:style>
    <style:style style:name="T43" style:parent-style-name="DefaultParagraphFont" style:family="text">
      <style:text-properties style:font-name="Comic Sans MS" fo:font-size="12pt" style:font-size-asian="12pt" style:font-size-complex="12pt"/>
    </style:style>
    <style:style style:name="P44" style:parent-style-name="Normal" style:family="paragraph">
      <style:text-properties style:font-name="Comic Sans MS" fo:font-size="12pt" style:font-size-asian="12pt" style:font-size-complex="12pt"/>
    </style:style>
    <style:style style:name="P45" style:parent-style-name="Normal" style:family="paragraph">
      <style:text-properties style:font-name="Comic Sans MS" fo:font-size="12pt" style:font-size-asian="12pt" style:font-size-complex="12pt"/>
    </style:style>
    <style:style style:name="P46" style:parent-style-name="Normal" style:family="paragraph">
      <style:text-properties style:font-name="Comic Sans MS" fo:font-size="12pt" style:font-size-asian="12pt" style:font-size-complex="12pt"/>
    </style:style>
    <style:style style:name="P47" style:parent-style-name="Normal" style:family="paragraph">
      <style:text-properties style:font-name="Comic Sans MS" fo:font-size="12pt" style:font-size-asian="12pt" style:font-size-complex="12pt"/>
    </style:style>
    <style:style style:name="P48" style:parent-style-name="Normal" style:family="paragraph">
      <style:text-properties style:font-name="Comic Sans MS" fo:font-size="12pt" style:font-size-asian="12pt" style:font-size-complex="12pt"/>
    </style:style>
    <style:style style:name="T49" style:parent-style-name="DefaultParagraphFont" style:family="text">
      <style:text-properties style:font-name="Comic Sans MS" fo:font-size="12pt" style:font-size-asian="12pt" style:font-size-complex="12pt"/>
    </style:style>
  </office:automatic-styles>
  <office:body>
    <office:text text:use-soft-page-breaks="true">
      <text:p text:style-name="P1">Welcome to Pre-School</text:p>
      <text:p text:style-name="P2"/>
      <text:p text:style-name="P3">When your child is starting Pre-School for the first time it can be a little daunting…</text:p>
      <text:p text:style-name="P4"/>
      <text:p text:style-name="P5">I hope these little pointers help you feel reassured and if you would like to ask any further questions, do not hesitate to ask a member of staff.</text:p>
      <text:p text:style-name="P6"/>
      <text:p text:style-name="P7">The team: Kirsty- Manager, Jo- Deputy Manager, Joanne and Kaci are all Early years Practitioners. We all have our names on our uniforms and there are photos of each staff member in the entrance.</text:p>
      <text:p text:style-name="P8"/>
      <text:p text:style-name="P9">Drop off – By the end of this week, your child will have a tray with their photograph and name on the front. When they enter Pre-School they are encouraged to find there tray take off the name on the front and place it on the registration board. This allows them to sign them self in, encourages name and picture recognition and gives them a routine of knowing what to do when they arrive.</text:p>
      <text:p text:style-name="P10"/>
      <text:p text:style-name="P11">Collection- All the children are sat on the carpet, once a staff member has seen you they will then call the child’s name to let them go to the parent. No child will be authorised to leave with any other person unless authorisation has been previously given, they must have been introduced or a photo and password be shown or given before collection.</text:p>
      <text:p text:style-name="P12"/>
      <text:p text:style-name="P13">Coats and belongings- All coats are on the rack in the entrance. Please encourage your child to check their tray at the end of each session for other belongings or pictures.</text:p>
      <text:p text:style-name="P14"/>
      <text:p text:style-name="P15">Parents have the option to do an extended full day 8am – 4pm, full day 8am – 3pm, morning session 8am<text:s/>or 9am -12oclock, morning session plus the lunch hour<text:s/>8am<text:s/>or 9am – 1pm or afternoon session 12 o’clock – 3pm<text:s/>or 4pm. We have created many options to work around our families.<text:s/></text:p>
      <text:p text:style-name="P16"/>
      <text:p text:style-name="P17">Packed lunch- If your child brings a packed lunch, please place this on the rack with your child’s belongs. If you would like hot lunches these can be arranged at a cost of £2.50 per day.<text:s/></text:p>
      <text:p text:style-name="P18"/>
      <text:p text:style-name="P19">Key person- Once your child has been at Pre-School for 1-2 weeks we like to see if they feel more comfortable or take to a particular member of staff before allocating a Key Person. If they seem to be happy with everyone, we will then assign a key person to them. You will be notified by letter who your child’s key person is and they will introduce themselves. All the team members look after each of the children, however the key person is their main carer and will be responsible for monitoring progress, ensuring they are happy and completing their learning journal.</text:p>
      <text:p text:style-name="P20"/>
      <text:p text:style-name="P21">Learning Journal- Throughout your child’s time at Pre-School their key person will be constantly updating their Learning folder, it will contain, pictures, photographs and observations of all the activities your child has taken part in and they will track their development according to the EYFS curriculum. You are welcome to ask for this at any time<text:s/><text:soft-page-break/>and it will be sent home often for you to see and contribute.</text:p>
      <text:p text:style-name="P22"/>
      <text:p text:style-name="P23">The white board in the entrance- This is updated before the end of each session and will inform you of any particular/ focused activities or stories/ songs that we have done that day. This will allow you to talk to your child about the things they have done if they are a little reluctant to tell you.</text:p>
      <text:p text:style-name="P24"/>
      <text:p text:style-name="P25">Snack time and drinks- They have access to water and milk throughout the whole session, snack is provided for them throughout every session this includes a choice of fresh fruit, chopped vegetables and crackers with butter and cheese. The children are encouraged to self- serve own snack and are monitored and supported by a staff member.</text:p>
      <text:p text:style-name="P26"/>
      <text:p text:style-name="P27">Toilets/ Potty training- 2 small toilets, changing facilities and potty’s available at all times- Please discuss with your child’s key person if you are unsure of anything or are wanting to start toilet training etc, we work closely with parents and have reward systems in place.</text:p>
      <text:p text:style-name="P28"/>
      <text:p text:style-name="P29">Appropriate clothing- PLEASE ensure your child has a suitable coat and footwear for the weather. This includes sun hat for warmer weather and warm hat, scarf and coat for the colder weather- we operate an indoor/outdoor policy throughout each session so the children can play out and have access to fresh air at all times. Labelling- PLEASE can you ensure your child’s coats and bags are clearly labelled.</text:p>
      <text:p text:style-name="P30"/>
      <text:p text:style-name="P31"/>
      <text:p text:style-name="P32">Feedback- It can be difficult to give individual feedback at the end of each session as all the children leave at the same time (Like the end of a school day) If there is anything specific we need to speak to you about with regards to an accident form or an incident, we will always catch you at the end of session, we update the white board to inform you of what the children have been doing and we try to let you know any specific information should it need to be passed on. To help with this at the end of every term you will receive a written report regarding your child, you are welcome to ask to see the manager/ deputy or child’s key person at any time should you want to discuss anything specific and we also arrange parents evenings for you to attend and speak to staff members and look through your child’s learning journal.</text:p>
      <text:p text:style-name="P33"/>
      <text:p text:style-name="P34"/>
      <text:p text:style-name="P35">Fees and Funding places- If your child is entitled to the free 15hrs funding or the 30hrs free funding, we will need you to complete a form and sign consent to claim this on your behalf, these will be given out by the end of this week once received.<text:s/></text:p>
      <text:p text:style-name="P36">*All Parents must pay the £15 registration fee regardless of being funded or paying for their child’s place. (PLEASE ENSURE YOU HAVE COMPLETED A SIGNED REGISTRATION FORM- INCLUDING UP TO DATE CONTACT NUMBERS)</text:p>
      <text:p text:style-name="P37"/>
      <text:p text:style-name="P38">Activities/ resources- The children have access to a number of permanent resources throughout their time at Pre-School- Water/ Sand/ Play-doh/ Painting/ Books/ Arts &amp; Crafts/ small world/ home corner/ cosy area / Maths and ICT- Outdoor play. The children can choose to do any of these at any time! The staff members also plan focused activities to do throughout the week and these are extra such as baking and specific craft/ art activities, the children<text:s/><text:soft-page-break/>also have access to sports and exercise programmes / dancing upstairs in Jean’s room and we access the library for story time. If your child was to ever attend a trip or outing forms, permission and consent to attend would always be requested beforehand.</text:p>
      <text:p text:style-name="P39"/>
      <text:p text:style-name="P40"/>
      <text:p text:style-name="Normal"><text:span text:style-name="T41">I hope you feel a little more reassured and that I have included everything, if there is anything at all that you are still unsure of please do not hesitate to ask.<text:s/></text:span><text:span text:style-name="T42"></text:span><text:span text:style-name="T43"><text:s/></text:span></text:p>
      <text:p text:style-name="P44"/>
      <text:p text:style-name="P45"/>
      <text:p text:style-name="P46">Kind Regards</text:p>
      <text:p text:style-name="P47"/>
      <text:p text:style-name="P48">Kirsty Jones<text:s/></text:p>
      <text:p text:style-name="Normal"><text:span text:style-name="T49">Pre-School Manager<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punctuation-wrap="simple" style:text-autospace="none" fo:text-align="justify" fo:margin-bottom="0in"/>
      <style:text-properties style:font-name="Times New Roman" style:font-name-asian="Times New Roman"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Kirsty Jones</dc:creator>
    <meta:creation-date>2016-09-05T10:11:00Z</meta:creation-date>
    <dc:date>2023-09-28T13:42:00Z</dc:date>
    <meta:print-date>2021-06-21T12:50:00Z</meta:print-date>
    <meta:template xlink:href="Normal" xlink:type="simple"/>
    <meta:editing-cycles>4</meta:editing-cycles>
    <meta:editing-duration>PT2880S</meta:editing-duration>
    <meta:document-statistic meta:page-count="3" meta:paragraph-count="12" meta:word-count="953" meta:character-count="6377" meta:row-count="45" meta:non-whitespace-character-count="5436"/>
  </office:meta>
</office:document-meta>
</file>