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style:font-name="Arial" officeooo:rsid="0017e7a2" officeooo:paragraph-rsid="0017e7a2"/>
    </style:style>
    <style:style style:name="P2" style:family="paragraph" style:parent-style-name="Standard">
      <style:paragraph-properties fo:text-align="center" style:justify-single-word="false"/>
      <style:text-properties style:font-name="Arial" fo:font-size="14pt" fo:font-weight="bold" officeooo:rsid="0017e7a2" style:font-size-asian="14pt" style:font-weight-asian="bold" style:font-size-complex="14pt" style:font-weight-complex="bold"/>
    </style:style>
    <style:style style:name="P3" style:family="paragraph" style:parent-style-name="Standard">
      <style:paragraph-properties fo:text-align="center" style:justify-single-word="false"/>
      <style:text-properties fo:color="#2300dc" style:font-name="Arial" officeooo:rsid="0017e7a2" officeooo:paragraph-rsid="0017e7a2"/>
    </style:style>
    <style:style style:name="P4" style:family="paragraph" style:parent-style-name="Standard">
      <style:paragraph-properties fo:text-align="start" style:justify-single-word="false"/>
      <style:text-properties fo:color="#2300dc" style:font-name="Arial" officeooo:rsid="0017e7a2" officeooo:paragraph-rsid="0017e7a2"/>
    </style:style>
    <style:style style:name="P5" style:family="paragraph" style:parent-style-name="Standard">
      <style:paragraph-properties fo:text-align="start" style:justify-single-word="false"/>
      <style:text-properties fo:color="#000000" style:font-name="Arial" officeooo:rsid="0017e7a2" officeooo:paragraph-rsid="0017e7a2"/>
    </style:style>
    <style:style style:name="P6" style:family="paragraph" style:parent-style-name="Standard">
      <style:paragraph-properties fo:text-align="start" style:justify-single-word="false"/>
      <style:text-properties fo:color="#000000" style:font-name="Arial" fo:font-size="14pt" fo:font-weight="bold" officeooo:rsid="0017e7a2" officeooo:paragraph-rsid="0017e7a2" style:font-size-asian="14pt" style:font-weight-asian="bold" style:font-size-complex="14pt" style:font-weight-complex="bold"/>
    </style:style>
    <style:style style:name="P7" style:family="paragraph" style:parent-style-name="Standard">
      <style:paragraph-properties fo:text-align="start" style:justify-single-word="false"/>
      <style:text-properties fo:color="#000000" style:font-name="Arial" fo:font-size="12pt" fo:font-weight="normal" officeooo:rsid="0017e7a2" officeooo:paragraph-rsid="0017e7a2"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fo:color="#000000" style:font-name="Arial" fo:font-size="12pt" fo:font-weight="normal" officeooo:rsid="0019b22a" officeooo:paragraph-rsid="0019b22a"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fo:color="#000000" style:font-name="Arial" fo:font-size="10pt" officeooo:rsid="0017e7a2" officeooo:paragraph-rsid="0017e7a2" style:font-size-asian="10pt" style:font-size-complex="10pt"/>
    </style:style>
    <style:style style:name="P10" style:family="paragraph" style:parent-style-name="Standard">
      <style:paragraph-properties fo:text-align="start" style:justify-single-word="false"/>
      <style:text-properties fo:color="#000000" style:font-name="Arial" fo:font-size="10pt" fo:font-weight="normal" officeooo:rsid="0019b22a" officeooo:paragraph-rsid="0019b22a" style:font-size-asian="10pt" style:font-weight-asian="normal" style:font-size-complex="10pt" style:font-weight-complex="normal"/>
    </style:style>
    <style:style style:name="T1" style:family="text">
      <style:text-properties fo:font-size="10pt" style:font-size-asian="10pt" style:font-size-complex="10pt"/>
    </style:style>
    <style:style style:name="T2" style:family="text">
      <style:text-properties fo:font-size="10pt" fo:font-weight="normal" style:font-size-asian="8.75pt" style:font-weight-asian="normal" style:font-size-complex="10pt" style:font-weight-complex="normal"/>
    </style:style>
    <style:style style:name="T3" style:family="text">
      <style:text-properties fo:font-size="10pt" fo:font-weight="normal" officeooo:rsid="001b0dbf" style:font-size-asian="8.75pt" style:font-weight-asian="normal" style:font-size-complex="10pt" style:font-weight-complex="normal"/>
    </style:style>
    <style:style style:name="T4" style:family="text">
      <style:text-properties officeooo:rsid="001a0945"/>
    </style:style>
    <style:style style:name="T5" style:family="text">
      <style:text-properties officeooo:rsid="001b1a7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eals On Wheels of New Canaan, Inc.</text:p>
      <text:p text:style-name="P1">3 Farm Road, New Canaan, CT 08640</text:p>
      <text:p text:style-name="P1">203.594.5318<text:tab/>mow@waveny.org</text:p>
      <text:p text:style-name="P1"/>
      <text:p text:style-name="P3">Volunteer Application</text:p>
      <text:p text:style-name="P4"/>
      <text:p text:style-name="P9">Name (Last)___________________________________ (First)______________________________________</text:p>
      <text:p text:style-name="P9"/>
      <text:p text:style-name="P9">Address__________________________________________________________________________________ </text:p>
      <text:p text:style-name="P9"/>
      <text:p text:style-name="P9">City/State_____________________________________ Zip Code____________________________________</text:p>
      <text:p text:style-name="P9"/>
      <text:p text:style-name="P9">Cell Phone_________________________________ Home Phone____________________________________</text:p>
      <text:p text:style-name="P9"/>
      <text:p text:style-name="P9">Email____________________________________________________________________________________</text:p>
      <text:p text:style-name="P9"/>
      <text:p text:style-name="P9">Preferred method <text:span text:style-name="T5">of</text:span> contact: <text:span text:style-name="T5">Email___ <text:s/>Text___ (if Text, name of network provider) ______________________</text:span></text:p>
      <text:p text:style-name="P9"/>
      <text:p text:style-name="P5"><text:span text:style-name="T1">Emergency Contact/Relationship____________________________________ Phone</text:span>_________________</text:p>
      <text:p text:style-name="P5"/>
      <text:p text:style-name="P6">For Volunteer Drivers<text:span text:style-name="T2"> </text:span><text:span text:style-name="T3">(copy of current valid driver's license and insurance I.D. card required)</text:span></text:p>
      <text:p text:style-name="P5"/>
      <text:p text:style-name="P5">As a volunteer driver for Meals on Wheels of New Canaan, I understand that I must utilize my privately-owned vehicle for deliveries and <text:span text:style-name="T4">hereby </text:span>affirm that I maintain the state-mandated minimum liability insurance on the vehicle being used for meal deliveries. <text:s/>I further affirm that my physical abilities and past driving record show no factor that would hinder my service as a driver for Meals on Wheels of New Canaan. </text:p>
      <text:p text:style-name="P5"/>
      <text:p text:style-name="P5"><text:span text:style-name="T1">Signature____________________________________________ Date</text:span>___________________________</text:p>
      <text:p text:style-name="P5"/>
      <text:p text:style-name="P6">For Non-driving Volunteers</text:p>
      <text:p text:style-name="P6"/>
      <text:p text:style-name="P7">I am volunteering as a delivery partner <text:span text:style-name="T4">only </text:span>and will not <text:span text:style-name="T4">operate a motor vehicle in any connection with Meals on Wheels of New Canaan</text:span>. <text:s/>I affirm that my physical abilities show no factors that would hinder my service as a volunteer for Meals on Wheels of New Canaan.</text:p>
      <text:p text:style-name="P7"/>
      <text:p text:style-name="P7"><text:span text:style-name="T1">Signature_____________________________________________ Date</text:span>___________________________</text:p>
      <text:p text:style-name="P7"/>
      <text:p text:style-name="P6">Release</text:p>
      <text:p text:style-name="P7"/>
      <text:p text:style-name="P8">Meals on Wheels of New Canaan, Inc. does not provide Workman's Compensation or any other type of medical or accident insurance for volunteers. <text:s/>The undersigned volunteer hereby releases Meals on Wheels of New Canaan, Inc., its agents and employees, from any liability or obligation arising from or in connection with the undersigned's volunteer activities with Meals on Wheels of New Canaan, Inc.</text:p>
      <text:p text:style-name="P8"/>
      <text:p text:style-name="P8"/>
      <text:p text:style-name="P10">Signature of Volunteer___________________________________ Date________________________________</text:p>
      <text:p text:style-name="P10"/>
      <text:p text:style-name="P10"/>
      <text:p text:style-name="P10">Signature of Community Coordinator________________________ Date________________________________</text:p>
      <text:p text:style-name="P8"><text:span text:style-name="T1">Meals on Wheels of New Canaan, Inc.</text:span><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598in" fo:margin-bottom="0.5598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k Hofmann</meta:initial-creator>
    <meta:creation-date>2017-05-21T10:09:04.054038000</meta:creation-date>
    <dc:date>2017-10-18T07:10:59.189538000</dc:date>
    <dc:creator>Mark Hofmann</dc:creator>
    <meta:editing-duration>PT34M</meta:editing-duration>
    <meta:editing-cycles>5</meta:editing-cycles>
    <meta:generator>LibreOffice/4.3.0.4$MacOSX_x86 LibreOffice_project/62ad5818884a2fc2e5780dd45466868d41009ec0</meta:generator>
    <meta:printed-by>Mark Hofmann</meta:printed-by>
    <meta:print-date>2017-10-18T07:10:45.100859000</meta:print-date>
    <meta:document-statistic meta:table-count="0" meta:image-count="0" meta:object-count="0" meta:page-count="1" meta:paragraph-count="22" meta:word-count="265" meta:character-count="2371" meta:non-whitespace-character-count="2120"/>
  </office:meta>
</office:document-meta>
</file>