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color="#000000" style:font-name="Arial1" fo:font-size="12pt"/>
    </style:style>
    <style:style style:name="T3" style:family="text">
      <style:text-properties fo:color="#000000" style:font-name="Times New Roman" fo:font-size="12pt"/>
    </style:style>
    <style:style style:name="T4"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4">Why Our Veterans Donʼt Fit In</text:p>
      <text:p text:style-name="P2">Brett Valette, Ph.D.</text:p>
      <text:p text:style-name="P1"><text:line-break/></text:p>
      <text:p text:style-name="P1"><text:line-break/>The dark green SUV rolled toward the overpass. Inside were three people, dressed casually, inconspicuous. </text:p>
      <text:p text:style-name="Standard"/>
      <text:p text:style-name="Standard">The driver was hyper-alert; the result of years of training. He had spotted them a ways back, but now the two cars dogged the SUV as it began to slow. The SUV driver’s eyes were wide, searching; his fingers tightened on the steering wheel. The path looked clear up ahead, but there was the bridge.<text:line-break/><text:line-break/>He entered the danger zone. The car behind suddenly floored the gas and sped up along side the SUV. “Get down!” the driver screamed. “Down.” The SUV lurched forward, speeding now toward the opposite side of the bridge leaving the other car behind. With his right hand, the driver forced the two people down in the back seat, pushing their heads below the seat. “<text:span text:style-name="T1">Stay low!</text:span>”<text:line-break/><text:line-break/>With pin-point laser intensity he sped toward safety...off the bridge. His hand frantically searched the center console - his .45, where was it? Out the corner of his eye he spied the car now gaining on him. With practiced speed and aggression the driver of the SUV jerked the wheel to the left cutting off the car and successfully thwarting any close attack. The end of the bridge was near. The driver was blaring his horn.<text:line-break/><text:line-break/>Where was back-up? He was close to panic with the realization that he was over the bridge! Finally. No IEDʼs, no bombs, no mortar attacks. He had made it. The violent surge of of adrenaline had saved him, again.<text:line-break/><text:line-break/>Sweat trickled down his neck and he allowed himself a breath. Whimpering floated into his ears from the back seat, and the battle scene before him vanished. The whimpering turned to crying: “Take us home, Daddy.”<text:line-break/><text:line-break/>Sergeant Steven Swift pulled the SUV onto the shoulder of the parkway next to the sign that read 'Bass Pro Shop-Next Right'. He was breathing hard, the adrenaline now turning to fear. He turned around and<text:line-break/>spied his two scared kids huddled on the floor. </text:p>
      <text:p text:style-name="Standard"><text:line-break/>This is a true story. It was told to me in a session with a recent Iraq War Vet. And this story is not rare. The situations may change. The people are different. But the frightening experiences stay the same. The soldier may have left the war, but the war has not left the soldier.<text:line-break/><text:line-break/>The common message: “<text:span text:style-name="T1">I want to go back to Iraq.”</text:span><text:line-break/><text:line-break/>I was hearing a message on the TV news. It was the same message I was hearing from recent war vets who were home. It didn’t matter if they were wounded. They wanted to go back to Iraq. It didn’t matter that they had finished three tours, they wanted to go back. It didn’t matter that their family was splintering apart and their marriage was failing. They wanted to go back.<text:line-break/></text:p>
      <text:p text:style-name="Standard"/>
      <text:p text:style-name="Standard"><text:soft-page-break/></text:p>
      <text:p text:style-name="Standard"><text:line-break/>This was puzzling to me. Why were these soldiers so willing to return to Iraq. In fact, requesting to go back, into the Danger Zone? “A patriotic, selfless desire to serve and protect their country,” is what many news commentators, commanding officers, and politicians would have you believe. “To fight for freedom and protect the citizens of the United States and defeat terrorism,” is the standard mantra. And I’m not discounting any of that for some soldiers. But it’s more than that. And it’s deeper than that. And it’s scarier than that.<text:line-break/><text:line-break/>These solders want to go back not just because it’s their duty, but also, because they don’t fit in back home.<text:line-break/><text:line-break/>“When I got back from Iraq,” one sergeant told me, “I felt like a total stranger. Like I was walking around with a big secret, and I was the only one who knew it. No one in your family knows what it’s like to kill children and women and men. I do. And you can’t share it with any of them, they look at you like you’re crazy. I was separate, isolated from everyone else.”<text:line-break/><text:line-break/>That separate isolation probably kept that soldier alive in war. But now it’s killing him back home.<text:line-break/><text:line-break/>In Iraq, these brave soldiers knew who they were, they knew their job, and they knew what needed to be done. When they returned home, they still felt the need to do what needs to be done. <text:s/>And they can’t.<text:line-break/><text:line-break/>“We’re expected to flip a switch in our brains and become civilians. One day you’re a killing machine, next day you’re a father again. I just can’t.”<text:line-break/><text:line-break/>The fight that was in the battlefield, is now in their heads. “I just can’t turn off the Iraq experience. When I get frustrated with drivers on the road, or some kid manager in Walmart tells me I need a receipt to return something, I go immediately to violence.”<text:line-break/><text:line-break/>“I ruled over there.” A soldier shared with me. “I was in charge. My mission was to protect civilians and kill anyone who interferes. Over there, the people treat you like a hero everyday of the week. It’s a huge rush! In Iraq, I did what ever I wanted. I made the decisions.”<text:line-break/><text:line-break/>All of that is lost once the soldier arrives back home.<text:line-break/><text:line-break/>One Veteran I spoke to was a machine gunner. His job was to clear the enemy with machine gun fire so his fellow soldiers were safe. Now, working at Home Depot, he’s ordered around by a twenty something high school grad, who’s only experience with war is from Avatar. “Whenever he tells me to do something, I just want to punch him out,” the Vet confessed to me. “I was a gunner. I repaired Humvees in the field. Now I’m being ordered around by a kid.” The soldier spoke to me with shame, depression and extreme isolation.<text:line-break/><text:line-break/>The loss of identity is crippling to many of these young vets. Instead of violence, some control their impulses with substance abuse.<text:line-break/><text:line-break/>They may be home with their families, but their spirit is still trapped within a war. Coming home from a tour should be a joyous reunion; for many it’s divorce.</text:p>
      <text:p text:style-name="Standard"/>
      <text:p text:style-name="Standard"><text:line-break/><text:soft-page-break/><text:line-break/>These soldiers want to go back because in Iraq they knew who they were, and they knew exactly what needed to be done. They were trained to be a soldier. Their young minds were forced to change in order to survive. It really was kill or be killed. But how do you turn that off when your job is over? </text:p>
      <text:p text:style-name="Standard"/>
      <text:p text:style-name="Standard">For many soldiers they can’t, and they don’t. It becomes the battlefield in their mind: On a routine drive to the store for milk, they are still watching, searching for road side bombs. They enter the store with apprehension, near paranoia, because the crowd could hold a suicide bomber. The roar of a traffic copter, the smell of diesel fuel, a back fire of an automobile and that soldier is back there instantly, in the battlefield, the<text:line-break/><text:line-break/>All the experiences from boot camp, training missions, the war, all of it is seared into their memory, into their conscious mind and all of it is brought right back to America. And they can’t shake it. That veteran in Walmart is still in Iraq. </text:p>
      <text:p text:style-name="Standard"><text:line-break/>And since the veteran soldier can’t relieve the tension or fear by neutralizing an enemy, it all gets bottled up inside. The soldier is like a shook up bottle of Coke, except the cap doesn’t stay on. The soldier explodes at the wife, the children, the boss, the cashier, the guy who pulls out in front of him in traffic. Simple day to day frustrations are met with violence.<text:line-break/><text:line-break/>Many have given away their weapons out of fear of killing. The killing used to be justified. Now it’s called homicide and prison would be waiting.<text:line-break/><text:line-break/>Some young soldiers come back to the US tormented by impulses that have become second nature while on the streets of Iraq; reinforced by fear and pride. And now what? They have nowhere to discharge those impulses, so they take their own lives. Men and women who served their country bravely and heroically and completed their missions, only to kill themselves.<text:line-break/><text:line-break/>Some just live lives of cruel isolation.<text:line-break/><text:line-break/>The Army has set up a Wounded Warrior Program for returning soldiers. It’s a treatment program designed to treat the psychologically wounded vet. Soldiers returning from a deployment are minimally evaluated or reviewed. However, many soldiers are too proud (or scared ) to admit they have a psychological problem, or that the war affected them.<text:line-break/><text:line-break/>One veteran who was experiencing horrible nightmares, suicidal thoughts and severe depression, told me that as soon as he asked for a psychological evaluation his commanding officer told him he was “worthless and no good to the Army.” The soldier confessed that this callous treatment by a superior sank him further into depression and despair and he now felt crippling guilt because he was letting down his unit and his country.<text:line-break/><text:line-break/>A common message among soldiers and commanding officers is: War changes people. Live with it.<text:line-break/><text:line-break/>The Wounded Warrior Program can be lifesaving in helping soldiers back to normal lives. But the stigma of asking for help needs to be eliminated. The message now needs to be: <text:span text:style-name="T1">War changes people. You don’t have to live with it.</text:span></text:p>
      <text:p text:style-name="Standard"/>
      <text:p text:style-name="Standard"/>
      <text:p text:style-name="Standard"><text:line-break/><text:soft-page-break/><text:line-break/>The first step to living a fulfilling life after the war is to be brutally honest with yourself. When your wife or husband or family is telling you that something is wrong...they are not making it up. </text:p>
      <text:p text:style-name="Standard"/>
      <text:p text:style-name="Standard">Get an evaluation and get the treatment that will prevent you from sitting in isolation. <text:span text:style-name="T1">You don’t have to live with it.</text:span><text:line-break/></text:p>
      <text:p text:style-name="Standard">To become a warrior the training is long, hard, mind shaping and lifesaving. In war, what you do is who you are: You are a warrior. You defend your unit and your fellow soldiers against the enemy. In war, every morning is greeted with the mantra: Today I have to kill so I can live.<text:line-break/><text:line-break/>On returning from a tour of duty, there is no ʻback to civilian lifeʼ training; no transition program. That mantra to kill to survive is still living in their heads and in their actions and in their automatic responses. It’s like breathing. And now that soldier is told not to breathe.<text:line-break/><text:line-break/>Last week in Iraq those actions were lifesaving and right. Now those thoughts and feelings and actions are wrong.</text:p>
      <text:p text:style-name="Standard"/>
      <text:p text:style-name="Standard">There needs to be a transition program to help these soldiers, a decompression time after a tour of duty. There is none. And I don’t know of any research that has evaluated that type of intervention. To throw a highly trained warrior right back into civilian life is cruel and dangerous.<text:line-break/><text:line-break/>Is it possible to train a young person to be a warrior, and then expect them to be simply shed all of their traumatic experience when they return to civilian life? Is it possible to bring light to the dark secret that many of them hide?<text:line-break/><text:line-break/>We need our soldiers to protect us, but we also need our soldiers to come back as fathers and mothers and sons and daughters and brothers and sisters.<text:line-break/><text:line-break/>One of the first steps to becoming a fully functioning civilian and veteran is to get an objective, professional psychological evaluation for any service connected disorder. </text:p>
      <text:p text:style-name="Standard"/>
      <text:p text:style-name="Standard">Then you can get the benefits and treatment you earned by your honorable military service to our country.<text:line-break/></text:p>
      <text:p text:style-name="P3">011/2014</text:p>
      <text:p text:style-name="P3">Brett Vallette, PhD</text:p>
      <text:p text:style-name="Standard"><text:line-break/>Dr. Brett Valette is a clinical psychologist who specializes in veteran evaluations, nexus letters and reports. He works privately with each veteran who needs help. </text:p>
      <text:p text:style-name="Standard"/>
      <text:p text:style-name="Standard">Dr. Valette can be contacted at:<text:line-break/></text:p>
      <text:p text:style-name="Standard">&lt;bvalette@aol.com&gt;</text:p>
      <text:p text:style-name="Standard"/>
      <text:p text:style-name="Standard"><text:a xlink:type="simple" xlink:href="http://www.shrink911.net/">www.shrink911.net</text:a></text:p>
      <text:p text:style-name="Standard"/>
      <text:p text:style-name="Standard"><text:a xlink:type="simple" xlink:href="http://www.globalhealthevaluations.com/" office:target-frame-name="_blank" xlink:show="new"><text:span text:style-name="T3">www.globalhealthevaluations.com</text:span></text:a><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m </meta:initial-creator>
    <meta:creation-date>2014-11-22T05:14:44.43</meta:creation-date>
    <dc:date>2014-11-23T03:06:52.20</dc:date>
    <dc:creator>Jim </dc:creator>
    <meta:editing-duration>PT55M11S</meta:editing-duration>
    <meta:editing-cycles>79</meta:editing-cycles>
    <meta:generator>OpenOffice/4.0.1$Win32 OpenOffice.org_project/401m5$Build-9714</meta:generator>
    <meta:document-statistic meta:table-count="0" meta:image-count="0" meta:object-count="0" meta:page-count="4" meta:paragraph-count="22" meta:word-count="1929" meta:character-count="10822"/>
  </office:meta>
</office:document-meta>
</file>