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weight="bold" style:font-weight-asian="bold"/>
    </style:style>
    <style:style style:name="P3" style:family="paragraph" style:parent-style-name="Standard" style:master-page-name="Standard">
      <style:paragraph-properties fo:margin-top="0in" fo:margin-bottom="0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2018</text:p>
      <text:p text:style-name="P2"/>
      <text:p text:style-name="P1"><text:span text:style-name="T1">How to use the VAWatchdog dot Org</text:span></text:p>
      <text:p text:style-name="P1"/>
      <text:p text:style-name="P1">The VAWatchdog dot Org has been published to the Internet since 2005. During that time it has served as a resource for veterans who needed information about their VA and Social Security benefits. The VAW also serves as a headline aggregator that provides veterans and other interested visitors the latest news about the lives of veterans and military benefits.</text:p>
      <text:p text:style-name="P1"/>
      <text:p text:style-name="P1">The VAW is not an investigative news source, we are not journalists. We are bloggers who publish information and opinions that we believe useful to our audience to the Internet. Many contributors wish to remain anonymous for various reasons. <text:a xlink:type="simple" xlink:href="https://www.vawatchdog.org/about.html" text:style-name="Internet_20_link" text:visited-style-name="Visited_20_Internet_20_Link"><text:span text:style-name="T2">Jim Strickland</text:span></text:a> is the individual who represents the VAW to the public but there are many many more who are involved.</text:p>
      <text:p text:style-name="P1"/>
      <text:p text:style-name="P1">There is no fee nor registration to use the site. You won’t find anyone asking for donations...you can’t find a way to give us your money. Our expenses are paid by the advertising you see displayed. If you’re using ad-blockers, well...we understand, we do too. But you might reconsider on the VAW. Thanks.</text:p>
      <text:p text:style-name="P1"/>
      <text:p text:style-name="P1">We’re all about Do-It-Yourself (DIY) when it comes to claims. For the most part any sort of “VA Rep” is only a middleman in the initial claims process and you can DIY and maintain control of your claim. It isn’t hard if you’ll put some time into it. We provide all the steps to succeed and we’ll respond to your emailed questions promptly. </text:p>
      <text:p text:style-name="P1"/>
      <text:p text:style-name="P1"><text:span text:style-name="T1">You</text:span> have to do the grunt work. You have to fill out the forms, get them in the mail, find your medical records and so on. Even if you had a “rep” you’d have to do this stuff anyhow or it wouldn’t get done. So why not keep it at home where it belongs?</text:p>
      <text:p text:style-name="P1"/>
      <text:p text:style-name="P1">We are adamant that you should <text:span text:style-name="T1">do it right the first time</text:span>. If you are meticulous in filing your well grounded claim the way it should be filed, it will sail through the process. <text:s/>If you don’t have unrealistic expectations, you’ll probably have an appropriate benefit in a few short months. </text:p>
      <text:p text:style-name="P1"/>
      <text:p text:style-name="P1">If you screw it up by passing it off to some “rep” you won’t hear from again, then you may be one of the tens of thousands of us who are appealing for decades. </text:p>
      <text:p text:style-name="P1"/>
      <text:p text:style-name="P1">It’s worth the investment of your time to start off on the correct foot. One misstep, you have real problems. What are you waiting for? The only claim I promise that you’ll lose is the one you don’t file.</text:p>
      <text:p text:style-name="P1"/>
      <text:p text:style-name="P1">J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22" meta:character-count="2310" meta:non-whitespace-character-count="1895"/>
    <meta:generator>LibreOfficeDev/5.1.0.3$Linux_X86_64 LibreOffice_project/</meta:generator>
  </office:meta>
</office:document-meta>
</file>