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color="#000080" fo:font-size="9pt" style:text-underline-style="solid" style:text-underline-width="auto" style:text-underline-color="font-color" style:font-size-asian="9pt" style:font-size-complex="9pt" fo:background-color="#ffffff"/>
    </style:style>
    <style:style style:name="P3" style:family="paragraph" style:parent-style-name="Standard">
      <style:paragraph-properties fo:margin-top="0in" fo:margin-bottom="0in" loext:contextual-spacing="false"/>
      <style:text-properties fo:font-size="9pt" style:font-size-asian="9pt" style:font-size-complex="9pt" fo:background-color="#ffffff"/>
    </style:style>
    <style:style style:name="P4" style:family="paragraph" style:parent-style-name="Standard" style:master-page-name="Standard">
      <style:paragraph-properties fo:margin-top="0in" fo:margin-bottom="0in" loext:contextual-spacing="false" style:page-number="1"/>
    </style:style>
    <style:style style:name="T1" style:family="text">
      <style:text-properties fo:font-size="9pt" style:font-size-asian="9pt" style:font-size-complex="9pt" fo:background-color="#ffffff"/>
    </style:style>
    <style:style style:name="T2" style:family="text">
      <style:text-properties fo:color="#000080" fo:font-size="9pt" style:text-underline-style="solid" style:text-underline-width="auto" style:text-underline-color="font-color" style:font-size-asian="9pt" style:font-size-complex="9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raumatic Brain Injury Disability Claims &amp; Subsequent Denials</text:span></text:p>
      <text:p text:style-name="P1"><text:span text:style-name="T1">Brett Valette, Ph.D.</text:span></text:p>
      <text:p text:style-name="P1"><text:a xlink:type="simple" xlink:href="http://www.veteranspsychevaluations.com/index.html" text:style-name="Internet_20_link" text:visited-style-name="Visited_20_Internet_20_Link"><text:span text:style-name="T2">www.VeteransPsychEvaluations.com</text:span></text:a></text:p>
      <text:p text:style-name="P1"><text:a xlink:type="simple" xlink:href="http://www.veteranspsychevaluations.com/index.html" text:style-name="Internet_20_link" text:visited-style-name="Visited_20_Internet_20_Link"><text:span text:style-name="T2">Independent Psychological Medical Opinions</text:span></text:a></text:p>
      <text:p text:style-name="P2"><text:a xlink:type="simple" xlink:href="http://www.veteranspsychevaluations.com/index.html" text:style-name="Internet_20_link" text:visited-style-name="Visited_20_Internet_20_Link"/></text:p>
      <text:p text:style-name="P1"><text:span text:style-name="T1">There are endless discussions and debates regarding the VA TBI Exam and a subsequent VA disability rating. This isn't a surprise nor a new development, the human brain isn't easy to understand. Traumatic Brain Injury (TBI) is a complex neurological and psychological condition.</text:span></text:p>
      <text:p text:style-name="P1"><text:span text:style-name="T1">To correctly diagnose brain impairment in terms the VA will comprehend and rate correctly is also a very complex process. Neuropsychological testing is the key that opens the door to your TBI claim being</text:span></text:p>
      <text:p text:style-name="P1"><text:span text:style-name="T1">approved. A thorough TBI exam should be a coordinated effort between the MD and the psychologist.</text:span></text:p>
      <text:p text:style-name="P1"><text:span text:style-name="T1">It's unfortunate that good communication between the clinical psychologist and the physician doesn't always occur. There are any number of reasons for this. <text:s/>Any time we deal with VA C&amp;P exams we</text:span></text:p>
      <text:p text:style-name="P1"><text:span text:style-name="T1">anticipate roadblocks and confusion and VA is sure to provide all that.</text:span></text:p>
      <text:p text:style-name="P1"><text:span text:style-name="T1">Here are the facts: </text:span></text:p>
      <text:p text:style-name="P1"><text:span text:style-name="T1">VA will accept a simple TBI DBQ without any cognitive or memory testing.</text:span></text:p>
      <text:p text:style-name="P1"><text:span text:style-name="T1">The VA C&amp;P examiner can recommend to deny your TBI claim without any cognitive or memory testing.</text:span></text:p>
      <text:p text:style-name="P1"><text:span text:style-name="T1">The VA examiner may use a simple, 10 minute, cognitive screening test to determine if you have brain damage.</text:span></text:p>
      <text:p text:style-name="P1"><text:span text:style-name="T1">Does this sound right to you?</text:span></text:p>
      <text:p text:style-name="P1"><text:span text:style-name="T1">This is the standard practice at the VA and in TBI C&amp;P exams. We aren't surprised that the standard practice for diagnosing complex TBI at VA is as low as it can be.</text:span></text:p>
      <text:p text:style-name="P1"><text:span text:style-name="T1">I write these information pieces to help you understand what is wrong with the ‘standard practice’ and how you can disagree with VA and appeal to get your denied TBI claim reversed.</text:span></text:p>
      <text:p text:style-name="P1"><text:span text:style-name="T1">An entire specialty of brain injury assessment is called Neuropsychology. These psychologists use specialized tests to pinpoint cognitive and memory impairment. It takes hours, not 10 minutes. But</text:span></text:p>
      <text:p text:style-name="P1"><text:span text:style-name="T1">many VA examiners (MD's) feel they can diagnose and rate a brain injury from a simple interview.</text:span></text:p>
      <text:p text:style-name="P1"><text:span text:style-name="T1">Does this sound right to you?</text:span></text:p>
      <text:p text:style-name="P1"><text:span text:style-name="T1">Why don’t more VA C&amp;P examiners request cognitive and memory testing when a veteran has a documented brain injury? The answer is always the same; money, time and ignorance. VA doesn't want the expense or the time in correctly assessing and rating your disabling TBI symptoms.</text:span></text:p>
      <text:p text:style-name="P1"><text:span text:style-name="T1">The VA doesn't want to pay for memory or cognitive testing because it takes an expert to do it and it takes time, and time is money. That’s why many VA examiners will use the simple screening tool called the MoCA (Montreal Cognitive Assessment) which takes 10 minutes to administer. The problem with this approach (although it is much cheaper) is that that the MoCA is only a screening tool. It is not a</text:span></text:p>
      <text:p text:style-name="P1"><text:span text:style-name="T1">full test! Many vets with mild brain injury will be found ‘normal’ after they take this test. Those claims will more likely than not be denied.</text:span></text:p>
      <text:p text:style-name="P1"><text:span text:style-name="T1">What can you do right now about your denied TBI claim?</text:span></text:p>
      <text:p text:style-name="P1"><text:span text:style-name="T1">1. Review your TBI C&amp;P exam. See if any neuropsych testing was done. Most likely it wasn’t.</text:span></text:p>
      <text:p text:style-name="P1"><text:soft-page-break/><text:span text:style-name="T1">2. Look through your records to learn if your MoCA screening test was "normal.”</text:span></text:p>
      <text:p text:style-name="P1"><text:span text:style-name="T1">3. Get proper cognitive and memory testing with an IMO to document and validate for the VA your true impairments.</text:span></text:p>
      <text:p text:style-name="P1"><text:span text:style-name="T1">An unjustified denied TBI claim denies you of your deserved benefits.</text:span></text:p>
      <text:p text:style-name="P1"><text:span text:style-name="T1">Does this sound right to you?</text:span></text:p>
      <text:p text:style-name="P3"/>
      <text:p text:style-name="P1"><text:span text:style-name="T1">/s/ </text:span><text:a xlink:type="simple" xlink:href="http://www.veteranspsychevaluations.com/index.html" text:style-name="Internet_20_link" text:visited-style-name="Visited_20_Internet_20_Link"><text:span text:style-name="T2">Brett Valette</text:span></text:a><text:span text:style-name="T1">, Ph.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9" meta:word-count="557" meta:character-count="3271" meta:non-whitespace-character-count="2741"/>
    <meta:generator>LibreOfficeDev/5.1.0.3$Linux_X86_64 LibreOffice_project/</meta:generator>
  </office:meta>
</office:document-meta>
</file>