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  <style:font-face style:name="Arial111111" svg:font-family="Arial111111"/>
    <style:font-face style:name="Cambria211" svg:font-family="Cambria2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6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otation-angle="90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Sheet2" style:data-style-name="N0">
      <style:table-cell-properties fo:border="thin solid #000000" style:vertical-align="automatic" fo:background-color="transparent"/>
      <style:text-properties fo:color="#333333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DEE6EF"/>
      <style:text-properties fo:color="#333333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38" style:family="table-cell" style:parent-style-name="Normal_Sheet4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otation-angle="90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ext-properties fo:color="#333333" style:font-name="Arial11" style:font-name-asian="Arial11" style:font-name-complex="Arial11" fo:font-size="14pt" style:font-size-asian="14pt" style:font-size-complex="14pt"/>
    </style:style>
    <style:style style:name="ce63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6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color="#333333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0">
      <style:table-cell-properties fo:border="thin solid #000000"/>
      <style:text-properties fo:color="#333333"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8pt" style:font-size-asian="18pt" style:font-size-complex="1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5" style:data-style-name="N3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21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90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3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3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4" style:family="table-cell" style:parent-style-name="Normal_32_3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6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3_32_2_32_2" style:data-style-name="N0">
      <style:table-cell-properties fo:border="thin solid #000000" style:vertical-align="automatic" fo:background-color="transparent" style:cell-protect="protected"/>
      <style:text-properties fo:color="#333333"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3_32_2_32_2" style:data-style-name="N0">
      <style:table-cell-properties fo:border="thin solid #000000" style:vertical-align="automatic" fo:background-color="transparent" style:cell-protect="protected"/>
      <style:text-properties fo:color="#333333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4_32_2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3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" style:font-name-asian="Arial1111" style:font-name-complex="Arial1111"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_32_4_32_2_32_3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weight="bold" style:font-weight-asian="bold" style:font-weight-complex="bold"/>
    </style:style>
    <style:style style:name="ce103" style:family="table-cell" style:parent-style-name="Good_32_12_32_4_32_3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4" style:family="table-cell" style:parent-style-name="Good_32_12_32_4_32_3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Good_32_12_32_4_32_3_32_2_32_2_32_2_32_2" style:data-style-name="N0">
      <style:table-cell-properties fo:border-top="thin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8" style:family="table-cell" style:parent-style-name="Good_32_12_32_4_32_3_32_2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Good_32_12_32_4_32_3_32_2_32_2_32_2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Good_32_12_32_4_32_3_32_2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Good_32_12_32_4_32_3_32_2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15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A9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16" style:family="table-cell" style:parent-style-name="Good_32_12_32_4_32_3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7" style:family="table-cell" style:parent-style-name="Good_32_12_32_4_32_3_32_2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8" style:family="table-cell" style:parent-style-name="Good_32_12_32_4_32_3_32_2_32_2_32_2_32_2" style:data-style-name="N0">
      <style:table-cell-properties fo:border="thin solid #000000" style:vertical-align="middle" fo:background-color="#D9D9D9" style:rotation-angle="90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9" style:family="table-cell" style:parent-style-name="Good_32_12_32_4_32_3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Normal_32_4_32_2_32_3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4_32_2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3_32_2_32_2_32_2_32_2_32_2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3_32_2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11111" style:font-name-asian="Arial111111" style:font-name-complex="Arial111111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1" style:font-name-asian="Arial111" style:font-name-complex="Arial111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8pt" style:font-size-asian="18pt" style:font-size-complex="18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36pt" style:font-size-asian="36pt" style:font-size-complex="3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/>
      <style:text-properties fo:color="#333333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Arial11" style:font-name-asian="Arial11" style:font-name-complex="Arial1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11" style:font-name-asian="Arial11" style:font-name-complex="Arial1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6.82625cm"/>
    </style:style>
    <style:style style:name="co15" style:family="table-column">
      <style:table-column-properties fo:break-before="auto" style:column-width="11.403541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86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109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X_Challen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08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128">
            <text:p>HF DX Challenge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26">
            <text:p>DXCC entities worked by band - any mode in 2025 only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number-columns-spanned="13" table:number-rows-spanned="1" table:style-name="ce127">
            <text:p>Year to date November 30th<text:s/>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table:style-name="ce48"/>
          <table:table-cell table:number-columns-repeated="11" table:style-name="ce40"/>
          <table:table-cell table:style-name="ce48"/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N6RW</text:p>
          </table:table-cell>
          <table:table-cell office:value-type="float" office:value="43" table:style-name="ce46">
            <text:p>43</text:p>
          </table:table-cell>
          <table:table-cell office:value-type="float" office:value="119" table:style-name="ce40">
            <text:p>119</text:p>
          </table:table-cell>
          <table:table-cell office:value-type="float" office:value="86" table:style-name="ce40">
            <text:p>86</text:p>
          </table:table-cell>
          <table:table-cell office:value-type="float" office:value="179" table:style-name="ce40">
            <text:p>179</text:p>
          </table:table-cell>
          <table:table-cell office:value-type="float" office:value="211" table:style-name="ce40">
            <text:p>211</text:p>
          </table:table-cell>
          <table:table-cell office:value-type="float" office:value="231" table:style-name="ce40">
            <text:p>231</text:p>
          </table:table-cell>
          <table:table-cell office:value-type="float" office:value="212" table:style-name="ce40">
            <text:p>212</text:p>
          </table:table-cell>
          <table:table-cell office:value-type="float" office:value="212" table:style-name="ce40">
            <text:p>212</text:p>
          </table:table-cell>
          <table:table-cell office:value-type="float" office:value="206" table:style-name="ce40">
            <text:p>206</text:p>
          </table:table-cell>
          <table:table-cell office:value-type="float" office:value="197" table:style-name="ce40">
            <text:p>197</text:p>
          </table:table-cell>
          <table:table-cell office:value-type="float" office:value="1696" table:formula="of:=SUM([.C9:.L9])" table:style-name="ce38">
            <text:p>1696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KC0GU</text:p>
          </table:table-cell>
          <table:table-cell office:value-type="float" office:value="5" table:style-name="ce99">
            <text:p>5</text:p>
          </table:table-cell>
          <table:table-cell office:value-type="float" office:value="40" table:style-name="ce100">
            <text:p>40</text:p>
          </table:table-cell>
          <table:table-cell office:value-type="float" office:value="7" table:style-name="ce100">
            <text:p>7</text:p>
          </table:table-cell>
          <table:table-cell office:value-type="float" office:value="82" table:style-name="ce100">
            <text:p>82</text:p>
          </table:table-cell>
          <table:table-cell office:value-type="float" office:value="96" table:style-name="ce100">
            <text:p>96</text:p>
          </table:table-cell>
          <table:table-cell office:value-type="float" office:value="149" table:style-name="ce100">
            <text:p>149</text:p>
          </table:table-cell>
          <table:table-cell office:value-type="float" office:value="155" table:style-name="ce100">
            <text:p>155</text:p>
          </table:table-cell>
          <table:table-cell office:value-type="float" office:value="156" table:style-name="ce100">
            <text:p>156</text:p>
          </table:table-cell>
          <table:table-cell office:value-type="float" office:value="151" table:style-name="ce100">
            <text:p>151</text:p>
          </table:table-cell>
          <table:table-cell office:value-type="float" office:value="148" table:style-name="ce100">
            <text:p>148</text:p>
          </table:table-cell>
          <table:table-cell office:value-type="float" office:value="989" table:formula="of:=SUM([.C10:.L10])" table:style-name="ce38">
            <text:p>989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61">
            <text:p>KD0BTO</text:p>
          </table:table-cell>
          <table:table-cell office:value-type="float" office:value="1" table:style-name="ce86">
            <text:p>1</text:p>
          </table:table-cell>
          <table:table-cell office:value-type="float" office:value="16" table:style-name="ce40">
            <text:p>16</text:p>
          </table:table-cell>
          <table:table-cell office:value-type="float" office:value="47" table:style-name="ce40">
            <text:p>47</text:p>
          </table:table-cell>
          <table:table-cell office:value-type="float" office:value="129" table:style-name="ce40">
            <text:p>129</text:p>
          </table:table-cell>
          <table:table-cell office:value-type="float" office:value="118" table:style-name="ce40">
            <text:p>118</text:p>
          </table:table-cell>
          <table:table-cell office:value-type="float" office:value="167" table:style-name="ce40">
            <text:p>167</text:p>
          </table:table-cell>
          <table:table-cell office:value-type="float" office:value="143" table:style-name="ce40">
            <text:p>143</text:p>
          </table:table-cell>
          <table:table-cell office:value-type="float" office:value="108" table:style-name="ce40">
            <text:p>108</text:p>
          </table:table-cell>
          <table:table-cell office:value-type="float" office:value="79" table:style-name="ce40">
            <text:p>79</text:p>
          </table:table-cell>
          <table:table-cell office:value-type="float" office:value="96" table:style-name="ce40">
            <text:p>96</text:p>
          </table:table-cell>
          <table:table-cell office:value-type="float" office:value="904" table:formula="of:=SUM([.C11:.L11])" table:style-name="ce38">
            <text:p>904</text:p>
          </table:table-cell>
          <table:table-cell table:style-name="ce88"/>
          <table:table-cell table:number-columns-repeated="6" table:style-name="ce28"/>
          <table:table-cell table:number-columns-repeated="16364" table:style-name="ce27"/>
        </table:table-row>
        <table:table-row table:style-name="ro5">
          <table:table-cell table:style-name="ce27"/>
          <table:table-cell office:value-type="string" table:style-name="ce48">
            <text:p>WA0KDS</text:p>
          </table:table-cell>
          <table:table-cell office:value-type="float" office:value="10" table:style-name="ce59">
            <text:p>10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6">
            <text:p>0</text:p>
          </table:table-cell>
          <table:table-cell office:value-type="float" office:value="90" table:style-name="ce76">
            <text:p>90</text:p>
          </table:table-cell>
          <table:table-cell office:value-type="float" office:value="114" table:style-name="ce76">
            <text:p>114</text:p>
          </table:table-cell>
          <table:table-cell office:value-type="float" office:value="133" table:style-name="ce76">
            <text:p>133</text:p>
          </table:table-cell>
          <table:table-cell office:value-type="float" office:value="135" table:style-name="ce76">
            <text:p>135</text:p>
          </table:table-cell>
          <table:table-cell office:value-type="float" office:value="138" table:style-name="ce76">
            <text:p>138</text:p>
          </table:table-cell>
          <table:table-cell office:value-type="float" office:value="115" table:style-name="ce76">
            <text:p>115</text:p>
          </table:table-cell>
          <table:table-cell office:value-type="float" office:value="119" table:style-name="ce76">
            <text:p>119</text:p>
          </table:table-cell>
          <table:table-cell office:value-type="float" office:value="896" table:formula="of:=SUM([.C12:.L12])" table:style-name="ce38">
            <text:p>896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N7WS</text:p>
          </table:table-cell>
          <table:table-cell office:value-type="float" office:value="19" table:style-name="ce46">
            <text:p>19</text:p>
          </table:table-cell>
          <table:table-cell office:value-type="float" office:value="37" table:style-name="ce40">
            <text:p>37</text:p>
          </table:table-cell>
          <table:table-cell office:value-type="float" office:value="39" table:style-name="ce40">
            <text:p>39</text:p>
          </table:table-cell>
          <table:table-cell office:value-type="float" office:value="58" table:style-name="ce40">
            <text:p>58</text:p>
          </table:table-cell>
          <table:table-cell office:value-type="float" office:value="81" table:style-name="ce40">
            <text:p>81</text:p>
          </table:table-cell>
          <table:table-cell office:value-type="float" office:value="132" table:style-name="ce40">
            <text:p>132</text:p>
          </table:table-cell>
          <table:table-cell office:value-type="float" office:value="74" table:style-name="ce40">
            <text:p>74</text:p>
          </table:table-cell>
          <table:table-cell office:value-type="float" office:value="136" table:style-name="ce40">
            <text:p>136</text:p>
          </table:table-cell>
          <table:table-cell office:value-type="float" office:value="67" table:style-name="ce40">
            <text:p>67</text:p>
          </table:table-cell>
          <table:table-cell office:value-type="float" office:value="126" table:style-name="ce40">
            <text:p>126</text:p>
          </table:table-cell>
          <table:table-cell office:value-type="float" office:value="769" table:formula="of:=SUM([.C13:.L13])" table:style-name="ce38">
            <text:p>769</text:p>
          </table:table-cell>
          <table:table-cell table:style-name="ce88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9">
            <text:p>W0RIC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39">
            <text:p>30</text:p>
          </table:table-cell>
          <table:table-cell office:value-type="float" office:value="3" table:style-name="ce39">
            <text:p>3</text:p>
          </table:table-cell>
          <table:table-cell office:value-type="float" office:value="83" table:style-name="ce39">
            <text:p>83</text:p>
          </table:table-cell>
          <table:table-cell office:value-type="float" office:value="38" table:style-name="ce39">
            <text:p>38</text:p>
          </table:table-cell>
          <table:table-cell office:value-type="float" office:value="146" table:style-name="ce39">
            <text:p>146</text:p>
          </table:table-cell>
          <table:table-cell office:value-type="float" office:value="78" table:style-name="ce39">
            <text:p>78</text:p>
          </table:table-cell>
          <table:table-cell office:value-type="float" office:value="129" table:style-name="ce39">
            <text:p>129</text:p>
          </table:table-cell>
          <table:table-cell office:value-type="float" office:value="78" table:style-name="ce39">
            <text:p>78</text:p>
          </table:table-cell>
          <table:table-cell office:value-type="float" office:value="126" table:style-name="ce39">
            <text:p>126</text:p>
          </table:table-cell>
          <table:table-cell office:value-type="float" office:value="713" table:formula="of:=SUM([.C14:.L14])" table:style-name="ce38">
            <text:p>713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NJ8G</text:p>
          </table:table-cell>
          <table:table-cell table:style-name="ce46"/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49" table:style-name="ce39">
            <text:p>49</text:p>
          </table:table-cell>
          <table:table-cell office:value-type="float" office:value="90" table:style-name="ce39">
            <text:p>90</text:p>
          </table:table-cell>
          <table:table-cell office:value-type="float" office:value="55" table:style-name="ce39">
            <text:p>55</text:p>
          </table:table-cell>
          <table:table-cell office:value-type="float" office:value="89" table:style-name="ce39">
            <text:p>89</text:p>
          </table:table-cell>
          <table:table-cell office:value-type="float" office:value="68" table:style-name="ce39">
            <text:p>68</text:p>
          </table:table-cell>
          <table:table-cell office:value-type="float" office:value="100" table:style-name="ce39">
            <text:p>100</text:p>
          </table:table-cell>
          <table:table-cell office:value-type="float" office:value="491" table:formula="of:=SUM([.C15:.L15])" table:style-name="ce38">
            <text:p>491</text:p>
          </table:table-cell>
          <table:table-cell office:value-type="string" table:style-name="ce88">
            <text:p>500W, HEX, ODFD and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48">
            <text:p>W7JET</text:p>
          </table:table-cell>
          <table:table-cell office:value-type="float" office:value="43" table:style-name="ce46">
            <text:p>43</text:p>
          </table:table-cell>
          <table:table-cell office:value-type="float" office:value="49" table:style-name="ce40">
            <text:p>49</text:p>
          </table:table-cell>
          <table:table-cell office:value-type="float" office:value="16" table:style-name="ce40">
            <text:p>16</text:p>
          </table:table-cell>
          <table:table-cell office:value-type="float" office:value="74" table:style-name="ce40">
            <text:p>74</text:p>
          </table:table-cell>
          <table:table-cell office:value-type="float" office:value="34" table:style-name="ce40">
            <text:p>34</text:p>
          </table:table-cell>
          <table:table-cell office:value-type="float" office:value="27" table:style-name="ce40">
            <text:p>27</text:p>
          </table:table-cell>
          <table:table-cell office:value-type="float" office:value="27" table:style-name="ce40">
            <text:p>27</text:p>
          </table:table-cell>
          <table:table-cell office:value-type="float" office:value="30" table:style-name="ce40">
            <text:p>30</text:p>
          </table:table-cell>
          <table:table-cell office:value-type="float" office:value="18" table:style-name="ce40">
            <text:p>18</text:p>
          </table:table-cell>
          <table:table-cell office:value-type="float" office:value="36" table:style-name="ce40">
            <text:p>36</text:p>
          </table:table-cell>
          <table:table-cell office:value-type="float" office:value="354" table:formula="of:=SUM([.C16:.L16])" table:style-name="ce38">
            <text:p>354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5">
            <text:p>N6DHZ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13" table:style-name="ce122">
            <text:p>13</text:p>
          </table:table-cell>
          <table:table-cell office:value-type="float" office:value="11" table:style-name="ce122">
            <text:p>11</text:p>
          </table:table-cell>
          <table:table-cell office:value-type="float" office:value="72" table:style-name="ce122">
            <text:p>72</text:p>
          </table:table-cell>
          <table:table-cell office:value-type="float" office:value="32" table:style-name="ce122">
            <text:p>32</text:p>
          </table:table-cell>
          <table:table-cell office:value-type="float" office:value="118" table:style-name="ce122">
            <text:p>118</text:p>
          </table:table-cell>
          <table:table-cell office:value-type="float" office:value="257" table:formula="of:=SUM([.C17:.L17])" table:style-name="ce38">
            <text:p>257</text:p>
          </table:table-cell>
          <table:table-cell office:value-type="string" table:style-name="ce87">
            <text:p>200W, R5 vertical</text:p>
          </table:table-cell>
          <table:table-cell table:number-columns-repeated="16370" table:style-name="ce27"/>
        </table:table-row>
        <table:table-row table:style-name="ro5">
          <table:table-cell table:style-name="ce27"/>
          <table:table-cell office:value-type="string" table:style-name="ce75">
            <text:p>KC1BB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" table:style-name="ce100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0" table:style-name="ce100">
            <text:p>0</text:p>
          </table:table-cell>
          <table:table-cell office:value-type="float" office:value="55" table:style-name="ce100">
            <text:p>55</text:p>
          </table:table-cell>
          <table:table-cell office:value-type="float" office:value="0" table:style-name="ce100">
            <text:p>0</text:p>
          </table:table-cell>
          <table:table-cell office:value-type="float" office:value="85" table:style-name="ce100">
            <text:p>85</text:p>
          </table:table-cell>
          <table:table-cell office:value-type="float" office:value="182" table:formula="of:=SUM([.C18:.L18])" table:style-name="ce38">
            <text:p>182</text:p>
          </table:table-cell>
          <table:table-cell table:style-name="ce87"/>
          <table:table-cell table:number-columns-repeated="16370" table:style-name="ce27"/>
        </table:table-row>
        <table:table-row table:style-name="ro5">
          <table:table-cell table:style-name="ce27"/>
          <table:table-cell table:style-name="ce75"/>
          <table:table-cell table:style-name="ce81"/>
          <table:table-cell table:number-columns-repeated="9" table:style-name="ce40"/>
          <table:table-cell office:value-type="float" office:value="0" table:formula="of:=SUM([.C19:.L19])" table:style-name="ce38">
            <text:p>0</text:p>
          </table:table-cell>
          <table:table-cell table:style-name="ce48"/>
          <table:table-cell table:number-columns-repeated="16370" table:style-name="ce27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5">
          <table:table-cell table:style-name="ce26"/>
          <table:table-cell office:value-type="string" table:style-name="ce48">
            <text:p>K7SP</text:p>
          </table:table-cell>
          <table:table-cell office:value-type="float" office:value="4" table:style-name="ce40">
            <text:p>4</text:p>
          </table:table-cell>
          <table:table-cell office:value-type="float" office:value="27" table:style-name="ce40">
            <text:p>27</text:p>
          </table:table-cell>
          <table:table-cell office:value-type="float" office:value="36" table:style-name="ce40">
            <text:p>36</text:p>
          </table:table-cell>
          <table:table-cell office:value-type="float" office:value="105" table:style-name="ce40">
            <text:p>105</text:p>
          </table:table-cell>
          <table:table-cell office:value-type="float" office:value="125" table:style-name="ce40">
            <text:p>125</text:p>
          </table:table-cell>
          <table:table-cell office:value-type="float" office:value="132" table:style-name="ce40">
            <text:p>132</text:p>
          </table:table-cell>
          <table:table-cell office:value-type="float" office:value="142" table:style-name="ce40">
            <text:p>142</text:p>
          </table:table-cell>
          <table:table-cell office:value-type="float" office:value="149" table:style-name="ce40">
            <text:p>149</text:p>
          </table:table-cell>
          <table:table-cell office:value-type="float" office:value="129" table:style-name="ce40">
            <text:p>129</text:p>
          </table:table-cell>
          <table:table-cell office:value-type="float" office:value="155" table:style-name="ce40">
            <text:p>155</text:p>
          </table:table-cell>
          <table:table-cell office:value-type="float" office:value="1004" table:formula="of:=SUM([.C23:.L23])" table:style-name="ce31">
            <text:p>1004</text:p>
          </table:table-cell>
          <table:table-cell office:value-type="string" table:style-name="ce88">
            <text:p>50 W - stuck rotators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6"/>
          <table:table-cell office:value-type="string" table:style-name="ce48">
            <text:p>KM7N</text:p>
          </table:table-cell>
          <table:table-cell office:value-type="float" office:value="0" table:style-name="ce134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4" table:style-name="ce133">
            <text:p>4</text:p>
          </table:table-cell>
          <table:table-cell office:value-type="float" office:value="41" table:style-name="ce133">
            <text:p>41</text:p>
          </table:table-cell>
          <table:table-cell office:value-type="float" office:value="81" table:style-name="ce133">
            <text:p>81</text:p>
          </table:table-cell>
          <table:table-cell office:value-type="float" office:value="87" table:style-name="ce133">
            <text:p>87</text:p>
          </table:table-cell>
          <table:table-cell office:value-type="float" office:value="44" table:style-name="ce133">
            <text:p>44</text:p>
          </table:table-cell>
          <table:table-cell office:value-type="float" office:value="112" table:style-name="ce133">
            <text:p>112</text:p>
          </table:table-cell>
          <table:table-cell office:value-type="float" office:value="81" table:style-name="ce133">
            <text:p>81</text:p>
          </table:table-cell>
          <table:table-cell office:value-type="float" office:value="101" table:style-name="ce133">
            <text:p>101</text:p>
          </table:table-cell>
          <table:table-cell office:value-type="float" office:value="569" table:formula="of:=SUM([.C24:.L24])" table:style-name="ce31">
            <text:p>569</text:p>
          </table:table-cell>
          <table:table-cell office:value-type="string" table:style-name="ce88">
            <text:p>100W, vertical and dipole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KD0BTO</text:p>
          </table:table-cell>
          <table:table-cell office:value-type="float" office:value="1" table:style-name="ce86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6" table:style-name="ce40">
            <text:p>46</text:p>
          </table:table-cell>
          <table:table-cell office:value-type="float" office:value="38" table:style-name="ce40">
            <text:p>38</text:p>
          </table:table-cell>
          <table:table-cell office:value-type="float" office:value="42" table:style-name="ce40">
            <text:p>42</text:p>
          </table:table-cell>
          <table:table-cell office:value-type="float" office:value="68" table:style-name="ce40">
            <text:p>68</text:p>
          </table:table-cell>
          <table:table-cell office:value-type="float" office:value="44" table:style-name="ce40">
            <text:p>44</text:p>
          </table:table-cell>
          <table:table-cell office:value-type="float" office:value="44" table:style-name="ce40">
            <text:p>44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322" table:formula="of:=SUM([.C25:.L25])" table:style-name="ce31">
            <text:p>322</text:p>
          </table:table-cell>
          <table:table-cell table:style-name="ce88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KC1BB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29" table:style-name="ce104">
            <text:p>29</text:p>
          </table:table-cell>
          <table:table-cell office:value-type="float" office:value="5" table:style-name="ce104">
            <text:p>5</text:p>
          </table:table-cell>
          <table:table-cell office:value-type="float" office:value="47" table:style-name="ce104">
            <text:p>47</text:p>
          </table:table-cell>
          <table:table-cell office:value-type="float" office:value="8" table:style-name="ce104">
            <text:p>8</text:p>
          </table:table-cell>
          <table:table-cell office:value-type="float" office:value="60" table:style-name="ce104">
            <text:p>60</text:p>
          </table:table-cell>
          <table:table-cell office:value-type="float" office:value="152" table:formula="of:=SUM([.C26:.L26])" table:style-name="ce31">
            <text:p>152</text:p>
          </table:table-cell>
          <table:table-cell table:style-name="ce88"/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27"/>
          <table:table-cell office:value-type="string" table:style-name="ce48">
            <text:p>N7NWL</text:p>
          </table:table-cell>
          <table:table-cell office:value-type="float" office:value="0" table:style-name="ce63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23" table:style-name="ce40">
            <text:p>23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40">
            <text:p>29</text:p>
          </table:table-cell>
          <table:table-cell office:value-type="float" office:value="11" table:style-name="ce40">
            <text:p>11</text:p>
          </table:table-cell>
          <table:table-cell office:value-type="float" office:value="40" table:style-name="ce40">
            <text:p>40</text:p>
          </table:table-cell>
          <table:table-cell office:value-type="float" office:value="135" table:formula="of:=SUM([.C27:.L27])" table:style-name="ce31">
            <text:p>135</text:p>
          </table:table-cell>
          <table:table-cell office:value-type="string" table:style-name="ce88">
            <text:p>100W, dipole @ 23', CW/SSB</text:p>
          </table:table-cell>
          <table:table-cell table:number-columns-repeated="8" table:style-name="ce27"/>
          <table:table-cell table:number-columns-repeated="16362"/>
        </table:table-row>
        <table:table-row table:style-name="ro5">
          <table:table-cell table:style-name="ce1"/>
          <table:table-cell table:style-name="ce48"/>
          <table:table-cell table:style-name="ce46"/>
          <table:table-cell table:number-columns-repeated="9" table:style-name="ce35"/>
          <table:table-cell office:value-type="float" office:value="0" table:formula="of:=SUM([.C28:.L28])" table:style-name="ce38">
            <text:p>0</text:p>
          </table:table-cell>
          <table:table-cell table:style-name="ce88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1"/>
          <table:table-cell office:value-type="string" table:style-name="ce107">
            <text:p>KC1BB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0</text:p>
          </table:table-cell>
          <table:table-cell office:value-type="float" office:value="22" table:style-name="ce105">
            <text:p>22</text:p>
          </table:table-cell>
          <table:table-cell office:value-type="float" office:value="1" table:style-name="ce105">
            <text:p>1</text:p>
          </table:table-cell>
          <table:table-cell office:value-type="float" office:value="109" table:style-name="ce105">
            <text:p>109</text:p>
          </table:table-cell>
          <table:table-cell office:value-type="float" office:value="0" table:style-name="ce105">
            <text:p>0</text:p>
          </table:table-cell>
          <table:table-cell office:value-type="float" office:value="121" table:style-name="ce105">
            <text:p>121</text:p>
          </table:table-cell>
          <table:table-cell office:value-type="float" office:value="265" table:formula="of:=SUM([.C31:.L31])" table:style-name="ce38">
            <text:p>265</text:p>
          </table:table-cell>
          <table:table-cell office:value-type="string" table:style-name="ce48">
            <text:p>15, 10 DXCC done in 98 days FT8, SSB,CW</text:p>
          </table:table-cell>
          <table:table-cell table:number-columns-repeated="8" table:style-name="ce26"/>
          <table:table-cell table:number-columns-repeated="16362"/>
        </table:table-row>
        <table:table-row table:style-name="ro6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5"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formula="of:=SUM([.C32:.L32])" table:style-name="ce38">
            <text:p>6</text:p>
          </table:table-cell>
          <table:table-cell office:value-type="string" table:style-name="ce48">
            <text:p>FT-817 at 5W</text:p>
          </table:table-cell>
          <table:table-cell table:number-columns-repeated="6" table:style-name="ce30"/>
          <table:table-cell table:style-name="ce33"/>
          <table:table-cell table:style-name="ce34"/>
          <table:table-cell table:number-columns-repeated="16362"/>
        </table:table-row>
        <table:table-row table:style-name="ro6">
          <table:table-cell/>
          <table:table-cell office:value-type="string" table:style-name="ce92">
            <text:p>N7NWL</text:p>
          </table:table-cell>
          <table:table-cell table:style-name="ce59"/>
          <table:table-cell table:number-columns-repeated="5" table:style-name="ce93"/>
          <table:table-cell office:value-type="float" office:value="1" table:style-name="ce94">
            <text:p>1</text:p>
          </table:table-cell>
          <table:table-cell table:number-columns-repeated="2" table:style-name="ce93"/>
          <table:table-cell office:value-type="float" office:value="5" table:style-name="ce94">
            <text:p>5</text:p>
          </table:table-cell>
          <table:table-cell office:value-type="float" office:value="6" table:formula="of:=SUM([.C33:.L33])" table:style-name="ce38">
            <text:p>6</text:p>
          </table:table-cell>
          <table:table-cell office:value-type="string" table:style-name="ce48">
            <text:p>5W; Dipole @ 23'; CW/SSB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36">
            <text:p>Low Power: <text:s/>100W or less</text:p>
          </table:table-cell>
          <table:table-cell table:number-columns-repeated="5" table:style-name="ce36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/>
          <table:table-cell office:value-type="string" table:style-name="ce36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pdated 12/3/25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</table:table>
      <table:table table:name="HF_Zone_Challenge" table:style-name="ta2">
        <table:table-column table:style-name="co6" table:default-cell-style-name="ce1"/>
        <table:table-column table:style-name="co7" table:default-cell-style-name="ce1"/>
        <table:table-column table:style-name="co6" table:number-columns-repeated="11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128">
            <text:p>HF CQ Zone Challenge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table:style-name="ce51"/>
          <table:table-cell office:value-type="string" table:style-name="ce83">
            <text:p>CQ Zones worked by band - any mode in 2025 only</text:p>
          </table:table-cell>
          <table:table-cell table:number-columns-repeated="11" table:style-name="ce83"/>
          <table:table-cell table:style-name="ce79"/>
          <table:table-cell table:number-columns-repeated="16370" table:style-name="ce51"/>
        </table:table-row>
        <table:table-row table:style-name="ro3">
          <table:table-cell table:style-name="ce1"/>
          <table:table-cell office:value-type="string" office:string-value="Year to date November 30th " table:formula="of:=[DX_Challenge.B5]" table:style-name="ce82">
            <text:p>Year to date November 30th<text:s/></text:p>
          </table:table-cell>
          <table:table-cell table:number-columns-repeated="11" table:style-name="ce82"/>
          <table:table-cell table:style-name="ce80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High Power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5">
          <table:table-cell table:style-name="ce26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6RW</text:p>
          </table:table-cell>
          <table:table-cell office:value-type="float" office:value="20" table:style-name="ce46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26" table:style-name="ce40">
            <text:p>26</text:p>
          </table:table-cell>
          <table:table-cell office:value-type="float" office:value="39" table:style-name="ce40">
            <text:p>39</text:p>
          </table:table-cell>
          <table:table-cell office:value-type="float" office:value="38" table:style-name="ce40">
            <text:p>38</text:p>
          </table:table-cell>
          <table:table-cell office:value-type="float" office:value="40" table:style-name="ce40">
            <text:p>40</text:p>
          </table:table-cell>
          <table:table-cell office:value-type="float" office:value="39" table:style-name="ce40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38" table:style-name="ce40">
            <text:p>38</text:p>
          </table:table-cell>
          <table:table-cell office:value-type="float" office:value="37" table:style-name="ce40">
            <text:p>37</text:p>
          </table:table-cell>
          <table:table-cell office:value-type="float" office:value="347" table:formula="of:=SUM([.C8:.L8])" table:style-name="ce38">
            <text:p>347</text:p>
          </table:table-cell>
          <table:table-cell table:style-name="ce88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120">
            <text:p>KC0GU</text:p>
          </table:table-cell>
          <table:table-cell office:value-type="float" office:value="6" table:style-name="ce81">
            <text:p>6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40">
            <text:p>6</text:p>
          </table:table-cell>
          <table:table-cell office:value-type="float" office:value="30" table:style-name="ce40">
            <text:p>30</text:p>
          </table:table-cell>
          <table:table-cell office:value-type="float" office:value="36" table:style-name="ce40">
            <text:p>36</text:p>
          </table:table-cell>
          <table:table-cell office:value-type="float" office:value="39" table:style-name="ce40">
            <text:p>39</text:p>
          </table:table-cell>
          <table:table-cell office:value-type="float" office:value="38" table:style-name="ce40">
            <text:p>38</text:p>
          </table:table-cell>
          <table:table-cell office:value-type="float" office:value="36" table:style-name="ce40">
            <text:p>36</text:p>
          </table:table-cell>
          <table:table-cell office:value-type="float" office:value="34" table:style-name="ce40">
            <text:p>34</text:p>
          </table:table-cell>
          <table:table-cell office:value-type="float" office:value="35" table:style-name="ce40">
            <text:p>35</text:p>
          </table:table-cell>
          <table:table-cell office:value-type="float" office:value="284" table:formula="of:=SUM([.C9:.L9])" table:style-name="ce38">
            <text:p>284</text:p>
          </table:table-cell>
          <table:table-cell table:style-name="ce88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7WS</text:p>
          </table:table-cell>
          <table:table-cell office:value-type="float" office:value="15" table:style-name="ce81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36" table:style-name="ce40">
            <text:p>36</text:p>
          </table:table-cell>
          <table:table-cell office:value-type="float" office:value="25" table:style-name="ce40">
            <text:p>25</text:p>
          </table:table-cell>
          <table:table-cell office:value-type="float" office:value="36" table:style-name="ce40">
            <text:p>36</text:p>
          </table:table-cell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276" table:formula="of:=SUM([.C10:.L10])" table:style-name="ce38">
            <text:p>276</text:p>
          </table:table-cell>
          <table:table-cell table:style-name="ce88"/>
          <table:table-cell table:style-name="ce28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KD0BTO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39" table:style-name="ce39">
            <text:p>39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75" table:formula="of:=SUM([.C11:.L11])" table:style-name="ce38">
            <text:p>275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WA0KDS</text:p>
          </table:table-cell>
          <table:table-cell office:value-type="float" office:value="9" table:style-name="ce59">
            <text:p>9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76">
            <text:p>0</text:p>
          </table:table-cell>
          <table:table-cell office:value-type="float" office:value="33" table:style-name="ce76">
            <text:p>33</text:p>
          </table:table-cell>
          <table:table-cell office:value-type="float" office:value="34" table:style-name="ce76">
            <text:p>34</text:p>
          </table:table-cell>
          <table:table-cell office:value-type="float" office:value="35" table:style-name="ce76">
            <text:p>35</text:p>
          </table:table-cell>
          <table:table-cell office:value-type="float" office:value="36" table:style-name="ce76">
            <text:p>36</text:p>
          </table:table-cell>
          <table:table-cell office:value-type="float" office:value="39" table:style-name="ce76">
            <text:p>39</text:p>
          </table:table-cell>
          <table:table-cell office:value-type="float" office:value="32" table:style-name="ce76">
            <text:p>32</text:p>
          </table:table-cell>
          <table:table-cell office:value-type="float" office:value="32" table:style-name="ce76">
            <text:p>32</text:p>
          </table:table-cell>
          <table:table-cell office:value-type="float" office:value="271" table:formula="of:=SUM([.C12:.L12])" table:style-name="ce38">
            <text:p>271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75">
            <text:p>W0RIC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27" table:style-name="ce39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233" table:formula="of:=SUM([.C13:.L13])" table:style-name="ce38">
            <text:p>233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9">
            <text:p>NJ8G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35" table:style-name="ce39">
            <text:p>35</text:p>
          </table:table-cell>
          <table:table-cell office:value-type="float" office:value="25" table:style-name="ce39">
            <text:p>25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34" table:style-name="ce39">
            <text:p>34</text:p>
          </table:table-cell>
          <table:table-cell office:value-type="float" office:value="211" table:style-name="ce38">
            <text:p>211</text:p>
          </table:table-cell>
          <table:table-cell office:value-type="string" table:style-name="ce87">
            <text:p>500W HEX, OCFD,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W7JET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40">
            <text:p>19</text:p>
          </table:table-cell>
          <table:table-cell office:value-type="float" office:value="148" table:formula="of:=SUM([.C15:.L15])" table:style-name="ce38">
            <text:p>148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6DHZ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24">
            <text:p>7</text:p>
          </table:table-cell>
          <table:table-cell office:value-type="float" office:value="3" table:style-name="ce124">
            <text:p>3</text:p>
          </table:table-cell>
          <table:table-cell office:value-type="float" office:value="13" table:style-name="ce124">
            <text:p>13</text:p>
          </table:table-cell>
          <table:table-cell office:value-type="float" office:value="9" table:style-name="ce124">
            <text:p>9</text:p>
          </table:table-cell>
          <table:table-cell office:value-type="float" office:value="27" table:style-name="ce124">
            <text:p>27</text:p>
          </table:table-cell>
          <table:table-cell office:value-type="float" office:value="17" table:style-name="ce124">
            <text:p>17</text:p>
          </table:table-cell>
          <table:table-cell office:value-type="float" office:value="33" table:style-name="ce124">
            <text:p>33</text:p>
          </table:table-cell>
          <table:table-cell office:value-type="float" office:value="112" table:formula="of:=SUM([.C16:.L16])" table:style-name="ce38">
            <text:p>112</text:p>
          </table:table-cell>
          <table:table-cell office:value-type="string" table:style-name="ce87">
            <text:p>200W, R5 vertical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07">
            <text:p>KC1BB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08">
            <text:p>27</text:p>
          </table:table-cell>
          <table:table-cell office:value-type="float" office:value="0" table:style-name="ce108">
            <text:p>0</text:p>
          </table:table-cell>
          <table:table-cell office:value-type="float" office:value="29" table:style-name="ce108">
            <text:p>29</text:p>
          </table:table-cell>
          <table:table-cell office:value-type="float" office:value="88" table:formula="of:=SUM([.C17:.L17])" table:style-name="ce38">
            <text:p>88</text:p>
          </table:table-cell>
          <table:table-cell table:style-name="ce87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table:style-name="ce75"/>
          <table:table-cell table:style-name="ce81"/>
          <table:table-cell table:number-columns-repeated="9" table:style-name="ce40"/>
          <table:table-cell office:value-type="float" office:value="0" table:formula="of:=SUM([.C18:.L18])" table:style-name="ce38">
            <text:p>0</text:p>
          </table:table-cell>
          <table:table-cell table:style-name="ce48"/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48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">
            <text:p>Low Power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48">
            <text:p>K7SP</text:p>
          </table:table-cell>
          <table:table-cell office:value-type="float" office:value="5" table:style-name="ce46">
            <text:p>5</text:p>
          </table:table-cell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36" table:style-name="ce46">
            <text:p>36</text:p>
          </table:table-cell>
          <table:table-cell office:value-type="float" office:value="38" table:style-name="ce46">
            <text:p>38</text:p>
          </table:table-cell>
          <table:table-cell office:value-type="float" office:value="37" table:style-name="ce46">
            <text:p>37</text:p>
          </table:table-cell>
          <table:table-cell office:value-type="float" office:value="39" table:style-name="ce46">
            <text:p>39</text:p>
          </table:table-cell>
          <table:table-cell office:value-type="float" office:value="33" table:style-name="ce46">
            <text:p>33</text:p>
          </table:table-cell>
          <table:table-cell office:value-type="float" office:value="36" table:style-name="ce46">
            <text:p>36</text:p>
          </table:table-cell>
          <table:table-cell office:value-type="float" office:value="289" table:formula="of:=SUM([.C22:.L22])" table:style-name="ce31">
            <text:p>289</text:p>
          </table:table-cell>
          <table:table-cell office:value-type="string" table:style-name="ce88">
            <text:p>50 W - stuck rotators</text:p>
          </table:table-cell>
          <table:table-cell table:style-name="ce30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KM7N</text:p>
          </table:table-cell>
          <table:table-cell office:value-type="float" office:value="0" table:style-name="ce136">
            <text:p>0</text:p>
          </table:table-cell>
          <table:table-cell office:value-type="float" office:value="14" table:style-name="ce136">
            <text:p>14</text:p>
          </table:table-cell>
          <table:table-cell office:value-type="float" office:value="5" table:style-name="ce135">
            <text:p>5</text:p>
          </table:table-cell>
          <table:table-cell office:value-type="float" office:value="22" table:style-name="ce135">
            <text:p>22</text:p>
          </table:table-cell>
          <table:table-cell office:value-type="float" office:value="31" table:style-name="ce135">
            <text:p>31</text:p>
          </table:table-cell>
          <table:table-cell office:value-type="float" office:value="32" table:style-name="ce135">
            <text:p>32</text:p>
          </table:table-cell>
          <table:table-cell office:value-type="float" office:value="22" table:style-name="ce135">
            <text:p>22</text:p>
          </table:table-cell>
          <table:table-cell office:value-type="float" office:value="33" table:style-name="ce135">
            <text:p>33</text:p>
          </table:table-cell>
          <table:table-cell office:value-type="float" office:value="26" table:style-name="ce135">
            <text:p>26</text:p>
          </table:table-cell>
          <table:table-cell office:value-type="float" office:value="31" table:style-name="ce135">
            <text:p>31</text:p>
          </table:table-cell>
          <table:table-cell office:value-type="float" office:value="216" table:formula="of:=SUM([.C23:.L23])" table:style-name="ce38">
            <text:p>216</text:p>
          </table:table-cell>
          <table:table-cell office:value-type="string" table:style-name="ce88">
            <text:p>100W, vertical and dipole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KD0BTO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84">
            <text:p>6</text:p>
          </table:table-cell>
          <table:table-cell office:value-type="float" office:value="20" table:style-name="ce84">
            <text:p>20</text:p>
          </table:table-cell>
          <table:table-cell office:value-type="float" office:value="24" table:style-name="ce84">
            <text:p>24</text:p>
          </table:table-cell>
          <table:table-cell office:value-type="float" office:value="19" table:style-name="ce84">
            <text:p>19</text:p>
          </table:table-cell>
          <table:table-cell office:value-type="float" office:value="32" table:style-name="ce84">
            <text:p>32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179" table:formula="of:=SUM([.C24:.L24])" table:style-name="ce38">
            <text:p>179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48">
            <text:p>NA7RH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4">
            <text:p>9</text:p>
          </table:table-cell>
          <table:table-cell office:value-type="float" office:value="20" table:style-name="ce84">
            <text:p>20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11" table:style-name="ce84">
            <text:p>11</text:p>
          </table:table-cell>
          <table:table-cell office:value-type="float" office:value="8" table:style-name="ce84">
            <text:p>8</text:p>
          </table:table-cell>
          <table:table-cell office:value-type="float" office:value="94" table:formula="of:=SUM([.C25:.L25])" table:style-name="ce38">
            <text:p>94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107">
            <text:p>KC1BB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5" table:style-name="ce111">
            <text:p>5</text:p>
          </table:table-cell>
          <table:table-cell office:value-type="float" office:value="30" table:style-name="ce111">
            <text:p>30</text:p>
          </table:table-cell>
          <table:table-cell office:value-type="float" office:value="7" table:style-name="ce111">
            <text:p>7</text:p>
          </table:table-cell>
          <table:table-cell office:value-type="float" office:value="25" table:style-name="ce111">
            <text:p>25</text:p>
          </table:table-cell>
          <table:table-cell office:value-type="float" office:value="88" table:formula="of:=SUM([.C26:.L26])" table:style-name="ce38">
            <text:p>88</text:p>
          </table:table-cell>
          <table:table-cell table:style-name="ce88"/>
          <table:table-cell table:style-name="ce27"/>
          <table:table-cell table:number-columns-repeated="16369"/>
        </table:table-row>
        <table:table-row table:style-name="ro5">
          <table:table-cell table:style-name="ce27"/>
          <table:table-cell office:value-type="string" table:style-name="ce61">
            <text:p>N7NWL</text:p>
          </table:table-cell>
          <table:table-cell office:value-type="float" office:value="0" table:style-name="ce64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75" table:formula="of:=SUM([.C27:.L27])" table:style-name="ce38">
            <text:p>75</text:p>
          </table:table-cell>
          <table:table-cell office:value-type="string" table:style-name="ce88">
            <text:p>100W, dipole @ 23', CW/SSB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"/>
          <table:table-cell table:style-name="ce61"/>
          <table:table-cell table:style-name="ce64"/>
          <table:table-cell table:number-columns-repeated="9" table:style-name="ce39"/>
          <table:table-cell office:value-type="float" office:value="0" table:formula="of:=SUM([.C28:.L28])" table:style-name="ce38">
            <text:p>0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7">
            <text:p>QRP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8">
            <text:p>Call</text:p>
          </table:table-cell>
          <table:table-cell office:value-type="float" office:value="160" table:style-name="ce7">
            <text:p>160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Total</text:p>
          </table:table-cell>
          <table:table-cell office:value-type="string" table:style-name="ce7">
            <text:p>Notes</text:p>
          </table:table-cell>
          <table:table-cell table:style-name="ce26"/>
          <table:table-cell table:number-columns-repeated="16369"/>
        </table:table-row>
        <table:table-row table:style-name="ro5">
          <table:table-cell table:style-name="ce26"/>
          <table:table-cell office:value-type="string" table:style-name="ce107">
            <text:p>KC1BB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9" table:style-name="ce105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3" table:style-name="ce105">
            <text:p>33</text:p>
          </table:table-cell>
          <table:table-cell office:value-type="float" office:value="0" table:style-name="ce105">
            <text:p>0</text:p>
          </table:table-cell>
          <table:table-cell office:value-type="float" office:value="29" table:style-name="ce105">
            <text:p>29</text:p>
          </table:table-cell>
          <table:table-cell office:value-type="float" office:value="87" table:formula="of:=SUM([.C31:.L31])" table:style-name="ce31">
            <text:p>87</text:p>
          </table:table-cell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 table:style-name="ce26"/>
          <table:table-cell office:value-type="string" table:style-name="ce48">
            <text:p>KM7N</text:p>
          </table:table-cell>
          <table:table-cell table:style-name="ce46"/>
          <table:table-cell table:number-columns-repeated="5" table:style-name="ce39"/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formula="of:=SUM([.C32:.L32])" table:style-name="ce31">
            <text:p>8</text:p>
          </table:table-cell>
          <table:table-cell table:style-name="ce32"/>
          <table:table-cell table:style-name="ce30"/>
          <table:table-cell table:number-columns-repeated="16369"/>
        </table:table-row>
        <table:table-row table:style-name="ro5">
          <table:table-cell/>
          <table:table-cell office:value-type="string" table:style-name="ce92">
            <text:p>N7NWL</text:p>
          </table:table-cell>
          <table:table-cell table:style-name="ce96"/>
          <table:table-cell table:number-columns-repeated="5" table:style-name="ce95"/>
          <table:table-cell office:value-type="float" office:value="1" table:style-name="ce95">
            <text:p>1</text:p>
          </table:table-cell>
          <table:table-cell table:number-columns-repeated="2" table:style-name="ce95"/>
          <table:table-cell office:value-type="float" office:value="5" table:style-name="ce95">
            <text:p>5</text:p>
          </table:table-cell>
          <table:table-cell office:value-type="float" office:value="6" table:formula="of:=SUM([.C33:.L33])" table:style-name="ce31">
            <text:p>6</text:p>
          </table:table-cell>
          <table:table-cell office:value-type="string" table:style-name="ce97">
            <text:p>5W; Dipole @ 23'; CW/SSB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36">
            <text:p>Limited: <text:s/>100W or less</text:p>
          </table:table-cell>
          <table:table-cell table:number-columns-repeated="5" table:style-name="ce36"/>
          <table:table-cell table:number-columns-repeated="3" table:style-name="ce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/>
          <table:table-cell office:value-type="string" table:style-name="ce36">
            <text:p>QRP: 5W or less<text:s/></text:p>
          </table:table-cell>
          <table:table-cell table:number-columns-repeated="8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/>
          <table:table-cell table:number-columns-repeated="9" table:style-name="ce1"/>
          <table:table-cell table:number-columns-repeated="3" table:style-name="ce3"/>
          <table:table-cell table:number-columns-repeated="16371" table:style-name="ce1"/>
        </table:table-row>
        <table:table-row table:style-name="ro1">
          <table:table-cell/>
          <table:table-cell office:value-type="string" office:string-value="Updated 12/3/25" table:formula="of:=[DX_Challenge.B37]" table:style-name="ce1">
            <text:p>Updated 12/3/25</text:p>
          </table:table-cell>
          <table:table-cell table:number-columns-repeated="8" table:style-name="ce1"/>
          <table:table-cell table:number-columns-repeated="3" table:style-name="ce3"/>
          <table:table-cell office:value-type="string" table:style-name="ce1">
            <text:p><text:s text:c="65"/></text:p>
          </table:table-cell>
          <table:table-cell table:number-columns-repeated="16370"/>
        </table:table-row>
        <table:table-row table:style-name="ro1">
          <table:table-cell/>
          <table:table-cell table:number-columns-repeated="9" table:style-name="ce1"/>
          <table:table-cell table:number-columns-repeated="3" table:style-name="ce3"/>
          <table:table-cell table:number-columns-repeated="1637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HF-Marathon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016" table:default-cell-style-name="ce1"/>
        <table:table-column table:style-name="co6" table:number-columns-repeated="15362" table:default-cell-style-name="ce1"/>
        <table:table-row table:style-name="ro8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28">
            <text:p>HF Marathon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9">
          <table:table-cell table:style-name="ce23"/>
          <table:table-cell office:value-type="string" table:number-columns-spanned="7" table:number-rows-spanned="1" table:style-name="ce129">
            <text:p>Total of DXCC+CQ zones worked on 160-10m, any mode in 2025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3"/>
          <table:table-cell office:value-type="string" table:number-columns-spanned="12" table:number-rows-spanned="1" table:style-name="ce130">
            <text:p>Not a summation of the entities or zones times the number of bands. <text:s/>Just one entity and zone for the year 2025*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office:value-type="string" office:string-value="Year to date November 30th " table:formula="of:=[DX_Challenge.B5]" table:number-columns-spanned="4" table:number-rows-spanned="1" table:style-name="ce127">
            <text:p>Year to date November 30th<text:s/></text:p>
          </table:table-cell>
          <table:covered-table-cell table:number-columns-repeated="3"/>
          <table:table-cell table:style-name="ce66"/>
          <table:table-cell table:number-columns-repeated="16378" table:style-name="ce1"/>
        </table:table-row>
        <table:table-row table:style-name="ro10">
          <table:table-cell table:style-name="ce23"/>
          <table:table-cell office:value-type="string" table:style-name="ce12">
            <text:p>High Power</text:p>
          </table:table-cell>
          <table:table-cell table:style-name="ce23"/>
          <table:table-cell table:number-columns-repeated="2" table:style-name="ce68"/>
          <table:table-cell table:style-name="ce23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N6RW</text:p>
          </table:table-cell>
          <table:table-cell office:value-type="float" office:value="259" table:style-name="ce72">
            <text:p>259</text:p>
          </table:table-cell>
          <table:table-cell office:value-type="float" office:value="40" table:style-name="ce72">
            <text:p>40</text:p>
          </table:table-cell>
          <table:table-cell office:value-type="float" office:value="299" table:formula="of:=SUM([.C9:.D9])" table:style-name="ce10">
            <text:p>299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W0RIC</text:p>
          </table:table-cell>
          <table:table-cell office:value-type="float" office:value="231" table:style-name="ce71">
            <text:p>231</text:p>
          </table:table-cell>
          <table:table-cell office:value-type="float" office:value="40" table:style-name="ce71">
            <text:p>40</text:p>
          </table:table-cell>
          <table:table-cell office:value-type="float" office:value="271" table:formula="of:=SUM([.C10:.D10])" table:style-name="ce10">
            <text:p>271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C0GU</text:p>
          </table:table-cell>
          <table:table-cell office:value-type="float" office:value="215" table:style-name="ce101">
            <text:p>215</text:p>
          </table:table-cell>
          <table:table-cell office:value-type="float" office:value="40" table:style-name="ce101">
            <text:p>40</text:p>
          </table:table-cell>
          <table:table-cell office:value-type="float" office:value="255" table:formula="of:=SUM([.C11:.D11])" table:style-name="ce10">
            <text:p>255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9">
            <text:p>N7WS</text:p>
          </table:table-cell>
          <table:table-cell office:value-type="float" office:value="210" table:style-name="ce10">
            <text:p>210</text:p>
          </table:table-cell>
          <table:table-cell office:value-type="float" office:value="39" table:style-name="ce10">
            <text:p>39</text:p>
          </table:table-cell>
          <table:table-cell office:value-type="float" office:value="249" table:formula="of:=SUM([.C12:.D12])" table:style-name="ce10">
            <text:p>249</text:p>
          </table:table-cell>
          <table:table-cell table:style-name="ce25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KD0BTO</text:p>
          </table:table-cell>
          <table:table-cell office:value-type="float" office:value="200" table:style-name="ce60">
            <text:p>200</text:p>
          </table:table-cell>
          <table:table-cell office:value-type="float" office:value="40" table:style-name="ce60">
            <text:p>40</text:p>
          </table:table-cell>
          <table:table-cell office:value-type="float" office:value="240" table:formula="of:=SUM([.C13:.D13])" table:style-name="ce10">
            <text:p>240</text:p>
          </table:table-cell>
          <table:table-cell table:style-name="ce7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WA0KDS</text:p>
          </table:table-cell>
          <table:table-cell office:value-type="float" office:value="200" table:style-name="ce60">
            <text:p>200</text:p>
          </table:table-cell>
          <table:table-cell office:value-type="float" office:value="40" table:style-name="ce60">
            <text:p>40</text:p>
          </table:table-cell>
          <table:table-cell office:value-type="float" office:value="240" table:formula="of:=SUM([.C14:.D14])" table:style-name="ce10">
            <text:p>240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NJ8G</text:p>
          </table:table-cell>
          <table:table-cell office:value-type="float" office:value="169" table:style-name="ce10">
            <text:p>169</text:p>
          </table:table-cell>
          <table:table-cell office:value-type="float" office:value="39" table:style-name="ce10">
            <text:p>39</text:p>
          </table:table-cell>
          <table:table-cell office:value-type="float" office:value="208" table:formula="of:=SUM([.C15:.D15])" table:style-name="ce10">
            <text:p>208</text:p>
          </table:table-cell>
          <table:table-cell table:style-name="ce10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W7JET</text:p>
          </table:table-cell>
          <table:table-cell office:value-type="float" office:value="148" table:style-name="ce72">
            <text:p>148</text:p>
          </table:table-cell>
          <table:table-cell office:value-type="float" office:value="37" table:style-name="ce72">
            <text:p>37</text:p>
          </table:table-cell>
          <table:table-cell office:value-type="float" office:value="185" table:formula="of:=SUM([.C16:.D16])" table:style-name="ce10">
            <text:p>185</text:p>
          </table:table-cell>
          <table:table-cell table:style-name="ce24"/>
          <table:table-cell table:number-columns-repeated="16378" table:style-name="ce1"/>
        </table:table-row>
        <table:table-row table:style-name="ro10">
          <table:table-cell table:style-name="ce8"/>
          <table:table-cell office:value-type="string" table:style-name="ce48">
            <text:p>N6DHZ</text:p>
          </table:table-cell>
          <table:table-cell office:value-type="float" office:value="130" table:style-name="ce101">
            <text:p>130</text:p>
          </table:table-cell>
          <table:table-cell office:value-type="float" office:value="34" table:style-name="ce101">
            <text:p>34</text:p>
          </table:table-cell>
          <table:table-cell office:value-type="float" office:value="164" table:formula="of:=SUM([.C17:.D17])" table:style-name="ce10">
            <text:p>164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8"/>
          <table:table-cell office:value-type="string" table:style-name="ce107">
            <text:p>KC1BB</text:p>
          </table:table-cell>
          <table:table-cell office:value-type="float" office:value="116" table:style-name="ce114">
            <text:p>116</text:p>
          </table:table-cell>
          <table:table-cell office:value-type="float" office:value="35" table:style-name="ce114">
            <text:p>35</text:p>
          </table:table-cell>
          <table:table-cell office:value-type="float" office:value="151" table:formula="of:=SUM([.C18:.D18])" table:style-name="ce10">
            <text:p>151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60"/>
          <table:table-cell office:value-type="float" office:value="0" table:formula="of:=SUM([.C19:.D19])" table:style-name="ce10">
            <text:p>0</text:p>
          </table:table-cell>
          <table:table-cell table:style-name="ce70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Low Power</text:p>
          </table:table-cell>
          <table:table-cell table:style-name="ce4"/>
          <table:table-cell table:style-name="ce23"/>
          <table:table-cell table:number-columns-repeated="2" table:style-name="ce68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7SP</text:p>
          </table:table-cell>
          <table:table-cell office:value-type="float" office:value="210" table:style-name="ce72">
            <text:p>210</text:p>
          </table:table-cell>
          <table:table-cell office:value-type="float" office:value="39" table:style-name="ce72">
            <text:p>39</text:p>
          </table:table-cell>
          <table:table-cell office:value-type="float" office:value="249" table:formula="of:=[.C22]+[.D22]" table:style-name="ce10">
            <text:p>249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M7N</text:p>
          </table:table-cell>
          <table:table-cell office:value-type="float" office:value="183" table:style-name="ce71">
            <text:p>183</text:p>
          </table:table-cell>
          <table:table-cell office:value-type="float" office:value="36" table:style-name="ce71">
            <text:p>36</text:p>
          </table:table-cell>
          <table:table-cell office:value-type="float" office:value="219" table:formula="of:=[.C23]+[.D23]" table:style-name="ce10">
            <text:p>219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107">
            <text:p>KC1BB</text:p>
          </table:table-cell>
          <table:table-cell office:value-type="float" office:value="91" table:style-name="ce113">
            <text:p>91</text:p>
          </table:table-cell>
          <table:table-cell office:value-type="float" office:value="36" table:style-name="ce113">
            <text:p>36</text:p>
          </table:table-cell>
          <table:table-cell office:value-type="float" office:value="127" table:formula="of:=[.C24]+[.D24]" table:style-name="ce10">
            <text:p>127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office:value-type="string" table:style-name="ce48">
            <text:p>KD0BTO</text:p>
          </table:table-cell>
          <table:table-cell office:value-type="float" office:value="46" table:style-name="ce71">
            <text:p>46</text:p>
          </table:table-cell>
          <table:table-cell office:value-type="float" office:value="24" table:style-name="ce71">
            <text:p>24</text:p>
          </table:table-cell>
          <table:table-cell office:value-type="float" office:value="70" table:formula="of:=[.C25]+[.D25]" table:style-name="ce10">
            <text:p>70</text:p>
          </table:table-cell>
          <table:table-cell table:style-name="ce25"/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71"/>
          <table:table-cell office:value-type="float" office:value="0" table:formula="of:=[.C26]+[.D26]" table:style-name="ce10">
            <text:p>0</text:p>
          </table:table-cell>
          <table:table-cell table:style-name="ce24"/>
          <table:table-cell table:number-columns-repeated="16378"/>
        </table:table-row>
        <table:table-row table:style-name="ro10">
          <table:table-cell table:style-name="ce4"/>
          <table:table-cell office:value-type="string" table:style-name="ce12">
            <text:p>QRP</text:p>
          </table:table-cell>
          <table:table-cell table:style-name="ce4"/>
          <table:table-cell table:style-name="ce23"/>
          <table:table-cell table:number-columns-repeated="2" table:style-name="ce68"/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Call</text:p>
          </table:table-cell>
          <table:table-cell office:value-type="string" table:style-name="ce12">
            <text:p>DXCC</text:p>
          </table:table-cell>
          <table:table-cell office:value-type="string" table:style-name="ce12">
            <text:p>Zone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tes</text:p>
          </table:table-cell>
          <table:table-cell table:number-columns-repeated="16378"/>
        </table:table-row>
        <table:table-row table:style-name="ro10">
          <table:table-cell table:style-name="ce8"/>
          <table:table-cell office:value-type="string" table:style-name="ce107">
            <text:p>KC1BB</text:p>
          </table:table-cell>
          <table:table-cell office:value-type="float" office:value="153" table:style-name="ce113">
            <text:p>153</text:p>
          </table:table-cell>
          <table:table-cell office:value-type="float" office:value="36" table:style-name="ce113">
            <text:p>36</text:p>
          </table:table-cell>
          <table:table-cell office:value-type="float" office:value="189" table:formula="of:=[.C29]+[.D29]" table:style-name="ce10">
            <text:p>189</text:p>
          </table:table-cell>
          <table:table-cell table:style-name="ce98"/>
          <table:table-cell table:number-columns-repeated="16378"/>
        </table:table-row>
        <table:table-row table:style-name="ro10">
          <table:table-cell table:style-name="ce8"/>
          <table:table-cell office:value-type="string" table:style-name="ce92">
            <text:p>N7NWL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2" table:formula="of:=[.C30]+[.D30]" table:style-name="ce10">
            <text:p>12</text:p>
          </table:table-cell>
          <table:table-cell office:value-type="string" table:style-name="ce98">
            <text:p>5W; Dipole @ 23'; CW/SSB</text:p>
          </table:table-cell>
          <table:table-cell table:number-columns-repeated="16378"/>
        </table:table-row>
        <table:table-row table:style-name="ro10">
          <table:table-cell table:style-name="ce8"/>
          <table:table-cell office:value-type="string" table:style-name="ce48">
            <text:p>KM7N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24">
            <text:p>FT-817 at 5W</text:p>
          </table:table-cell>
          <table:table-cell table:number-columns-repeated="16378"/>
        </table:table-row>
        <table:table-row table:style-name="ro10">
          <table:table-cell table:style-name="ce1"/>
          <table:table-cell table:style-name="ce48"/>
          <table:table-cell table:number-columns-repeated="2" table:style-name="ce72"/>
          <table:table-cell table:style-name="ce10"/>
          <table:table-cell table:style-name="ce24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office:string-value="Updated 12/3/25" table:formula="of:=[DX_Challenge.B37]" table:style-name="ce3">
            <text:p>Updated 12/3/25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office:value-type="string" table:style-name="ce1">
            <text:p>* For example: <text:s/>If you work D4UY on 160 through 10 meters, that counts as one entity and one zone.</text:p>
          </table:table-cell>
          <table:table-cell table:number-columns-repeated="16382"/>
        </table:table-row>
        <table:table-row table:number-rows-repeated="1048539" table:style-name="ro11">
          <table:table-cell table:number-columns-repeated="16384"/>
        </table:table-row>
      </table:table>
      <table:table table:name="DXpedition_Challenge" table:style-name="ta3">
        <table:table-column table:style-name="co6" table:number-columns-repeated="2" table:default-cell-style-name="ce1"/>
        <table:table-column table:style-name="co14" table:default-cell-style-name="ce1"/>
        <table:table-column table:style-name="co6" table:number-columns-repeated="19" table:default-cell-style-name="ce1"/>
        <table:table-column table:style-name="co15" table:default-cell-style-name="ce1"/>
        <table:table-column table:style-name="co6" table:number-columns-repeated="16361" table:default-cell-style-name="ce1"/>
        <table:table-row table:style-name="ro1">
          <table:table-cell table:number-columns-repeated="16384"/>
        </table:table-row>
        <table:table-row table:style-name="ro12">
          <table:table-cell table:number-columns-repeated="2"/>
          <table:table-cell office:value-type="string" table:number-columns-spanned="19" table:number-rows-spanned="1" table:style-name="ce128">
            <text:p>DXpedition Challenge 2025</text:p>
          </table:table-cell>
          <table:covered-table-cell table:number-columns-repeated="18"/>
          <table:table-cell table:number-columns-repeated="16363" table:style-name="ce1"/>
        </table:table-row>
        <table:table-row table:style-name="ro8">
          <table:table-cell table:number-columns-repeated="2"/>
          <table:table-cell office:value-type="string" table:style-name="ce58">
            <text:p>Work each expedition on as many bands and modes in 2025. <text:s/>For example 20 meter CW, SSB, RTTY, FT8 = 4 points.<text:s/></text:p>
          </table:table-cell>
          <table:table-cell table:number-columns-repeated="9" table:style-name="ce57"/>
          <table:table-cell table:number-columns-repeated="16372" table:style-name="ce1"/>
        </table:table-row>
        <table:table-row table:style-name="ro10">
          <table:table-cell table:number-columns-repeated="2"/>
          <table:table-cell office:value-type="string" office:string-value="Year to date November 30th " table:formula="of:=[DX_Challenge.B5]" table:style-name="ce78">
            <text:p>Year to date November 30th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37">
            <text:p>Dxpedition</text:p>
          </table:table-cell>
          <table:table-cell office:value-type="string" table:style-name="ce54">
            <text:p>High Power</text:p>
          </table:table-cell>
          <table:table-cell office:value-type="string" table:style-name="ce13">
            <text:p>N7WS</text:p>
          </table:table-cell>
          <table:table-cell office:value-type="string" table:style-name="ce13">
            <text:p>W0RIC</text:p>
          </table:table-cell>
          <table:table-cell office:value-type="string" table:style-name="ce13">
            <text:p>N6RW</text:p>
          </table:table-cell>
          <table:table-cell office:value-type="string" table:style-name="ce13">
            <text:p>KD0BTO</text:p>
          </table:table-cell>
          <table:table-cell office:value-type="string" table:style-name="ce13">
            <text:p>N6DHZ</text:p>
          </table:table-cell>
          <table:table-cell office:value-type="string" table:style-name="ce13">
            <text:p>W7JET</text:p>
          </table:table-cell>
          <table:table-cell office:value-type="string" table:style-name="ce13">
            <text:p>KY7M</text:p>
          </table:table-cell>
          <table:table-cell table:style-name="ce13"/>
          <table:table-cell office:value-type="string" table:style-name="ce52">
            <text:p>Low Power</text:p>
          </table:table-cell>
          <table:table-cell office:value-type="string" table:style-name="ce13">
            <text:p>KM7N</text:p>
          </table:table-cell>
          <table:table-cell office:value-type="string" table:style-name="ce13">
            <text:p>NA7RH</text:p>
          </table:table-cell>
          <table:table-cell office:value-type="string" table:style-name="ce13">
            <text:p>N7NWL</text:p>
          </table:table-cell>
          <table:table-cell table:number-columns-repeated="2" table:style-name="ce13"/>
          <table:table-cell office:value-type="string" table:style-name="ce52">
            <text:p>QRP</text:p>
          </table:table-cell>
          <table:table-cell office:value-type="string" table:style-name="ce118">
            <text:p>KC1BB</text:p>
          </table:table-cell>
          <table:table-cell table:number-columns-repeated="2" table:style-name="ce14"/>
          <table:table-cell office:value-type="string" table:style-name="ce12">
            <text:p>Notes</text:p>
          </table:table-cell>
          <table:table-cell table:style-name="ce4"/>
          <table:table-cell table:number-columns-repeated="16360"/>
        </table:table-row>
        <table:table-row table:style-name="ro10">
          <table:table-cell table:number-columns-repeated="2"/>
          <table:table-cell table:style-name="ce15"/>
          <table:table-cell table:style-name="ce55"/>
          <table:table-cell table:number-columns-repeated="15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3B9DJ</text:p>
          </table:table-cell>
          <table:table-cell table:style-name="ce55"/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style-name="ce125"/>
          <table:table-cell table:style-name="ce16"/>
          <table:table-cell office:value-type="float" office:value="2" table:style-name="ce16">
            <text:p>2</text:p>
          </table:table-cell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3C2MD</text:p>
          </table:table-cell>
          <table:table-cell table:style-name="ce55"/>
          <table:table-cell table:number-columns-repeated="4" table:style-name="ce16"/>
          <table:table-cell table:style-name="ce125"/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office:value-type="string" table:style-name="ce53">
            <text:p>10/29 to 11/10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3F3RRC</text:p>
          </table:table-cell>
          <table:table-cell table:style-name="ce55"/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25"/>
          <table:table-cell table:number-columns-repeated="2" table:style-name="ce16"/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4S7SPG</text:p>
          </table:table-cell>
          <table:table-cell table:style-name="ce55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25"/>
          <table:table-cell office:value-type="float" office:value="2" table:style-name="ce16">
            <text:p>2</text:p>
          </table:table-cell>
          <table:table-cell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5K0UA*</text:p>
          </table:table-cell>
          <table:table-cell table:style-name="ce55"/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office:value-type="float" office:value="3" table:style-name="ce125">
            <text:p>3</text:p>
          </table:table-cell>
          <table:table-cell table:number-columns-repeated="2" table:style-name="ce16"/>
          <table:table-cell table:style-name="ce77"/>
          <table:table-cell table:style-name="ce16"/>
          <table:table-cell office:value-type="float" office:value="3" table:style-name="ce16">
            <text:p>3</text:p>
          </table:table-cell>
          <table:table-cell table:style-name="ce137"/>
          <table:table-cell table:number-columns-repeated="4" table:style-name="ce16"/>
          <table:table-cell office:value-type="float" office:value="3" table:style-name="ce119">
            <text:p>3</text:p>
          </table:table-cell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5N9DTG<text:s/></text:p>
          </table:table-cell>
          <table:table-cell table:style-name="ce55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table:style-name="ce125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5R8TT - 5R8XX</text:p>
          </table:table-cell>
          <table:table-cell table:style-name="ce55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style-name="ce125"/>
          <table:table-cell table:number-columns-repeated="2" table:style-name="ce16"/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office:value-type="float" office:value="2" table:style-name="ce119">
            <text:p>2</text:p>
          </table:table-cell>
          <table:table-cell table:style-name="ce17"/>
          <table:table-cell table:style-name="ce18"/>
          <table:table-cell office:value-type="string" table:style-name="ce53">
            <text:p>10/29 to 11/12 Nosy Be Island (AF-057)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6O3T*</text:p>
          </table:table-cell>
          <table:table-cell table:style-name="ce55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style-name="ce16"/>
          <table:table-cell table:style-name="ce125"/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53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6Y7EI</text:p>
          </table:table-cell>
          <table:table-cell table:style-name="ce55"/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25">
            <text:p>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9L8MD - 9L9L*</text:p>
          </table:table-cell>
          <table:table-cell table:style-name="ce55"/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table:style-name="ce16"/>
          <table:table-cell office:value-type="float" office:value="10" table:style-name="ce125">
            <text:p>10</text:p>
          </table:table-cell>
          <table:table-cell table:number-columns-repeated="2" table:style-name="ce16"/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office:value-type="float" office:value="3" table:style-name="ce119">
            <text:p>3</text:p>
          </table:table-cell>
          <table:table-cell table:style-name="ce17"/>
          <table:table-cell table:style-name="ce18"/>
          <table:table-cell office:value-type="string" table:style-name="ce53">
            <text:p>10/29 to 11/10 9L9L on IOTA AF-037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9U1RU*</text:p>
          </table:table-cell>
          <table:table-cell table:style-name="ce55"/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office:value-type="float" office:value="2" table:style-name="ce125">
            <text:p>2</text:p>
          </table:table-cell>
          <table:table-cell table:number-columns-repeated="2" table:style-name="ce16"/>
          <table:table-cell table:style-name="ce77"/>
          <table:table-cell table:style-name="ce16"/>
          <table:table-cell office:value-type="float" office:value="8" table:style-name="ce16">
            <text:p>8</text:p>
          </table:table-cell>
          <table:table-cell table:style-name="ce137"/>
          <table:table-cell table:number-columns-repeated="4" table:style-name="ce16"/>
          <table:table-cell office:value-type="float" office:value="2" table:style-name="ce119">
            <text:p>2</text:p>
          </table:table-cell>
          <table:table-cell table:style-name="ce17"/>
          <table:table-cell table:style-name="ce18"/>
          <table:table-cell office:value-type="string" table:style-name="ce53">
            <text:p>10/31 to 11/20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5PL</text:p>
          </table:table-cell>
          <table:table-cell table:style-name="ce55"/>
          <table:table-cell table:style-name="ce16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125"/>
          <table:table-cell table:number-columns-repeated="2" table:style-name="ce16"/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8K</text:p>
          </table:table-cell>
          <table:table-cell table:style-name="ce55"/>
          <table:table-cell table:number-columns-repeated="4" table:style-name="ce16"/>
          <table:table-cell table:style-name="ce125"/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93RRC</text:p>
          </table:table-cell>
          <table:table-cell table:style-name="ce55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25"/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office:value-type="string" table:style-name="ce53">
            <text:p>IOTA AF-098 July 13-19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C94RRC</text:p>
          </table:table-cell>
          <table:table-cell table:style-name="ce55"/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25"/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office:value-type="string" table:style-name="ce53">
            <text:p>IOTA AF-103 July 5-11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D2A</text:p>
          </table:table-cell>
          <table:table-cell table:style-name="ce55"/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" table:style-name="ce125">
            <text:p>1</text:p>
          </table:table-cell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office:value-type="string" table:style-name="ce53">
            <text:p>10/17 to 10/29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D68Z</text:p>
          </table:table-cell>
          <table:table-cell table:style-name="ce55"/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table:style-name="ce125"/>
          <table:table-cell table:style-name="ce16"/>
          <table:table-cell office:value-type="float" office:value="1" table:style-name="ce16">
            <text:p>1</text:p>
          </table:table-cell>
          <table:table-cell table:style-name="ce77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E44OM</text:p>
          </table:table-cell>
          <table:table-cell table:style-name="ce55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style-name="ce125"/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E51MWA*</text:p>
          </table:table-cell>
          <table:table-cell table:style-name="ce55"/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" table:style-name="ce125">
            <text:p>3</text:p>
          </table:table-cell>
          <table:table-cell table:number-columns-repeated="2" table:style-name="ce16"/>
          <table:table-cell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office:value-type="float" office:value="2" table:style-name="ce119">
            <text:p>2</text:p>
          </table:table-cell>
          <table:table-cell table:style-name="ce17"/>
          <table:table-cell table:style-name="ce18"/>
          <table:table-cell office:value-type="string" table:style-name="ce53">
            <text:p>10/9 to 10/25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E6AD*</text:p>
          </table:table-cell>
          <table:table-cell table:style-name="ce55"/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table:style-name="ce16"/>
          <table:table-cell table:style-name="ce125"/>
          <table:table-cell table:number-columns-repeated="2" table:style-name="ce16"/>
          <table:table-cell table:style-name="ce77"/>
          <table:table-cell table:style-name="ce16"/>
          <table:table-cell office:value-type="float" office:value="4" table:style-name="ce16">
            <text:p>4</text:p>
          </table:table-cell>
          <table:table-cell table:style-name="ce137"/>
          <table:table-cell table:number-columns-repeated="4" table:style-name="ce16"/>
          <table:table-cell office:value-type="float" office:value="3" table:style-name="ce119">
            <text:p>3</text:p>
          </table:table-cell>
          <table:table-cell table:style-name="ce17"/>
          <table:table-cell table:style-name="ce18"/>
          <table:table-cell office:value-type="string" table:style-name="ce53">
            <text:p>10/7 - ?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FP5KE<text:s/></text:p>
          </table:table-cell>
          <table:table-cell table:style-name="ce55"/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style-name="ce125"/>
          <table:table-cell table:number-columns-repeated="2" table:style-name="ce16"/>
          <table:table-cell table:style-name="ce77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3" table:style-name="ce137">
            <text:p>13</text:p>
          </table:table-cell>
          <table:table-cell table:number-columns-repeated="4" table:style-name="ce16"/>
          <table:table-cell office:value-type="float" office:value="5" table:style-name="ce119">
            <text:p>5</text:p>
          </table:table-cell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FW5K</text:p>
          </table:table-cell>
          <table:table-cell table:style-name="ce55"/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6" table:style-name="ce125">
            <text:p>6</text:p>
          </table:table-cell>
          <table:table-cell table:number-columns-repeated="2" table:style-name="ce16"/>
          <table:table-cell table:style-name="ce77"/>
          <table:table-cell table:style-name="ce16"/>
          <table:table-cell office:value-type="float" office:value="2" table:style-name="ce16">
            <text:p>2</text:p>
          </table:table-cell>
          <table:table-cell table:style-name="ce137"/>
          <table:table-cell table:number-columns-repeated="4" table:style-name="ce16"/>
          <table:table-cell office:value-type="float" office:value="3" table:style-name="ce119">
            <text:p>3</text:p>
          </table:table-cell>
          <table:table-cell table:style-name="ce17"/>
          <table:table-cell table:style-name="ce18"/>
          <table:table-cell office:value-type="string" table:style-name="ce89">
            <text:p>10/19 - 10/31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GU6EFW</text:p>
          </table:table-cell>
          <table:table-cell table:style-name="ce55"/>
          <table:table-cell table:number-columns-repeated="4" table:style-name="ce16"/>
          <table:table-cell table:style-name="ce125"/>
          <table:table-cell table:style-name="ce16"/>
          <table:table-cell table:number-columns-repeated="2"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HD8G</text:p>
          </table:table-cell>
          <table:table-cell table:style-name="ce55"/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25">
            <text:p>3</text:p>
          </table:table-cell>
          <table:table-cell table:style-name="ce16"/>
          <table:table-cell table:number-columns-repeated="2" table:style-name="ce77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OG0C</text:p>
          </table:table-cell>
          <table:table-cell table:style-name="ce5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style-name="ce125"/>
          <table:table-cell table:style-name="ce16"/>
          <table:table-cell table:number-columns-repeated="2"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office:value-type="string" table:style-name="ce41">
            <text:p>Only 2025 QSOs count<text:s/>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OJ0W</text:p>
          </table:table-cell>
          <table:table-cell table:style-name="ce5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25"/>
          <table:table-cell table:style-name="ce16"/>
          <table:table-cell table:number-columns-repeated="2"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PJ6Y*</text:p>
          </table:table-cell>
          <table:table-cell table:style-name="ce55"/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table:style-name="ce16"/>
          <table:table-cell office:value-type="float" office:value="5" table:style-name="ce125">
            <text:p>5</text:p>
          </table:table-cell>
          <table:table-cell table:style-name="ce16"/>
          <table:table-cell table:number-columns-repeated="2" table:style-name="ce77"/>
          <table:table-cell table:style-name="ce16"/>
          <table:table-cell office:value-type="float" office:value="1" table:style-name="ce16">
            <text:p>1</text:p>
          </table:table-cell>
          <table:table-cell table:style-name="ce137"/>
          <table:table-cell table:number-columns-repeated="4" table:style-name="ce16"/>
          <table:table-cell office:value-type="float" office:value="3" table:style-name="ce119">
            <text:p>3</text:p>
          </table:table-cell>
          <table:table-cell table:style-name="ce17"/>
          <table:table-cell table:style-name="ce18"/>
          <table:table-cell office:value-type="string" table:style-name="ce53">
            <text:p>10/16 - 10/30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PJ7K</text:p>
          </table:table-cell>
          <table:table-cell table:style-name="ce55"/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25">
            <text:p>2</text:p>
          </table:table-cell>
          <table:table-cell table:style-name="ce16"/>
          <table:table-cell table:number-columns-repeated="2" table:style-name="ce77"/>
          <table:table-cell table:style-name="ce16"/>
          <table:table-cell office:value-type="float" office:value="6" table:style-name="ce16">
            <text:p>6</text:p>
          </table:table-cell>
          <table:table-cell table:style-name="ce137"/>
          <table:table-cell table:number-columns-repeated="4" table:style-name="ce16"/>
          <table:table-cell office:value-type="float" office:value="4" table:style-name="ce119">
            <text:p>4</text:p>
          </table:table-cell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SV1GA/A</text:p>
          </table:table-cell>
          <table:table-cell table:style-name="ce55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25"/>
          <table:table-cell office:value-type="float" office:value="1" table:style-name="ce16">
            <text:p>1</text:p>
          </table:table-cell>
          <table:table-cell table:number-columns-repeated="2"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30TTT</text:p>
          </table:table-cell>
          <table:table-cell table:style-name="ce55"/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25">
            <text:p>2</text:p>
          </table:table-cell>
          <table:table-cell table:style-name="ce16"/>
          <table:table-cell table:number-columns-repeated="2" table:style-name="ce77"/>
          <table:table-cell table:style-name="ce16"/>
          <table:table-cell office:value-type="float" office:value="8" table:style-name="ce16">
            <text:p>8</text:p>
          </table:table-cell>
          <table:table-cell office:value-type="float" office:value="5" table:style-name="ce137">
            <text:p>5</text:p>
          </table:table-cell>
          <table:table-cell table:number-columns-repeated="4" table:style-name="ce16"/>
          <table:table-cell office:value-type="float" office:value="3" table:style-name="ce119">
            <text:p>3</text:p>
          </table:table-cell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I1RRC</text:p>
          </table:table-cell>
          <table:table-cell table:style-name="ce55"/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2" table:style-name="ce125">
            <text:p>2</text:p>
          </table:table-cell>
          <table:table-cell table:style-name="ce16"/>
          <table:table-cell table:number-columns-repeated="2"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O3K<text:span text:style-name="T2"><text:s/>(Mayotte)</text:span></text:p>
          </table:table-cell>
          <table:table-cell table:style-name="ce55"/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5" table:style-name="ce16">
            <text:p>5</text:p>
          </table:table-cell>
          <table:table-cell table:style-name="ce16"/>
          <table:table-cell table:style-name="ce125"/>
          <table:table-cell table:style-name="ce16"/>
          <table:table-cell table:number-columns-repeated="2" table:style-name="ce77"/>
          <table:table-cell table:style-name="ce16"/>
          <table:table-cell office:value-type="float" office:value="2" table:style-name="ce16">
            <text:p>2</text:p>
          </table:table-cell>
          <table:table-cell table:style-name="ce137"/>
          <table:table-cell table:number-columns-repeated="4" table:style-name="ce16"/>
          <table:table-cell office:value-type="float" office:value="1" table:style-name="ce119">
            <text:p>1</text:p>
          </table:table-cell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O9W*<text:span text:style-name="T2"><text:s/>(St. Martin)</text:span></text:p>
          </table:table-cell>
          <table:table-cell table:style-name="ce55"/>
          <table:table-cell table:number-columns-repeated="4" table:style-name="ce16"/>
          <table:table-cell office:value-type="float" office:value="7" table:style-name="ce125">
            <text:p>7</text:p>
          </table:table-cell>
          <table:table-cell table:style-name="ce16"/>
          <table:table-cell table:number-columns-repeated="2" table:style-name="ce77"/>
          <table:table-cell table:number-columns-repeated="2" table:style-name="ce16"/>
          <table:table-cell table:style-name="ce137"/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office:value-type="string" table:style-name="ce53">
            <text:p>11/30 to 12/12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X7N<text:s/><text:span text:style-name="T2">(Marquesas)</text:span></text:p>
          </table:table-cell>
          <table:table-cell table:style-name="ce55"/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2" table:style-name="ce77"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TX9A<text:s/><text:span text:style-name="T2">(Austral Is</text:span>)</text:p>
          </table:table-cell>
          <table:table-cell table:style-name="ce55"/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25">
            <text:p>5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77"/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0" table:style-name="ce137">
            <text:p>10</text:p>
          </table:table-cell>
          <table:table-cell table:number-columns-repeated="4" table:style-name="ce16"/>
          <table:table-cell table:style-name="ce119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6D</text:p>
          </table:table-cell>
          <table:table-cell table:style-name="ce55"/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25">
            <text:p>5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table:style-name="ce137"/>
          <table:table-cell table:number-columns-repeated="4" table:style-name="ce16"/>
          <table:table-cell office:value-type="float" office:value="1" table:style-name="ce119">
            <text:p>1</text:p>
          </table:table-cell>
          <table:table-cell table:style-name="ce17"/>
          <table:table-cell table:style-name="ce18"/>
          <table:table-cell office:value-type="string" table:style-name="ce53">
            <text:p>9/22 - 10/6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6WG</text:p>
          </table:table-cell>
          <table:table-cell table:style-name="ce55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25"/>
          <table:table-cell table:number-columns-repeated="5" table:style-name="ce16"/>
          <table:table-cell table:style-name="ce137"/>
          <table:table-cell table:number-columns-repeated="4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73WW</text:p>
          </table:table-cell>
          <table:table-cell table:style-name="ce55"/>
          <table:table-cell office:value-type="float" office:value="26" table:style-name="ce16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5" table:style-name="ce16">
            <text:p>5</text:p>
          </table:table-cell>
          <table:table-cell office:value-type="float" office:value="8" table:style-name="ce137">
            <text:p>8</text:p>
          </table:table-cell>
          <table:table-cell table:number-columns-repeated="4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K9CU</text:p>
          </table:table-cell>
          <table:table-cell table:style-name="ce55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6"/>
          <table:table-cell office:value-type="float" office:value="1" table:style-name="ce125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number-columns-repeated="3" table:style-name="ce16"/>
          <table:table-cell table:style-name="ce137"/>
          <table:table-cell table:number-columns-repeated="4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K9XU</text:p>
          </table:table-cell>
          <table:table-cell table:style-name="ce5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table:style-name="ce16"/>
          <table:table-cell table:style-name="ce125"/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style-name="ce137"/>
          <table:table-cell table:number-columns-repeated="4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P2VI</text:p>
          </table:table-cell>
          <table:table-cell table:style-name="ce55"/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16"/>
          <table:table-cell office:value-type="float" office:value="9" table:style-name="ce16">
            <text:p>9</text:p>
          </table:table-cell>
          <table:table-cell office:value-type="float" office:value="13" table:style-name="ce137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VU4AX</text:p>
          </table:table-cell>
          <table:table-cell table:style-name="ce5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9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XU7RRC*</text:p>
          </table:table-cell>
          <table:table-cell table:style-name="ce55"/>
          <table:table-cell office:value-type="float" office:value="1" table:style-name="ce16">
            <text:p>1</text:p>
          </table:table-cell>
          <table:table-cell table:number-columns-repeated="14" table:style-name="ce16"/>
          <table:table-cell table:style-name="ce115"/>
          <table:table-cell table:style-name="ce17"/>
          <table:table-cell table:style-name="ce18"/>
          <table:table-cell office:value-type="string" table:style-name="ce53">
            <text:p>11/11 to 12/3</text:p>
          </table:table-cell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YS3PY</text:p>
          </table:table-cell>
          <table:table-cell table:style-name="ce55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number-columns-repeated="12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15">
            <text:p>ZS8W</text:p>
          </table:table-cell>
          <table:table-cell table:style-name="ce5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6" table:style-name="ce16">
            <text:p>6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style-name="ce115"/>
          <table:table-cell table:style-name="ce17"/>
          <table:table-cell table:style-name="ce18"/>
          <table:table-cell table:style-name="ce41"/>
          <table:table-cell table:style-name="ce8"/>
          <table:table-cell table:number-columns-repeated="16360"/>
        </table:table-row>
        <table:table-row table:style-name="ro10">
          <table:table-cell table:number-columns-repeated="2"/>
          <table:table-cell office:value-type="string" table:style-name="ce43">
            <text:p>TOTAL</text:p>
          </table:table-cell>
          <table:table-cell table:style-name="ce56"/>
          <table:table-cell office:value-type="float" office:value="411" table:formula="of:=SUM([.E7:.E52])" table:style-name="ce19">
            <text:p>411</text:p>
          </table:table-cell>
          <table:table-cell office:value-type="float" office:value="386" table:formula="of:=SUM([.F7:.F52])" table:style-name="ce19">
            <text:p>386</text:p>
          </table:table-cell>
          <table:table-cell office:value-type="float" office:value="309" table:formula="of:=SUM([.G7:.G52])" table:style-name="ce19">
            <text:p>309</text:p>
          </table:table-cell>
          <table:table-cell office:value-type="float" office:value="86" table:formula="of:=SUM([.H7:.H52])" table:style-name="ce19">
            <text:p>86</text:p>
          </table:table-cell>
          <table:table-cell office:value-type="float" office:value="86" table:formula="of:=SUM([.I7:.I52])" table:style-name="ce19">
            <text:p>86</text:p>
          </table:table-cell>
          <table:table-cell office:value-type="float" office:value="48" table:formula="of:=SUM([.J7:.J52])" table:style-name="ce19">
            <text:p>48</text:p>
          </table:table-cell>
          <table:table-cell office:value-type="float" office:value="43" table:formula="of:=SUM([.K7:.K52])" table:style-name="ce19">
            <text:p>43</text:p>
          </table:table-cell>
          <table:table-cell office:value-type="float" office:value="0" table:formula="of:=SUM([.L7:.L52])" table:style-name="ce19">
            <text:p>0</text:p>
          </table:table-cell>
          <table:table-cell table:style-name="ce19"/>
          <table:table-cell office:value-type="float" office:value="66" table:formula="of:=SUM([.N7:.N52])" table:style-name="ce19">
            <text:p>66</text:p>
          </table:table-cell>
          <table:table-cell office:value-type="float" office:value="61" table:formula="of:=SUM([.O7:.O52])" table:style-name="ce19">
            <text:p>61</text:p>
          </table:table-cell>
          <table:table-cell office:value-type="float" office:value="14" table:formula="of:=SUM([.P7:.P52])" table:style-name="ce19">
            <text:p>14</text:p>
          </table:table-cell>
          <table:table-cell office:value-type="float" office:value="0" table:formula="of:=SUM([.Q7:.Q52])" table:style-name="ce19">
            <text:p>0</text:p>
          </table:table-cell>
          <table:table-cell office:value-type="float" office:value="0" table:formula="of:=SUM([.R7:.R52])" table:style-name="ce19">
            <text:p>0</text:p>
          </table:table-cell>
          <table:table-cell table:style-name="ce19"/>
          <table:table-cell office:value-type="float" office:value="35" table:formula="of:=SUM([.T7:.T52])" table:style-name="ce19">
            <text:p>35</text:p>
          </table:table-cell>
          <table:table-cell office:value-type="float" office:value="0" table:formula="of:=SUM([.U7:.U52])" table:style-name="ce19">
            <text:p>0</text:p>
          </table:table-cell>
          <table:table-cell office:value-type="float" office:value="0" table:formula="of:=SUM([.V7:.V52])" table:style-name="ce19">
            <text:p>0</text:p>
          </table:table-cell>
          <table:table-cell table:style-name="ce41"/>
          <table:table-cell table:style-name="ce8"/>
          <table:table-cell table:number-columns-repeated="16360"/>
        </table:table-row>
        <table:table-row table:style-name="ro14">
          <table:table-cell table:number-columns-repeated="2"/>
          <table:table-cell office:value-type="string" table:style-name="ce50">
            <text:p>Note:<text:s/>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62">
            <text:p>Updated 12/2/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65">
            <text:p>*Added in November</text:p>
          </table:table-cell>
          <table:table-cell table:style-name="ce20"/>
          <table:table-cell table:number-columns-repeated="2" table:style-name="ce42"/>
          <table:table-cell table:number-columns-repeated="14" table:style-name="ce20"/>
          <table:table-cell table:style-name="ce22"/>
          <table:table-cell table:style-name="ce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2"/>
          <table:table-cell office:value-type="string" table:style-name="ce26">
            <text:p>Criteria for a Dxpedtion to be listed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DXpedition is listed on DX Peditions webpage https://www.dxpt.org/en/dx-peditions-9.asp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operation is a serious DXpedition, not listed as a holiday style operation, that makes over 10,000 QSOs per week in the first two week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o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The upcoming DXpedition is by a DXpedition team or individual who will likely operate on several bands with different modes and make more than 10,000 QSOs per week in the first two weeks</text:p>
          </table:table-cell>
          <table:table-cell table:number-columns-repeated="16381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6m_chall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012" table:default-cell-style-name="ce1"/>
        <table:table-column table:style-name="co6" table:number-columns-repeated="15362" table:default-cell-style-name="ce1"/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28">
            <text:p>6 Meter Challeng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7">
          <table:table-cell table:style-name="ce26"/>
          <table:table-cell office:value-type="string" table:number-columns-spanned="9" table:number-rows-spanned="1" table:style-name="ce131">
            <text:p>Total of DXCC + US States (48)* + VE Provinces and Territories + XE Call Areas (3)+ Four Character Grid worked in 2025 only</text:p>
          </table:table-cell>
          <table:covered-table-cell table:number-columns-repeated="8"/>
          <table:table-cell table:number-columns-repeated="16374"/>
        </table:table-row>
        <table:table-row table:style-name="ro18">
          <table:table-cell table:style-name="ce1"/>
          <table:table-cell office:value-type="string" office:string-value="Year to date November 30th " table:formula="of:=[DX_Challenge.B5]" table:number-columns-spanned="9" table:number-rows-spanned="1" table:style-name="ce127">
            <text:p>Year to date November 30th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table:style-name="ce4"/>
          <table:table-cell office:value-type="string" table:style-name="ce47">
            <text:p>Call</text:p>
          </table:table-cell>
          <table:table-cell office:value-type="string" table:style-name="ce45">
            <text:p>DXCC</text:p>
          </table:table-cell>
          <table:table-cell office:value-type="string" table:style-name="ce5">
            <text:p>US <text:s/>STATES*</text:p>
          </table:table-cell>
          <table:table-cell office:value-type="string" table:style-name="ce5">
            <text:p>VE Prov</text:p>
          </table:table-cell>
          <table:table-cell office:value-type="string" table:style-name="ce5">
            <text:p>XE areas</text:p>
          </table:table-cell>
          <table:table-cell office:value-type="string" table:style-name="ce6">
            <text:p>GRIDS</text:p>
          </table:table-cell>
          <table:table-cell office:value-type="string" table:style-name="ce7">
            <text:p>TOTAL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N6RW</text:p>
          </table:table-cell>
          <table:table-cell office:value-type="float" office:value="34" table:style-name="ce46">
            <text:p>34</text:p>
          </table:table-cell>
          <table:table-cell office:value-type="float" office:value="48" table:style-name="ce46">
            <text:p>48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498" table:style-name="ce46">
            <text:p>498</text:p>
          </table:table-cell>
          <table:table-cell office:value-type="float" office:value="590" table:formula="of:=[.C8]+[.D8]+[.E8]+[.F8]+[.G8]" table:style-name="ce44">
            <text:p>59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7SP</text:p>
          </table:table-cell>
          <table:table-cell office:value-type="float" office:value="26" table:style-name="ce46">
            <text:p>26</text:p>
          </table:table-cell>
          <table:table-cell office:value-type="float" office:value="48" table:style-name="ce46">
            <text:p>48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380" table:style-name="ce46">
            <text:p>380</text:p>
          </table:table-cell>
          <table:table-cell office:value-type="float" office:value="464" table:formula="of:=[.C9]+[.D9]+[.E9]+[.F9]+[.G9]" table:style-name="ce44">
            <text:p>464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WA0KDS</text:p>
          </table:table-cell>
          <table:table-cell office:value-type="float" office:value="23" table:style-name="ce59">
            <text:p>23</text:p>
          </table:table-cell>
          <table:table-cell office:value-type="float" office:value="48" table:style-name="ce90">
            <text:p>48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340" table:style-name="ce90">
            <text:p>340</text:p>
          </table:table-cell>
          <table:table-cell office:value-type="float" office:value="421" table:formula="of:=SUM([.C10:.G10])" table:style-name="ce44">
            <text:p>421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107">
            <text:p>KC1BB</text:p>
          </table:table-cell>
          <table:table-cell office:value-type="float" office:value="9" table:style-name="ce116">
            <text:p>9</text:p>
          </table:table-cell>
          <table:table-cell office:value-type="float" office:value="45" table:style-name="ce117">
            <text:p>45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184" table:style-name="ce117">
            <text:p>184</text:p>
          </table:table-cell>
          <table:table-cell office:value-type="float" office:value="243" table:formula="of:=SUM([.C11:.G11])" table:style-name="ce44">
            <text:p>24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Y7M</text:p>
          </table:table-cell>
          <table:table-cell office:value-type="float" office:value="19" table:style-name="ce46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64" table:style-name="ce44">
            <text:p>164</text:p>
          </table:table-cell>
          <table:table-cell office:value-type="float" office:value="229" table:formula="of:=SUM([.C12:.G12])" table:style-name="ce44">
            <text:p>229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NA7RH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86" table:style-name="ce44">
            <text:p>86</text:p>
          </table:table-cell>
          <table:table-cell office:value-type="float" office:value="128" table:formula="of:=SUM([.C13:.G13])" table:style-name="ce44">
            <text:p>128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85">
            <text:p>KD0BTO</text:p>
          </table:table-cell>
          <table:table-cell office:value-type="float" office:value="8" table:style-name="ce86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6" table:style-name="ce44">
            <text:p>36</text:p>
          </table:table-cell>
          <table:table-cell office:value-type="float" office:value="62" table:formula="of:=SUM([.C14:.G14])" table:style-name="ce44">
            <text:p>62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KM7N</text:p>
          </table:table-cell>
          <table:table-cell office:value-type="float" office:value="14" table:style-name="ce139">
            <text:p>14</text:p>
          </table:table-cell>
          <table:table-cell office:value-type="float" office:value="23" table:style-name="ce138">
            <text:p>2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0" table:style-name="ce138">
            <text:p>40</text:p>
          </table:table-cell>
          <table:table-cell office:value-type="float" office:value="81" table:formula="of:=[.C15]+[.D15]+[.E15]+[.F15]+[.G15]" table:style-name="ce44">
            <text:p>81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W7JET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36" table:formula="of:=[.C16]+[.D16]+[.E16]+[.F16]+[.G16]" table:style-name="ce44">
            <text:p>36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office:value-type="string" table:style-name="ce48">
            <text:p>NJ8G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23" table:formula="of:=[.C17]+[.D17]+[.E17]+[.F17]+[.G17]" table:style-name="ce44">
            <text:p>23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48"/>
          <table:table-cell table:style-name="ce46"/>
          <table:table-cell table:number-columns-repeated="4" table:style-name="ce44"/>
          <table:table-cell office:value-type="float" office:value="0" table:formula="of:=[.C18]+[.D18]+[.E18]+[.F18]+[.G18]" table:style-name="ce44">
            <text:p>0</text:p>
          </table:table-cell>
          <table:table-cell table:style-name="ce8"/>
          <table:table-cell table:number-columns-repeated="16375" table:style-name="ce1"/>
        </table:table-row>
        <table:table-row table:style-name="ro10">
          <table:table-cell table:style-name="ce4"/>
          <table:table-cell table:style-name="ce8"/>
          <table:table-cell table:number-columns-repeated="5" table:style-name="ce9"/>
          <table:table-cell table:style-name="ce1"/>
          <table:table-cell table:style-name="ce4"/>
          <table:table-cell table:number-columns-repeated="16375" table:style-name="ce1"/>
        </table:table-row>
        <table:table-row table:style-name="ro19">
          <table:table-cell table:style-name="ce1"/>
          <table:table-cell office:value-type="string" table:number-columns-spanned="9" table:number-rows-spanned="1" table:style-name="ce132">
            <text:p>*Contiguous 48 states - KL7 and KH6 count toward DXCC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2" table:style-name="ce1"/>
          <table:table-cell table:style-name="ce2"/>
          <table:table-cell table:number-columns-repeated="4" table:style-name="ce3"/>
          <table:table-cell table:number-columns-repeated="16377" table:style-name="ce1"/>
        </table:table-row>
        <table:table-row table:style-name="ro20">
          <table:table-cell table:style-name="ce1"/>
          <table:table-cell office:value-type="string" office:string-value="Updated 12/3/25" table:formula="of:=[DX_Challenge.B37]" table:style-name="ce1">
            <text:p>Updated 12/3/25</text:p>
          </table:table-cell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style-name="ro21">
          <table:table-cell table:number-columns-repeated="2" table:style-name="ce1"/>
          <table:table-cell table:style-name="ce2"/>
          <table:table-cell table:number-columns-repeated="4" table:style-name="ce11"/>
          <table:table-cell table:number-columns-repeated="16377" table:style-name="ce1"/>
        </table:table-row>
        <table:table-row table:number-rows-repeated="1048553" table:style-name="ro21">
          <table:table-cell table:number-columns-repeated="16384"/>
        </table:table-row>
      </table:table>
      <table:table table:name="TK_Mem" table:style-name="ta4"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/>
          <table:table-cell office:value-type="string" table:style-name="ce48">
            <text:p>Call</text:p>
          </table:table-cell>
          <table:table-cell office:value-type="string" table:style-name="ce7">
            <text:p>DXCC Challenge</text:p>
          </table:table-cell>
          <table:table-cell office:value-type="string" table:style-name="ce7">
            <text:p>Zone Challenge</text:p>
          </table:table-cell>
          <table:table-cell office:value-type="string" table:style-name="ce7">
            <text:p>HF Marathon</text:p>
          </table:table-cell>
          <table:table-cell office:value-type="string" table:style-name="ce7">
            <text:p>DXP Challenge</text:p>
          </table:table-cell>
          <table:table-cell office:value-type="string" table:style-name="ce7">
            <text:p>6m Challenge</text:p>
          </table:table-cell>
          <table:table-cell office:value-type="string" table:style-name="ce7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48"/>
          <table:table-cell table:number-columns-repeated="6" table:style-name="ce40"/>
          <table:table-cell table:number-columns-repeated="16376"/>
        </table:table-row>
        <table:table-row table:style-name="ro5">
          <table:table-cell/>
          <table:table-cell office:value-type="string" table:style-name="ce48">
            <text:p>N6RW</text:p>
          </table:table-cell>
          <table:table-cell office:value-type="float" office:value="1696" table:formula="of:=[DX_Challenge.M9]" table:style-name="ce46">
            <text:p>1696</text:p>
          </table:table-cell>
          <table:table-cell office:value-type="float" office:value="347" table:formula="of:=[HF_Zone_Challenge.M8]" table:style-name="ce40">
            <text:p>347</text:p>
          </table:table-cell>
          <table:table-cell office:value-type="float" office:value="299" table:formula="of:=['HF-Marathon'.E9]" table:style-name="ce40">
            <text:p>299</text:p>
          </table:table-cell>
          <table:table-cell office:value-type="float" office:value="309" table:formula="of:=[DXpedition_Challenge.G53]" table:style-name="ce40">
            <text:p>309</text:p>
          </table:table-cell>
          <table:table-cell office:value-type="float" office:value="464" table:formula="of:=['6m_chall'.H9]" table:style-name="ce40">
            <text:p>464</text:p>
          </table:table-cell>
          <table:table-cell office:value-type="float" office:value="3115" table:formula="of:=SUM([.C6:.G6])" table:style-name="ce38">
            <text:p>31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K7SP</text:p>
          </table:table-cell>
          <table:table-cell office:value-type="float" office:value="1004" table:formula="of:=[DX_Challenge.M23]" table:style-name="ce46">
            <text:p>1004</text:p>
          </table:table-cell>
          <table:table-cell office:value-type="float" office:value="289" table:formula="of:=[HF_Zone_Challenge.M22]" table:style-name="ce40">
            <text:p>289</text:p>
          </table:table-cell>
          <table:table-cell office:value-type="float" office:value="249" table:formula="of:=['HF-Marathon'.E22]" table:style-name="ce40">
            <text:p>249</text:p>
          </table:table-cell>
          <table:table-cell table:style-name="ce40"/>
          <table:table-cell office:value-type="float" office:value="590" table:formula="of:=['6m_chall'.H8]" table:style-name="ce40">
            <text:p>590</text:p>
          </table:table-cell>
          <table:table-cell office:value-type="float" office:value="2132" table:formula="of:=SUM([.C7:.G7])" table:style-name="ce38">
            <text:p>213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WA0KDS</text:p>
          </table:table-cell>
          <table:table-cell office:value-type="float" office:value="904" table:formula="of:=[DX_Challenge.M11]" table:style-name="ce59">
            <text:p>904</text:p>
          </table:table-cell>
          <table:table-cell office:value-type="float" office:value="276" table:formula="of:=[HF_Zone_Challenge.M10]" table:style-name="ce76">
            <text:p>276</text:p>
          </table:table-cell>
          <table:table-cell office:value-type="float" office:value="249" table:formula="of:=['HF-Marathon'.E12]" table:style-name="ce76">
            <text:p>249</text:p>
          </table:table-cell>
          <table:table-cell table:style-name="ce76"/>
          <table:table-cell office:value-type="float" office:value="421" table:formula="of:=['6m_chall'.H10]" table:style-name="ce76">
            <text:p>421</text:p>
          </table:table-cell>
          <table:table-cell office:value-type="float" office:value="1850" table:formula="of:=SUM([.C8:.G8])" table:style-name="ce38">
            <text:p>185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7">
            <text:p>KD0BTO</text:p>
          </table:table-cell>
          <table:table-cell office:value-type="float" office:value="896" table:formula="of:=[DX_Challenge.M12]" table:style-name="ce74">
            <text:p>896</text:p>
          </table:table-cell>
          <table:table-cell office:value-type="float" office:value="275" table:formula="of:=[HF_Zone_Challenge.M11]" table:style-name="ce40">
            <text:p>275</text:p>
          </table:table-cell>
          <table:table-cell office:value-type="float" office:value="240" table:formula="of:=['HF-Marathon'.E13]" table:style-name="ce40">
            <text:p>240</text:p>
          </table:table-cell>
          <table:table-cell office:value-type="float" office:value="86" table:formula="of:=[DXpedition_Challenge.I53]" table:style-name="ce40">
            <text:p>86</text:p>
          </table:table-cell>
          <table:table-cell table:style-name="ce40"/>
          <table:table-cell office:value-type="float" office:value="1497" table:formula="of:=SUM([.C9:.G9])" table:style-name="ce38">
            <text:p>149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9">
            <text:p>W0RIC</text:p>
          </table:table-cell>
          <table:table-cell office:value-type="float" office:value="769" table:formula="of:=[DX_Challenge.M13]" table:style-name="ce46">
            <text:p>769</text:p>
          </table:table-cell>
          <table:table-cell office:value-type="float" office:value="271" table:formula="of:=[HF_Zone_Challenge.M12]" table:style-name="ce39">
            <text:p>271</text:p>
          </table:table-cell>
          <table:table-cell office:value-type="float" office:value="271" table:formula="of:=['HF-Marathon'.E10]" table:style-name="ce39">
            <text:p>271</text:p>
          </table:table-cell>
          <table:table-cell office:value-type="float" office:value="411" table:formula="of:=[DXpedition_Challenge.E53]" table:style-name="ce39">
            <text:p>411</text:p>
          </table:table-cell>
          <table:table-cell table:style-name="ce39"/>
          <table:table-cell office:value-type="float" office:value="1722" table:formula="of:=SUM([.C10:.G10])" table:style-name="ce38">
            <text:p>17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N7WS</text:p>
          </table:table-cell>
          <table:table-cell office:value-type="float" office:value="713" table:formula="of:=[DX_Challenge.M14]" table:style-name="ce46">
            <text:p>713</text:p>
          </table:table-cell>
          <table:table-cell office:value-type="float" office:value="233" table:formula="of:=[HF_Zone_Challenge.M13]" table:style-name="ce39">
            <text:p>233</text:p>
          </table:table-cell>
          <table:table-cell office:value-type="float" office:value="208" table:formula="of:=['HF-Marathon'.E15]" table:style-name="ce39">
            <text:p>208</text:p>
          </table:table-cell>
          <table:table-cell office:value-type="float" office:value="386" table:formula="of:=[DXpedition_Challenge.F53]" table:style-name="ce39">
            <text:p>386</text:p>
          </table:table-cell>
          <table:table-cell table:style-name="ce39"/>
          <table:table-cell office:value-type="float" office:value="1540" table:formula="of:=SUM([.C11:.G11])" table:style-name="ce38">
            <text:p>154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5">
            <text:p>W7JET</text:p>
          </table:table-cell>
          <table:table-cell office:value-type="float" office:value="491" table:formula="of:=[DX_Challenge.M15]" table:style-name="ce46">
            <text:p>491</text:p>
          </table:table-cell>
          <table:table-cell office:value-type="float" office:value="211" table:formula="of:=[HF_Zone_Challenge.M14]" table:style-name="ce39">
            <text:p>211</text:p>
          </table:table-cell>
          <table:table-cell office:value-type="float" office:value="240" table:formula="of:=['HF-Marathon'.E14]" table:style-name="ce39">
            <text:p>240</text:p>
          </table:table-cell>
          <table:table-cell office:value-type="float" office:value="86" table:formula="of:=[DXpedition_Challenge.H53]" table:style-name="ce39">
            <text:p>86</text:p>
          </table:table-cell>
          <table:table-cell office:value-type="float" office:value="81" table:formula="of:=['6m_chall'.H15]" table:style-name="ce39">
            <text:p>81</text:p>
          </table:table-cell>
          <table:table-cell office:value-type="float" office:value="1109" table:formula="of:=SUM([.C12:.G12])" table:style-name="ce38">
            <text:p>11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KM7N</text:p>
          </table:table-cell>
          <table:table-cell office:value-type="float" office:value="569" table:formula="of:=[DX_Challenge.M24]" table:style-name="ce44">
            <text:p>569</text:p>
          </table:table-cell>
          <table:table-cell office:value-type="float" office:value="216" table:formula="of:=[HF_Zone_Challenge.M23]" table:style-name="ce40">
            <text:p>216</text:p>
          </table:table-cell>
          <table:table-cell office:value-type="float" office:value="219" table:formula="of:=['HF-Marathon'.E23]" table:style-name="ce40">
            <text:p>219</text:p>
          </table:table-cell>
          <table:table-cell office:value-type="float" office:value="61" table:formula="of:=[DXpedition_Challenge.O53]" table:style-name="ce40">
            <text:p>61</text:p>
          </table:table-cell>
          <table:table-cell office:value-type="float" office:value="229" table:formula="of:=['6m_chall'.H12]" table:style-name="ce40">
            <text:p>229</text:p>
          </table:table-cell>
          <table:table-cell office:value-type="float" office:value="1294" table:formula="of:=SUM([.C13:.G13])" table:style-name="ce38">
            <text:p>129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8">
            <text:p>N6DHZ</text:p>
          </table:table-cell>
          <table:table-cell office:value-type="float" office:value="257" table:formula="of:=[DX_Challenge.M17]" table:style-name="ce46">
            <text:p>257</text:p>
          </table:table-cell>
          <table:table-cell office:value-type="float" office:value="148" table:formula="of:=[HF_Zone_Challenge.M15]" table:style-name="ce39">
            <text:p>148</text:p>
          </table:table-cell>
          <table:table-cell office:value-type="float" office:value="164" table:formula="of:=['HF-Marathon'.E17]" table:style-name="ce39">
            <text:p>164</text:p>
          </table:table-cell>
          <table:table-cell office:value-type="float" office:value="48" table:formula="of:=[DXpedition_Challenge.J53]" table:style-name="ce39">
            <text:p>48</text:p>
          </table:table-cell>
          <table:table-cell table:style-name="ce39"/>
          <table:table-cell office:value-type="float" office:value="617" table:formula="of:=SUM([.C14:.G14])" table:style-name="ce38">
            <text:p>617</text:p>
          </table:table-cell>
          <table:table-cell table:number-columns-repeated="16376"/>
        </table:table-row>
        <table:table-row table:style-name="ro5">
          <table:table-cell/>
          <table:table-cell table:style-name="ce75"/>
          <table:table-cell table:style-name="ce69"/>
          <table:table-cell table:number-columns-repeated="4" table:style-name="ce73"/>
          <table:table-cell office:value-type="float" office:value="0" table:formula="of:=SUM([.C15:.G15])" table:style-name="ce38">
            <text:p>0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DX_Challenge.B10:DX_Challenge.M18" table:contains-header="false">
          <table:sort>
            <table:sort-by table:field-number="11" table:order="descending"/>
          </table:sort>
        </table:database-range>
        <table:database-range table:target-range-address="HF_Zone_Challenge.B9:HF_Zone_Challenge.M17" table:contains-header="false">
          <table:sort>
            <table:sort-by table:field-number="11" table:order="descending"/>
          </table:sort>
        </table:database-range>
        <table:database-range table:target-range-address="HF-Marathon.B10:HF-Marathon.E18" table:contains-header="false">
          <table:sort>
            <table:sort-by table:field-number="3" table:order="descending"/>
          </table:sort>
        </table:database-range>
        <table:database-range table:target-range-address="DXpedition_Challenge.N6:DXpedition_Challenge.P53" table:contains-header="false" table:orientation="column">
          <table:sort>
            <table:sort-by table:field-number="47" table:order="descending"/>
          </table:sort>
        </table:database-range>
        <table:database-range table:target-range-address="6m_chall.B8:6m_chall.H18" table:contains-header="false">
          <table:sort>
            <table:sort-by table:field-number="6" table:order="descending"/>
          </table:sort>
        </table:database-range>
        <table:database-range table:target-range-address="TK_Mem.B7:TK_Mem.H15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1" svg:font-family="Arial11"/>
    <style:font-face style:name="Century" svg:font-family="Century"/>
    <style:font-face style:name="Arial1" svg:font-family="Arial1"/>
    <style:font-face style:name="Cambria" svg:font-family="Cambria"/>
    <style:font-face style:name="Cambria1" svg:font-family="Cambria1"/>
    <style:font-face style:name="Aptos Narrow" svg:font-family="&quot;Aptos Narrow&quot;"/>
    <style:font-face style:name="Arial111" svg:font-family="Arial111"/>
    <style:font-face style:name="Arial1111" svg:font-family="Arial1111"/>
    <style:font-face style:name="Cambria2" svg:font-family="Cambria2"/>
    <style:font-face style:name="Arial11111" svg:font-family="Arial11111"/>
    <style:font-face style:name="Cambria21" svg:font-family="Cambria21"/>
    <style:font-face style:name="Arial111111" svg:font-family="Arial111111"/>
    <style:font-face style:name="Cambria211" svg:font-family="Cambria211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en" number:country="US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" style:display-name="2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1_32_2_32_2_32_2" style:display-name="2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2_32_3" style:display-name="20% - Accent1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" style:display-name="2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3_32_3" style:display-name="20% - Accent1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1_32_2_32_4" style:display-name="20% - Accent1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" style:display-name="20% - Accent2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2_32_2_32_2_32_2" style:display-name="20% - Accent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2_32_3" style:display-name="20% - Accent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" style:display-name="20% - Accent2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3_32_3" style:display-name="20% - Accent2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2_32_2_32_4" style:display-name="20% - Accent2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" style:display-name="2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0_0_37__32_-_32_Accent3_32_2_32_2_32_2" style:display-name="2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2_32_3" style:display-name="20% - Accent3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" style:display-name="2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3_32_3" style:display-name="20% - Accent3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3_32_2_32_4" style:display-name="20% - Accent3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" style:display-name="20% - Accent4 2 2" style:family="table-cell" style:data-style-name="N0">
      <style:table-cell-properties fo:background-color="#FF00FF"/>
      <style:text-properties fo:color="#969696" style:font-name="Calibri" style:font-name-asian="Calibri" style:font-name-complex="Calibri"/>
    </style:style>
    <style:style style:name="_50_0_37__32_-_32_Accent4_32_2_32_2_32_2" style:display-name="20% - Accent4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2_32_3" style:display-name="20% - Accent4 2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" style:display-name="20% - Accent4 2 3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3_32_3" style:display-name="20% - Accent4 2 3 3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4_32_2_32_4" style:display-name="20% - Accent4 2 4" style:family="table-cell" style:data-style-name="N0">
      <style:table-cell-properties style:vertical-align="automatic" fo:background-color="#FF00FF"/>
      <style:text-properties fo:color="#969696"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" style:display-name="2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0_0_37__32_-_32_Accent5_32_2_32_2_32_2" style:display-name="2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2_32_3" style:display-name="20% - Accent5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" style:display-name="2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3_32_3" style:display-name="20% - Accent5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5_32_2_32_4" style:display-name="20% - Accent5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" style:display-name="2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0_0_37__32_-_32_Accent6_32_2_32_4" style:display-name="20% - Accent6 2 4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" style:display-name="40% - Accent1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1_32_2_32_2_32_2" style:display-name="40% - Accent1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2_32_3" style:display-name="40% - Accent1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" style:display-name="40% - Accent1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3_32_3" style:display-name="40% - Accent1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1_32_2_32_4" style:display-name="40% - Accent1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" style:display-name="40% - Accent2 2 2" style:family="table-cell" style:data-style-name="N0">
      <style:table-cell-properties fo:background-color="#008080"/>
      <style:text-properties fo:color="#969696" style:font-name="Calibri" style:font-name-asian="Calibri" style:font-name-complex="Calibri"/>
    </style:style>
    <style:style style:name="_52_0_37__32_-_32_Accent2_32_2_32_2_32_2" style:display-name="40% - Accent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2_32_3" style:display-name="40% - Accent2 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" style:display-name="40% - Accent2 2 3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3_32_3" style:display-name="40% - Accent2 2 3 3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2_32_2_32_4" style:display-name="40% - Accent2 2 4" style:family="table-cell" style:data-style-name="N0">
      <style:table-cell-properties style:vertical-align="automatic" fo:background-color="#008080"/>
      <style:text-properties fo:color="#969696"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" style:display-name="40% - Accent3 2 2" style:family="table-cell" style:data-style-name="N0">
      <style:table-cell-properties fo:background-color="#800080"/>
      <style:text-properties fo:color="#969696" style:font-name="Calibri" style:font-name-asian="Calibri" style:font-name-complex="Calibri"/>
    </style:style>
    <style:style style:name="_52_0_37__32_-_32_Accent3_32_2_32_2_32_2" style:display-name="40% - Accent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2_32_3" style:display-name="40% - Accent3 2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" style:display-name="40% - Accent3 2 3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3_32_3" style:display-name="40% - Accent3 2 3 3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3_32_2_32_4" style:display-name="40% - Accent3 2 4" style:family="table-cell" style:data-style-name="N0">
      <style:table-cell-properties style:vertical-align="automatic" fo:background-color="#800080"/>
      <style:text-properties fo:color="#969696"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" style:display-name="40% - Accent4 2 2" style:family="table-cell" style:data-style-name="N0">
      <style:table-cell-properties fo:background-color="#808080"/>
      <style:text-properties fo:color="#969696" style:font-name="Calibri" style:font-name-asian="Calibri" style:font-name-complex="Calibri"/>
    </style:style>
    <style:style style:name="_52_0_37__32_-_32_Accent4_32_2_32_2_32_2" style:display-name="40% - Accent4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2_32_3" style:display-name="40% - Accent4 2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" style:display-name="40% - Accent4 2 3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3_32_3" style:display-name="40% - Accent4 2 3 3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4_32_2_32_4" style:display-name="40% - Accent4 2 4" style:family="table-cell" style:data-style-name="N0">
      <style:table-cell-properties style:vertical-align="automatic" fo:background-color="#808080"/>
      <style:text-properties fo:color="#969696"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" style:display-name="40% - Accent5 2 2" style:family="table-cell" style:data-style-name="N0">
      <style:table-cell-properties fo:background-color="#808000"/>
      <style:text-properties fo:color="#969696" style:font-name="Calibri" style:font-name-asian="Calibri" style:font-name-complex="Calibri"/>
    </style:style>
    <style:style style:name="_52_0_37__32_-_32_Accent5_32_2_32_2_32_2" style:display-name="40% - Accent5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2_32_3" style:display-name="40% - Accent5 2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" style:display-name="40% - Accent5 2 3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3_32_3" style:display-name="40% - Accent5 2 3 3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5_32_2_32_4" style:display-name="40% - Accent5 2 4" style:family="table-cell" style:data-style-name="N0">
      <style:table-cell-properties style:vertical-align="automatic" fo:background-color="#808000"/>
      <style:text-properties fo:color="#969696"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" style:display-name="40% - Accent6 2 2" style:family="table-cell" style:data-style-name="N0">
      <style:table-cell-properties fo:background-color="#FFFFCC"/>
      <style:text-properties fo:color="#969696" style:font-name="Calibri" style:font-name-asian="Calibri" style:font-name-complex="Calibri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2_0_37__32_-_32_Accent6_32_2_32_4" style:display-name="40% - Accent6 2 4" style:family="table-cell" style:data-style-name="N0">
      <style:table-cell-properties style:vertical-align="automatic" fo:background-color="#FFFFCC"/>
      <style:text-properties fo:color="#969696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" style:display-name="60% - 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_54_0_37__32_-_32_Accent1_32_2_32_2_32_2" style:display-name="60% - 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" style:display-name="60% - 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" style:display-name="60% - 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2_32_2" style:display-name="60% - Accent1 2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2_32_3" style:display-name="60% - Accent1 2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2_32_3" style:display-name="60% - Accent1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2_32_3" style:display-name="60% - Accent1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" style:display-name="60% - 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" style:display-name="60% - 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2_32_2" style:display-name="60% - Accent1 2 3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2_32_3" style:display-name="60% - Accent1 2 3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3_32_3" style:display-name="60% - Accent1 2 3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1_32_2_32_4" style:display-name="60% - Accent1 2 4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" style:display-name="60% - 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_54_0_37__32_-_32_Accent2_32_2_32_2_32_2" style:display-name="60% - 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" style:display-name="60% - 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" style:display-name="60% - 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2_32_2" style:display-name="60% - Accent2 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2_32_3" style:display-name="60% - Accent2 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2_32_3" style:display-name="60% - Accent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2_32_3" style:display-name="60% - Accent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" style:display-name="60% - 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" style:display-name="60% - 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2_32_2" style:display-name="60% - Accent2 2 3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2_32_3" style:display-name="60% - Accent2 2 3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3_32_3" style:display-name="60% - Accent2 2 3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2_32_2_32_4" style:display-name="60% - Accent2 2 4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" style:display-name="60% - Accent3 2 2" style:family="table-cell" style:data-style-name="N0">
      <style:table-cell-properties fo:background-color="#800080"/>
      <style:text-properties fo:color="#FF00FF" style:font-name="Calibri" style:font-name-asian="Calibri" style:font-name-complex="Calibri"/>
    </style:style>
    <style:style style:name="_54_0_37__32_-_32_Accent3_32_2_32_2_32_2" style:display-name="60% - Accent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" style:display-name="60% - Accent3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" style:display-name="60% - Accent3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2_32_2" style:display-name="60% - Accent3 2 2 2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2_32_3" style:display-name="60% - Accent3 2 2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2_32_3" style:display-name="60% - Accent3 2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2_32_3" style:display-name="60% - Accent3 2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" style:display-name="60% - Accent3 2 3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" style:display-name="60% - Accent3 2 3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2_32_2" style:display-name="60% - Accent3 2 3 2 2 2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2_32_3" style:display-name="60% - Accent3 2 3 2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3_32_3" style:display-name="60% - Accent3 2 3 3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3_32_2_32_4" style:display-name="60% - Accent3 2 4" style:family="table-cell" style:data-style-name="N0">
      <style:table-cell-properties style:vertical-align="automatic" fo:background-color="#800080"/>
      <style:text-properties fo:color="#FF00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" style:display-name="60% - Accent4 2 2" style:family="table-cell" style:data-style-name="N0">
      <style:table-cell-properties fo:background-color="#FFCC99"/>
      <style:text-properties fo:color="#FF00FF" style:font-name="Calibri" style:font-name-asian="Calibri" style:font-name-complex="Calibri"/>
    </style:style>
    <style:style style:name="_54_0_37__32_-_32_Accent4_32_2_32_2_32_2" style:display-name="60% - Accent4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" style:display-name="60% - Accent4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" style:display-name="60% - Accent4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2_32_2" style:display-name="60% - Accent4 2 2 2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2_32_3" style:display-name="60% - Accent4 2 2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2_32_3" style:display-name="60% - Accent4 2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2_32_3" style:display-name="60% - Accent4 2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" style:display-name="60% - Accent4 2 3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" style:display-name="60% - Accent4 2 3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2_32_2" style:display-name="60% - Accent4 2 3 2 2 2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2_32_3" style:display-name="60% - Accent4 2 3 2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3_32_3" style:display-name="60% - Accent4 2 3 3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4_32_2_32_4" style:display-name="60% - Accent4 2 4" style:family="table-cell" style:data-style-name="N0">
      <style:table-cell-properties style:vertical-align="automatic" fo:background-color="#FFCC99"/>
      <style:text-properties fo:color="#FF00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" style:display-name="60% - Accent5 2 2" style:family="table-cell" style:data-style-name="N0">
      <style:table-cell-properties fo:background-color="#808000"/>
      <style:text-properties fo:color="#FF00FF" style:font-name="Calibri" style:font-name-asian="Calibri" style:font-name-complex="Calibri"/>
    </style:style>
    <style:style style:name="_54_0_37__32_-_32_Accent5_32_2_32_2_32_2" style:display-name="60% - Accent5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" style:display-name="60% - Accent5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" style:display-name="60% - Accent5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2_32_2" style:display-name="60% - Accent5 2 2 2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2_32_3" style:display-name="60% - Accent5 2 2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2_32_3" style:display-name="60% - Accent5 2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2_32_3" style:display-name="60% - Accent5 2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" style:display-name="60% - Accent5 2 3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" style:display-name="60% - Accent5 2 3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2_32_2" style:display-name="60% - Accent5 2 3 2 2 2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2_32_3" style:display-name="60% - Accent5 2 3 2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3_32_3" style:display-name="60% - Accent5 2 3 3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5_32_2_32_4" style:display-name="60% - Accent5 2 4" style:family="table-cell" style:data-style-name="N0">
      <style:table-cell-properties style:vertical-align="automatic" fo:background-color="#808000"/>
      <style:text-properties fo:color="#FF00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" style:display-name="60% - Accent6 2 2" style:family="table-cell" style:data-style-name="N0">
      <style:table-cell-properties fo:background-color="#008080"/>
      <style:text-properties fo:color="#FF00FF" style:font-name="Calibri" style:font-name-asian="Calibri" style:font-name-complex="Calibri"/>
    </style:style>
    <style:style style:name="_54_0_37__32_-_32_Accent6_32_2_32_2_32_2" style:display-name="60% - Accent6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" style:display-name="60% - Accent6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" style:display-name="60% - Accent6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2_32_2" style:display-name="60% - Accent6 2 2 2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2_32_3" style:display-name="60% - Accent6 2 2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2_32_3" style:display-name="60% - Accent6 2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2_32_3" style:display-name="60% - Accent6 2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" style:display-name="60% - Accent6 2 3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" style:display-name="60% - Accent6 2 3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2_32_2" style:display-name="60% - Accent6 2 3 2 2 2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2_32_3" style:display-name="60% - Accent6 2 3 2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3_32_3" style:display-name="60% - Accent6 2 3 3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_54_0_37__32_-_32_Accent6_32_2_32_4" style:display-name="60% - Accent6 2 4" style:family="table-cell" style:data-style-name="N0">
      <style:table-cell-properties style:vertical-align="automatic" fo:background-color="#008080"/>
      <style:text-properties fo:color="#FF00FF" style:font-name="Calibri" style:font-name-asian="Calibri" style:font-name-complex="Calibri"/>
    </style:style>
    <style:style style:name="Accen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17" style:display-name="Accent 1 17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2" style:display-name="Accent 1 17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" style:display-name="Accent 1 17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2_32_2" style:display-name="Accent 1 17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2" style:display-name="Accent 1 17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" style:display-name="Accent 1 17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2_32_2" style:display-name="Accent 1 17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2_32_2" style:display-name="Accent 1 17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2_32_2_32_2_32_2" style:display-name="Accent 1 17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2_32_2_32_2_32_2_32_2" style:display-name="Accent 1 17 2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2_32_2_32_2_32_3" style:display-name="Accent 1 17 2 2 2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2_32_2_32_3" style:display-name="Accent 1 17 2 2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2_32_3" style:display-name="Accent 1 17 2 2 2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2_32_3" style:display-name="Accent 1 17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3_32_2" style:display-name="Accent 1 17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_32_2_32_2" style:display-name="Accent 1 17 2 2 2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3_32_2_32_2_32_2" style:display-name="Accent 1 17 2 2 2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2_32_2_32_2_32_3_32_2_32_3" style:display-name="Accent 1 17 2 2 2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2_32_3_32_3" style:display-name="Accent 1 17 2 2 2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2_32_4" style:display-name="Accent 1 17 2 2 2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" style:display-name="Accent 1 17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3_32_2" style:display-name="Accent 1 17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2_32_2" style:display-name="Accent 1 17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3_32_2_32_2_32_2" style:display-name="Accent 1 17 2 2 2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_32_2_32_2_32_2_32_2" style:display-name="Accent 1 17 2 2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2_32_2_32_3_32_2_32_2_32_3" style:display-name="Accent 1 17 2 2 2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2_32_2_32_3_32_2_32_3" style:display-name="Accent 1 17 2 2 2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2_32_2_32_3_32_3" style:display-name="Accent 1 17 2 2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2_32_4" style:display-name="Accent 1 17 2 2 2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2_32_3" style:display-name="Accent 1 17 2 2 3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2_32_3" style:display-name="Accent 1 17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2" style:display-name="Accent 1 17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" style:display-name="Accent 1 17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2_32_2" style:display-name="Accent 1 17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2_32_2" style:display-name="Accent 1 17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2_32_2_32_2_32_2" style:display-name="Accent 1 17 2 3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2_32_2_32_2_32_2_32_2" style:display-name="Accent 1 17 2 3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2_32_2_32_2_32_3" style:display-name="Accent 1 17 2 3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2_32_2_32_3" style:display-name="Accent 1 17 2 3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2_32_3" style:display-name="Accent 1 17 2 3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2_32_3" style:display-name="Accent 1 17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3_32_2" style:display-name="Accent 1 17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_32_2_32_2" style:display-name="Accent 1 17 2 3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3_32_2_32_2_32_2" style:display-name="Accent 1 17 2 3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7_32_2_32_3_32_2_32_3_32_2_32_3" style:display-name="Accent 1 17 2 3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2_32_3_32_3" style:display-name="Accent 1 17 2 3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2_32_4" style:display-name="Accent 1 17 2 3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" style:display-name="Accent 1 17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3_32_2" style:display-name="Accent 1 17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2_32_2" style:display-name="Accent 1 17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3_32_2_32_2_32_2" style:display-name="Accent 1 17 2 3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_32_2_32_2_32_2_32_2" style:display-name="Accent 1 17 2 3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7_32_2_32_3_32_3_32_2_32_2_32_3" style:display-name="Accent 1 17 2 3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7_32_2_32_3_32_3_32_2_32_3" style:display-name="Accent 1 17 2 3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7_32_2_32_3_32_3_32_3" style:display-name="Accent 1 17 2 3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3_32_4" style:display-name="Accent 1 17 2 3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7_32_2_32_4" style:display-name="Accent 1 17 2 4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7_32_3" style:display-name="Accent 1 17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" style:display-name="Accent 1 17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2_32_2" style:display-name="Accent 1 17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2" style:display-name="Accent 1 17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" style:display-name="Accent 1 17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2_32_2" style:display-name="Accent 1 17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2_32_2" style:display-name="Accent 1 17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2_32_2_32_2_32_2" style:display-name="Accent 1 17 3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2_32_2_32_2_32_2_32_2" style:display-name="Accent 1 17 3 2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2_32_2_32_2_32_3" style:display-name="Accent 1 17 3 2 2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2_32_2_32_3" style:display-name="Accent 1 17 3 2 2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2_32_3" style:display-name="Accent 1 17 3 2 2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2_32_3" style:display-name="Accent 1 17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3_32_2" style:display-name="Accent 1 17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_32_2_32_2" style:display-name="Accent 1 17 3 2 2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3_32_2_32_2_32_2" style:display-name="Accent 1 17 3 2 2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2_32_2_32_2_32_3_32_2_32_3" style:display-name="Accent 1 17 3 2 2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2_32_3_32_3" style:display-name="Accent 1 17 3 2 2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2_32_4" style:display-name="Accent 1 17 3 2 2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" style:display-name="Accent 1 17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3_32_2" style:display-name="Accent 1 17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2_32_2" style:display-name="Accent 1 17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3_32_2_32_2_32_2" style:display-name="Accent 1 17 3 2 2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_32_2_32_2_32_2_32_2" style:display-name="Accent 1 17 3 2 2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2_32_2_32_3_32_2_32_2_32_3" style:display-name="Accent 1 17 3 2 2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2_32_2_32_3_32_2_32_3" style:display-name="Accent 1 17 3 2 2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2_32_2_32_3_32_3" style:display-name="Accent 1 17 3 2 2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2_32_4" style:display-name="Accent 1 17 3 2 2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2_32_3" style:display-name="Accent 1 17 3 2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3_32_3" style:display-name="Accent 1 17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2" style:display-name="Accent 1 17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" style:display-name="Accent 1 17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2_32_2" style:display-name="Accent 1 17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2_32_2" style:display-name="Accent 1 17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2_32_2_32_2_32_2" style:display-name="Accent 1 17 3 3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2_32_2_32_2_32_2_32_2" style:display-name="Accent 1 17 3 3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2_32_2_32_2_32_3" style:display-name="Accent 1 17 3 3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2_32_2_32_3" style:display-name="Accent 1 17 3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2_32_3" style:display-name="Accent 1 17 3 3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2_32_3" style:display-name="Accent 1 17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3_32_2" style:display-name="Accent 1 17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_32_2_32_2" style:display-name="Accent 1 17 3 3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3_32_2_32_2_32_2" style:display-name="Accent 1 17 3 3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3_32_3_32_2_32_3_32_2_32_3" style:display-name="Accent 1 17 3 3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2_32_3_32_3" style:display-name="Accent 1 17 3 3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2_32_4" style:display-name="Accent 1 17 3 3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" style:display-name="Accent 1 17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3_32_2" style:display-name="Accent 1 17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2_32_2" style:display-name="Accent 1 17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3_32_2_32_2_32_2" style:display-name="Accent 1 17 3 3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_32_2_32_2_32_2_32_2" style:display-name="Accent 1 17 3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3_32_3_32_3_32_2_32_2_32_3" style:display-name="Accent 1 17 3 3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3_32_3_32_3_32_2_32_3" style:display-name="Accent 1 17 3 3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3_32_3_32_3_32_3" style:display-name="Accent 1 17 3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3_32_4" style:display-name="Accent 1 17 3 3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3_32_4" style:display-name="Accent 1 17 3 4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7_32_4" style:display-name="Accent 1 17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2" style:display-name="Accent 1 17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" style:display-name="Accent 1 17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2_32_2" style:display-name="Accent 1 17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2_32_2" style:display-name="Accent 1 17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2_32_2_32_2_32_2" style:display-name="Accent 1 17 4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2_32_2_32_2_32_2_32_2" style:display-name="Accent 1 17 4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2_32_2_32_2_32_3" style:display-name="Accent 1 17 4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2_32_2_32_3" style:display-name="Accent 1 17 4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2_32_3" style:display-name="Accent 1 17 4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2_32_3" style:display-name="Accent 1 17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3_32_2" style:display-name="Accent 1 17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_32_2_32_2" style:display-name="Accent 1 17 4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3_32_2_32_2_32_2" style:display-name="Accent 1 17 4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7_32_4_32_2_32_3_32_2_32_3" style:display-name="Accent 1 17 4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2_32_3_32_3" style:display-name="Accent 1 17 4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2_32_4" style:display-name="Accent 1 17 4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" style:display-name="Accent 1 17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3_32_2" style:display-name="Accent 1 17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2_32_2" style:display-name="Accent 1 17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3_32_2_32_2_32_2" style:display-name="Accent 1 17 4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_32_2_32_2_32_2_32_2" style:display-name="Accent 1 17 4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7_32_4_32_3_32_2_32_2_32_3" style:display-name="Accent 1 17 4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7_32_4_32_3_32_2_32_3" style:display-name="Accent 1 17 4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7_32_4_32_3_32_3" style:display-name="Accent 1 17 4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4_32_4" style:display-name="Accent 1 17 4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7_32_5" style:display-name="Accent 1 17 5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" style:display-name="Accent 1 18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2" style:display-name="Accent 1 18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" style:display-name="Accent 1 18 2 2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2_32_2" style:display-name="Accent 1 18 2 2 2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2" style:display-name="Accent 1 18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" style:display-name="Accent 1 18 2 2 2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2_32_2" style:display-name="Accent 1 18 2 2 2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2_32_2" style:display-name="Accent 1 18 2 2 2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2_32_2_32_2_32_2" style:display-name="Accent 1 18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2_32_2_32_2_32_2_32_2" style:display-name="Accent 1 18 2 2 2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2_32_2_32_2_32_3" style:display-name="Accent 1 18 2 2 2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2_32_2_32_3" style:display-name="Accent 1 18 2 2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2_32_3" style:display-name="Accent 1 18 2 2 2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2_32_3" style:display-name="Accent 1 18 2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3_32_2" style:display-name="Accent 1 18 2 2 2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_32_2_32_2" style:display-name="Accent 1 18 2 2 2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3_32_2_32_2_32_2" style:display-name="Accent 1 18 2 2 2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2_32_2_32_2_32_3_32_2_32_3" style:display-name="Accent 1 18 2 2 2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2_32_3_32_3" style:display-name="Accent 1 18 2 2 2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2_32_4" style:display-name="Accent 1 18 2 2 2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" style:display-name="Accent 1 18 2 2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3_32_2" style:display-name="Accent 1 18 2 2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2_32_2" style:display-name="Accent 1 18 2 2 2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3_32_2_32_2_32_2" style:display-name="Accent 1 18 2 2 2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_32_2_32_2_32_2_32_2" style:display-name="Accent 1 18 2 2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2_32_2_32_3_32_2_32_2_32_3" style:display-name="Accent 1 18 2 2 2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2_32_2_32_3_32_2_32_3" style:display-name="Accent 1 18 2 2 2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2_32_2_32_3_32_3" style:display-name="Accent 1 18 2 2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2_32_4" style:display-name="Accent 1 18 2 2 2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2_32_3" style:display-name="Accent 1 18 2 2 3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2_32_3" style:display-name="Accent 1 18 2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2" style:display-name="Accent 1 18 2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" style:display-name="Accent 1 18 2 3 2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2_32_2" style:display-name="Accent 1 18 2 3 2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2_32_2" style:display-name="Accent 1 18 2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2_32_2_32_2_32_2" style:display-name="Accent 1 18 2 3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2_32_2_32_2_32_2_32_2" style:display-name="Accent 1 18 2 3 2 2 2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2_32_2_32_2_32_3" style:display-name="Accent 1 18 2 3 2 2 2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2_32_2_32_3" style:display-name="Accent 1 18 2 3 2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2_32_3" style:display-name="Accent 1 18 2 3 2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2_32_3" style:display-name="Accent 1 18 2 3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3_32_2" style:display-name="Accent 1 18 2 3 2 3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_32_2_32_2" style:display-name="Accent 1 18 2 3 2 3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3_32_2_32_2_32_2" style:display-name="Accent 1 18 2 3 2 3 2 2 2" style:family="table-cell" style:data-style-name="N0">
      <style:table-cell-properties style:vertical-align="automatic" fo:background-color="#969696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1_32_18_32_2_32_3_32_2_32_3_32_2_32_3" style:display-name="Accent 1 18 2 3 2 3 2 3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2_32_3_32_3" style:display-name="Accent 1 18 2 3 2 3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2_32_4" style:display-name="Accent 1 18 2 3 2 4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" style:display-name="Accent 1 18 2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3_32_2" style:display-name="Accent 1 18 2 3 3 2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2_32_2" style:display-name="Accent 1 18 2 3 3 2 2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3_32_2_32_2_32_2" style:display-name="Accent 1 18 2 3 3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_32_2_32_2_32_2_32_2" style:display-name="Accent 1 18 2 3 3 2 2 2 2" style:family="table-cell" style:data-style-name="N0">
      <style:table-cell-properties style:vertical-align="automatic" fo:background-color="#969696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1_32_18_32_2_32_3_32_3_32_2_32_2_32_3" style:display-name="Accent 1 18 2 3 3 2 2 3" style:family="table-cell" style:data-style-name="N0">
      <style:table-cell-properties style:vertical-align="automatic" fo:background-color="#969696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1_32_18_32_2_32_3_32_3_32_2_32_3" style:display-name="Accent 1 18 2 3 3 2 3" style:family="table-cell" style:data-style-name="N0">
      <style:table-cell-properties style:vertical-align="automatic" fo:background-color="#969696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1_32_18_32_2_32_3_32_3_32_3" style:display-name="Accent 1 18 2 3 3 3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3_32_4" style:display-name="Accent 1 18 2 3 4" style:family="table-cell" style:data-style-name="N0">
      <style:table-cell-properties style:vertical-align="automatic" fo:background-color="#969696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1_32_18_32_2_32_4" style:display-name="Accent 1 18 2 4" style:family="table-cell" style:data-style-name="N0">
      <style:table-cell-properties style:vertical-align="automatic" fo:background-color="#969696"/>
      <style:text-properties fo:color="#FF00FF" fo:font-size="10pt" style:font-size-asian="10pt" style:font-size-complex="10pt"/>
    </style:style>
    <style:style style:name="Accent_32_1_32_18_32_3" style:display-name="Accent 1 18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" style:display-name="Accent 1 18 3 2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2_32_2" style:display-name="Accent 1 18 3 2 2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2" style:display-name="Accent 1 18 3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" style:display-name="Accent 1 18 3 2 2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2_32_2" style:display-name="Accent 1 18 3 2 2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2_32_2" style:display-name="Accent 1 18 3 2 2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2_32_2_32_2_32_2" style:display-name="Accent 1 18 3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2_32_2_32_2_32_2_32_2" style:display-name="Accent 1 18 3 2 2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2_32_2_32_2_32_3" style:display-name="Accent 1 18 3 2 2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2_32_2_32_3" style:display-name="Accent 1 18 3 2 2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2_32_3" style:display-name="Accent 1 18 3 2 2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2_32_3" style:display-name="Accent 1 18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3_32_2" style:display-name="Accent 1 18 3 2 2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_32_2_32_2" style:display-name="Accent 1 18 3 2 2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3_32_2_32_2_32_2" style:display-name="Accent 1 18 3 2 2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2_32_2_32_2_32_3_32_2_32_3" style:display-name="Accent 1 18 3 2 2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2_32_3_32_3" style:display-name="Accent 1 18 3 2 2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2_32_4" style:display-name="Accent 1 18 3 2 2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" style:display-name="Accent 1 18 3 2 2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3_32_2" style:display-name="Accent 1 18 3 2 2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2_32_2" style:display-name="Accent 1 18 3 2 2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3_32_2_32_2_32_2" style:display-name="Accent 1 18 3 2 2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_32_2_32_2_32_2_32_2" style:display-name="Accent 1 18 3 2 2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2_32_2_32_3_32_2_32_2_32_3" style:display-name="Accent 1 18 3 2 2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2_32_2_32_3_32_2_32_3" style:display-name="Accent 1 18 3 2 2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2_32_2_32_3_32_3" style:display-name="Accent 1 18 3 2 2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2_32_4" style:display-name="Accent 1 18 3 2 2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2_32_3" style:display-name="Accent 1 18 3 2 3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3_32_3" style:display-name="Accent 1 18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2" style:display-name="Accent 1 18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" style:display-name="Accent 1 18 3 3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2_32_2" style:display-name="Accent 1 18 3 3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2_32_2" style:display-name="Accent 1 18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2_32_2_32_2_32_2" style:display-name="Accent 1 18 3 3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2_32_2_32_2_32_2_32_2" style:display-name="Accent 1 18 3 3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2_32_2_32_2_32_3" style:display-name="Accent 1 18 3 3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2_32_2_32_3" style:display-name="Accent 1 18 3 3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2_32_3" style:display-name="Accent 1 18 3 3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2_32_3" style:display-name="Accent 1 18 3 3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3_32_2" style:display-name="Accent 1 18 3 3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_32_2_32_2" style:display-name="Accent 1 18 3 3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3_32_2_32_2_32_2" style:display-name="Accent 1 18 3 3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3_32_3_32_2_32_3_32_2_32_3" style:display-name="Accent 1 18 3 3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2_32_3_32_3" style:display-name="Accent 1 18 3 3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2_32_4" style:display-name="Accent 1 18 3 3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" style:display-name="Accent 1 18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3_32_2" style:display-name="Accent 1 18 3 3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2_32_2" style:display-name="Accent 1 18 3 3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3_32_2_32_2_32_2" style:display-name="Accent 1 18 3 3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_32_2_32_2_32_2_32_2" style:display-name="Accent 1 18 3 3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3_32_3_32_3_32_2_32_2_32_3" style:display-name="Accent 1 18 3 3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3_32_3_32_3_32_2_32_3" style:display-name="Accent 1 18 3 3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3_32_3_32_3_32_3" style:display-name="Accent 1 18 3 3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3_32_4" style:display-name="Accent 1 18 3 3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3_32_4" style:display-name="Accent 1 18 3 4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18_32_4" style:display-name="Accent 1 18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2" style:display-name="Accent 1 18 4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" style:display-name="Accent 1 18 4 2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2_32_2" style:display-name="Accent 1 18 4 2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2_32_2" style:display-name="Accent 1 18 4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2_32_2_32_2_32_2" style:display-name="Accent 1 18 4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2_32_2_32_2_32_2_32_2" style:display-name="Accent 1 18 4 2 2 2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2_32_2_32_2_32_3" style:display-name="Accent 1 18 4 2 2 2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2_32_2_32_3" style:display-name="Accent 1 18 4 2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2_32_3" style:display-name="Accent 1 18 4 2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2_32_3" style:display-name="Accent 1 18 4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3_32_2" style:display-name="Accent 1 18 4 2 3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_32_2_32_2" style:display-name="Accent 1 18 4 2 3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3_32_2_32_2_32_2" style:display-name="Accent 1 18 4 2 3 2 2 2" style:family="table-cell" style:data-style-name="N0">
      <style:table-cell-properties style:vertical-align="automatic" fo:background-color="#333333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1_32_18_32_4_32_2_32_3_32_2_32_3" style:display-name="Accent 1 18 4 2 3 2 3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2_32_3_32_3" style:display-name="Accent 1 18 4 2 3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2_32_4" style:display-name="Accent 1 18 4 2 4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" style:display-name="Accent 1 18 4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3_32_2" style:display-name="Accent 1 18 4 3 2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2_32_2" style:display-name="Accent 1 18 4 3 2 2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3_32_2_32_2_32_2" style:display-name="Accent 1 18 4 3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_32_2_32_2_32_2_32_2" style:display-name="Accent 1 18 4 3 2 2 2 2" style:family="table-cell" style:data-style-name="N0">
      <style:table-cell-properties style:vertical-align="automatic" fo:background-color="#333333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1_32_18_32_4_32_3_32_2_32_2_32_3" style:display-name="Accent 1 18 4 3 2 2 3" style:family="table-cell" style:data-style-name="N0">
      <style:table-cell-properties style:vertical-align="automatic" fo:background-color="#333333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1_32_18_32_4_32_3_32_2_32_3" style:display-name="Accent 1 18 4 3 2 3" style:family="table-cell" style:data-style-name="N0">
      <style:table-cell-properties style:vertical-align="automatic" fo:background-color="#333333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1_32_18_32_4_32_3_32_3" style:display-name="Accent 1 18 4 3 3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4_32_4" style:display-name="Accent 1 18 4 4" style:family="table-cell" style:data-style-name="N0">
      <style:table-cell-properties style:vertical-align="automatic" fo:background-color="#333333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1_32_18_32_5" style:display-name="Accent 1 18 5" style:family="table-cell" style:data-style-name="N0">
      <style:table-cell-properties style:vertical-align="automatic" fo:background-color="#333333"/>
      <style:text-properties fo:color="#DEE7E5" fo:font-size="10pt" style:font-size-asian="10pt" style:font-size-complex="10pt"/>
    </style:style>
    <style:style style:name="Accent_32_1_32_2" style:display-name="Accent 1 2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2_32_2" style:display-name="Accent 1 2 2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2" style:display-name="Accent 1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" style:display-name="Accent 1 2 2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2_32_2" style:display-name="Accent 1 2 2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2_32_2" style:display-name="Accent 1 2 2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2_32_2_32_2_32_2" style:display-name="Accent 1 2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2_32_2_32_2_32_2_32_2" style:display-name="Accent 1 2 2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2_32_2_32_2_32_3" style:display-name="Accent 1 2 2 2 2 2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2_32_2_32_3" style:display-name="Accent 1 2 2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2_32_3" style:display-name="Accent 1 2 2 2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2_32_3" style:display-name="Accent 1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3_32_2" style:display-name="Accent 1 2 2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_32_2_32_2" style:display-name="Accent 1 2 2 2 3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3_32_2_32_2_32_2" style:display-name="Accent 1 2 2 2 3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2_32_2_32_2_32_3_32_2_32_3" style:display-name="Accent 1 2 2 2 3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2_32_3_32_3" style:display-name="Accent 1 2 2 2 3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2_32_4" style:display-name="Accent 1 2 2 2 4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" style:display-name="Accent 1 2 2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3_32_2" style:display-name="Accent 1 2 2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2_32_2" style:display-name="Accent 1 2 2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3_32_2_32_2_32_2" style:display-name="Accent 1 2 2 3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_32_2_32_2_32_2_32_2" style:display-name="Accent 1 2 2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2_32_2_32_3_32_2_32_2_32_3" style:display-name="Accent 1 2 2 3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2_32_2_32_3_32_2_32_3" style:display-name="Accent 1 2 2 3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2_32_2_32_3_32_3" style:display-name="Accent 1 2 2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2_32_4" style:display-name="Accent 1 2 2 4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2_32_3" style:display-name="Accent 1 2 3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_32_3" style:display-name="Accent 1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2" style:display-name="Accent 1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" style:display-name="Accent 1 3 2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2_32_2" style:display-name="Accent 1 3 2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2_32_2" style:display-name="Accent 1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2_32_2_32_2_32_2" style:display-name="Accent 1 3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2_32_2_32_2_32_2_32_2" style:display-name="Accent 1 3 2 2 2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2_32_2_32_2_32_3" style:display-name="Accent 1 3 2 2 2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2_32_2_32_3" style:display-name="Accent 1 3 2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2_32_3" style:display-name="Accent 1 3 2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2_32_3" style:display-name="Accent 1 3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3_32_2" style:display-name="Accent 1 3 2 3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_32_2_32_2" style:display-name="Accent 1 3 2 3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3_32_2_32_2_32_2" style:display-name="Accent 1 3 2 3 2 2 2" style:family="table-cell" style:data-style-name="N38">
      <style:table-cell-properties style:vertical-align="automatic" fo:background-color="#00000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1_32_3_32_2_32_3_32_2_32_3" style:display-name="Accent 1 3 2 3 2 3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2_32_3_32_3" style:display-name="Accent 1 3 2 3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2_32_4" style:display-name="Accent 1 3 2 4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" style:display-name="Accent 1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3_32_2" style:display-name="Accent 1 3 3 2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2_32_2" style:display-name="Accent 1 3 3 2 2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3_32_2_32_2_32_2" style:display-name="Accent 1 3 3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_32_2_32_2_32_2_32_2" style:display-name="Accent 1 3 3 2 2 2 2" style:family="table-cell" style:data-style-name="N38">
      <style:table-cell-properties style:vertical-align="automatic" fo:background-color="#0000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1_32_3_32_3_32_2_32_2_32_3" style:display-name="Accent 1 3 3 2 2 3" style:family="table-cell" style:data-style-name="N38">
      <style:table-cell-properties style:vertical-align="automatic" fo:background-color="#0000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1_32_3_32_3_32_2_32_3" style:display-name="Accent 1 3 3 2 3" style:family="table-cell" style:data-style-name="N38">
      <style:table-cell-properties style:vertical-align="automatic" fo:background-color="#00000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1_32_3_32_3_32_3" style:display-name="Accent 1 3 3 3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3_32_4" style:display-name="Accent 1 3 4" style:family="table-cell" style:data-style-name="N38">
      <style:table-cell-properties style:vertical-align="automatic" fo:background-color="#00000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1_32_7" style:display-name="Accent 1 7" style:family="table-cell" style:data-style-name="N38">
      <style:table-cell-properties style:vertical-align="automatic" fo:background-color="#00000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16" style:display-name="Accent 1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2" style:display-name="Accent 1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" style:display-name="Accent 1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2_32_2" style:display-name="Accent 1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2" style:display-name="Accent 1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" style:display-name="Accent 1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2_32_2" style:display-name="Accent 1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2_32_2" style:display-name="Accent 1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2_32_2_32_2_32_2" style:display-name="Accent 1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2_32_2_32_2_32_2_32_2" style:display-name="Accent 16 2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2_32_2_32_2_32_3" style:display-name="Accent 16 2 2 2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2_32_2_32_3" style:display-name="Accent 16 2 2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2_32_3" style:display-name="Accent 16 2 2 2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2_32_3" style:display-name="Accent 1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3_32_2" style:display-name="Accent 1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_32_2_32_2" style:display-name="Accent 1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3_32_2_32_2_32_2" style:display-name="Accent 16 2 2 2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2_32_2_32_2_32_3_32_2_32_3" style:display-name="Accent 16 2 2 2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2_32_3_32_3" style:display-name="Accent 16 2 2 2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2_32_4" style:display-name="Accent 16 2 2 2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" style:display-name="Accent 1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3_32_2" style:display-name="Accent 1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2_32_2" style:display-name="Accent 1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3_32_2_32_2_32_2" style:display-name="Accent 1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_32_2_32_2_32_2_32_2" style:display-name="Accent 16 2 2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2_32_2_32_3_32_2_32_2_32_3" style:display-name="Accent 16 2 2 2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2_32_2_32_3_32_2_32_3" style:display-name="Accent 16 2 2 2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2_32_2_32_3_32_3" style:display-name="Accent 16 2 2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2_32_4" style:display-name="Accent 16 2 2 2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2_32_3" style:display-name="Accent 16 2 2 3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2_32_3" style:display-name="Accent 1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2" style:display-name="Accent 1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" style:display-name="Accent 1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2_32_2" style:display-name="Accent 1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2_32_2" style:display-name="Accent 1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2_32_2_32_2_32_2" style:display-name="Accent 1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2_32_2_32_2_32_2_32_2" style:display-name="Accent 16 2 3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2_32_2_32_2_32_3" style:display-name="Accent 16 2 3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2_32_2_32_3" style:display-name="Accent 16 2 3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2_32_3" style:display-name="Accent 16 2 3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2_32_3" style:display-name="Accent 1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3_32_2" style:display-name="Accent 1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_32_2_32_2" style:display-name="Accent 1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3_32_2_32_2_32_2" style:display-name="Accent 16 2 3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2_32_3_32_2_32_3_32_2_32_3" style:display-name="Accent 16 2 3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2_32_3_32_3" style:display-name="Accent 16 2 3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2_32_4" style:display-name="Accent 16 2 3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" style:display-name="Accent 1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3_32_2" style:display-name="Accent 1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2_32_2" style:display-name="Accent 1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3_32_2_32_2_32_2" style:display-name="Accent 1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_32_2_32_2_32_2_32_2" style:display-name="Accent 16 2 3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2_32_3_32_3_32_2_32_2_32_3" style:display-name="Accent 16 2 3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2_32_3_32_3_32_2_32_3" style:display-name="Accent 16 2 3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2_32_3_32_3_32_3" style:display-name="Accent 16 2 3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3_32_4" style:display-name="Accent 16 2 3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2_32_4" style:display-name="Accent 16 2 4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6_32_3" style:display-name="Accent 1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" style:display-name="Accent 1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2_32_2" style:display-name="Accent 1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2" style:display-name="Accent 1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" style:display-name="Accent 1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2_32_2" style:display-name="Accent 1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2_32_2" style:display-name="Accent 1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2_32_2_32_2_32_2" style:display-name="Accent 1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2_32_2_32_2_32_2_32_2" style:display-name="Accent 16 3 2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2_32_2_32_2_32_3" style:display-name="Accent 16 3 2 2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2_32_2_32_3" style:display-name="Accent 16 3 2 2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2_32_3" style:display-name="Accent 16 3 2 2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2_32_3" style:display-name="Accent 1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3_32_2" style:display-name="Accent 1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_32_2_32_2" style:display-name="Accent 1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3_32_2_32_2_32_2" style:display-name="Accent 16 3 2 2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2_32_2_32_2_32_3_32_2_32_3" style:display-name="Accent 16 3 2 2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2_32_3_32_3" style:display-name="Accent 16 3 2 2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2_32_4" style:display-name="Accent 16 3 2 2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" style:display-name="Accent 1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3_32_2" style:display-name="Accent 1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2_32_2" style:display-name="Accent 1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3_32_2_32_2_32_2" style:display-name="Accent 1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_32_2_32_2_32_2_32_2" style:display-name="Accent 16 3 2 2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2_32_2_32_3_32_2_32_2_32_3" style:display-name="Accent 16 3 2 2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2_32_2_32_3_32_2_32_3" style:display-name="Accent 16 3 2 2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2_32_2_32_3_32_3" style:display-name="Accent 16 3 2 2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2_32_4" style:display-name="Accent 16 3 2 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2_32_3" style:display-name="Accent 16 3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3_32_3" style:display-name="Accent 1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2" style:display-name="Accent 1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" style:display-name="Accent 1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2_32_2" style:display-name="Accent 1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2_32_2" style:display-name="Accent 1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2_32_2_32_2_32_2" style:display-name="Accent 1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2_32_2_32_2_32_2_32_2" style:display-name="Accent 16 3 3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2_32_2_32_2_32_3" style:display-name="Accent 16 3 3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2_32_2_32_3" style:display-name="Accent 16 3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2_32_3" style:display-name="Accent 16 3 3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2_32_3" style:display-name="Accent 1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3_32_2" style:display-name="Accent 1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_32_2_32_2" style:display-name="Accent 1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3_32_2_32_2_32_2" style:display-name="Accent 16 3 3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3_32_3_32_2_32_3_32_2_32_3" style:display-name="Accent 16 3 3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2_32_3_32_3" style:display-name="Accent 16 3 3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2_32_4" style:display-name="Accent 16 3 3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" style:display-name="Accent 1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3_32_2" style:display-name="Accent 1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2_32_2" style:display-name="Accent 1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3_32_2_32_2_32_2" style:display-name="Accent 1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_32_2_32_2_32_2_32_2" style:display-name="Accent 16 3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3_32_3_32_3_32_2_32_2_32_3" style:display-name="Accent 16 3 3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3_32_3_32_3_32_2_32_3" style:display-name="Accent 16 3 3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3_32_3_32_3_32_3" style:display-name="Accent 16 3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3_32_4" style:display-name="Accent 16 3 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3_32_4" style:display-name="Accent 16 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6_32_4" style:display-name="Accent 1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2" style:display-name="Accent 1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" style:display-name="Accent 1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2_32_2" style:display-name="Accent 1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2_32_2" style:display-name="Accent 1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2_32_2_32_2_32_2" style:display-name="Accent 1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2_32_2_32_2_32_2_32_2" style:display-name="Accent 16 4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2_32_2_32_2_32_3" style:display-name="Accent 16 4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2_32_2_32_3" style:display-name="Accent 16 4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2_32_3" style:display-name="Accent 16 4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2_32_3" style:display-name="Accent 1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3_32_2" style:display-name="Accent 1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_32_2_32_2" style:display-name="Accent 1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3_32_2_32_2_32_2" style:display-name="Accent 16 4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6_32_4_32_2_32_3_32_2_32_3" style:display-name="Accent 16 4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2_32_3_32_3" style:display-name="Accent 16 4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2_32_4" style:display-name="Accent 16 4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" style:display-name="Accent 1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3_32_2" style:display-name="Accent 1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2_32_2" style:display-name="Accent 1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3_32_2_32_2_32_2" style:display-name="Accent 1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_32_2_32_2_32_2_32_2" style:display-name="Accent 16 4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6_32_4_32_3_32_2_32_2_32_3" style:display-name="Accent 16 4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6_32_4_32_3_32_2_32_3" style:display-name="Accent 16 4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6_32_4_32_3_32_3" style:display-name="Accent 16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4_32_4" style:display-name="Accent 16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6_32_5" style:display-name="Accent 16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" style:display-name="Accent 1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2" style:display-name="Accent 1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" style:display-name="Accent 1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2_32_2" style:display-name="Accent 1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2" style:display-name="Accent 1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" style:display-name="Accent 1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2_32_2" style:display-name="Accent 1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2_32_2" style:display-name="Accent 1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2_32_2_32_2_32_2" style:display-name="Accent 17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2_32_2_32_2_32_2_32_2" style:display-name="Accent 17 2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2_32_2_32_2_32_3" style:display-name="Accent 17 2 2 2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2_32_2_32_3" style:display-name="Accent 17 2 2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2_32_3" style:display-name="Accent 17 2 2 2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2_32_3" style:display-name="Accent 1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3_32_2" style:display-name="Accent 1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_32_2_32_2" style:display-name="Accent 17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3_32_2_32_2_32_2" style:display-name="Accent 17 2 2 2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2_32_2_32_2_32_3_32_2_32_3" style:display-name="Accent 17 2 2 2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2_32_3_32_3" style:display-name="Accent 17 2 2 2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2_32_4" style:display-name="Accent 17 2 2 2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" style:display-name="Accent 1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3_32_2" style:display-name="Accent 1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2_32_2" style:display-name="Accent 1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3_32_2_32_2_32_2" style:display-name="Accent 17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_32_2_32_2_32_2_32_2" style:display-name="Accent 17 2 2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2_32_2_32_3_32_2_32_2_32_3" style:display-name="Accent 17 2 2 2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2_32_2_32_3_32_2_32_3" style:display-name="Accent 17 2 2 2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2_32_2_32_3_32_3" style:display-name="Accent 17 2 2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2_32_4" style:display-name="Accent 17 2 2 2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2_32_3" style:display-name="Accent 17 2 2 3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2_32_3" style:display-name="Accent 1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2" style:display-name="Accent 1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" style:display-name="Accent 1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2_32_2" style:display-name="Accent 1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2_32_2" style:display-name="Accent 1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2_32_2_32_2_32_2" style:display-name="Accent 17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2_32_2_32_2_32_2_32_2" style:display-name="Accent 17 2 3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2_32_2_32_2_32_3" style:display-name="Accent 17 2 3 2 2 2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2_32_2_32_3" style:display-name="Accent 17 2 3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2_32_3" style:display-name="Accent 17 2 3 2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2_32_3" style:display-name="Accent 1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3_32_2" style:display-name="Accent 1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_32_2_32_2" style:display-name="Accent 17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3_32_2_32_2_32_2" style:display-name="Accent 17 2 3 2 3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2_32_3_32_2_32_3_32_2_32_3" style:display-name="Accent 17 2 3 2 3 2 3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2_32_3_32_3" style:display-name="Accent 17 2 3 2 3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2_32_4" style:display-name="Accent 17 2 3 2 4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" style:display-name="Accent 1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3_32_2" style:display-name="Accent 1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2_32_2" style:display-name="Accent 1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3_32_2_32_2_32_2" style:display-name="Accent 17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_32_2_32_2_32_2_32_2" style:display-name="Accent 17 2 3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2_32_3_32_3_32_2_32_2_32_3" style:display-name="Accent 17 2 3 3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2_32_3_32_3_32_2_32_3" style:display-name="Accent 17 2 3 3 2 3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2_32_3_32_3_32_3" style:display-name="Accent 17 2 3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3_32_4" style:display-name="Accent 17 2 3 4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2_32_4" style:display-name="Accent 17 2 4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weight="bold" style:font-weight-asian="bold" style:font-weight-complex="bold"/>
    </style:style>
    <style:style style:name="Accent_32_17_32_3" style:display-name="Accent 1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" style:display-name="Accent 1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2_32_2" style:display-name="Accent 1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2" style:display-name="Accent 1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" style:display-name="Accent 1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2_32_2" style:display-name="Accent 1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2_32_2" style:display-name="Accent 1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2_32_2_32_2_32_2" style:display-name="Accent 17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2_32_2_32_2_32_2_32_2" style:display-name="Accent 17 3 2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2_32_2_32_2_32_3" style:display-name="Accent 17 3 2 2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2_32_2_32_3" style:display-name="Accent 17 3 2 2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2_32_3" style:display-name="Accent 17 3 2 2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2_32_3" style:display-name="Accent 1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3_32_2" style:display-name="Accent 1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_32_2_32_2" style:display-name="Accent 17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3_32_2_32_2_32_2" style:display-name="Accent 17 3 2 2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2_32_2_32_2_32_3_32_2_32_3" style:display-name="Accent 17 3 2 2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2_32_3_32_3" style:display-name="Accent 17 3 2 2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2_32_4" style:display-name="Accent 17 3 2 2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" style:display-name="Accent 1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3_32_2" style:display-name="Accent 1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2_32_2" style:display-name="Accent 1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3_32_2_32_2_32_2" style:display-name="Accent 17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_32_2_32_2_32_2_32_2" style:display-name="Accent 17 3 2 2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2_32_2_32_3_32_2_32_2_32_3" style:display-name="Accent 17 3 2 2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2_32_2_32_3_32_2_32_3" style:display-name="Accent 17 3 2 2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2_32_2_32_3_32_3" style:display-name="Accent 17 3 2 2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2_32_4" style:display-name="Accent 17 3 2 2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2_32_3" style:display-name="Accent 17 3 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3_32_3" style:display-name="Accent 1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2" style:display-name="Accent 1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" style:display-name="Accent 1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2_32_2" style:display-name="Accent 1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2_32_2" style:display-name="Accent 1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2_32_2_32_2_32_2" style:display-name="Accent 17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2_32_2_32_2_32_2_32_2" style:display-name="Accent 17 3 3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2_32_2_32_2_32_3" style:display-name="Accent 17 3 3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2_32_2_32_3" style:display-name="Accent 17 3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2_32_3" style:display-name="Accent 17 3 3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2_32_3" style:display-name="Accent 1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3_32_2" style:display-name="Accent 1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_32_2_32_2" style:display-name="Accent 17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3_32_2_32_2_32_2" style:display-name="Accent 17 3 3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3_32_3_32_2_32_3_32_2_32_3" style:display-name="Accent 17 3 3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2_32_3_32_3" style:display-name="Accent 17 3 3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2_32_4" style:display-name="Accent 17 3 3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" style:display-name="Accent 1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3_32_2" style:display-name="Accent 1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2_32_2" style:display-name="Accent 1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3_32_2_32_2_32_2" style:display-name="Accent 17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_32_2_32_2_32_2_32_2" style:display-name="Accent 17 3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3_32_3_32_3_32_2_32_2_32_3" style:display-name="Accent 17 3 3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3_32_3_32_3_32_2_32_3" style:display-name="Accent 17 3 3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3_32_3_32_3_32_3" style:display-name="Accent 17 3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3_32_4" style:display-name="Accent 17 3 3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3_32_4" style:display-name="Accent 17 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17_32_4" style:display-name="Accent 1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2" style:display-name="Accent 1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" style:display-name="Accent 1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2_32_2" style:display-name="Accent 1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2_32_2" style:display-name="Accent 1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2_32_2_32_2_32_2" style:display-name="Accent 17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2_32_2_32_2_32_2_32_2" style:display-name="Accent 17 4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2_32_2_32_2_32_3" style:display-name="Accent 17 4 2 2 2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2_32_2_32_3" style:display-name="Accent 17 4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2_32_3" style:display-name="Accent 17 4 2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2_32_3" style:display-name="Accent 1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3_32_2" style:display-name="Accent 1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_32_2_32_2" style:display-name="Accent 17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3_32_2_32_2_32_2" style:display-name="Accent 17 4 2 3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17_32_4_32_2_32_3_32_2_32_3" style:display-name="Accent 17 4 2 3 2 3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2_32_3_32_3" style:display-name="Accent 17 4 2 3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2_32_4" style:display-name="Accent 17 4 2 4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" style:display-name="Accent 1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3_32_2" style:display-name="Accent 1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2_32_2" style:display-name="Accent 1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3_32_2_32_2_32_2" style:display-name="Accent 17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_32_2_32_2_32_2_32_2" style:display-name="Accent 17 4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17_32_4_32_3_32_2_32_2_32_3" style:display-name="Accent 17 4 3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17_32_4_32_3_32_2_32_3" style:display-name="Accent 17 4 3 2 3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17_32_4_32_3_32_3" style:display-name="Accent 17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4_32_4" style:display-name="Accent 17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17_32_5" style:display-name="Accent 17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18" style:display-name="Accent 2 18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2" style:display-name="Accent 2 18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" style:display-name="Accent 2 18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2_32_2" style:display-name="Accent 2 18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2" style:display-name="Accent 2 18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" style:display-name="Accent 2 18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2_32_2" style:display-name="Accent 2 18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2_32_2" style:display-name="Accent 2 18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2_32_2_32_2_32_2" style:display-name="Accent 2 18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2_32_2_32_2_32_2_32_2" style:display-name="Accent 2 18 2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2_32_2_32_2_32_3" style:display-name="Accent 2 18 2 2 2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2_32_2_32_3" style:display-name="Accent 2 18 2 2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2_32_3" style:display-name="Accent 2 18 2 2 2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2_32_3" style:display-name="Accent 2 18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3_32_2" style:display-name="Accent 2 18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_32_2_32_2" style:display-name="Accent 2 18 2 2 2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3_32_2_32_2_32_2" style:display-name="Accent 2 18 2 2 2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2_32_2_32_2_32_3_32_2_32_3" style:display-name="Accent 2 18 2 2 2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2_32_3_32_3" style:display-name="Accent 2 18 2 2 2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2_32_4" style:display-name="Accent 2 18 2 2 2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" style:display-name="Accent 2 18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3_32_2" style:display-name="Accent 2 18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2_32_2" style:display-name="Accent 2 18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3_32_2_32_2_32_2" style:display-name="Accent 2 18 2 2 2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_32_2_32_2_32_2_32_2" style:display-name="Accent 2 18 2 2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2_32_2_32_3_32_2_32_2_32_3" style:display-name="Accent 2 18 2 2 2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2_32_2_32_3_32_2_32_3" style:display-name="Accent 2 18 2 2 2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2_32_2_32_3_32_3" style:display-name="Accent 2 18 2 2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2_32_4" style:display-name="Accent 2 18 2 2 2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2_32_3" style:display-name="Accent 2 18 2 2 3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2_32_3" style:display-name="Accent 2 18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2" style:display-name="Accent 2 18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" style:display-name="Accent 2 18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2_32_2" style:display-name="Accent 2 18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2_32_2" style:display-name="Accent 2 18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2_32_2_32_2_32_2" style:display-name="Accent 2 18 2 3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2_32_2_32_2_32_2_32_2" style:display-name="Accent 2 18 2 3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2_32_2_32_2_32_3" style:display-name="Accent 2 18 2 3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2_32_2_32_3" style:display-name="Accent 2 18 2 3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2_32_3" style:display-name="Accent 2 18 2 3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2_32_3" style:display-name="Accent 2 18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3_32_2" style:display-name="Accent 2 18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_32_2_32_2" style:display-name="Accent 2 18 2 3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3_32_2_32_2_32_2" style:display-name="Accent 2 18 2 3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8_32_2_32_3_32_2_32_3_32_2_32_3" style:display-name="Accent 2 18 2 3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2_32_3_32_3" style:display-name="Accent 2 18 2 3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2_32_4" style:display-name="Accent 2 18 2 3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" style:display-name="Accent 2 18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3_32_2" style:display-name="Accent 2 18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2_32_2" style:display-name="Accent 2 18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3_32_2_32_2_32_2" style:display-name="Accent 2 18 2 3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_32_2_32_2_32_2_32_2" style:display-name="Accent 2 18 2 3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8_32_2_32_3_32_3_32_2_32_2_32_3" style:display-name="Accent 2 18 2 3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8_32_2_32_3_32_3_32_2_32_3" style:display-name="Accent 2 18 2 3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8_32_2_32_3_32_3_32_3" style:display-name="Accent 2 18 2 3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3_32_4" style:display-name="Accent 2 18 2 3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8_32_2_32_4" style:display-name="Accent 2 18 2 4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8_32_3" style:display-name="Accent 2 18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" style:display-name="Accent 2 18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2_32_2" style:display-name="Accent 2 18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2" style:display-name="Accent 2 18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" style:display-name="Accent 2 18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2_32_2" style:display-name="Accent 2 18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2_32_2" style:display-name="Accent 2 18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2_32_2_32_2_32_2" style:display-name="Accent 2 18 3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2_32_2_32_2_32_2_32_2" style:display-name="Accent 2 18 3 2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2_32_2_32_2_32_3" style:display-name="Accent 2 18 3 2 2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2_32_2_32_3" style:display-name="Accent 2 18 3 2 2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2_32_3" style:display-name="Accent 2 18 3 2 2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2_32_3" style:display-name="Accent 2 18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3_32_2" style:display-name="Accent 2 18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_32_2_32_2" style:display-name="Accent 2 18 3 2 2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3_32_2_32_2_32_2" style:display-name="Accent 2 18 3 2 2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2_32_2_32_2_32_3_32_2_32_3" style:display-name="Accent 2 18 3 2 2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2_32_3_32_3" style:display-name="Accent 2 18 3 2 2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2_32_4" style:display-name="Accent 2 18 3 2 2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" style:display-name="Accent 2 18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3_32_2" style:display-name="Accent 2 18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2_32_2" style:display-name="Accent 2 18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3_32_2_32_2_32_2" style:display-name="Accent 2 18 3 2 2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_32_2_32_2_32_2_32_2" style:display-name="Accent 2 18 3 2 2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2_32_2_32_3_32_2_32_2_32_3" style:display-name="Accent 2 18 3 2 2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2_32_2_32_3_32_2_32_3" style:display-name="Accent 2 18 3 2 2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2_32_2_32_3_32_3" style:display-name="Accent 2 18 3 2 2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2_32_4" style:display-name="Accent 2 18 3 2 2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2_32_3" style:display-name="Accent 2 18 3 2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3_32_3" style:display-name="Accent 2 18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2" style:display-name="Accent 2 18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" style:display-name="Accent 2 18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2_32_2" style:display-name="Accent 2 18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2_32_2" style:display-name="Accent 2 18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2_32_2_32_2_32_2" style:display-name="Accent 2 18 3 3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2_32_2_32_2_32_2_32_2" style:display-name="Accent 2 18 3 3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2_32_2_32_2_32_3" style:display-name="Accent 2 18 3 3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2_32_2_32_3" style:display-name="Accent 2 18 3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2_32_3" style:display-name="Accent 2 18 3 3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2_32_3" style:display-name="Accent 2 18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3_32_2" style:display-name="Accent 2 18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_32_2_32_2" style:display-name="Accent 2 18 3 3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3_32_2_32_2_32_2" style:display-name="Accent 2 18 3 3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3_32_3_32_2_32_3_32_2_32_3" style:display-name="Accent 2 18 3 3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2_32_3_32_3" style:display-name="Accent 2 18 3 3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2_32_4" style:display-name="Accent 2 18 3 3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" style:display-name="Accent 2 18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3_32_2" style:display-name="Accent 2 18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2_32_2" style:display-name="Accent 2 18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3_32_2_32_2_32_2" style:display-name="Accent 2 18 3 3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_32_2_32_2_32_2_32_2" style:display-name="Accent 2 18 3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3_32_3_32_3_32_2_32_2_32_3" style:display-name="Accent 2 18 3 3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3_32_3_32_3_32_2_32_3" style:display-name="Accent 2 18 3 3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3_32_3_32_3_32_3" style:display-name="Accent 2 18 3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3_32_4" style:display-name="Accent 2 18 3 3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3_32_4" style:display-name="Accent 2 18 3 4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8_32_4" style:display-name="Accent 2 18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2" style:display-name="Accent 2 18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" style:display-name="Accent 2 18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2_32_2" style:display-name="Accent 2 18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2_32_2" style:display-name="Accent 2 18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2_32_2_32_2_32_2" style:display-name="Accent 2 18 4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2_32_2_32_2_32_2_32_2" style:display-name="Accent 2 18 4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2_32_2_32_2_32_3" style:display-name="Accent 2 18 4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2_32_2_32_3" style:display-name="Accent 2 18 4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2_32_3" style:display-name="Accent 2 18 4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2_32_3" style:display-name="Accent 2 18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3_32_2" style:display-name="Accent 2 18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_32_2_32_2" style:display-name="Accent 2 18 4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3_32_2_32_2_32_2" style:display-name="Accent 2 18 4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8_32_4_32_2_32_3_32_2_32_3" style:display-name="Accent 2 18 4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2_32_3_32_3" style:display-name="Accent 2 18 4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2_32_4" style:display-name="Accent 2 18 4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" style:display-name="Accent 2 18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3_32_2" style:display-name="Accent 2 18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2_32_2" style:display-name="Accent 2 18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3_32_2_32_2_32_2" style:display-name="Accent 2 18 4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_32_2_32_2_32_2_32_2" style:display-name="Accent 2 18 4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8_32_4_32_3_32_2_32_2_32_3" style:display-name="Accent 2 18 4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8_32_4_32_3_32_2_32_3" style:display-name="Accent 2 18 4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8_32_4_32_3_32_3" style:display-name="Accent 2 18 4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4_32_4" style:display-name="Accent 2 18 4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8_32_5" style:display-name="Accent 2 18 5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" style:display-name="Accent 2 19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2" style:display-name="Accent 2 19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" style:display-name="Accent 2 19 2 2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2_32_2" style:display-name="Accent 2 19 2 2 2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2" style:display-name="Accent 2 19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" style:display-name="Accent 2 19 2 2 2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2_32_2" style:display-name="Accent 2 19 2 2 2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2_32_2" style:display-name="Accent 2 19 2 2 2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2_32_2_32_2_32_2" style:display-name="Accent 2 19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2_32_2_32_2_32_2_32_2" style:display-name="Accent 2 19 2 2 2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2_32_2_32_2_32_3" style:display-name="Accent 2 19 2 2 2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2_32_2_32_3" style:display-name="Accent 2 19 2 2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2_32_3" style:display-name="Accent 2 19 2 2 2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2_32_3" style:display-name="Accent 2 19 2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3_32_2" style:display-name="Accent 2 19 2 2 2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_32_2_32_2" style:display-name="Accent 2 19 2 2 2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3_32_2_32_2_32_2" style:display-name="Accent 2 19 2 2 2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2_32_2_32_2_32_3_32_2_32_3" style:display-name="Accent 2 19 2 2 2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2_32_3_32_3" style:display-name="Accent 2 19 2 2 2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2_32_4" style:display-name="Accent 2 19 2 2 2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" style:display-name="Accent 2 19 2 2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3_32_2" style:display-name="Accent 2 19 2 2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2_32_2" style:display-name="Accent 2 19 2 2 2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3_32_2_32_2_32_2" style:display-name="Accent 2 19 2 2 2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_32_2_32_2_32_2_32_2" style:display-name="Accent 2 19 2 2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2_32_2_32_3_32_2_32_2_32_3" style:display-name="Accent 2 19 2 2 2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2_32_2_32_3_32_2_32_3" style:display-name="Accent 2 19 2 2 2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2_32_2_32_3_32_3" style:display-name="Accent 2 19 2 2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2_32_4" style:display-name="Accent 2 19 2 2 2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2_32_3" style:display-name="Accent 2 19 2 2 3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2_32_3" style:display-name="Accent 2 19 2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2" style:display-name="Accent 2 19 2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" style:display-name="Accent 2 19 2 3 2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2_32_2" style:display-name="Accent 2 19 2 3 2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2_32_2" style:display-name="Accent 2 19 2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2_32_2_32_2_32_2" style:display-name="Accent 2 19 2 3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2_32_2_32_2_32_2_32_2" style:display-name="Accent 2 19 2 3 2 2 2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2_32_2_32_2_32_3" style:display-name="Accent 2 19 2 3 2 2 2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2_32_2_32_3" style:display-name="Accent 2 19 2 3 2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2_32_3" style:display-name="Accent 2 19 2 3 2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2_32_3" style:display-name="Accent 2 19 2 3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3_32_2" style:display-name="Accent 2 19 2 3 2 3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_32_2_32_2" style:display-name="Accent 2 19 2 3 2 3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3_32_2_32_2_32_2" style:display-name="Accent 2 19 2 3 2 3 2 2 2" style:family="table-cell" style:data-style-name="N0">
      <style:table-cell-properties style:vertical-align="automatic" fo:background-color="#00FFFF"/>
      <style:text-properties fo:color="#FF00FF" style:font-name="Arial11111" style:font-name-asian="Arial11111" style:font-name-complex="Arial11111" fo:font-size="10pt" style:font-size-asian="10pt" style:font-size-complex="10pt"/>
    </style:style>
    <style:style style:name="Accent_32_2_32_19_32_2_32_3_32_2_32_3_32_2_32_3" style:display-name="Accent 2 19 2 3 2 3 2 3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2_32_3_32_3" style:display-name="Accent 2 19 2 3 2 3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2_32_4" style:display-name="Accent 2 19 2 3 2 4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" style:display-name="Accent 2 19 2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3_32_2" style:display-name="Accent 2 19 2 3 3 2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2_32_2" style:display-name="Accent 2 19 2 3 3 2 2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3_32_2_32_2_32_2" style:display-name="Accent 2 19 2 3 3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_32_2_32_2_32_2_32_2" style:display-name="Accent 2 19 2 3 3 2 2 2 2" style:family="table-cell" style:data-style-name="N0">
      <style:table-cell-properties style:vertical-align="automatic" fo:background-color="#00FFFF"/>
      <style:text-properties fo:color="#FF00FF" style:font-name="Arial1111" style:font-name-asian="Arial1111" style:font-name-complex="Arial1111" fo:font-size="10pt" style:font-size-asian="10pt" style:font-size-complex="10pt"/>
    </style:style>
    <style:style style:name="Accent_32_2_32_19_32_2_32_3_32_3_32_2_32_2_32_3" style:display-name="Accent 2 19 2 3 3 2 2 3" style:family="table-cell" style:data-style-name="N0">
      <style:table-cell-properties style:vertical-align="automatic" fo:background-color="#00FFFF"/>
      <style:text-properties fo:color="#FF00FF" style:font-name="Arial111" style:font-name-asian="Arial111" style:font-name-complex="Arial111" fo:font-size="10pt" style:font-size-asian="10pt" style:font-size-complex="10pt"/>
    </style:style>
    <style:style style:name="Accent_32_2_32_19_32_2_32_3_32_3_32_2_32_3" style:display-name="Accent 2 19 2 3 3 2 3" style:family="table-cell" style:data-style-name="N0">
      <style:table-cell-properties style:vertical-align="automatic" fo:background-color="#00FFFF"/>
      <style:text-properties fo:color="#FF00FF" style:font-name="Arial11" style:font-name-asian="Arial11" style:font-name-complex="Arial11" fo:font-size="10pt" style:font-size-asian="10pt" style:font-size-complex="10pt"/>
    </style:style>
    <style:style style:name="Accent_32_2_32_19_32_2_32_3_32_3_32_3" style:display-name="Accent 2 19 2 3 3 3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3_32_4" style:display-name="Accent 2 19 2 3 4" style:family="table-cell" style:data-style-name="N0">
      <style:table-cell-properties style:vertical-align="automatic" fo:background-color="#00FFFF"/>
      <style:text-properties fo:color="#FF00FF" style:font-name="Arial1" style:font-name-asian="Arial1" style:font-name-complex="Arial1" fo:font-size="10pt" style:font-size-asian="10pt" style:font-size-complex="10pt"/>
    </style:style>
    <style:style style:name="Accent_32_2_32_19_32_2_32_4" style:display-name="Accent 2 19 2 4" style:family="table-cell" style:data-style-name="N0">
      <style:table-cell-properties style:vertical-align="automatic" fo:background-color="#00FFFF"/>
      <style:text-properties fo:color="#FF00FF" fo:font-size="10pt" style:font-size-asian="10pt" style:font-size-complex="10pt"/>
    </style:style>
    <style:style style:name="Accent_32_2_32_19_32_3" style:display-name="Accent 2 19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" style:display-name="Accent 2 19 3 2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2_32_2" style:display-name="Accent 2 19 3 2 2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2" style:display-name="Accent 2 19 3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" style:display-name="Accent 2 19 3 2 2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2_32_2" style:display-name="Accent 2 19 3 2 2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2_32_2" style:display-name="Accent 2 19 3 2 2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2_32_2_32_2_32_2" style:display-name="Accent 2 19 3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2_32_2_32_2_32_2_32_2" style:display-name="Accent 2 19 3 2 2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2_32_2_32_2_32_3" style:display-name="Accent 2 19 3 2 2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2_32_2_32_3" style:display-name="Accent 2 19 3 2 2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2_32_3" style:display-name="Accent 2 19 3 2 2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2_32_3" style:display-name="Accent 2 19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3_32_2" style:display-name="Accent 2 19 3 2 2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_32_2_32_2" style:display-name="Accent 2 19 3 2 2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3_32_2_32_2_32_2" style:display-name="Accent 2 19 3 2 2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2_32_2_32_2_32_3_32_2_32_3" style:display-name="Accent 2 19 3 2 2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2_32_3_32_3" style:display-name="Accent 2 19 3 2 2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2_32_4" style:display-name="Accent 2 19 3 2 2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" style:display-name="Accent 2 19 3 2 2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3_32_2" style:display-name="Accent 2 19 3 2 2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2_32_2" style:display-name="Accent 2 19 3 2 2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3_32_2_32_2_32_2" style:display-name="Accent 2 19 3 2 2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_32_2_32_2_32_2_32_2" style:display-name="Accent 2 19 3 2 2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2_32_2_32_3_32_2_32_2_32_3" style:display-name="Accent 2 19 3 2 2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2_32_2_32_3_32_2_32_3" style:display-name="Accent 2 19 3 2 2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2_32_2_32_3_32_3" style:display-name="Accent 2 19 3 2 2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2_32_4" style:display-name="Accent 2 19 3 2 2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2_32_3" style:display-name="Accent 2 19 3 2 3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3_32_3" style:display-name="Accent 2 19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2" style:display-name="Accent 2 19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" style:display-name="Accent 2 19 3 3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2_32_2" style:display-name="Accent 2 19 3 3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2_32_2" style:display-name="Accent 2 19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2_32_2_32_2_32_2" style:display-name="Accent 2 19 3 3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2_32_2_32_2_32_2_32_2" style:display-name="Accent 2 19 3 3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2_32_2_32_2_32_3" style:display-name="Accent 2 19 3 3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2_32_2_32_3" style:display-name="Accent 2 19 3 3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2_32_3" style:display-name="Accent 2 19 3 3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2_32_3" style:display-name="Accent 2 19 3 3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3_32_2" style:display-name="Accent 2 19 3 3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_32_2_32_2" style:display-name="Accent 2 19 3 3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3_32_2_32_2_32_2" style:display-name="Accent 2 19 3 3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3_32_3_32_2_32_3_32_2_32_3" style:display-name="Accent 2 19 3 3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2_32_3_32_3" style:display-name="Accent 2 19 3 3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2_32_4" style:display-name="Accent 2 19 3 3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" style:display-name="Accent 2 19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3_32_2" style:display-name="Accent 2 19 3 3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2_32_2" style:display-name="Accent 2 19 3 3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3_32_2_32_2_32_2" style:display-name="Accent 2 19 3 3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_32_2_32_2_32_2_32_2" style:display-name="Accent 2 19 3 3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3_32_3_32_3_32_2_32_2_32_3" style:display-name="Accent 2 19 3 3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3_32_3_32_3_32_2_32_3" style:display-name="Accent 2 19 3 3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3_32_3_32_3_32_3" style:display-name="Accent 2 19 3 3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3_32_4" style:display-name="Accent 2 19 3 3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3_32_4" style:display-name="Accent 2 19 3 4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19_32_4" style:display-name="Accent 2 19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2" style:display-name="Accent 2 19 4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" style:display-name="Accent 2 19 4 2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2_32_2" style:display-name="Accent 2 19 4 2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2_32_2" style:display-name="Accent 2 19 4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2_32_2_32_2_32_2" style:display-name="Accent 2 19 4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2_32_2_32_2_32_2_32_2" style:display-name="Accent 2 19 4 2 2 2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2_32_2_32_2_32_3" style:display-name="Accent 2 19 4 2 2 2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2_32_2_32_3" style:display-name="Accent 2 19 4 2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2_32_3" style:display-name="Accent 2 19 4 2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2_32_3" style:display-name="Accent 2 19 4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3_32_2" style:display-name="Accent 2 19 4 2 3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_32_2_32_2" style:display-name="Accent 2 19 4 2 3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3_32_2_32_2_32_2" style:display-name="Accent 2 19 4 2 3 2 2 2" style:family="table-cell" style:data-style-name="N0">
      <style:table-cell-properties style:vertical-align="automatic" fo:background-color="#808080"/>
      <style:text-properties fo:color="#DEE7E5" style:font-name="Arial11111" style:font-name-asian="Arial11111" style:font-name-complex="Arial11111" fo:font-size="10pt" style:font-size-asian="10pt" style:font-size-complex="10pt"/>
    </style:style>
    <style:style style:name="Accent_32_2_32_19_32_4_32_2_32_3_32_2_32_3" style:display-name="Accent 2 19 4 2 3 2 3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2_32_3_32_3" style:display-name="Accent 2 19 4 2 3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2_32_4" style:display-name="Accent 2 19 4 2 4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" style:display-name="Accent 2 19 4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3_32_2" style:display-name="Accent 2 19 4 3 2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2_32_2" style:display-name="Accent 2 19 4 3 2 2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3_32_2_32_2_32_2" style:display-name="Accent 2 19 4 3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_32_2_32_2_32_2_32_2" style:display-name="Accent 2 19 4 3 2 2 2 2" style:family="table-cell" style:data-style-name="N0">
      <style:table-cell-properties style:vertical-align="automatic" fo:background-color="#808080"/>
      <style:text-properties fo:color="#DEE7E5" style:font-name="Arial1111" style:font-name-asian="Arial1111" style:font-name-complex="Arial1111" fo:font-size="10pt" style:font-size-asian="10pt" style:font-size-complex="10pt"/>
    </style:style>
    <style:style style:name="Accent_32_2_32_19_32_4_32_3_32_2_32_2_32_3" style:display-name="Accent 2 19 4 3 2 2 3" style:family="table-cell" style:data-style-name="N0">
      <style:table-cell-properties style:vertical-align="automatic" fo:background-color="#808080"/>
      <style:text-properties fo:color="#DEE7E5" style:font-name="Arial111" style:font-name-asian="Arial111" style:font-name-complex="Arial111" fo:font-size="10pt" style:font-size-asian="10pt" style:font-size-complex="10pt"/>
    </style:style>
    <style:style style:name="Accent_32_2_32_19_32_4_32_3_32_2_32_3" style:display-name="Accent 2 19 4 3 2 3" style:family="table-cell" style:data-style-name="N0">
      <style:table-cell-properties style:vertical-align="automatic" fo:background-color="#808080"/>
      <style:text-properties fo:color="#DEE7E5" style:font-name="Arial11" style:font-name-asian="Arial11" style:font-name-complex="Arial11" fo:font-size="10pt" style:font-size-asian="10pt" style:font-size-complex="10pt"/>
    </style:style>
    <style:style style:name="Accent_32_2_32_19_32_4_32_3_32_3" style:display-name="Accent 2 19 4 3 3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4_32_4" style:display-name="Accent 2 19 4 4" style:family="table-cell" style:data-style-name="N0">
      <style:table-cell-properties style:vertical-align="automatic" fo:background-color="#808080"/>
      <style:text-properties fo:color="#DEE7E5" style:font-name="Arial1" style:font-name-asian="Arial1" style:font-name-complex="Arial1" fo:font-size="10pt" style:font-size-asian="10pt" style:font-size-complex="10pt"/>
    </style:style>
    <style:style style:name="Accent_32_2_32_19_32_5" style:display-name="Accent 2 19 5" style:family="table-cell" style:data-style-name="N0">
      <style:table-cell-properties style:vertical-align="automatic" fo:background-color="#808080"/>
      <style:text-properties fo:color="#DEE7E5" fo:font-size="10pt" style:font-size-asian="10pt" style:font-size-complex="10pt"/>
    </style:style>
    <style:style style:name="Accent_32_2_32_2" style:display-name="Accent 2 2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2_32_2" style:display-name="Accent 2 2 2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2" style:display-name="Accent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" style:display-name="Accent 2 2 2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2_32_2" style:display-name="Accent 2 2 2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2_32_2" style:display-name="Accent 2 2 2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2_32_2_32_2_32_2" style:display-name="Accent 2 2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2_32_2_32_2_32_2_32_2" style:display-name="Accent 2 2 2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2_32_2_32_2_32_3" style:display-name="Accent 2 2 2 2 2 2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2_32_2_32_3" style:display-name="Accent 2 2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2_32_3" style:display-name="Accent 2 2 2 2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2_32_3" style:display-name="Accent 2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3_32_2" style:display-name="Accent 2 2 2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_32_2_32_2" style:display-name="Accent 2 2 2 2 3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3_32_2_32_2_32_2" style:display-name="Accent 2 2 2 2 3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2_32_2_32_2_32_3_32_2_32_3" style:display-name="Accent 2 2 2 2 3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2_32_3_32_3" style:display-name="Accent 2 2 2 2 3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2_32_4" style:display-name="Accent 2 2 2 2 4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" style:display-name="Accent 2 2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3_32_2" style:display-name="Accent 2 2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2_32_2" style:display-name="Accent 2 2 2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3_32_2_32_2_32_2" style:display-name="Accent 2 2 2 3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_32_2_32_2_32_2_32_2" style:display-name="Accent 2 2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2_32_2_32_3_32_2_32_2_32_3" style:display-name="Accent 2 2 2 3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2_32_2_32_3_32_2_32_3" style:display-name="Accent 2 2 2 3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2_32_2_32_3_32_3" style:display-name="Accent 2 2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2_32_4" style:display-name="Accent 2 2 2 4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2_32_3" style:display-name="Accent 2 2 3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2_32_3" style:display-name="Accent 2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2" style:display-name="Accent 2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" style:display-name="Accent 2 3 2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2_32_2" style:display-name="Accent 2 3 2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2_32_2" style:display-name="Accent 2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2_32_2_32_2_32_2" style:display-name="Accent 2 3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2_32_2_32_2_32_2_32_2" style:display-name="Accent 2 3 2 2 2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2_32_2_32_2_32_3" style:display-name="Accent 2 3 2 2 2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2_32_2_32_3" style:display-name="Accent 2 3 2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2_32_3" style:display-name="Accent 2 3 2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2_32_3" style:display-name="Accent 2 3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3_32_2" style:display-name="Accent 2 3 2 3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_32_2_32_2" style:display-name="Accent 2 3 2 3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3_32_2_32_2_32_2" style:display-name="Accent 2 3 2 3 2 2 2" style:family="table-cell" style:data-style-name="N38">
      <style:table-cell-properties style:vertical-align="automatic" fo:background-color="#808080"/>
      <style:text-properties fo:color="#FFFFFF" style:font-name="Arial111111" style:font-name-asian="Arial111111" style:font-name-complex="Arial111111" fo:font-size="10pt" style:font-size-asian="10pt" style:font-size-complex="10pt"/>
    </style:style>
    <style:style style:name="Accent_32_2_32_3_32_2_32_3_32_2_32_3" style:display-name="Accent 2 3 2 3 2 3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2_32_3_32_3" style:display-name="Accent 2 3 2 3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2_32_4" style:display-name="Accent 2 3 2 4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" style:display-name="Accent 2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3_32_2" style:display-name="Accent 2 3 3 2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2_32_2" style:display-name="Accent 2 3 3 2 2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3_32_2_32_2_32_2" style:display-name="Accent 2 3 3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_32_2_32_2_32_2_32_2" style:display-name="Accent 2 3 3 2 2 2 2" style:family="table-cell" style:data-style-name="N38">
      <style:table-cell-properties style:vertical-align="automatic" fo:background-color="#80808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Accent_32_2_32_3_32_3_32_2_32_2_32_3" style:display-name="Accent 2 3 3 2 2 3" style:family="table-cell" style:data-style-name="N38">
      <style:table-cell-properties style:vertical-align="automatic" fo:background-color="#80808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Accent_32_2_32_3_32_3_32_2_32_3" style:display-name="Accent 2 3 3 2 3" style:family="table-cell" style:data-style-name="N38">
      <style:table-cell-properties style:vertical-align="automatic" fo:background-color="#808080"/>
      <style:text-properties fo:color="#FFFFFF" style:font-name="Arial111" style:font-name-asian="Arial111" style:font-name-complex="Arial111" fo:font-size="10pt" style:font-size-asian="10pt" style:font-size-complex="10pt"/>
    </style:style>
    <style:style style:name="Accent_32_2_32_3_32_3_32_3" style:display-name="Accent 2 3 3 3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3_32_4" style:display-name="Accent 2 3 4" style:family="table-cell" style:data-style-name="N38">
      <style:table-cell-properties style:vertical-align="automatic" fo:background-color="#808080"/>
      <style:text-properties fo:color="#FFFFFF" style:font-name="Arial11" style:font-name-asian="Arial11" style:font-name-complex="Arial11" fo:font-size="10pt" style:font-size-asian="10pt" style:font-size-complex="10pt"/>
    </style:style>
    <style:style style:name="Accent_32_2_32_8" style:display-name="Accent 2 8" style:family="table-cell" style:data-style-name="N38">
      <style:table-cell-properties style:vertical-align="automatic" fo:background-color="#808080"/>
      <style:text-properties fo:color="#FFFFFF" style:font-name="Arial1" style:font-name-asian="Arial1" style:font-name-complex="Arial1" fo:font-size="10pt" style:font-size-asian="10pt" style:font-size-complex="10pt"/>
    </style:style>
    <style:style style:name="Accent_32_3" style:display-name="Accent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" style:display-name="Accent 3 19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2" style:display-name="Accent 3 19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" style:display-name="Accent 3 19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2_32_2" style:display-name="Accent 3 19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2" style:display-name="Accent 3 19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" style:display-name="Accent 3 19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2_32_2" style:display-name="Accent 3 19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2_32_2" style:display-name="Accent 3 19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2_32_2_32_2_32_2" style:display-name="Accent 3 19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2_32_2_32_2_32_2_32_2" style:display-name="Accent 3 19 2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2_32_2_32_2_32_3" style:display-name="Accent 3 19 2 2 2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2_32_2_32_3" style:display-name="Accent 3 19 2 2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2_32_3" style:display-name="Accent 3 19 2 2 2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2_32_3" style:display-name="Accent 3 19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3_32_2" style:display-name="Accent 3 19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_32_2_32_2" style:display-name="Accent 3 19 2 2 2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3_32_2_32_2_32_2" style:display-name="Accent 3 19 2 2 2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2_32_2_32_2_32_3_32_2_32_3" style:display-name="Accent 3 19 2 2 2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2_32_3_32_3" style:display-name="Accent 3 19 2 2 2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2_32_4" style:display-name="Accent 3 19 2 2 2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" style:display-name="Accent 3 19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3_32_2" style:display-name="Accent 3 19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2_32_2" style:display-name="Accent 3 19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3_32_2_32_2_32_2" style:display-name="Accent 3 19 2 2 2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_32_2_32_2_32_2_32_2" style:display-name="Accent 3 19 2 2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2_32_2_32_3_32_2_32_2_32_3" style:display-name="Accent 3 19 2 2 2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2_32_2_32_3_32_2_32_3" style:display-name="Accent 3 19 2 2 2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2_32_2_32_3_32_3" style:display-name="Accent 3 19 2 2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2_32_4" style:display-name="Accent 3 19 2 2 2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2_32_3" style:display-name="Accent 3 19 2 2 3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2_32_3" style:display-name="Accent 3 19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2" style:display-name="Accent 3 19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" style:display-name="Accent 3 19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2_32_2" style:display-name="Accent 3 19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2_32_2" style:display-name="Accent 3 19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2_32_2_32_2_32_2" style:display-name="Accent 3 19 2 3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2_32_2_32_2_32_2_32_2" style:display-name="Accent 3 19 2 3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2_32_2_32_2_32_3" style:display-name="Accent 3 19 2 3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2_32_2_32_3" style:display-name="Accent 3 19 2 3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2_32_3" style:display-name="Accent 3 19 2 3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2_32_3" style:display-name="Accent 3 19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3_32_2" style:display-name="Accent 3 19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_32_2_32_2" style:display-name="Accent 3 19 2 3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3_32_2_32_2_32_2" style:display-name="Accent 3 19 2 3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2_32_3_32_2_32_3_32_2_32_3" style:display-name="Accent 3 19 2 3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2_32_3_32_3" style:display-name="Accent 3 19 2 3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2_32_4" style:display-name="Accent 3 19 2 3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" style:display-name="Accent 3 19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3_32_2" style:display-name="Accent 3 19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2_32_2" style:display-name="Accent 3 19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3_32_2_32_2_32_2" style:display-name="Accent 3 19 2 3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_32_2_32_2_32_2_32_2" style:display-name="Accent 3 19 2 3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2_32_3_32_3_32_2_32_2_32_3" style:display-name="Accent 3 19 2 3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2_32_3_32_3_32_2_32_3" style:display-name="Accent 3 19 2 3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2_32_3_32_3_32_3" style:display-name="Accent 3 19 2 3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3_32_4" style:display-name="Accent 3 19 2 3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2_32_4" style:display-name="Accent 3 19 2 4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19_32_3" style:display-name="Accent 3 19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" style:display-name="Accent 3 19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2_32_2" style:display-name="Accent 3 19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2" style:display-name="Accent 3 19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" style:display-name="Accent 3 19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2_32_2" style:display-name="Accent 3 19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2_32_2" style:display-name="Accent 3 19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2_32_2_32_2_32_2" style:display-name="Accent 3 19 3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2_32_2_32_2_32_2_32_2" style:display-name="Accent 3 19 3 2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2_32_2_32_2_32_3" style:display-name="Accent 3 19 3 2 2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2_32_2_32_3" style:display-name="Accent 3 19 3 2 2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2_32_3" style:display-name="Accent 3 19 3 2 2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2_32_3" style:display-name="Accent 3 19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3_32_2" style:display-name="Accent 3 19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_32_2_32_2" style:display-name="Accent 3 19 3 2 2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3_32_2_32_2_32_2" style:display-name="Accent 3 19 3 2 2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2_32_2_32_2_32_3_32_2_32_3" style:display-name="Accent 3 19 3 2 2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2_32_3_32_3" style:display-name="Accent 3 19 3 2 2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2_32_4" style:display-name="Accent 3 19 3 2 2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" style:display-name="Accent 3 19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3_32_2" style:display-name="Accent 3 19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2_32_2" style:display-name="Accent 3 19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3_32_2_32_2_32_2" style:display-name="Accent 3 19 3 2 2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_32_2_32_2_32_2_32_2" style:display-name="Accent 3 19 3 2 2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2_32_2_32_3_32_2_32_2_32_3" style:display-name="Accent 3 19 3 2 2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2_32_2_32_3_32_2_32_3" style:display-name="Accent 3 19 3 2 2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2_32_2_32_3_32_3" style:display-name="Accent 3 19 3 2 2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2_32_4" style:display-name="Accent 3 19 3 2 2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2_32_3" style:display-name="Accent 3 19 3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3_32_3" style:display-name="Accent 3 19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2" style:display-name="Accent 3 19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" style:display-name="Accent 3 19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2_32_2" style:display-name="Accent 3 19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2_32_2" style:display-name="Accent 3 19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2_32_2_32_2_32_2" style:display-name="Accent 3 19 3 3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2_32_2_32_2_32_2_32_2" style:display-name="Accent 3 19 3 3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2_32_2_32_2_32_3" style:display-name="Accent 3 19 3 3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2_32_2_32_3" style:display-name="Accent 3 19 3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2_32_3" style:display-name="Accent 3 19 3 3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2_32_3" style:display-name="Accent 3 19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3_32_2" style:display-name="Accent 3 19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_32_2_32_2" style:display-name="Accent 3 19 3 3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3_32_2_32_2_32_2" style:display-name="Accent 3 19 3 3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3_32_3_32_2_32_3_32_2_32_3" style:display-name="Accent 3 19 3 3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2_32_3_32_3" style:display-name="Accent 3 19 3 3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2_32_4" style:display-name="Accent 3 19 3 3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" style:display-name="Accent 3 19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3_32_2" style:display-name="Accent 3 19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2_32_2" style:display-name="Accent 3 19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3_32_2_32_2_32_2" style:display-name="Accent 3 19 3 3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_32_2_32_2_32_2_32_2" style:display-name="Accent 3 19 3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3_32_3_32_3_32_2_32_2_32_3" style:display-name="Accent 3 19 3 3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3_32_3_32_3_32_2_32_3" style:display-name="Accent 3 19 3 3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3_32_3_32_3_32_3" style:display-name="Accent 3 19 3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3_32_4" style:display-name="Accent 3 19 3 3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3_32_4" style:display-name="Accent 3 19 3 4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19_32_4" style:display-name="Accent 3 19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2" style:display-name="Accent 3 19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" style:display-name="Accent 3 19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2_32_2" style:display-name="Accent 3 19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2_32_2" style:display-name="Accent 3 19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2_32_2_32_2_32_2" style:display-name="Accent 3 19 4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2_32_2_32_2_32_2_32_2" style:display-name="Accent 3 19 4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2_32_2_32_2_32_3" style:display-name="Accent 3 19 4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2_32_2_32_3" style:display-name="Accent 3 19 4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2_32_3" style:display-name="Accent 3 19 4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2_32_3" style:display-name="Accent 3 19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3_32_2" style:display-name="Accent 3 19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_32_2_32_2" style:display-name="Accent 3 19 4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3_32_2_32_2_32_2" style:display-name="Accent 3 19 4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19_32_4_32_2_32_3_32_2_32_3" style:display-name="Accent 3 19 4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2_32_3_32_3" style:display-name="Accent 3 19 4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2_32_4" style:display-name="Accent 3 19 4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" style:display-name="Accent 3 19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3_32_2" style:display-name="Accent 3 19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2_32_2" style:display-name="Accent 3 19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3_32_2_32_2_32_2" style:display-name="Accent 3 19 4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_32_2_32_2_32_2_32_2" style:display-name="Accent 3 19 4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19_32_4_32_3_32_2_32_2_32_3" style:display-name="Accent 3 19 4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19_32_4_32_3_32_2_32_3" style:display-name="Accent 3 19 4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19_32_4_32_3_32_3" style:display-name="Accent 3 19 4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4_32_4" style:display-name="Accent 3 19 4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19_32_5" style:display-name="Accent 3 19 5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" style:display-name="Accent 3 2 2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2_32_2" style:display-name="Accent 3 2 2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2_32_2" style:display-name="Accent 3 2 2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2_32_2_32_2_32_2" style:display-name="Accent 3 2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2_32_2_32_2_32_2_32_2" style:display-name="Accent 3 2 2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2_32_2_32_2_32_3" style:display-name="Accent 3 2 2 2 2 2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2_32_2_32_3" style:display-name="Accent 3 2 2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2_32_3" style:display-name="Accent 3 2 2 2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2_32_3" style:display-name="Accent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3_32_2" style:display-name="Accent 3 2 2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_32_2_32_2" style:display-name="Accent 3 2 2 2 3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3_32_2_32_2_32_2" style:display-name="Accent 3 2 2 2 3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2_32_2_32_2_32_3_32_2_32_3" style:display-name="Accent 3 2 2 2 3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2_32_3_32_3" style:display-name="Accent 3 2 2 2 3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2_32_4" style:display-name="Accent 3 2 2 2 4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" style:display-name="Accent 3 2 2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3_32_2" style:display-name="Accent 3 2 2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2_32_2" style:display-name="Accent 3 2 2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3_32_2_32_2_32_2" style:display-name="Accent 3 2 2 3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_32_2_32_2_32_2_32_2" style:display-name="Accent 3 2 2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_32_2_32_3_32_2_32_2_32_3" style:display-name="Accent 3 2 2 3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_32_2_32_3_32_2_32_3" style:display-name="Accent 3 2 2 3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_32_2_32_3_32_3" style:display-name="Accent 3 2 2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2_32_4" style:display-name="Accent 3 2 2 4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" style:display-name="Accent 3 20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2" style:display-name="Accent 3 20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" style:display-name="Accent 3 20 2 2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2_32_2" style:display-name="Accent 3 20 2 2 2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2" style:display-name="Accent 3 20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" style:display-name="Accent 3 20 2 2 2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2_32_2" style:display-name="Accent 3 20 2 2 2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2_32_2" style:display-name="Accent 3 20 2 2 2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2_32_2_32_2_32_2" style:display-name="Accent 3 20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2_32_2_32_2_32_2_32_2" style:display-name="Accent 3 20 2 2 2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2_32_2_32_2_32_3" style:display-name="Accent 3 20 2 2 2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2_32_2_32_3" style:display-name="Accent 3 20 2 2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2_32_3" style:display-name="Accent 3 20 2 2 2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2_32_3" style:display-name="Accent 3 20 2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3_32_2" style:display-name="Accent 3 20 2 2 2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_32_2_32_2" style:display-name="Accent 3 20 2 2 2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3_32_2_32_2_32_2" style:display-name="Accent 3 20 2 2 2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2_32_2_32_2_32_3_32_2_32_3" style:display-name="Accent 3 20 2 2 2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2_32_3_32_3" style:display-name="Accent 3 20 2 2 2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2_32_4" style:display-name="Accent 3 20 2 2 2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" style:display-name="Accent 3 20 2 2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3_32_2" style:display-name="Accent 3 20 2 2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2_32_2" style:display-name="Accent 3 20 2 2 2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3_32_2_32_2_32_2" style:display-name="Accent 3 20 2 2 2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_32_2_32_2_32_2_32_2" style:display-name="Accent 3 20 2 2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2_32_2_32_3_32_2_32_2_32_3" style:display-name="Accent 3 20 2 2 2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2_32_2_32_3_32_2_32_3" style:display-name="Accent 3 20 2 2 2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2_32_2_32_3_32_3" style:display-name="Accent 3 20 2 2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2_32_4" style:display-name="Accent 3 20 2 2 2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2_32_3" style:display-name="Accent 3 20 2 2 3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2_32_3" style:display-name="Accent 3 20 2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2" style:display-name="Accent 3 20 2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" style:display-name="Accent 3 20 2 3 2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2_32_2" style:display-name="Accent 3 20 2 3 2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2_32_2" style:display-name="Accent 3 20 2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2_32_2_32_2_32_2" style:display-name="Accent 3 20 2 3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2_32_2_32_2_32_2_32_2" style:display-name="Accent 3 20 2 3 2 2 2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2_32_2_32_2_32_3" style:display-name="Accent 3 20 2 3 2 2 2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2_32_2_32_3" style:display-name="Accent 3 20 2 3 2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2_32_3" style:display-name="Accent 3 20 2 3 2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2_32_3" style:display-name="Accent 3 20 2 3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3_32_2" style:display-name="Accent 3 20 2 3 2 3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_32_2_32_2" style:display-name="Accent 3 20 2 3 2 3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3_32_2_32_2_32_2" style:display-name="Accent 3 20 2 3 2 3 2 2 2" style:family="table-cell" style:data-style-name="N0">
      <style:table-cell-properties style:vertical-align="automatic" fo:background-color="#FF00FF"/>
      <style:text-properties fo:color="#969696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2_32_3_32_2_32_3_32_2_32_3" style:display-name="Accent 3 20 2 3 2 3 2 3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2_32_3_32_3" style:display-name="Accent 3 20 2 3 2 3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2_32_4" style:display-name="Accent 3 20 2 3 2 4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" style:display-name="Accent 3 20 2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3_32_2" style:display-name="Accent 3 20 2 3 3 2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2_32_2" style:display-name="Accent 3 20 2 3 3 2 2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3_32_2_32_2_32_2" style:display-name="Accent 3 20 2 3 3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_32_2_32_2_32_2_32_2" style:display-name="Accent 3 20 2 3 3 2 2 2 2" style:family="table-cell" style:data-style-name="N0">
      <style:table-cell-properties style:vertical-align="automatic" fo:background-color="#FF00FF"/>
      <style:text-properties fo:color="#969696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2_32_3_32_3_32_2_32_2_32_3" style:display-name="Accent 3 20 2 3 3 2 2 3" style:family="table-cell" style:data-style-name="N0">
      <style:table-cell-properties style:vertical-align="automatic" fo:background-color="#FF00FF"/>
      <style:text-properties fo:color="#969696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2_32_3_32_3_32_2_32_3" style:display-name="Accent 3 20 2 3 3 2 3" style:family="table-cell" style:data-style-name="N0">
      <style:table-cell-properties style:vertical-align="automatic" fo:background-color="#FF00FF"/>
      <style:text-properties fo:color="#969696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2_32_3_32_3_32_3" style:display-name="Accent 3 20 2 3 3 3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3_32_4" style:display-name="Accent 3 20 2 3 4" style:family="table-cell" style:data-style-name="N0">
      <style:table-cell-properties style:vertical-align="automatic" fo:background-color="#FF00FF"/>
      <style:text-properties fo:color="#96969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2_32_4" style:display-name="Accent 3 20 2 4" style:family="table-cell" style:data-style-name="N0">
      <style:table-cell-properties style:vertical-align="automatic" fo:background-color="#FF00FF"/>
      <style:text-properties fo:color="#969696" fo:font-size="10pt" style:font-size-asian="10pt" style:font-size-complex="10pt" fo:font-weight="bold" style:font-weight-asian="bold" style:font-weight-complex="bold"/>
    </style:style>
    <style:style style:name="Accent_32_3_32_20_32_3" style:display-name="Accent 3 20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" style:display-name="Accent 3 20 3 2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2_32_2" style:display-name="Accent 3 20 3 2 2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2" style:display-name="Accent 3 20 3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" style:display-name="Accent 3 20 3 2 2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2_32_2" style:display-name="Accent 3 20 3 2 2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2_32_2" style:display-name="Accent 3 20 3 2 2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2_32_2_32_2_32_2" style:display-name="Accent 3 20 3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2_32_2_32_2_32_2_32_2" style:display-name="Accent 3 20 3 2 2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2_32_2_32_2_32_3" style:display-name="Accent 3 20 3 2 2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2_32_2_32_3" style:display-name="Accent 3 20 3 2 2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2_32_3" style:display-name="Accent 3 20 3 2 2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2_32_3" style:display-name="Accent 3 20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3_32_2" style:display-name="Accent 3 20 3 2 2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_32_2_32_2" style:display-name="Accent 3 20 3 2 2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3_32_2_32_2_32_2" style:display-name="Accent 3 20 3 2 2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2_32_2_32_2_32_3_32_2_32_3" style:display-name="Accent 3 20 3 2 2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2_32_3_32_3" style:display-name="Accent 3 20 3 2 2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2_32_4" style:display-name="Accent 3 20 3 2 2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" style:display-name="Accent 3 20 3 2 2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3_32_2" style:display-name="Accent 3 20 3 2 2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2_32_2" style:display-name="Accent 3 20 3 2 2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3_32_2_32_2_32_2" style:display-name="Accent 3 20 3 2 2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_32_2_32_2_32_2_32_2" style:display-name="Accent 3 20 3 2 2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2_32_2_32_3_32_2_32_2_32_3" style:display-name="Accent 3 20 3 2 2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2_32_2_32_3_32_2_32_3" style:display-name="Accent 3 20 3 2 2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2_32_2_32_3_32_3" style:display-name="Accent 3 20 3 2 2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2_32_4" style:display-name="Accent 3 20 3 2 2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2_32_3" style:display-name="Accent 3 20 3 2 3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3_32_3" style:display-name="Accent 3 20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2" style:display-name="Accent 3 20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" style:display-name="Accent 3 20 3 3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2_32_2" style:display-name="Accent 3 20 3 3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2_32_2" style:display-name="Accent 3 20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2_32_2_32_2_32_2" style:display-name="Accent 3 20 3 3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2_32_2_32_2_32_2_32_2" style:display-name="Accent 3 20 3 3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2_32_2_32_2_32_3" style:display-name="Accent 3 20 3 3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2_32_2_32_3" style:display-name="Accent 3 20 3 3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2_32_3" style:display-name="Accent 3 20 3 3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2_32_3" style:display-name="Accent 3 20 3 3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3_32_2" style:display-name="Accent 3 20 3 3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_32_2_32_2" style:display-name="Accent 3 20 3 3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3_32_2_32_2_32_2" style:display-name="Accent 3 20 3 3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3_32_3_32_2_32_3_32_2_32_3" style:display-name="Accent 3 20 3 3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2_32_3_32_3" style:display-name="Accent 3 20 3 3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2_32_4" style:display-name="Accent 3 20 3 3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" style:display-name="Accent 3 20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3_32_2" style:display-name="Accent 3 20 3 3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2_32_2" style:display-name="Accent 3 20 3 3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3_32_2_32_2_32_2" style:display-name="Accent 3 20 3 3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_32_2_32_2_32_2_32_2" style:display-name="Accent 3 20 3 3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3_32_3_32_3_32_2_32_2_32_3" style:display-name="Accent 3 20 3 3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3_32_3_32_3_32_2_32_3" style:display-name="Accent 3 20 3 3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3_32_3_32_3_32_3" style:display-name="Accent 3 20 3 3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3_32_4" style:display-name="Accent 3 20 3 3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3_32_4" style:display-name="Accent 3 20 3 4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0_32_4" style:display-name="Accent 3 20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2" style:display-name="Accent 3 20 4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" style:display-name="Accent 3 20 4 2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2_32_2" style:display-name="Accent 3 20 4 2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2_32_2" style:display-name="Accent 3 20 4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2_32_2_32_2_32_2" style:display-name="Accent 3 20 4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2_32_2_32_2_32_2_32_2" style:display-name="Accent 3 20 4 2 2 2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2_32_2_32_2_32_3" style:display-name="Accent 3 20 4 2 2 2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2_32_2_32_3" style:display-name="Accent 3 20 4 2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2_32_3" style:display-name="Accent 3 20 4 2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2_32_3" style:display-name="Accent 3 20 4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3_32_2" style:display-name="Accent 3 20 4 2 3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_32_2_32_2" style:display-name="Accent 3 20 4 2 3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3_32_2_32_2_32_2" style:display-name="Accent 3 20 4 2 3 2 2 2" style:family="table-cell" style:data-style-name="N0">
      <style:table-cell-properties style:vertical-align="automatic" fo:background-color="#DDDDDD"/>
      <style:text-properties fo:color="#333333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20_32_4_32_2_32_3_32_2_32_3" style:display-name="Accent 3 20 4 2 3 2 3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2_32_3_32_3" style:display-name="Accent 3 20 4 2 3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2_32_4" style:display-name="Accent 3 20 4 2 4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" style:display-name="Accent 3 20 4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3_32_2" style:display-name="Accent 3 20 4 3 2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2_32_2" style:display-name="Accent 3 20 4 3 2 2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3_32_2_32_2_32_2" style:display-name="Accent 3 20 4 3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_32_2_32_2_32_2_32_2" style:display-name="Accent 3 20 4 3 2 2 2 2" style:family="table-cell" style:data-style-name="N0">
      <style:table-cell-properties style:vertical-align="automatic" fo:background-color="#DDDDDD"/>
      <style:text-properties fo:color="#333333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20_32_4_32_3_32_2_32_2_32_3" style:display-name="Accent 3 20 4 3 2 2 3" style:family="table-cell" style:data-style-name="N0">
      <style:table-cell-properties style:vertical-align="automatic" fo:background-color="#DDDDDD"/>
      <style:text-properties fo:color="#333333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20_32_4_32_3_32_2_32_3" style:display-name="Accent 3 20 4 3 2 3" style:family="table-cell" style:data-style-name="N0">
      <style:table-cell-properties style:vertical-align="automatic" fo:background-color="#DDDDDD"/>
      <style:text-properties fo:color="#333333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20_32_4_32_3_32_3" style:display-name="Accent 3 20 4 3 3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4_32_4" style:display-name="Accent 3 20 4 4" style:family="table-cell" style:data-style-name="N0">
      <style:table-cell-properties style:vertical-align="automatic" fo:background-color="#DDDDDD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3_32_20_32_5" style:display-name="Accent 3 20 5" style:family="table-cell" style:data-style-name="N0">
      <style:table-cell-properties style:vertical-align="automatic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2_32_2" style:display-name="Accent 3 3 2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2_32_2" style:display-name="Accent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2_32_2_32_2_32_2" style:display-name="Accent 3 3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2_32_2_32_2_32_2_32_2" style:display-name="Accent 3 3 2 2 2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2_32_2_32_2_32_3" style:display-name="Accent 3 3 2 2 2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2_32_2_32_3" style:display-name="Accent 3 3 2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2_32_3" style:display-name="Accent 3 3 2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2_32_3" style:display-name="Accent 3 3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3_32_2" style:display-name="Accent 3 3 2 3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_32_2_32_2" style:display-name="Accent 3 3 2 3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3_32_2_32_2_32_2" style:display-name="Accent 3 3 2 3 2 2 2" style:family="table-cell" style:data-style-name="N38">
      <style:table-cell-properties style:vertical-align="automatic" fo:background-color="#DDDDDD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3_32_3_32_2_32_3_32_2_32_3" style:display-name="Accent 3 3 2 3 2 3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2_32_3_32_3" style:display-name="Accent 3 3 2 3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2_32_4" style:display-name="Accent 3 3 2 4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3_32_2" style:display-name="Accent 3 3 3 2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2_32_2" style:display-name="Accent 3 3 3 2 2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3_32_2_32_2_32_2" style:display-name="Accent 3 3 3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_32_2_32_2_32_2_32_2" style:display-name="Accent 3 3 3 2 2 2 2" style:family="table-cell" style:data-style-name="N38">
      <style:table-cell-properties style:vertical-align="automatic" fo:background-color="#DDDDDD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3_32_3_32_3_32_2_32_2_32_3" style:display-name="Accent 3 3 3 2 2 3" style:family="table-cell" style:data-style-name="N38">
      <style:table-cell-properties style:vertical-align="automatic" fo:background-color="#DDDDDD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3_32_3_32_3_32_2_32_3" style:display-name="Accent 3 3 3 2 3" style:family="table-cell" style:data-style-name="N38">
      <style:table-cell-properties style:vertical-align="automatic" fo:background-color="#DDDDDD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3_32_3_32_3_32_3" style:display-name="Accent 3 3 3 3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3_32_4" style:display-name="Accent 3 3 4" style:family="table-cell" style:data-style-name="N38">
      <style:table-cell-properties style:vertical-align="automatic" fo:background-color="#DDDDDD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38">
      <style:table-cell-properties style:vertical-align="automatic" fo:background-color="#DDDDD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" style:display-name="Accent 4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2_32_2" style:display-name="Accent 4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2_32_2" style:display-name="Accent 4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2_32_2_32_2_32_2" style:display-name="Accent 4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2_32_2_32_2_32_2_32_2" style:display-name="Accent 4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2_32_2_32_2_32_3" style:display-name="Accent 4 2 2 2 2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2_32_2_32_3" style:display-name="Accent 4 2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2_32_3" style:display-name="Accent 4 2 2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2_32_3" style:display-name="Accent 4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3_32_2" style:display-name="Accent 4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_32_2_32_2" style:display-name="Accent 4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3_32_2_32_2_32_2" style:display-name="Accent 4 2 2 3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4_32_2_32_2_32_3_32_2_32_3" style:display-name="Accent 4 2 2 3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2_32_3_32_3" style:display-name="Accent 4 2 2 3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2_32_4" style:display-name="Accent 4 2 2 4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" style:display-name="Accent 4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3_32_2" style:display-name="Accent 4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2_32_2" style:display-name="Accent 4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3_32_2_32_2_32_2" style:display-name="Accent 4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_32_2_32_2_32_2_32_2" style:display-name="Accent 4 2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4_32_2_32_3_32_2_32_2_32_3" style:display-name="Accent 4 2 3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4_32_2_32_3_32_2_32_3" style:display-name="Accent 4 2 3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4_32_2_32_3_32_3" style:display-name="Accent 4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2_32_4" style:display-name="Accent 4 2 4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2_32_2" style:display-name="Accent 5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2_32_2" style:display-name="Accent 5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2_32_2_32_2_32_2" style:display-name="Accent 5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2_32_2_32_2_32_2_32_2" style:display-name="Accent 5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2_32_2_32_2_32_3" style:display-name="Accent 5 2 2 2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2_32_2_32_3" style:display-name="Accent 5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2_32_3" style:display-name="Accent 5 2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2_32_3" style:display-name="Accent 5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3_32_2" style:display-name="Accent 5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_32_2_32_2" style:display-name="Accent 5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3_32_2_32_2_32_2" style:display-name="Accent 5 2 3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Accent_32_5_32_2_32_3_32_2_32_3" style:display-name="Accent 5 2 3 2 3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2_32_3_32_3" style:display-name="Accent 5 2 3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2_32_4" style:display-name="Accent 5 2 4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3_32_2" style:display-name="Accent 5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2_32_2" style:display-name="Accent 5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3_32_2_32_2_32_2" style:display-name="Accent 5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_32_2_32_2_32_2_32_2" style:display-name="Accent 5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Accent_32_5_32_3_32_2_32_2_32_3" style:display-name="Accent 5 3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Accent_32_5_32_3_32_2_32_3" style:display-name="Accent 5 3 2 3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Accent_32_5_32_3_32_3" style:display-name="Accent 5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5_32_4" style:display-name="Accent 5 4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Accent1_32_2" style:display-name="Accent1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" style:display-name="Accent1 2 2" style:family="table-cell" style:data-style-name="N0">
      <style:table-cell-properties fo:background-color="#CC99FF"/>
      <style:text-properties fo:color="#FF00FF" style:font-name="Calibri" style:font-name-asian="Calibri" style:font-name-complex="Calibri"/>
    </style:style>
    <style:style style:name="Accent1_32_2_32_2_32_2" style:display-name="Accent1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" style:display-name="Accent1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" style:display-name="Accent1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2_32_2" style:display-name="Accent1 2 2 2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2_32_3" style:display-name="Accent1 2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2_32_3" style:display-name="Accent1 2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2_32_3" style:display-name="Accent1 2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" style:display-name="Accent1 2 3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" style:display-name="Accent1 2 3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2_32_2" style:display-name="Accent1 2 3 2 2 2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2_32_3" style:display-name="Accent1 2 3 2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3_32_3" style:display-name="Accent1 2 3 3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1_32_2_32_4" style:display-name="Accent1 2 4" style:family="table-cell" style:data-style-name="N0">
      <style:table-cell-properties style:vertical-align="automatic" fo:background-color="#CC99FF"/>
      <style:text-properties fo:color="#FF00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" style:display-name="Accent2 2 2" style:family="table-cell" style:data-style-name="N0">
      <style:table-cell-properties fo:background-color="#FF9900"/>
      <style:text-properties fo:color="#FF00FF" style:font-name="Calibri" style:font-name-asian="Calibri" style:font-name-complex="Calibri"/>
    </style:style>
    <style:style style:name="Accent2_32_2_32_2_32_2" style:display-name="Accent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" style:display-name="Accent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" style:display-name="Accent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2_32_2" style:display-name="Accent2 2 2 2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2_32_3" style:display-name="Accent2 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2_32_3" style:display-name="Accent2 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2_32_3" style:display-name="Accent2 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" style:display-name="Accent2 2 3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" style:display-name="Accent2 2 3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2_32_2" style:display-name="Accent2 2 3 2 2 2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2_32_3" style:display-name="Accent2 2 3 2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3_32_3" style:display-name="Accent2 2 3 3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2_32_2_32_4" style:display-name="Accent2 2 4" style:family="table-cell" style:data-style-name="N0">
      <style:table-cell-properties style:vertical-align="automatic" fo:background-color="#FF9900"/>
      <style:text-properties fo:color="#FF00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" style:display-name="Accent3 2 2" style:family="table-cell" style:data-style-name="N0">
      <style:table-cell-properties fo:background-color="#339966"/>
      <style:text-properties fo:color="#FF00FF" style:font-name="Calibri" style:font-name-asian="Calibri" style:font-name-complex="Calibri"/>
    </style:style>
    <style:style style:name="Accent3_32_2_32_2_32_2" style:display-name="Accent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" style:display-name="Accent3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" style:display-name="Accent3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2_32_2" style:display-name="Accent3 2 2 2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2_32_3" style:display-name="Accent3 2 2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2_32_3" style:display-name="Accent3 2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2_32_3" style:display-name="Accent3 2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" style:display-name="Accent3 2 3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" style:display-name="Accent3 2 3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2_32_2" style:display-name="Accent3 2 3 2 2 2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2_32_3" style:display-name="Accent3 2 3 2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3_32_3" style:display-name="Accent3 2 3 3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3_32_2_32_4" style:display-name="Accent3 2 4" style:family="table-cell" style:data-style-name="N0">
      <style:table-cell-properties style:vertical-align="automatic" fo:background-color="#339966"/>
      <style:text-properties fo:color="#FF00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" style:display-name="Accent4 2 2" style:family="table-cell" style:data-style-name="N0">
      <style:table-cell-properties fo:background-color="#00FFFF"/>
      <style:text-properties fo:color="#FF00FF" style:font-name="Calibri" style:font-name-asian="Calibri" style:font-name-complex="Calibri"/>
    </style:style>
    <style:style style:name="Accent4_32_2_32_2_32_2" style:display-name="Accent4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" style:display-name="Accent4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" style:display-name="Accent4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2_32_2" style:display-name="Accent4 2 2 2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2_32_3" style:display-name="Accent4 2 2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2_32_3" style:display-name="Accent4 2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2_32_3" style:display-name="Accent4 2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" style:display-name="Accent4 2 3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" style:display-name="Accent4 2 3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2_32_2" style:display-name="Accent4 2 3 2 2 2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2_32_3" style:display-name="Accent4 2 3 2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3_32_3" style:display-name="Accent4 2 3 3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4_32_2_32_4" style:display-name="Accent4 2 4" style:family="table-cell" style:data-style-name="N0">
      <style:table-cell-properties style:vertical-align="automatic" fo:background-color="#00FFFF"/>
      <style:text-properties fo:color="#FF00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" style:display-name="Accent5 2 2" style:family="table-cell" style:data-style-name="N0">
      <style:table-cell-properties fo:background-color="#CCFFFF"/>
      <style:text-properties fo:color="#FF00FF" style:font-name="Calibri" style:font-name-asian="Calibri" style:font-name-complex="Calibri"/>
    </style:style>
    <style:style style:name="Accent5_32_2_32_2_32_2" style:display-name="Accent5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" style:display-name="Accent5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" style:display-name="Accent5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2_32_2" style:display-name="Accent5 2 2 2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2_32_3" style:display-name="Accent5 2 2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2_32_3" style:display-name="Accent5 2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2_32_3" style:display-name="Accent5 2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" style:display-name="Accent5 2 3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" style:display-name="Accent5 2 3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2_32_2" style:display-name="Accent5 2 3 2 2 2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2_32_3" style:display-name="Accent5 2 3 2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3_32_3" style:display-name="Accent5 2 3 3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5_32_2_32_4" style:display-name="Accent5 2 4" style:family="table-cell" style:data-style-name="N0">
      <style:table-cell-properties style:vertical-align="automatic" fo:background-color="#CCFFFF"/>
      <style:text-properties fo:color="#FF00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" style:display-name="Accent6 2 2" style:family="table-cell" style:data-style-name="N0">
      <style:table-cell-properties fo:background-color="#FFFF99"/>
      <style:text-properties fo:color="#FF00FF" style:font-name="Calibri" style:font-name-asian="Calibri" style:font-name-complex="Calibri"/>
    </style:style>
    <style:style style:name="Accent6_32_2_32_2_32_2" style:display-name="Accent6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" style:display-name="Accent6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" style:display-name="Accent6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2_32_2" style:display-name="Accent6 2 2 2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2_32_3" style:display-name="Accent6 2 2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2_32_3" style:display-name="Accent6 2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2_32_3" style:display-name="Accent6 2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" style:display-name="Accent6 2 3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" style:display-name="Accent6 2 3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2_32_2" style:display-name="Accent6 2 3 2 2 2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2_32_3" style:display-name="Accent6 2 3 2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3_32_3" style:display-name="Accent6 2 3 3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Accent6_32_2_32_4" style:display-name="Accent6 2 4" style:family="table-cell" style:data-style-name="N0">
      <style:table-cell-properties style:vertical-align="automatic" fo:background-color="#FFFF99"/>
      <style:text-properties fo:color="#FF00FF" style:font-name="Calibri" style:font-name-asian="Calibri" style:font-name-complex="Calibri"/>
    </style:style>
    <style:style style:name="Bad_32_13" style:display-name="Bad 1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2" style:display-name="Bad 13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3_32_2_32_2" style:display-name="Bad 13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2_32_2" style:display-name="Bad 13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2" style:display-name="Bad 13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" style:display-name="Bad 13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2_32_2" style:display-name="Bad 13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2_32_2" style:display-name="Bad 13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2_32_2_32_2_32_2" style:display-name="Bad 13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2_32_2_32_2_32_2_32_2" style:display-name="Bad 13 2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2_32_2_32_2_32_3" style:display-name="Bad 13 2 2 2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2_32_2_32_3" style:display-name="Bad 13 2 2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2_32_3" style:display-name="Bad 13 2 2 2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2_32_3" style:display-name="Bad 13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3_32_2" style:display-name="Bad 13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_32_2_32_2" style:display-name="Bad 13 2 2 2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3_32_2_32_2_32_2" style:display-name="Bad 13 2 2 2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2_32_2_32_2_32_3_32_2_32_3" style:display-name="Bad 13 2 2 2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2_32_3_32_3" style:display-name="Bad 13 2 2 2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2_32_4" style:display-name="Bad 13 2 2 2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" style:display-name="Bad 13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3_32_2" style:display-name="Bad 13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2_32_2" style:display-name="Bad 13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3_32_2_32_2_32_2" style:display-name="Bad 13 2 2 2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_32_2_32_2_32_2_32_2" style:display-name="Bad 13 2 2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2_32_2_32_3_32_2_32_2_32_3" style:display-name="Bad 13 2 2 2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2_32_2_32_3_32_2_32_3" style:display-name="Bad 13 2 2 2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2_32_2_32_3_32_3" style:display-name="Bad 13 2 2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2_32_4" style:display-name="Bad 13 2 2 2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2_32_3" style:display-name="Bad 13 2 2 3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2_32_3" style:display-name="Bad 13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2" style:display-name="Bad 13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" style:display-name="Bad 13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2_32_2" style:display-name="Bad 13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2_32_2" style:display-name="Bad 13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2_32_2_32_2_32_2" style:display-name="Bad 13 2 3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2_32_2_32_2_32_2_32_2" style:display-name="Bad 13 2 3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2_32_2_32_2_32_3" style:display-name="Bad 13 2 3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2_32_2_32_3" style:display-name="Bad 13 2 3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2_32_3" style:display-name="Bad 13 2 3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2_32_3" style:display-name="Bad 13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3_32_2" style:display-name="Bad 13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_32_2_32_2" style:display-name="Bad 13 2 3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3_32_2_32_2_32_2" style:display-name="Bad 13 2 3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3_32_2_32_3_32_2_32_3_32_2_32_3" style:display-name="Bad 13 2 3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2_32_3_32_3" style:display-name="Bad 13 2 3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2_32_4" style:display-name="Bad 13 2 3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" style:display-name="Bad 13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3_32_2" style:display-name="Bad 13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2_32_2" style:display-name="Bad 13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3_32_2_32_2_32_2" style:display-name="Bad 13 2 3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_32_2_32_2_32_2_32_2" style:display-name="Bad 13 2 3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3_32_2_32_3_32_3_32_2_32_2_32_3" style:display-name="Bad 13 2 3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3_32_2_32_3_32_3_32_2_32_3" style:display-name="Bad 13 2 3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3_32_2_32_3_32_3_32_3" style:display-name="Bad 13 2 3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3_32_4" style:display-name="Bad 13 2 3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3_32_2_32_4" style:display-name="Bad 13 2 4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3_32_3" style:display-name="Bad 13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" style:display-name="Bad 13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2_32_2" style:display-name="Bad 13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2" style:display-name="Bad 13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" style:display-name="Bad 13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2_32_2" style:display-name="Bad 13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2_32_2" style:display-name="Bad 13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2_32_2_32_2_32_2" style:display-name="Bad 13 3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2_32_2_32_2_32_2_32_2" style:display-name="Bad 13 3 2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2_32_2_32_2_32_3" style:display-name="Bad 13 3 2 2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2_32_2_32_3" style:display-name="Bad 13 3 2 2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2_32_3" style:display-name="Bad 13 3 2 2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2_32_3" style:display-name="Bad 1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3_32_2" style:display-name="Bad 13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_32_2_32_2" style:display-name="Bad 13 3 2 2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3_32_2_32_2_32_2" style:display-name="Bad 13 3 2 2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2_32_2_32_2_32_3_32_2_32_3" style:display-name="Bad 13 3 2 2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2_32_3_32_3" style:display-name="Bad 13 3 2 2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2_32_4" style:display-name="Bad 13 3 2 2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" style:display-name="Bad 13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3_32_2" style:display-name="Bad 13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2_32_2" style:display-name="Bad 13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3_32_2_32_2_32_2" style:display-name="Bad 13 3 2 2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_32_2_32_2_32_2_32_2" style:display-name="Bad 13 3 2 2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2_32_2_32_3_32_2_32_2_32_3" style:display-name="Bad 13 3 2 2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2_32_2_32_3_32_2_32_3" style:display-name="Bad 13 3 2 2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2_32_2_32_3_32_3" style:display-name="Bad 13 3 2 2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2_32_4" style:display-name="Bad 13 3 2 2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2_32_3" style:display-name="Bad 13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3_32_3" style:display-name="Bad 1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2" style:display-name="Bad 1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" style:display-name="Bad 13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2_32_2" style:display-name="Bad 13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2_32_2" style:display-name="Bad 1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2_32_2_32_2_32_2" style:display-name="Bad 13 3 3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2_32_2_32_2_32_2_32_2" style:display-name="Bad 13 3 3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2_32_2_32_2_32_3" style:display-name="Bad 13 3 3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2_32_2_32_3" style:display-name="Bad 13 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2_32_3" style:display-name="Bad 13 3 3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2_32_3" style:display-name="Bad 13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3_32_2" style:display-name="Bad 13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_32_2_32_2" style:display-name="Bad 13 3 3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3_32_2_32_2_32_2" style:display-name="Bad 13 3 3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3_32_3_32_2_32_3_32_2_32_3" style:display-name="Bad 13 3 3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2_32_3_32_3" style:display-name="Bad 13 3 3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2_32_4" style:display-name="Bad 13 3 3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" style:display-name="Bad 1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3_32_2" style:display-name="Bad 13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2_32_2" style:display-name="Bad 13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3_32_2_32_2_32_2" style:display-name="Bad 13 3 3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_32_2_32_2_32_2_32_2" style:display-name="Bad 13 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3_32_3_32_3_32_2_32_2_32_3" style:display-name="Bad 13 3 3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3_32_3_32_3_32_2_32_3" style:display-name="Bad 13 3 3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3_32_3_32_3_32_3" style:display-name="Bad 13 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3_32_4" style:display-name="Bad 13 3 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3_32_4" style:display-name="Bad 13 3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3_32_4" style:display-name="Bad 1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2" style:display-name="Bad 13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" style:display-name="Bad 13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2_32_2" style:display-name="Bad 13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2_32_2" style:display-name="Bad 13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2_32_2_32_2_32_2" style:display-name="Bad 13 4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2_32_2_32_2_32_2_32_2" style:display-name="Bad 13 4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2_32_2_32_2_32_3" style:display-name="Bad 13 4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2_32_2_32_3" style:display-name="Bad 13 4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2_32_3" style:display-name="Bad 13 4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2_32_3" style:display-name="Bad 13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3_32_2" style:display-name="Bad 13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_32_2_32_2" style:display-name="Bad 13 4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3_32_2_32_2_32_2" style:display-name="Bad 13 4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3_32_4_32_2_32_3_32_2_32_3" style:display-name="Bad 13 4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2_32_3_32_3" style:display-name="Bad 13 4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2_32_4" style:display-name="Bad 13 4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" style:display-name="Bad 13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3_32_2" style:display-name="Bad 13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2_32_2" style:display-name="Bad 13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3_32_2_32_2_32_2" style:display-name="Bad 13 4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_32_2_32_2_32_2_32_2" style:display-name="Bad 13 4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3_32_4_32_3_32_2_32_2_32_3" style:display-name="Bad 13 4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3_32_4_32_3_32_2_32_3" style:display-name="Bad 13 4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3_32_4_32_3_32_3" style:display-name="Bad 13 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4_32_4" style:display-name="Bad 13 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3_32_5" style:display-name="Bad 13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" style:display-name="Bad 1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2" style:display-name="Bad 14 2" style:family="table-cell" style:data-style-name="N0">
      <style:table-cell-properties style:vertical-align="automatic" fo:background-color="#0000FF"/>
      <style:text-properties fo:color="#000000" fo:font-size="10pt" style:font-size-asian="10pt" style:font-size-complex="10pt"/>
    </style:style>
    <style:style style:name="Bad_32_14_32_2_32_2" style:display-name="Bad 14 2 2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2_32_2" style:display-name="Bad 14 2 2 2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2" style:display-name="Bad 14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" style:display-name="Bad 14 2 2 2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2_32_2" style:display-name="Bad 14 2 2 2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2_32_2" style:display-name="Bad 14 2 2 2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2_32_2_32_2_32_2" style:display-name="Bad 14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2_32_2_32_2_32_2_32_2" style:display-name="Bad 14 2 2 2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2_32_2_32_2_32_3" style:display-name="Bad 14 2 2 2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2_32_2_32_3" style:display-name="Bad 14 2 2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2_32_3" style:display-name="Bad 14 2 2 2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2_32_3" style:display-name="Bad 14 2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3_32_2" style:display-name="Bad 14 2 2 2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_32_2_32_2" style:display-name="Bad 14 2 2 2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3_32_2_32_2_32_2" style:display-name="Bad 14 2 2 2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2_32_2_32_2_32_3_32_2_32_3" style:display-name="Bad 14 2 2 2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2_32_3_32_3" style:display-name="Bad 14 2 2 2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2_32_4" style:display-name="Bad 14 2 2 2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" style:display-name="Bad 14 2 2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3_32_2" style:display-name="Bad 14 2 2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2_32_2" style:display-name="Bad 14 2 2 2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3_32_2_32_2_32_2" style:display-name="Bad 14 2 2 2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_32_2_32_2_32_2_32_2" style:display-name="Bad 14 2 2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2_32_2_32_3_32_2_32_2_32_3" style:display-name="Bad 14 2 2 2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2_32_2_32_3_32_2_32_3" style:display-name="Bad 14 2 2 2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2_32_2_32_3_32_3" style:display-name="Bad 14 2 2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2_32_4" style:display-name="Bad 14 2 2 2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2_32_3" style:display-name="Bad 14 2 2 3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2_32_3" style:display-name="Bad 14 2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2" style:display-name="Bad 14 2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" style:display-name="Bad 14 2 3 2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2_32_2" style:display-name="Bad 14 2 3 2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2_32_2" style:display-name="Bad 14 2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2_32_2_32_2_32_2" style:display-name="Bad 14 2 3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2_32_2_32_2_32_2_32_2" style:display-name="Bad 14 2 3 2 2 2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2_32_2_32_2_32_3" style:display-name="Bad 14 2 3 2 2 2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2_32_2_32_3" style:display-name="Bad 14 2 3 2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2_32_3" style:display-name="Bad 14 2 3 2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2_32_3" style:display-name="Bad 14 2 3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3_32_2" style:display-name="Bad 14 2 3 2 3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_32_2_32_2" style:display-name="Bad 14 2 3 2 3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3_32_2_32_2_32_2" style:display-name="Bad 14 2 3 2 3 2 2 2" style:family="table-cell" style:data-style-name="N0">
      <style:table-cell-properties style:vertical-align="automatic" fo:background-color="#0000FF"/>
      <style:text-properties style:font-name="Arial11111" style:font-name-asian="Arial11111" style:font-name-complex="Arial11111" fo:font-size="10pt" style:font-size-asian="10pt" style:font-size-complex="10pt"/>
    </style:style>
    <style:style style:name="Bad_32_14_32_2_32_3_32_2_32_3_32_2_32_3" style:display-name="Bad 14 2 3 2 3 2 3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2_32_3_32_3" style:display-name="Bad 14 2 3 2 3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2_32_4" style:display-name="Bad 14 2 3 2 4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" style:display-name="Bad 14 2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3_32_2" style:display-name="Bad 14 2 3 3 2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2_32_2" style:display-name="Bad 14 2 3 3 2 2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3_32_2_32_2_32_2" style:display-name="Bad 14 2 3 3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_32_2_32_2_32_2_32_2" style:display-name="Bad 14 2 3 3 2 2 2 2" style:family="table-cell" style:data-style-name="N0">
      <style:table-cell-properties style:vertical-align="automatic" fo:background-color="#0000FF"/>
      <style:text-properties style:font-name="Arial1111" style:font-name-asian="Arial1111" style:font-name-complex="Arial1111" fo:font-size="10pt" style:font-size-asian="10pt" style:font-size-complex="10pt"/>
    </style:style>
    <style:style style:name="Bad_32_14_32_2_32_3_32_3_32_2_32_2_32_3" style:display-name="Bad 14 2 3 3 2 2 3" style:family="table-cell" style:data-style-name="N0">
      <style:table-cell-properties style:vertical-align="automatic" fo:background-color="#0000FF"/>
      <style:text-properties style:font-name="Arial111" style:font-name-asian="Arial111" style:font-name-complex="Arial111" fo:font-size="10pt" style:font-size-asian="10pt" style:font-size-complex="10pt"/>
    </style:style>
    <style:style style:name="Bad_32_14_32_2_32_3_32_3_32_2_32_3" style:display-name="Bad 14 2 3 3 2 3" style:family="table-cell" style:data-style-name="N0">
      <style:table-cell-properties style:vertical-align="automatic" fo:background-color="#0000FF"/>
      <style:text-properties style:font-name="Arial11" style:font-name-asian="Arial11" style:font-name-complex="Arial11" fo:font-size="10pt" style:font-size-asian="10pt" style:font-size-complex="10pt"/>
    </style:style>
    <style:style style:name="Bad_32_14_32_2_32_3_32_3_32_3" style:display-name="Bad 14 2 3 3 3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3_32_4" style:display-name="Bad 14 2 3 4" style:family="table-cell" style:data-style-name="N0">
      <style:table-cell-properties style:vertical-align="automatic" fo:background-color="#0000FF"/>
      <style:text-properties style:font-name="Arial1" style:font-name-asian="Arial1" style:font-name-complex="Arial1" fo:font-size="10pt" style:font-size-asian="10pt" style:font-size-complex="10pt"/>
    </style:style>
    <style:style style:name="Bad_32_14_32_2_32_4" style:display-name="Bad 14 2 4" style:family="table-cell" style:data-style-name="N0">
      <style:table-cell-properties style:vertical-align="automatic" fo:background-color="#0000FF"/>
      <style:text-properties fo:font-size="10pt" style:font-size-asian="10pt" style:font-size-complex="10pt"/>
    </style:style>
    <style:style style:name="Bad_32_14_32_3" style:display-name="Bad 14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" style:display-name="Bad 14 3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2_32_2" style:display-name="Bad 14 3 2 2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2" style:display-name="Bad 14 3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" style:display-name="Bad 14 3 2 2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2_32_2" style:display-name="Bad 14 3 2 2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2_32_2" style:display-name="Bad 14 3 2 2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2_32_2_32_2_32_2" style:display-name="Bad 14 3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2_32_2_32_2_32_2_32_2" style:display-name="Bad 14 3 2 2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2_32_2_32_2_32_3" style:display-name="Bad 14 3 2 2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2_32_2_32_3" style:display-name="Bad 14 3 2 2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2_32_3" style:display-name="Bad 14 3 2 2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2_32_3" style:display-name="Bad 14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3_32_2" style:display-name="Bad 14 3 2 2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_32_2_32_2" style:display-name="Bad 14 3 2 2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3_32_2_32_2_32_2" style:display-name="Bad 14 3 2 2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2_32_2_32_2_32_3_32_2_32_3" style:display-name="Bad 14 3 2 2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2_32_3_32_3" style:display-name="Bad 14 3 2 2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2_32_4" style:display-name="Bad 14 3 2 2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" style:display-name="Bad 14 3 2 2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3_32_2" style:display-name="Bad 14 3 2 2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2_32_2" style:display-name="Bad 14 3 2 2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3_32_2_32_2_32_2" style:display-name="Bad 14 3 2 2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_32_2_32_2_32_2_32_2" style:display-name="Bad 14 3 2 2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2_32_2_32_3_32_2_32_2_32_3" style:display-name="Bad 14 3 2 2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2_32_2_32_3_32_2_32_3" style:display-name="Bad 14 3 2 2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2_32_2_32_3_32_3" style:display-name="Bad 14 3 2 2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2_32_4" style:display-name="Bad 14 3 2 2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2_32_3" style:display-name="Bad 14 3 2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3_32_3" style:display-name="Bad 1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2" style:display-name="Bad 14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" style:display-name="Bad 14 3 3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2_32_2" style:display-name="Bad 14 3 3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2_32_2" style:display-name="Bad 14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2_32_2_32_2_32_2" style:display-name="Bad 14 3 3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2_32_2_32_2_32_2_32_2" style:display-name="Bad 14 3 3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2_32_2_32_2_32_3" style:display-name="Bad 14 3 3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2_32_2_32_3" style:display-name="Bad 14 3 3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2_32_3" style:display-name="Bad 14 3 3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2_32_3" style:display-name="Bad 14 3 3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3_32_2" style:display-name="Bad 14 3 3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_32_2_32_2" style:display-name="Bad 14 3 3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3_32_2_32_2_32_2" style:display-name="Bad 14 3 3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3_32_3_32_2_32_3_32_2_32_3" style:display-name="Bad 14 3 3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2_32_3_32_3" style:display-name="Bad 14 3 3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2_32_4" style:display-name="Bad 14 3 3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" style:display-name="Bad 14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3_32_2" style:display-name="Bad 14 3 3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2_32_2" style:display-name="Bad 14 3 3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3_32_2_32_2_32_2" style:display-name="Bad 14 3 3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_32_2_32_2_32_2_32_2" style:display-name="Bad 14 3 3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3_32_3_32_3_32_2_32_2_32_3" style:display-name="Bad 14 3 3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3_32_3_32_3_32_2_32_3" style:display-name="Bad 14 3 3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3_32_3_32_3_32_3" style:display-name="Bad 14 3 3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3_32_4" style:display-name="Bad 14 3 3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3_32_4" style:display-name="Bad 14 3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4_32_4" style:display-name="Bad 1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2" style:display-name="Bad 14 4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" style:display-name="Bad 14 4 2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2_32_2" style:display-name="Bad 14 4 2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2_32_2" style:display-name="Bad 14 4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2_32_2_32_2_32_2" style:display-name="Bad 14 4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2_32_2_32_2_32_2_32_2" style:display-name="Bad 14 4 2 2 2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2_32_2_32_2_32_3" style:display-name="Bad 14 4 2 2 2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2_32_2_32_3" style:display-name="Bad 14 4 2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2_32_3" style:display-name="Bad 14 4 2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2_32_3" style:display-name="Bad 14 4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3_32_2" style:display-name="Bad 14 4 2 3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_32_2_32_2" style:display-name="Bad 14 4 2 3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3_32_2_32_2_32_2" style:display-name="Bad 14 4 2 3 2 2 2" style:family="table-cell" style:data-style-name="N0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14_32_4_32_2_32_3_32_2_32_3" style:display-name="Bad 14 4 2 3 2 3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2_32_3_32_3" style:display-name="Bad 14 4 2 3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2_32_4" style:display-name="Bad 14 4 2 4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" style:display-name="Bad 14 4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3_32_2" style:display-name="Bad 14 4 3 2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2_32_2" style:display-name="Bad 14 4 3 2 2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3_32_2_32_2_32_2" style:display-name="Bad 14 4 3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_32_2_32_2_32_2_32_2" style:display-name="Bad 14 4 3 2 2 2 2" style:family="table-cell" style:data-style-name="N0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14_32_4_32_3_32_2_32_2_32_3" style:display-name="Bad 14 4 3 2 2 3" style:family="table-cell" style:data-style-name="N0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14_32_4_32_3_32_2_32_3" style:display-name="Bad 14 4 3 2 3" style:family="table-cell" style:data-style-name="N0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14_32_4_32_3_32_3" style:display-name="Bad 14 4 3 3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4_32_4" style:display-name="Bad 14 4 4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14_32_5" style:display-name="Bad 14 5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" style:display-name="Bad 2 2" style:family="table-cell" style:data-style-name="N0">
      <style:table-cell-properties fo:background-color="#800000"/>
      <style:text-properties fo:color="#0000FF" style:font-name="Calibri" style:font-name-asian="Calibri" style:font-name-complex="Calibri"/>
    </style:style>
    <style:style style:name="Bad_32_2_32_2_32_2" style:display-name="Bad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" style:display-name="Bad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" style:display-name="Bad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2_32_2" style:display-name="Bad 2 2 2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2_32_3" style:display-name="Bad 2 2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2_32_3" style:display-name="Bad 2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2_32_3" style:display-name="Bad 2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" style:display-name="Bad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" style:display-name="Bad 2 3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" style:display-name="Bad 2 3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2_32_2" style:display-name="Bad 2 3 2 2 2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2_32_3" style:display-name="Bad 2 3 2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3_32_3" style:display-name="Bad 2 3 3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2_32_4" style:display-name="Bad 2 4" style:family="table-cell" style:data-style-name="N0">
      <style:table-cell-properties style:vertical-align="automatic" fo:background-color="#800000"/>
      <style:text-properties fo:color="#0000FF" style:font-name="Calibri" style:font-name-asian="Calibri" style:font-name-complex="Calibri"/>
    </style:style>
    <style:style style:name="Bad_32_3" style:display-name="Bad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" style:display-name="Bad 3 2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2_32_2" style:display-name="Bad 3 2 2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2" style:display-name="Bad 3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" style:display-name="Bad 3 2 2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2_32_2" style:display-name="Bad 3 2 2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2_32_2" style:display-name="Bad 3 2 2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2_32_2_32_2_32_2" style:display-name="Bad 3 2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2_32_2_32_2_32_2_32_2" style:display-name="Bad 3 2 2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2_32_2_32_2_32_3" style:display-name="Bad 3 2 2 2 2 2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2_32_2_32_3" style:display-name="Bad 3 2 2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2_32_3" style:display-name="Bad 3 2 2 2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2_32_3" style:display-name="Bad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3_32_2" style:display-name="Bad 3 2 2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_32_2_32_2" style:display-name="Bad 3 2 2 2 3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3_32_2_32_2_32_2" style:display-name="Bad 3 2 2 2 3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2_32_2_32_2_32_3_32_2_32_3" style:display-name="Bad 3 2 2 2 3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2_32_3_32_3" style:display-name="Bad 3 2 2 2 3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2_32_4" style:display-name="Bad 3 2 2 2 4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" style:display-name="Bad 3 2 2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3_32_2" style:display-name="Bad 3 2 2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2_32_2" style:display-name="Bad 3 2 2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3_32_2_32_2_32_2" style:display-name="Bad 3 2 2 3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_32_2_32_2_32_2_32_2" style:display-name="Bad 3 2 2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2_32_2_32_3_32_2_32_2_32_3" style:display-name="Bad 3 2 2 3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2_32_2_32_3_32_2_32_3" style:display-name="Bad 3 2 2 3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2_32_2_32_3_32_3" style:display-name="Bad 3 2 2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2_32_4" style:display-name="Bad 3 2 2 4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2_32_3" style:display-name="Bad 3 2 3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Bad_32_3_32_3" style:display-name="Bad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2" style:display-name="Bad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" style:display-name="Bad 3 3 2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2_32_2" style:display-name="Bad 3 3 2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2_32_2" style:display-name="Bad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2_32_2_32_2_32_2" style:display-name="Bad 3 3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2_32_2_32_2_32_2_32_2" style:display-name="Bad 3 3 2 2 2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2_32_2_32_2_32_3" style:display-name="Bad 3 3 2 2 2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2_32_2_32_3" style:display-name="Bad 3 3 2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2_32_3" style:display-name="Bad 3 3 2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2_32_3" style:display-name="Bad 3 3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3_32_2" style:display-name="Bad 3 3 2 3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_32_2_32_2" style:display-name="Bad 3 3 2 3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3_32_2_32_2_32_2" style:display-name="Bad 3 3 2 3 2 2 2" style:family="table-cell" style:data-style-name="N38">
      <style:table-cell-properties style:vertical-align="automatic" fo:background-color="#FFCCCC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Bad_32_3_32_3_32_2_32_3_32_2_32_3" style:display-name="Bad 3 3 2 3 2 3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2_32_3_32_3" style:display-name="Bad 3 3 2 3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2_32_4" style:display-name="Bad 3 3 2 4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" style:display-name="Bad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3_32_2" style:display-name="Bad 3 3 3 2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2_32_2" style:display-name="Bad 3 3 3 2 2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3_32_2_32_2_32_2" style:display-name="Bad 3 3 3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_32_2_32_2_32_2_32_2" style:display-name="Bad 3 3 3 2 2 2 2" style:family="table-cell" style:data-style-name="N38">
      <style:table-cell-properties style:vertical-align="automatic" fo:background-color="#FFCCCC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Bad_32_3_32_3_32_3_32_2_32_2_32_3" style:display-name="Bad 3 3 3 2 2 3" style:family="table-cell" style:data-style-name="N38">
      <style:table-cell-properties style:vertical-align="automatic" fo:background-color="#FFCCCC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Bad_32_3_32_3_32_3_32_2_32_3" style:display-name="Bad 3 3 3 2 3" style:family="table-cell" style:data-style-name="N38">
      <style:table-cell-properties style:vertical-align="automatic" fo:background-color="#FFCCCC"/>
      <style:text-properties fo:color="#CC0000" style:font-name="Arial111" style:font-name-asian="Arial111" style:font-name-complex="Arial111" fo:font-size="10pt" style:font-size-asian="10pt" style:font-size-complex="10pt"/>
    </style:style>
    <style:style style:name="Bad_32_3_32_3_32_3_32_3" style:display-name="Bad 3 3 3 3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3_32_4" style:display-name="Bad 3 3 4" style:family="table-cell" style:data-style-name="N38">
      <style:table-cell-properties style:vertical-align="automatic" fo:background-color="#FFCCCC"/>
      <style:text-properties fo:color="#CC0000" style:font-name="Arial11" style:font-name-asian="Arial11" style:font-name-complex="Arial11" fo:font-size="10pt" style:font-size-asian="10pt" style:font-size-complex="10pt"/>
    </style:style>
    <style:style style:name="Bad_32_3_32_4" style:display-name="Bad 3 4" style:family="table-cell" style:data-style-name="N38">
      <style:table-cell-properties style:vertical-align="automatic" fo:background-color="#FFCCCC"/>
      <style:text-properties fo:color="#CC0000" style:font-name="Arial1" style:font-name-asian="Arial1" style:font-name-complex="Arial1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00FFFF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2_32_2" style:display-name="Calculation 2 2 2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2_32_3" style:display-name="Calculation 2 2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00FFFF" style:vertical-align="automatic" fo:background-color="#FF00FF"/>
      <style:text-properties fo:color="#99CC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969696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" style:display-name="Check Cell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2_32_2" style:display-name="Check Cell 2 2 2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2_32_3" style:display-name="Check Cell 2 2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2_32_3" style:display-name="Check Cell 2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" style:display-name="Check Cell 2 3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" style:display-name="Check Cell 2 3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2_32_2" style:display-name="Check Cell 2 3 2 2 2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2_32_3" style:display-name="Check Cell 2 3 2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3_32_3" style:display-name="Check Cell 2 3 3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969696" style:vertical-align="automatic" fo:background-color="#FFCC99"/>
      <style:text-properties fo:color="#FF00FF" style:font-name="Calibri" style:font-name-asian="Calibri" style:font-name-complex="Calibri" fo:font-weight="bold" style:font-weight-asian="bold" style:font-weight-complex="bold"/>
    </style:style>
    <style:style style:name="Error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" style:display-name="Error 1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2" style:display-name="Error 15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" style:display-name="Error 15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2_32_2" style:display-name="Error 15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2" style:display-name="Error 15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" style:display-name="Error 15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2_32_2" style:display-name="Error 15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2_32_2" style:display-name="Error 15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2_32_2_32_2_32_2" style:display-name="Error 15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2_32_2_32_2_32_2_32_2" style:display-name="Error 15 2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2_32_2_32_2_32_3" style:display-name="Error 15 2 2 2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2_32_2_32_3" style:display-name="Error 15 2 2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2_32_3" style:display-name="Error 15 2 2 2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2_32_3" style:display-name="Error 15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3_32_2" style:display-name="Error 15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_32_2_32_2" style:display-name="Error 15 2 2 2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3_32_2_32_2_32_2" style:display-name="Error 15 2 2 2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2_32_2_32_2_32_3_32_2_32_3" style:display-name="Error 15 2 2 2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2_32_3_32_3" style:display-name="Error 15 2 2 2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2_32_4" style:display-name="Error 15 2 2 2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" style:display-name="Error 15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3_32_2" style:display-name="Error 15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2_32_2" style:display-name="Error 15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3_32_2_32_2_32_2" style:display-name="Error 15 2 2 2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_32_2_32_2_32_2_32_2" style:display-name="Error 15 2 2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2_32_2_32_3_32_2_32_2_32_3" style:display-name="Error 15 2 2 2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2_32_2_32_3_32_2_32_3" style:display-name="Error 15 2 2 2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2_32_2_32_3_32_3" style:display-name="Error 15 2 2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2_32_4" style:display-name="Error 15 2 2 2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2_32_3" style:display-name="Error 15 2 2 3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2_32_3" style:display-name="Error 15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2" style:display-name="Error 15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" style:display-name="Error 15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2_32_2" style:display-name="Error 15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2_32_2" style:display-name="Error 15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2_32_2_32_2_32_2" style:display-name="Error 15 2 3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2_32_2_32_2_32_2_32_2" style:display-name="Error 15 2 3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2_32_2_32_2_32_3" style:display-name="Error 15 2 3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2_32_2_32_3" style:display-name="Error 15 2 3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2_32_3" style:display-name="Error 15 2 3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2_32_3" style:display-name="Error 15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3_32_2" style:display-name="Error 15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_32_2_32_2" style:display-name="Error 15 2 3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3_32_2_32_2_32_2" style:display-name="Error 15 2 3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2_32_3_32_2_32_3_32_2_32_3" style:display-name="Error 15 2 3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2_32_3_32_3" style:display-name="Error 15 2 3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2_32_4" style:display-name="Error 15 2 3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" style:display-name="Error 15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3_32_2" style:display-name="Error 15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2_32_2" style:display-name="Error 15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3_32_2_32_2_32_2" style:display-name="Error 15 2 3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_32_2_32_2_32_2_32_2" style:display-name="Error 15 2 3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2_32_3_32_3_32_2_32_2_32_3" style:display-name="Error 15 2 3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2_32_3_32_3_32_2_32_3" style:display-name="Error 15 2 3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2_32_3_32_3_32_3" style:display-name="Error 15 2 3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3_32_4" style:display-name="Error 15 2 3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2_32_4" style:display-name="Error 15 2 4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5_32_3" style:display-name="Error 15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" style:display-name="Error 15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2_32_2" style:display-name="Error 15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2" style:display-name="Error 15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" style:display-name="Error 15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2_32_2" style:display-name="Error 15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2_32_2" style:display-name="Error 15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2_32_2_32_2_32_2" style:display-name="Error 15 3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2_32_2_32_2_32_2_32_2" style:display-name="Error 15 3 2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2_32_2_32_2_32_3" style:display-name="Error 15 3 2 2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2_32_2_32_3" style:display-name="Error 15 3 2 2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2_32_3" style:display-name="Error 15 3 2 2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2_32_3" style:display-name="Error 15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3_32_2" style:display-name="Error 15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_32_2_32_2" style:display-name="Error 15 3 2 2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3_32_2_32_2_32_2" style:display-name="Error 15 3 2 2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2_32_2_32_2_32_3_32_2_32_3" style:display-name="Error 15 3 2 2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2_32_3_32_3" style:display-name="Error 15 3 2 2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2_32_4" style:display-name="Error 15 3 2 2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" style:display-name="Error 15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3_32_2" style:display-name="Error 15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2_32_2" style:display-name="Error 15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3_32_2_32_2_32_2" style:display-name="Error 15 3 2 2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_32_2_32_2_32_2_32_2" style:display-name="Error 15 3 2 2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2_32_2_32_3_32_2_32_2_32_3" style:display-name="Error 15 3 2 2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2_32_2_32_3_32_2_32_3" style:display-name="Error 15 3 2 2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2_32_2_32_3_32_3" style:display-name="Error 15 3 2 2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2_32_4" style:display-name="Error 15 3 2 2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2_32_3" style:display-name="Error 15 3 2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3_32_3" style:display-name="Error 15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2" style:display-name="Error 15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" style:display-name="Error 15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2_32_2" style:display-name="Error 15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2_32_2" style:display-name="Error 15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2_32_2_32_2_32_2" style:display-name="Error 15 3 3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2_32_2_32_2_32_2_32_2" style:display-name="Error 15 3 3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2_32_2_32_2_32_3" style:display-name="Error 15 3 3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2_32_2_32_3" style:display-name="Error 15 3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2_32_3" style:display-name="Error 15 3 3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2_32_3" style:display-name="Error 15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3_32_2" style:display-name="Error 15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_32_2_32_2" style:display-name="Error 15 3 3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3_32_2_32_2_32_2" style:display-name="Error 15 3 3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3_32_3_32_2_32_3_32_2_32_3" style:display-name="Error 15 3 3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2_32_3_32_3" style:display-name="Error 15 3 3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2_32_4" style:display-name="Error 15 3 3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" style:display-name="Error 15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3_32_2" style:display-name="Error 15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2_32_2" style:display-name="Error 15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3_32_2_32_2_32_2" style:display-name="Error 15 3 3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_32_2_32_2_32_2_32_2" style:display-name="Error 15 3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3_32_3_32_3_32_2_32_2_32_3" style:display-name="Error 15 3 3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3_32_3_32_3_32_2_32_3" style:display-name="Error 15 3 3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3_32_3_32_3_32_3" style:display-name="Error 15 3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3_32_4" style:display-name="Error 15 3 3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3_32_4" style:display-name="Error 15 3 4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5_32_4" style:display-name="Error 15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2" style:display-name="Error 15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" style:display-name="Error 15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2_32_2" style:display-name="Error 15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2_32_2" style:display-name="Error 15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2_32_2_32_2_32_2" style:display-name="Error 15 4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2_32_2_32_2_32_2_32_2" style:display-name="Error 15 4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2_32_2_32_2_32_3" style:display-name="Error 15 4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2_32_2_32_3" style:display-name="Error 15 4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2_32_3" style:display-name="Error 15 4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2_32_3" style:display-name="Error 15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3_32_2" style:display-name="Error 15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_32_2_32_2" style:display-name="Error 15 4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3_32_2_32_2_32_2" style:display-name="Error 15 4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5_32_4_32_2_32_3_32_2_32_3" style:display-name="Error 15 4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2_32_3_32_3" style:display-name="Error 15 4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2_32_4" style:display-name="Error 15 4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" style:display-name="Error 15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3_32_2" style:display-name="Error 15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2_32_2" style:display-name="Error 15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3_32_2_32_2_32_2" style:display-name="Error 15 4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_32_2_32_2_32_2_32_2" style:display-name="Error 15 4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5_32_4_32_3_32_2_32_2_32_3" style:display-name="Error 15 4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5_32_4_32_3_32_2_32_3" style:display-name="Error 15 4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5_32_4_32_3_32_3" style:display-name="Error 15 4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4_32_4" style:display-name="Error 15 4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5_32_5" style:display-name="Error 15 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" style:display-name="Error 16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2" style:display-name="Error 16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" style:display-name="Error 16 2 2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2_32_2" style:display-name="Error 16 2 2 2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2" style:display-name="Error 16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" style:display-name="Error 16 2 2 2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2_32_2" style:display-name="Error 16 2 2 2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2_32_2" style:display-name="Error 16 2 2 2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2_32_2_32_2_32_2" style:display-name="Error 16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2_32_2_32_2_32_2_32_2" style:display-name="Error 16 2 2 2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2_32_2_32_2_32_3" style:display-name="Error 16 2 2 2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2_32_2_32_3" style:display-name="Error 16 2 2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2_32_3" style:display-name="Error 16 2 2 2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2_32_3" style:display-name="Error 16 2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3_32_2" style:display-name="Error 16 2 2 2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_32_2_32_2" style:display-name="Error 16 2 2 2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3_32_2_32_2_32_2" style:display-name="Error 16 2 2 2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2_32_2_32_2_32_3_32_2_32_3" style:display-name="Error 16 2 2 2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2_32_3_32_3" style:display-name="Error 16 2 2 2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2_32_4" style:display-name="Error 16 2 2 2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" style:display-name="Error 16 2 2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3_32_2" style:display-name="Error 16 2 2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2_32_2" style:display-name="Error 16 2 2 2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3_32_2_32_2_32_2" style:display-name="Error 16 2 2 2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_32_2_32_2_32_2_32_2" style:display-name="Error 16 2 2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2_32_2_32_3_32_2_32_2_32_3" style:display-name="Error 16 2 2 2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2_32_2_32_3_32_2_32_3" style:display-name="Error 16 2 2 2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2_32_2_32_3_32_3" style:display-name="Error 16 2 2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2_32_4" style:display-name="Error 16 2 2 2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2_32_3" style:display-name="Error 16 2 2 3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2_32_3" style:display-name="Error 16 2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2" style:display-name="Error 16 2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" style:display-name="Error 16 2 3 2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2_32_2" style:display-name="Error 16 2 3 2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2_32_2" style:display-name="Error 16 2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2_32_2_32_2_32_2" style:display-name="Error 16 2 3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2_32_2_32_2_32_2_32_2" style:display-name="Error 16 2 3 2 2 2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2_32_2_32_2_32_3" style:display-name="Error 16 2 3 2 2 2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2_32_2_32_3" style:display-name="Error 16 2 3 2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2_32_3" style:display-name="Error 16 2 3 2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2_32_3" style:display-name="Error 16 2 3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3_32_2" style:display-name="Error 16 2 3 2 3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_32_2_32_2" style:display-name="Error 16 2 3 2 3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3_32_2_32_2_32_2" style:display-name="Error 16 2 3 2 3 2 2 2" style:family="table-cell" style:data-style-name="N0">
      <style:table-cell-properties style:vertical-align="automatic" fo:background-color="#000000"/>
      <style:text-properties fo:color="#FF00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2_32_3_32_2_32_3_32_2_32_3" style:display-name="Error 16 2 3 2 3 2 3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2_32_3_32_3" style:display-name="Error 16 2 3 2 3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2_32_4" style:display-name="Error 16 2 3 2 4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" style:display-name="Error 16 2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3_32_2" style:display-name="Error 16 2 3 3 2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2_32_2" style:display-name="Error 16 2 3 3 2 2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3_32_2_32_2_32_2" style:display-name="Error 16 2 3 3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_32_2_32_2_32_2_32_2" style:display-name="Error 16 2 3 3 2 2 2 2" style:family="table-cell" style:data-style-name="N0">
      <style:table-cell-properties style:vertical-align="automatic" fo:background-color="#000000"/>
      <style:text-properties fo:color="#FF00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2_32_3_32_3_32_2_32_2_32_3" style:display-name="Error 16 2 3 3 2 2 3" style:family="table-cell" style:data-style-name="N0">
      <style:table-cell-properties style:vertical-align="automatic" fo:background-color="#000000"/>
      <style:text-properties fo:color="#FF00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2_32_3_32_3_32_2_32_3" style:display-name="Error 16 2 3 3 2 3" style:family="table-cell" style:data-style-name="N0">
      <style:table-cell-properties style:vertical-align="automatic" fo:background-color="#000000"/>
      <style:text-properties fo:color="#FF00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2_32_3_32_3_32_3" style:display-name="Error 16 2 3 3 3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3_32_4" style:display-name="Error 16 2 3 4" style:family="table-cell" style:data-style-name="N0">
      <style:table-cell-properties style:vertical-align="automatic" fo:background-color="#000000"/>
      <style:text-properties fo:color="#FF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2_32_4" style:display-name="Error 16 2 4" style:family="table-cell" style:data-style-name="N0">
      <style:table-cell-properties style:vertical-align="automatic" fo:background-color="#000000"/>
      <style:text-properties fo:color="#FF00FF" fo:font-size="10pt" style:font-size-asian="10pt" style:font-size-complex="10pt" fo:font-weight="bold" style:font-weight-asian="bold" style:font-weight-complex="bold"/>
    </style:style>
    <style:style style:name="Error_32_16_32_3" style:display-name="Error 16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" style:display-name="Error 16 3 2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2_32_2" style:display-name="Error 16 3 2 2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2" style:display-name="Error 16 3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" style:display-name="Error 16 3 2 2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2_32_2" style:display-name="Error 16 3 2 2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2_32_2" style:display-name="Error 16 3 2 2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2_32_2_32_2_32_2" style:display-name="Error 16 3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2_32_2_32_2_32_2_32_2" style:display-name="Error 16 3 2 2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2_32_2_32_2_32_3" style:display-name="Error 16 3 2 2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2_32_2_32_3" style:display-name="Error 16 3 2 2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2_32_3" style:display-name="Error 16 3 2 2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2_32_3" style:display-name="Error 16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3_32_2" style:display-name="Error 16 3 2 2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_32_2_32_2" style:display-name="Error 16 3 2 2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3_32_2_32_2_32_2" style:display-name="Error 16 3 2 2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2_32_2_32_2_32_3_32_2_32_3" style:display-name="Error 16 3 2 2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2_32_3_32_3" style:display-name="Error 16 3 2 2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2_32_4" style:display-name="Error 16 3 2 2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" style:display-name="Error 16 3 2 2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3_32_2" style:display-name="Error 16 3 2 2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2_32_2" style:display-name="Error 16 3 2 2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3_32_2_32_2_32_2" style:display-name="Error 16 3 2 2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_32_2_32_2_32_2_32_2" style:display-name="Error 16 3 2 2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2_32_2_32_3_32_2_32_2_32_3" style:display-name="Error 16 3 2 2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2_32_2_32_3_32_2_32_3" style:display-name="Error 16 3 2 2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2_32_2_32_3_32_3" style:display-name="Error 16 3 2 2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2_32_4" style:display-name="Error 16 3 2 2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2_32_3" style:display-name="Error 16 3 2 3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3_32_3" style:display-name="Error 16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2" style:display-name="Error 16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" style:display-name="Error 16 3 3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2_32_2" style:display-name="Error 16 3 3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2_32_2" style:display-name="Error 16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2_32_2_32_2_32_2" style:display-name="Error 16 3 3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2_32_2_32_2_32_2_32_2" style:display-name="Error 16 3 3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2_32_2_32_2_32_3" style:display-name="Error 16 3 3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2_32_2_32_3" style:display-name="Error 16 3 3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2_32_3" style:display-name="Error 16 3 3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2_32_3" style:display-name="Error 16 3 3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3_32_2" style:display-name="Error 16 3 3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_32_2_32_2" style:display-name="Error 16 3 3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3_32_2_32_2_32_2" style:display-name="Error 16 3 3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3_32_3_32_2_32_3_32_2_32_3" style:display-name="Error 16 3 3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2_32_3_32_3" style:display-name="Error 16 3 3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2_32_4" style:display-name="Error 16 3 3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" style:display-name="Error 16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3_32_2" style:display-name="Error 16 3 3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2_32_2" style:display-name="Error 16 3 3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3_32_2_32_2_32_2" style:display-name="Error 16 3 3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_32_2_32_2_32_2_32_2" style:display-name="Error 16 3 3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3_32_3_32_3_32_2_32_2_32_3" style:display-name="Error 16 3 3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3_32_3_32_3_32_2_32_3" style:display-name="Error 16 3 3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3_32_3_32_3_32_3" style:display-name="Error 16 3 3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3_32_4" style:display-name="Error 16 3 3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3_32_4" style:display-name="Error 16 3 4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16_32_4" style:display-name="Error 16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2" style:display-name="Error 16 4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" style:display-name="Error 16 4 2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2_32_2" style:display-name="Error 16 4 2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2_32_2" style:display-name="Error 16 4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2_32_2_32_2_32_2" style:display-name="Error 16 4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2_32_2_32_2_32_2_32_2" style:display-name="Error 16 4 2 2 2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2_32_2_32_2_32_3" style:display-name="Error 16 4 2 2 2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2_32_2_32_3" style:display-name="Error 16 4 2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2_32_3" style:display-name="Error 16 4 2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2_32_3" style:display-name="Error 16 4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3_32_2" style:display-name="Error 16 4 2 3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_32_2_32_2" style:display-name="Error 16 4 2 3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3_32_2_32_2_32_2" style:display-name="Error 16 4 2 3 2 2 2" style:family="table-cell" style:data-style-name="N0">
      <style:table-cell-properties style:vertical-align="automatic" fo:background-color="#CC0000"/>
      <style:text-properties fo:color="#DEE7E5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16_32_4_32_2_32_3_32_2_32_3" style:display-name="Error 16 4 2 3 2 3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2_32_3_32_3" style:display-name="Error 16 4 2 3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2_32_4" style:display-name="Error 16 4 2 4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" style:display-name="Error 16 4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3_32_2" style:display-name="Error 16 4 3 2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2_32_2" style:display-name="Error 16 4 3 2 2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3_32_2_32_2_32_2" style:display-name="Error 16 4 3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_32_2_32_2_32_2_32_2" style:display-name="Error 16 4 3 2 2 2 2" style:family="table-cell" style:data-style-name="N0">
      <style:table-cell-properties style:vertical-align="automatic" fo:background-color="#CC0000"/>
      <style:text-properties fo:color="#DEE7E5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16_32_4_32_3_32_2_32_2_32_3" style:display-name="Error 16 4 3 2 2 3" style:family="table-cell" style:data-style-name="N0">
      <style:table-cell-properties style:vertical-align="automatic" fo:background-color="#CC0000"/>
      <style:text-properties fo:color="#DEE7E5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16_32_4_32_3_32_2_32_3" style:display-name="Error 16 4 3 2 3" style:family="table-cell" style:data-style-name="N0">
      <style:table-cell-properties style:vertical-align="automatic" fo:background-color="#CC0000"/>
      <style:text-properties fo:color="#DEE7E5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16_32_4_32_3_32_3" style:display-name="Error 16 4 3 3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4_32_4" style:display-name="Error 16 4 4" style:family="table-cell" style:data-style-name="N0">
      <style:table-cell-properties style:vertical-align="automatic" fo:background-color="#CC0000"/>
      <style:text-properties fo:color="#DEE7E5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16_32_5" style:display-name="Error 16 5" style:family="table-cell" style:data-style-name="N0">
      <style:table-cell-properties style:vertical-align="automatic" fo:background-color="#CC0000"/>
      <style:text-properties fo:color="#DEE7E5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2" style:display-name="Error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" style:display-name="Error 2 2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2_32_2" style:display-name="Error 2 2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2_32_2" style:display-name="Error 2 2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2_32_2_32_2_32_2" style:display-name="Error 2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2_32_2_32_2_32_2_32_2" style:display-name="Error 2 2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2_32_2_32_2_32_3" style:display-name="Error 2 2 2 2 2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2_32_2_32_3" style:display-name="Error 2 2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2_32_3" style:display-name="Error 2 2 2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2_32_3" style:display-name="Error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3_32_2" style:display-name="Error 2 2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_32_2_32_2" style:display-name="Error 2 2 2 3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3_32_2_32_2_32_2" style:display-name="Error 2 2 2 3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2_32_2_32_2_32_3_32_2_32_3" style:display-name="Error 2 2 2 3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2_32_3_32_3" style:display-name="Error 2 2 2 3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2_32_4" style:display-name="Error 2 2 2 4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" style:display-name="Error 2 2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3_32_2" style:display-name="Error 2 2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2_32_2" style:display-name="Error 2 2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3_32_2_32_2_32_2" style:display-name="Error 2 2 3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_32_2_32_2_32_2_32_2" style:display-name="Error 2 2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2_32_2_32_3_32_2_32_2_32_3" style:display-name="Error 2 2 3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2_32_2_32_3_32_2_32_3" style:display-name="Error 2 2 3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2_32_2_32_3_32_3" style:display-name="Error 2 2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2_32_4" style:display-name="Error 2 2 4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2_32_3" style:display-name="Error 2 3" style:family="table-cell" style:data-style-name="N38">
      <style:table-cell-properties style:vertical-align="automatic" fo:background-color="#CC00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2" style:display-name="Error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" style:display-name="Error 3 2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2_32_2" style:display-name="Error 3 2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2_32_2" style:display-name="Error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2_32_2_32_2_32_2" style:display-name="Error 3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2_32_2_32_2_32_2_32_2" style:display-name="Error 3 2 2 2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2_32_2_32_2_32_3" style:display-name="Error 3 2 2 2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2_32_2_32_3" style:display-name="Error 3 2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2_32_3" style:display-name="Error 3 2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2_32_3" style:display-name="Error 3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3_32_2" style:display-name="Error 3 2 3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_32_2_32_2" style:display-name="Error 3 2 3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3_32_2_32_2_32_2" style:display-name="Error 3 2 3 2 2 2" style:family="table-cell" style:data-style-name="N38">
      <style:table-cell-properties style:vertical-align="automatic" fo:background-color="#CC0000"/>
      <style:text-properties fo:color="#FFFFFF" style:font-name="Arial111111" style:font-name-asian="Arial111111" style:font-name-complex="Arial111111" fo:font-size="10pt" style:font-size-asian="10pt" style:font-size-complex="10pt" fo:font-weight="bold" style:font-weight-asian="bold" style:font-weight-complex="bold"/>
    </style:style>
    <style:style style:name="Error_32_3_32_2_32_3_32_2_32_3" style:display-name="Error 3 2 3 2 3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2_32_3_32_3" style:display-name="Error 3 2 3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2_32_4" style:display-name="Error 3 2 4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" style:display-name="Error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3_32_2" style:display-name="Error 3 3 2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2_32_2" style:display-name="Error 3 3 2 2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3_32_2_32_2_32_2" style:display-name="Error 3 3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_32_2_32_2_32_2_32_2" style:display-name="Error 3 3 2 2 2 2" style:family="table-cell" style:data-style-name="N38">
      <style:table-cell-properties style:vertical-align="automatic" fo:background-color="#CC0000"/>
      <style:text-properties fo:color="#FFFFFF" style:font-name="Arial11111" style:font-name-asian="Arial11111" style:font-name-complex="Arial11111" fo:font-size="10pt" style:font-size-asian="10pt" style:font-size-complex="10pt" fo:font-weight="bold" style:font-weight-asian="bold" style:font-weight-complex="bold"/>
    </style:style>
    <style:style style:name="Error_32_3_32_3_32_2_32_2_32_3" style:display-name="Error 3 3 2 2 3" style:family="table-cell" style:data-style-name="N38">
      <style:table-cell-properties style:vertical-align="automatic" fo:background-color="#CC0000"/>
      <style:text-properties fo:color="#FFFFFF" style:font-name="Arial1111" style:font-name-asian="Arial1111" style:font-name-complex="Arial1111" fo:font-size="10pt" style:font-size-asian="10pt" style:font-size-complex="10pt" fo:font-weight="bold" style:font-weight-asian="bold" style:font-weight-complex="bold"/>
    </style:style>
    <style:style style:name="Error_32_3_32_3_32_2_32_3" style:display-name="Error 3 3 2 3" style:family="table-cell" style:data-style-name="N38">
      <style:table-cell-properties style:vertical-align="automatic" fo:background-color="#CC0000"/>
      <style:text-properties fo:color="#FFFFFF"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Error_32_3_32_3_32_3" style:display-name="Error 3 3 3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rror_32_3_32_4" style:display-name="Error 3 4" style:family="table-cell" style:data-style-name="N38">
      <style:table-cell-properties style:vertical-align="automatic" fo:background-color="#CC0000"/>
      <style:text-properties fo:color="#FFFFFF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cel_32_Built-in_32_Normal_32_2_32_2" style:display-name="Excel Built-in Normal 2 2" style:family="table-cell" style:data-style-name="N38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xplanatory_32_Text_32_2" style:display-name="Explanatory Text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" style:display-name="Explanatory Text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2_32_2" style:display-name="Explanatory Text 2 2 2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2_32_3" style:display-name="Explanatory Text 2 2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2_32_3" style:display-name="Explanatory Text 2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" style:display-name="Explanatory Text 2 3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" style:display-name="Explanatory Text 2 3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2_32_2" style:display-name="Explanatory Text 2 3 2 2 2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2_32_3" style:display-name="Explanatory Text 2 3 2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3_32_3" style:display-name="Explanatory Text 2 3 3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able-cell-properties style:vertical-align="automatic" fo:background-color="transparent"/>
      <style:text-properties fo:color="#00FFFF" style:font-name="Calibri" style:font-name-asian="Calibri" style:font-name-complex="Calibri" fo:font-style="italic" style:font-style-asian="italic" style:font-style-complex="italic"/>
    </style:style>
    <style:style style:name="Footnote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2" style:display-name="Footnote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" style:display-name="Footnote 2 2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2_32_2" style:display-name="Footnote 2 2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2_32_2" style:display-name="Footnote 2 2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2_32_2_32_2_32_2" style:display-name="Footnote 2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2_32_2_32_2_32_2_32_2" style:display-name="Footnote 2 2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2_32_2_32_2_32_3" style:display-name="Footnote 2 2 2 2 2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2_32_2_32_3" style:display-name="Footnote 2 2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2_32_3" style:display-name="Footnote 2 2 2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2_32_3" style:display-name="Footnote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3_32_2" style:display-name="Footnote 2 2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_32_2_32_2" style:display-name="Footnote 2 2 2 3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3_32_2_32_2_32_2" style:display-name="Footnote 2 2 2 3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2_32_2_32_2_32_3_32_2_32_3" style:display-name="Footnote 2 2 2 3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2_32_3_32_3" style:display-name="Footnote 2 2 2 3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2_32_4" style:display-name="Footnote 2 2 2 4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" style:display-name="Footnote 2 2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3_32_2" style:display-name="Footnote 2 2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2_32_2" style:display-name="Footnote 2 2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3_32_2_32_2_32_2" style:display-name="Footnote 2 2 3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_32_2_32_2_32_2_32_2" style:display-name="Footnote 2 2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2_32_2_32_3_32_2_32_2_32_3" style:display-name="Footnote 2 2 3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2_32_2_32_3_32_2_32_3" style:display-name="Footnote 2 2 3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2_32_2_32_3_32_3" style:display-name="Footnote 2 2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2_32_4" style:display-name="Footnote 2 2 4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2_32_3" style:display-name="Footnote 2 3" style:family="table-cell" style:data-style-name="N38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2" style:display-name="Footnote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" style:display-name="Footnote 3 2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2_32_2" style:display-name="Footnote 3 2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2_32_2" style:display-name="Footnote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2_32_2_32_2_32_2" style:display-name="Footnote 3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2_32_2_32_2_32_2_32_2" style:display-name="Footnote 3 2 2 2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2_32_2_32_2_32_3" style:display-name="Footnote 3 2 2 2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2_32_2_32_3" style:display-name="Footnote 3 2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2_32_3" style:display-name="Footnote 3 2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2_32_3" style:display-name="Footnote 3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3_32_2" style:display-name="Footnote 3 2 3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_32_2_32_2" style:display-name="Footnote 3 2 3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3_32_2_32_2_32_2" style:display-name="Footnote 3 2 3 2 2 2" style:family="table-cell" style:data-style-name="N38">
      <style:table-cell-properties style:vertical-align="automatic" fo:background-color="transparent"/>
      <style:text-properties fo:color="#808080" style:font-name="Arial111111" style:font-name-asian="Arial111111" style:font-name-complex="Arial111111" fo:font-size="10pt" style:font-size-asian="10pt" style:font-size-complex="10pt" fo:font-style="italic" style:font-style-asian="italic" style:font-style-complex="italic"/>
    </style:style>
    <style:style style:name="Footnote_32_3_32_2_32_3_32_2_32_3" style:display-name="Footnote 3 2 3 2 3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2_32_3_32_3" style:display-name="Footnote 3 2 3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2_32_4" style:display-name="Footnote 3 2 4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" style:display-name="Footnote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3_32_2" style:display-name="Footnote 3 3 2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2_32_2" style:display-name="Footnote 3 3 2 2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3_32_2_32_2_32_2" style:display-name="Footnote 3 3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_32_2_32_2_32_2_32_2" style:display-name="Footnote 3 3 2 2 2 2" style:family="table-cell" style:data-style-name="N38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3_32_3_32_2_32_2_32_3" style:display-name="Footnote 3 3 2 2 3" style:family="table-cell" style:data-style-name="N38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3_32_3_32_2_32_3" style:display-name="Footnote 3 3 2 3" style:family="table-cell" style:data-style-name="N38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3_32_3_32_3" style:display-name="Footnote 3 3 3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3_32_4" style:display-name="Footnote 3 4" style:family="table-cell" style:data-style-name="N38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" style:display-name="Footnote 8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2" style:display-name="Footnote 8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" style:display-name="Footnote 8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2_32_2" style:display-name="Footnote 8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2" style:display-name="Footnote 8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" style:display-name="Footnote 8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2_32_2" style:display-name="Footnote 8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2_32_2" style:display-name="Footnote 8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2_32_2_32_2_32_2" style:display-name="Footnote 8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2_32_2_32_2_32_2_32_2" style:display-name="Footnote 8 2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2_32_2_32_2_32_3" style:display-name="Footnote 8 2 2 2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2_32_2_32_3" style:display-name="Footnote 8 2 2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2_32_3" style:display-name="Footnote 8 2 2 2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2_32_3" style:display-name="Footnote 8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3_32_2" style:display-name="Footnote 8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_32_2_32_2" style:display-name="Footnote 8 2 2 2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3_32_2_32_2_32_2" style:display-name="Footnote 8 2 2 2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2_32_2_32_2_32_3_32_2_32_3" style:display-name="Footnote 8 2 2 2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2_32_3_32_3" style:display-name="Footnote 8 2 2 2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2_32_4" style:display-name="Footnote 8 2 2 2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" style:display-name="Footnote 8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3_32_2" style:display-name="Footnote 8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2_32_2" style:display-name="Footnote 8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3_32_2_32_2_32_2" style:display-name="Footnote 8 2 2 2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_32_2_32_2_32_2_32_2" style:display-name="Footnote 8 2 2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2_32_2_32_3_32_2_32_2_32_3" style:display-name="Footnote 8 2 2 2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2_32_2_32_3_32_2_32_3" style:display-name="Footnote 8 2 2 2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2_32_2_32_3_32_3" style:display-name="Footnote 8 2 2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2_32_4" style:display-name="Footnote 8 2 2 2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2_32_3" style:display-name="Footnote 8 2 2 3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2_32_3" style:display-name="Footnote 8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2" style:display-name="Footnote 8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" style:display-name="Footnote 8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2_32_2" style:display-name="Footnote 8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2_32_2" style:display-name="Footnote 8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2_32_2_32_2_32_2" style:display-name="Footnote 8 2 3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2_32_2_32_2_32_2_32_2" style:display-name="Footnote 8 2 3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2_32_2_32_2_32_3" style:display-name="Footnote 8 2 3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2_32_2_32_3" style:display-name="Footnote 8 2 3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2_32_3" style:display-name="Footnote 8 2 3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2_32_3" style:display-name="Footnote 8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3_32_2" style:display-name="Footnote 8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_32_2_32_2" style:display-name="Footnote 8 2 3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3_32_2_32_2_32_2" style:display-name="Footnote 8 2 3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2_32_3_32_2_32_3_32_2_32_3" style:display-name="Footnote 8 2 3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2_32_3_32_3" style:display-name="Footnote 8 2 3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2_32_4" style:display-name="Footnote 8 2 3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" style:display-name="Footnote 8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3_32_2" style:display-name="Footnote 8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2_32_2" style:display-name="Footnote 8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3_32_2_32_2_32_2" style:display-name="Footnote 8 2 3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_32_2_32_2_32_2_32_2" style:display-name="Footnote 8 2 3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2_32_3_32_3_32_2_32_2_32_3" style:display-name="Footnote 8 2 3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2_32_3_32_3_32_2_32_3" style:display-name="Footnote 8 2 3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2_32_3_32_3_32_3" style:display-name="Footnote 8 2 3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3_32_4" style:display-name="Footnote 8 2 3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2_32_4" style:display-name="Footnote 8 2 4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8_32_3" style:display-name="Footnote 8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" style:display-name="Footnote 8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2_32_2" style:display-name="Footnote 8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2" style:display-name="Footnote 8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" style:display-name="Footnote 8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2_32_2" style:display-name="Footnote 8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2_32_2" style:display-name="Footnote 8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2_32_2_32_2_32_2" style:display-name="Footnote 8 3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2_32_2_32_2_32_2_32_2" style:display-name="Footnote 8 3 2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2_32_2_32_2_32_3" style:display-name="Footnote 8 3 2 2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2_32_2_32_3" style:display-name="Footnote 8 3 2 2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2_32_3" style:display-name="Footnote 8 3 2 2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2_32_3" style:display-name="Footnote 8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3_32_2" style:display-name="Footnote 8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_32_2_32_2" style:display-name="Footnote 8 3 2 2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3_32_2_32_2_32_2" style:display-name="Footnote 8 3 2 2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2_32_2_32_2_32_3_32_2_32_3" style:display-name="Footnote 8 3 2 2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2_32_3_32_3" style:display-name="Footnote 8 3 2 2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2_32_4" style:display-name="Footnote 8 3 2 2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" style:display-name="Footnote 8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3_32_2" style:display-name="Footnote 8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2_32_2" style:display-name="Footnote 8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3_32_2_32_2_32_2" style:display-name="Footnote 8 3 2 2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_32_2_32_2_32_2_32_2" style:display-name="Footnote 8 3 2 2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2_32_2_32_3_32_2_32_2_32_3" style:display-name="Footnote 8 3 2 2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2_32_2_32_3_32_2_32_3" style:display-name="Footnote 8 3 2 2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2_32_2_32_3_32_3" style:display-name="Footnote 8 3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2_32_4" style:display-name="Footnote 8 3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2_32_3" style:display-name="Footnote 8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3_32_3" style:display-name="Footnote 8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2" style:display-name="Footnote 8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" style:display-name="Footnote 8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2_32_2" style:display-name="Footnote 8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2_32_2" style:display-name="Footnote 8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2_32_2_32_2_32_2" style:display-name="Footnote 8 3 3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2_32_2_32_2_32_2_32_2" style:display-name="Footnote 8 3 3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2_32_2_32_2_32_3" style:display-name="Footnote 8 3 3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2_32_2_32_3" style:display-name="Footnote 8 3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2_32_3" style:display-name="Footnote 8 3 3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2_32_3" style:display-name="Footnote 8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3_32_2" style:display-name="Footnote 8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_32_2_32_2" style:display-name="Footnote 8 3 3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3_32_2_32_2_32_2" style:display-name="Footnote 8 3 3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3_32_3_32_2_32_3_32_2_32_3" style:display-name="Footnote 8 3 3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2_32_3_32_3" style:display-name="Footnote 8 3 3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2_32_4" style:display-name="Footnote 8 3 3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" style:display-name="Footnote 8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3_32_2" style:display-name="Footnote 8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2_32_2" style:display-name="Footnote 8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3_32_2_32_2_32_2" style:display-name="Footnote 8 3 3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_32_2_32_2_32_2_32_2" style:display-name="Footnote 8 3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3_32_3_32_3_32_2_32_2_32_3" style:display-name="Footnote 8 3 3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3_32_3_32_3_32_2_32_3" style:display-name="Footnote 8 3 3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3_32_3_32_3_32_3" style:display-name="Footnote 8 3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3_32_4" style:display-name="Footnote 8 3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3_32_4" style:display-name="Footnote 8 3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8_32_4" style:display-name="Footnote 8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2" style:display-name="Footnote 8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" style:display-name="Footnote 8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2_32_2" style:display-name="Footnote 8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2_32_2" style:display-name="Footnote 8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2_32_2_32_2_32_2" style:display-name="Footnote 8 4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2_32_2_32_2_32_2_32_2" style:display-name="Footnote 8 4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2_32_2_32_2_32_3" style:display-name="Footnote 8 4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2_32_2_32_3" style:display-name="Footnote 8 4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2_32_3" style:display-name="Footnote 8 4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2_32_3" style:display-name="Footnote 8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3_32_2" style:display-name="Footnote 8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_32_2_32_2" style:display-name="Footnote 8 4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3_32_2_32_2_32_2" style:display-name="Footnote 8 4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8_32_4_32_2_32_3_32_2_32_3" style:display-name="Footnote 8 4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2_32_3_32_3" style:display-name="Footnote 8 4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2_32_4" style:display-name="Footnote 8 4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" style:display-name="Footnote 8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3_32_2" style:display-name="Footnote 8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2_32_2" style:display-name="Footnote 8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3_32_2_32_2_32_2" style:display-name="Footnote 8 4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_32_2_32_2_32_2_32_2" style:display-name="Footnote 8 4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8_32_4_32_3_32_2_32_2_32_3" style:display-name="Footnote 8 4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8_32_4_32_3_32_2_32_3" style:display-name="Footnote 8 4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8_32_4_32_3_32_3" style:display-name="Footnote 8 4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4_32_4" style:display-name="Footnote 8 4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8_32_5" style:display-name="Footnote 8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2" style:display-name="Footnote 9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" style:display-name="Footnote 9 2 2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2_32_2" style:display-name="Footnote 9 2 2 2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2" style:display-name="Footnote 9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" style:display-name="Footnote 9 2 2 2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2_32_2" style:display-name="Footnote 9 2 2 2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2_32_2" style:display-name="Footnote 9 2 2 2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2_32_2_32_2_32_2" style:display-name="Footnote 9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2_32_2_32_2_32_2_32_2" style:display-name="Footnote 9 2 2 2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2_32_2_32_2_32_3" style:display-name="Footnote 9 2 2 2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2_32_2_32_3" style:display-name="Footnote 9 2 2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2_32_3" style:display-name="Footnote 9 2 2 2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2_32_3" style:display-name="Footnote 9 2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3_32_2" style:display-name="Footnote 9 2 2 2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_32_2_32_2" style:display-name="Footnote 9 2 2 2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3_32_2_32_2_32_2" style:display-name="Footnote 9 2 2 2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2_32_2_32_2_32_3_32_2_32_3" style:display-name="Footnote 9 2 2 2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2_32_3_32_3" style:display-name="Footnote 9 2 2 2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2_32_4" style:display-name="Footnote 9 2 2 2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" style:display-name="Footnote 9 2 2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3_32_2" style:display-name="Footnote 9 2 2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2_32_2" style:display-name="Footnote 9 2 2 2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3_32_2_32_2_32_2" style:display-name="Footnote 9 2 2 2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_32_2_32_2_32_2_32_2" style:display-name="Footnote 9 2 2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2_32_2_32_3_32_2_32_2_32_3" style:display-name="Footnote 9 2 2 2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2_32_2_32_3_32_2_32_3" style:display-name="Footnote 9 2 2 2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2_32_2_32_3_32_3" style:display-name="Footnote 9 2 2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2_32_4" style:display-name="Footnote 9 2 2 2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2_32_3" style:display-name="Footnote 9 2 2 3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2_32_3" style:display-name="Footnote 9 2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2" style:display-name="Footnote 9 2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" style:display-name="Footnote 9 2 3 2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2_32_2" style:display-name="Footnote 9 2 3 2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2_32_2" style:display-name="Footnote 9 2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2_32_2_32_2_32_2" style:display-name="Footnote 9 2 3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2_32_2_32_2_32_2_32_2" style:display-name="Footnote 9 2 3 2 2 2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2_32_2_32_2_32_3" style:display-name="Footnote 9 2 3 2 2 2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2_32_2_32_3" style:display-name="Footnote 9 2 3 2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2_32_3" style:display-name="Footnote 9 2 3 2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2_32_3" style:display-name="Footnote 9 2 3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3_32_2" style:display-name="Footnote 9 2 3 2 3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_32_2_32_2" style:display-name="Footnote 9 2 3 2 3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3_32_2_32_2_32_2" style:display-name="Footnote 9 2 3 2 3 2 2 2" style:family="table-cell" style:data-style-name="N0">
      <style:table-cell-properties style:vertical-align="automatic" fo:background-color="transparent"/>
      <style:text-properties fo:color="#00FFFF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2_32_3_32_2_32_3_32_2_32_3" style:display-name="Footnote 9 2 3 2 3 2 3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2_32_3_32_3" style:display-name="Footnote 9 2 3 2 3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2_32_4" style:display-name="Footnote 9 2 3 2 4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" style:display-name="Footnote 9 2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3_32_2" style:display-name="Footnote 9 2 3 3 2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2_32_2" style:display-name="Footnote 9 2 3 3 2 2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3_32_2_32_2_32_2" style:display-name="Footnote 9 2 3 3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_32_2_32_2_32_2_32_2" style:display-name="Footnote 9 2 3 3 2 2 2 2" style:family="table-cell" style:data-style-name="N0">
      <style:table-cell-properties style:vertical-align="automatic" fo:background-color="transparent"/>
      <style:text-properties fo:color="#00FFFF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2_32_3_32_3_32_2_32_2_32_3" style:display-name="Footnote 9 2 3 3 2 2 3" style:family="table-cell" style:data-style-name="N0">
      <style:table-cell-properties style:vertical-align="automatic" fo:background-color="transparent"/>
      <style:text-properties fo:color="#00FFFF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2_32_3_32_3_32_2_32_3" style:display-name="Footnote 9 2 3 3 2 3" style:family="table-cell" style:data-style-name="N0">
      <style:table-cell-properties style:vertical-align="automatic" fo:background-color="transparent"/>
      <style:text-properties fo:color="#00FFFF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2_32_3_32_3_32_3" style:display-name="Footnote 9 2 3 3 3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3_32_4" style:display-name="Footnote 9 2 3 4" style:family="table-cell" style:data-style-name="N0">
      <style:table-cell-properties style:vertical-align="automatic" fo:background-color="transparent"/>
      <style:text-properties fo:color="#00FFFF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2_32_4" style:display-name="Footnote 9 2 4" style:family="table-cell" style:data-style-name="N0">
      <style:table-cell-properties style:vertical-align="automatic" fo:background-color="transparent"/>
      <style:text-properties fo:color="#00FFFF" fo:font-size="10pt" style:font-size-asian="10pt" style:font-size-complex="10pt" fo:font-style="italic" style:font-style-asian="italic" style:font-style-complex="italic"/>
    </style:style>
    <style:style style:name="Footnote_32_9_32_3" style:display-name="Footnote 9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" style:display-name="Footnote 9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2_32_2" style:display-name="Footnote 9 3 2 2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2" style:display-name="Footnote 9 3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" style:display-name="Footnote 9 3 2 2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2_32_2" style:display-name="Footnote 9 3 2 2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2_32_2" style:display-name="Footnote 9 3 2 2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2_32_2_32_2_32_2" style:display-name="Footnote 9 3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2_32_2_32_2_32_2_32_2" style:display-name="Footnote 9 3 2 2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2_32_2_32_2_32_3" style:display-name="Footnote 9 3 2 2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2_32_2_32_3" style:display-name="Footnote 9 3 2 2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2_32_3" style:display-name="Footnote 9 3 2 2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2_32_3" style:display-name="Footnote 9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3_32_2" style:display-name="Footnote 9 3 2 2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_32_2_32_2" style:display-name="Footnote 9 3 2 2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3_32_2_32_2_32_2" style:display-name="Footnote 9 3 2 2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2_32_2_32_2_32_3_32_2_32_3" style:display-name="Footnote 9 3 2 2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2_32_3_32_3" style:display-name="Footnote 9 3 2 2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2_32_4" style:display-name="Footnote 9 3 2 2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" style:display-name="Footnote 9 3 2 2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3_32_2" style:display-name="Footnote 9 3 2 2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2_32_2" style:display-name="Footnote 9 3 2 2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3_32_2_32_2_32_2" style:display-name="Footnote 9 3 2 2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_32_2_32_2_32_2_32_2" style:display-name="Footnote 9 3 2 2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2_32_2_32_3_32_2_32_2_32_3" style:display-name="Footnote 9 3 2 2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2_32_2_32_3_32_2_32_3" style:display-name="Footnote 9 3 2 2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2_32_2_32_3_32_3" style:display-name="Footnote 9 3 2 2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2_32_4" style:display-name="Footnote 9 3 2 2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2_32_3" style:display-name="Footnote 9 3 2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3_32_3" style:display-name="Footnote 9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2" style:display-name="Footnote 9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" style:display-name="Footnote 9 3 3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2_32_2" style:display-name="Footnote 9 3 3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2_32_2" style:display-name="Footnote 9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2_32_2_32_2_32_2" style:display-name="Footnote 9 3 3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2_32_2_32_2_32_2_32_2" style:display-name="Footnote 9 3 3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2_32_2_32_2_32_3" style:display-name="Footnote 9 3 3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2_32_2_32_3" style:display-name="Footnote 9 3 3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2_32_3" style:display-name="Footnote 9 3 3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2_32_3" style:display-name="Footnote 9 3 3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3_32_2" style:display-name="Footnote 9 3 3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_32_2_32_2" style:display-name="Footnote 9 3 3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3_32_2_32_2_32_2" style:display-name="Footnote 9 3 3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3_32_3_32_2_32_3_32_2_32_3" style:display-name="Footnote 9 3 3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2_32_3_32_3" style:display-name="Footnote 9 3 3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2_32_4" style:display-name="Footnote 9 3 3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" style:display-name="Footnote 9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3_32_2" style:display-name="Footnote 9 3 3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2_32_2" style:display-name="Footnote 9 3 3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3_32_2_32_2_32_2" style:display-name="Footnote 9 3 3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_32_2_32_2_32_2_32_2" style:display-name="Footnote 9 3 3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3_32_3_32_3_32_2_32_2_32_3" style:display-name="Footnote 9 3 3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3_32_3_32_3_32_2_32_3" style:display-name="Footnote 9 3 3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3_32_3_32_3_32_3" style:display-name="Footnote 9 3 3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3_32_4" style:display-name="Footnote 9 3 3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3_32_4" style:display-name="Footnote 9 3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_32_4" style:display-name="Footnote 9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2" style:display-name="Footnote 9 4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" style:display-name="Footnote 9 4 2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2_32_2" style:display-name="Footnote 9 4 2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2_32_2" style:display-name="Footnote 9 4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2_32_2_32_2_32_2" style:display-name="Footnote 9 4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2_32_2_32_2_32_2_32_2" style:display-name="Footnote 9 4 2 2 2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2_32_2_32_2_32_3" style:display-name="Footnote 9 4 2 2 2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2_32_2_32_3" style:display-name="Footnote 9 4 2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2_32_3" style:display-name="Footnote 9 4 2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2_32_3" style:display-name="Footnote 9 4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3_32_2" style:display-name="Footnote 9 4 2 3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_32_2_32_2" style:display-name="Footnote 9 4 2 3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3_32_2_32_2_32_2" style:display-name="Footnote 9 4 2 3 2 2 2" style:family="table-cell" style:data-style-name="N0">
      <style:table-cell-properties style:vertical-align="automatic" fo:background-color="transparent"/>
      <style:text-properties fo:color="#808080" style:font-name="Arial11111" style:font-name-asian="Arial11111" style:font-name-complex="Arial11111" fo:font-size="10pt" style:font-size-asian="10pt" style:font-size-complex="10pt" fo:font-style="italic" style:font-style-asian="italic" style:font-style-complex="italic"/>
    </style:style>
    <style:style style:name="Footnote_32_9_32_4_32_2_32_3_32_2_32_3" style:display-name="Footnote 9 4 2 3 2 3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2_32_3_32_3" style:display-name="Footnote 9 4 2 3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2_32_4" style:display-name="Footnote 9 4 2 4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" style:display-name="Footnote 9 4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3_32_2" style:display-name="Footnote 9 4 3 2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2_32_2" style:display-name="Footnote 9 4 3 2 2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3_32_2_32_2_32_2" style:display-name="Footnote 9 4 3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_32_2_32_2_32_2_32_2" style:display-name="Footnote 9 4 3 2 2 2 2" style:family="table-cell" style:data-style-name="N0">
      <style:table-cell-properties style:vertical-align="automatic" fo:background-color="transparent"/>
      <style:text-properties fo:color="#808080" style:font-name="Arial1111" style:font-name-asian="Arial1111" style:font-name-complex="Arial1111" fo:font-size="10pt" style:font-size-asian="10pt" style:font-size-complex="10pt" fo:font-style="italic" style:font-style-asian="italic" style:font-style-complex="italic"/>
    </style:style>
    <style:style style:name="Footnote_32_9_32_4_32_3_32_2_32_2_32_3" style:display-name="Footnote 9 4 3 2 2 3" style:family="table-cell" style:data-style-name="N0">
      <style:table-cell-properties style:vertical-align="automatic" fo:background-color="transparent"/>
      <style:text-properties fo:color="#808080" style:font-name="Arial111" style:font-name-asian="Arial111" style:font-name-complex="Arial111" fo:font-size="10pt" style:font-size-asian="10pt" style:font-size-complex="10pt" fo:font-style="italic" style:font-style-asian="italic" style:font-style-complex="italic"/>
    </style:style>
    <style:style style:name="Footnote_32_9_32_4_32_3_32_2_32_3" style:display-name="Footnote 9 4 3 2 3" style:family="table-cell" style:data-style-name="N0">
      <style:table-cell-properties style:vertical-align="automatic" fo:background-color="transparent"/>
      <style:text-properties fo:color="#808080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Footnote_32_9_32_4_32_3_32_3" style:display-name="Footnote 9 4 3 3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4_32_4" style:display-name="Footnote 9 4 4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Footnote_32_9_32_5" style:display-name="Footnote 9 5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2" style:display-name="Good 11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" style:display-name="Good 11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2_32_2" style:display-name="Good 11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2" style:display-name="Good 11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" style:display-name="Good 11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2_32_2" style:display-name="Good 11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2_32_2" style:display-name="Good 11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2_32_2_32_2_32_2" style:display-name="Good 11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2_32_2_32_2_32_2_32_2" style:display-name="Good 11 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2_32_2_32_2_32_3" style:display-name="Good 11 2 2 2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2_32_2_32_3" style:display-name="Good 11 2 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2_32_3" style:display-name="Good 11 2 2 2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2_32_3" style:display-name="Good 11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3_32_2" style:display-name="Good 11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_32_2_32_2" style:display-name="Good 11 2 2 2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3_32_2_32_2_32_2" style:display-name="Good 11 2 2 2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2_32_2_32_2_32_3_32_2_32_3" style:display-name="Good 11 2 2 2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2_32_3_32_3" style:display-name="Good 11 2 2 2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2_32_4" style:display-name="Good 11 2 2 2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" style:display-name="Good 11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3_32_2" style:display-name="Good 11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2_32_2" style:display-name="Good 11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3_32_2_32_2_32_2" style:display-name="Good 11 2 2 2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_32_2_32_2_32_2_32_2" style:display-name="Good 11 2 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2_32_2_32_3_32_2_32_2_32_3" style:display-name="Good 11 2 2 2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2_32_2_32_3_32_2_32_3" style:display-name="Good 11 2 2 2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2_32_2_32_3_32_3" style:display-name="Good 11 2 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2_32_4" style:display-name="Good 11 2 2 2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2_32_3" style:display-name="Good 11 2 2 3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2_32_3" style:display-name="Good 11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2" style:display-name="Good 11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" style:display-name="Good 11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2_32_2" style:display-name="Good 11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2_32_2" style:display-name="Good 11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2_32_2_32_2_32_2" style:display-name="Good 11 2 3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2_32_2_32_2_32_2_32_2" style:display-name="Good 11 2 3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2_32_2_32_2_32_3" style:display-name="Good 11 2 3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2_32_2_32_3" style:display-name="Good 11 2 3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2_32_3" style:display-name="Good 11 2 3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2_32_3" style:display-name="Good 11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3_32_2" style:display-name="Good 11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_32_2_32_2" style:display-name="Good 11 2 3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3_32_2_32_2_32_2" style:display-name="Good 11 2 3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1_32_2_32_3_32_2_32_3_32_2_32_3" style:display-name="Good 11 2 3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2_32_3_32_3" style:display-name="Good 11 2 3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2_32_4" style:display-name="Good 11 2 3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" style:display-name="Good 11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3_32_2" style:display-name="Good 11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2_32_2" style:display-name="Good 11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3_32_2_32_2_32_2" style:display-name="Good 11 2 3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_32_2_32_2_32_2_32_2" style:display-name="Good 11 2 3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1_32_2_32_3_32_3_32_2_32_2_32_3" style:display-name="Good 11 2 3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1_32_2_32_3_32_3_32_2_32_3" style:display-name="Good 11 2 3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1_32_2_32_3_32_3_32_3" style:display-name="Good 11 2 3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3_32_4" style:display-name="Good 11 2 3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1_32_2_32_4" style:display-name="Good 11 2 4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1_32_3" style:display-name="Good 11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" style:display-name="Good 11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2_32_2" style:display-name="Good 11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2" style:display-name="Good 11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" style:display-name="Good 11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2_32_2" style:display-name="Good 11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2_32_2" style:display-name="Good 11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2_32_2_32_2_32_2" style:display-name="Good 11 3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2_32_2_32_2_32_2_32_2" style:display-name="Good 11 3 2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2_32_2_32_2_32_3" style:display-name="Good 11 3 2 2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2_32_2_32_3" style:display-name="Good 11 3 2 2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2_32_3" style:display-name="Good 11 3 2 2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2_32_3" style:display-name="Good 11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3_32_2" style:display-name="Good 11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_32_2_32_2" style:display-name="Good 11 3 2 2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3_32_2_32_2_32_2" style:display-name="Good 11 3 2 2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2_32_2_32_2_32_3_32_2_32_3" style:display-name="Good 11 3 2 2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2_32_3_32_3" style:display-name="Good 11 3 2 2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2_32_4" style:display-name="Good 11 3 2 2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" style:display-name="Good 11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3_32_2" style:display-name="Good 11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2_32_2" style:display-name="Good 11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3_32_2_32_2_32_2" style:display-name="Good 11 3 2 2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_32_2_32_2_32_2_32_2" style:display-name="Good 11 3 2 2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2_32_2_32_3_32_2_32_2_32_3" style:display-name="Good 11 3 2 2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2_32_2_32_3_32_2_32_3" style:display-name="Good 11 3 2 2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2_32_2_32_3_32_3" style:display-name="Good 11 3 2 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2_32_4" style:display-name="Good 11 3 2 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2_32_3" style:display-name="Good 11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3_32_3" style:display-name="Good 11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2" style:display-name="Good 11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" style:display-name="Good 11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2_32_2" style:display-name="Good 11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2_32_2" style:display-name="Good 11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2_32_2_32_2_32_2" style:display-name="Good 11 3 3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2_32_2_32_2_32_2_32_2" style:display-name="Good 11 3 3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2_32_2_32_2_32_3" style:display-name="Good 11 3 3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2_32_2_32_3" style:display-name="Good 11 3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2_32_3" style:display-name="Good 11 3 3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2_32_3" style:display-name="Good 11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3_32_2" style:display-name="Good 11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_32_2_32_2" style:display-name="Good 11 3 3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3_32_2_32_2_32_2" style:display-name="Good 11 3 3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3_32_3_32_2_32_3_32_2_32_3" style:display-name="Good 11 3 3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2_32_3_32_3" style:display-name="Good 11 3 3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2_32_4" style:display-name="Good 11 3 3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" style:display-name="Good 11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3_32_2" style:display-name="Good 11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2_32_2" style:display-name="Good 11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3_32_2_32_2_32_2" style:display-name="Good 11 3 3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_32_2_32_2_32_2_32_2" style:display-name="Good 11 3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3_32_3_32_3_32_2_32_2_32_3" style:display-name="Good 11 3 3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3_32_3_32_3_32_2_32_3" style:display-name="Good 11 3 3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3_32_3_32_3_32_3" style:display-name="Good 11 3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3_32_4" style:display-name="Good 11 3 3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3_32_4" style:display-name="Good 11 3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_32_4" style:display-name="Good 11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2" style:display-name="Good 11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" style:display-name="Good 11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2_32_2" style:display-name="Good 11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2_32_2" style:display-name="Good 11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2_32_2_32_2_32_2" style:display-name="Good 11 4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2_32_2_32_2_32_2_32_2" style:display-name="Good 11 4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2_32_2_32_2_32_3" style:display-name="Good 11 4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2_32_2_32_3" style:display-name="Good 11 4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2_32_3" style:display-name="Good 11 4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2_32_3" style:display-name="Good 11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3_32_2" style:display-name="Good 11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_32_2_32_2" style:display-name="Good 11 4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3_32_2_32_2_32_2" style:display-name="Good 11 4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1_32_4_32_2_32_3_32_2_32_3" style:display-name="Good 11 4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2_32_3_32_3" style:display-name="Good 11 4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2_32_4" style:display-name="Good 11 4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" style:display-name="Good 11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3_32_2" style:display-name="Good 11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2_32_2" style:display-name="Good 11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3_32_2_32_2_32_2" style:display-name="Good 11 4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_32_2_32_2_32_2_32_2" style:display-name="Good 11 4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1_32_4_32_3_32_2_32_2_32_3" style:display-name="Good 11 4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1_32_4_32_3_32_2_32_3" style:display-name="Good 11 4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1_32_4_32_3_32_3" style:display-name="Good 11 4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4_32_4" style:display-name="Good 11 4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1_32_5" style:display-name="Good 11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2" style:display-name="Good 1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" style:display-name="Good 12 2 2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2_32_2" style:display-name="Good 12 2 2 2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2" style:display-name="Good 1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" style:display-name="Good 12 2 2 2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2_32_2" style:display-name="Good 12 2 2 2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2_32_2" style:display-name="Good 12 2 2 2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2_32_2_32_2_32_2" style:display-name="Good 1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2_32_2_32_2_32_2_32_2" style:display-name="Good 12 2 2 2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2_32_2_32_2_32_3" style:display-name="Good 12 2 2 2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2_32_2_32_3" style:display-name="Good 12 2 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2_32_3" style:display-name="Good 12 2 2 2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2_32_3" style:display-name="Good 12 2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3_32_2" style:display-name="Good 12 2 2 2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_32_2_32_2" style:display-name="Good 12 2 2 2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3_32_2_32_2_32_2" style:display-name="Good 12 2 2 2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2_32_2_32_2_32_3_32_2_32_3" style:display-name="Good 12 2 2 2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2_32_3_32_3" style:display-name="Good 12 2 2 2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2_32_4" style:display-name="Good 12 2 2 2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" style:display-name="Good 12 2 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3_32_2" style:display-name="Good 12 2 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2_32_2" style:display-name="Good 12 2 2 2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3_32_2_32_2_32_2" style:display-name="Good 12 2 2 2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_32_2_32_2_32_2_32_2" style:display-name="Good 12 2 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2_32_2_32_3_32_2_32_2_32_3" style:display-name="Good 12 2 2 2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2_32_2_32_3_32_2_32_3" style:display-name="Good 12 2 2 2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2_32_2_32_3_32_3" style:display-name="Good 12 2 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2_32_4" style:display-name="Good 12 2 2 2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2_32_3" style:display-name="Good 12 2 2 3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2_32_3" style:display-name="Good 12 2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2" style:display-name="Good 12 2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" style:display-name="Good 12 2 3 2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2_32_2" style:display-name="Good 12 2 3 2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2_32_2" style:display-name="Good 12 2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2_32_2_32_2_32_2" style:display-name="Good 12 2 3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2_32_2_32_2_32_2_32_2" style:display-name="Good 12 2 3 2 2 2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2_32_2_32_2_32_3" style:display-name="Good 12 2 3 2 2 2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2_32_2_32_3" style:display-name="Good 12 2 3 2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2_32_3" style:display-name="Good 12 2 3 2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2_32_3" style:display-name="Good 12 2 3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3_32_2" style:display-name="Good 12 2 3 2 3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_32_2_32_2" style:display-name="Good 12 2 3 2 3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3_32_2_32_2_32_2" style:display-name="Good 12 2 3 2 3 2 2 2" style:family="table-cell" style:data-style-name="N0">
      <style:table-cell-properties style:vertical-align="automatic" fo:background-color="#FFFF00"/>
      <style:text-properties fo:color="#FFFFFF" style:font-name="Arial11111" style:font-name-asian="Arial11111" style:font-name-complex="Arial11111" fo:font-size="10pt" style:font-size-asian="10pt" style:font-size-complex="10pt"/>
    </style:style>
    <style:style style:name="Good_32_12_32_2_32_3_32_2_32_3_32_2_32_3" style:display-name="Good 12 2 3 2 3 2 3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2_32_3_32_3" style:display-name="Good 12 2 3 2 3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2_32_4" style:display-name="Good 12 2 3 2 4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" style:display-name="Good 12 2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3_32_2" style:display-name="Good 12 2 3 3 2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2_32_2" style:display-name="Good 12 2 3 3 2 2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3_32_2_32_2_32_2" style:display-name="Good 12 2 3 3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_32_2_32_2_32_2_32_2" style:display-name="Good 12 2 3 3 2 2 2 2" style:family="table-cell" style:data-style-name="N0">
      <style:table-cell-properties style:vertical-align="automatic" fo:background-color="#FFFF00"/>
      <style:text-properties fo:color="#FFFFFF" style:font-name="Arial1111" style:font-name-asian="Arial1111" style:font-name-complex="Arial1111" fo:font-size="10pt" style:font-size-asian="10pt" style:font-size-complex="10pt"/>
    </style:style>
    <style:style style:name="Good_32_12_32_2_32_3_32_3_32_2_32_2_32_3" style:display-name="Good 12 2 3 3 2 2 3" style:family="table-cell" style:data-style-name="N0">
      <style:table-cell-properties style:vertical-align="automatic" fo:background-color="#FFFF00"/>
      <style:text-properties fo:color="#FFFFFF" style:font-name="Arial111" style:font-name-asian="Arial111" style:font-name-complex="Arial111" fo:font-size="10pt" style:font-size-asian="10pt" style:font-size-complex="10pt"/>
    </style:style>
    <style:style style:name="Good_32_12_32_2_32_3_32_3_32_2_32_3" style:display-name="Good 12 2 3 3 2 3" style:family="table-cell" style:data-style-name="N0">
      <style:table-cell-properties style:vertical-align="automatic" fo:background-color="#FFFF00"/>
      <style:text-properties fo:color="#FFFFFF" style:font-name="Arial11" style:font-name-asian="Arial11" style:font-name-complex="Arial11" fo:font-size="10pt" style:font-size-asian="10pt" style:font-size-complex="10pt"/>
    </style:style>
    <style:style style:name="Good_32_12_32_2_32_3_32_3_32_3" style:display-name="Good 12 2 3 3 3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3_32_4" style:display-name="Good 12 2 3 4" style:family="table-cell" style:data-style-name="N0">
      <style:table-cell-properties style:vertical-align="automatic" fo:background-color="#FFFF00"/>
      <style:text-properties fo:color="#FFFFFF" style:font-name="Arial1" style:font-name-asian="Arial1" style:font-name-complex="Arial1" fo:font-size="10pt" style:font-size-asian="10pt" style:font-size-complex="10pt"/>
    </style:style>
    <style:style style:name="Good_32_12_32_2_32_4" style:display-name="Good 12 2 4" style:family="table-cell" style:data-style-name="N0">
      <style:table-cell-properties style:vertical-align="automatic" fo:background-color="#FFFF00"/>
      <style:text-properties fo:color="#FFFFFF" fo:font-size="10pt" style:font-size-asian="10pt" style:font-size-complex="10pt"/>
    </style:style>
    <style:style style:name="Good_32_12_32_3" style:display-name="Good 1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" style:display-name="Good 12 3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2_32_2" style:display-name="Good 12 3 2 2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2" style:display-name="Good 12 3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" style:display-name="Good 12 3 2 2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2_32_2" style:display-name="Good 12 3 2 2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2_32_2" style:display-name="Good 12 3 2 2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2_32_2_32_2_32_2" style:display-name="Good 12 3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2_32_2_32_2_32_2_32_2" style:display-name="Good 12 3 2 2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2_32_2_32_2_32_3" style:display-name="Good 12 3 2 2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2_32_2_32_3" style:display-name="Good 12 3 2 2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2_32_3" style:display-name="Good 12 3 2 2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2_32_3" style:display-name="Good 12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3_32_2" style:display-name="Good 12 3 2 2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_32_2_32_2" style:display-name="Good 12 3 2 2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3_32_2_32_2_32_2" style:display-name="Good 12 3 2 2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2_32_2_32_2_32_3_32_2_32_3" style:display-name="Good 12 3 2 2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2_32_3_32_3" style:display-name="Good 12 3 2 2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2_32_4" style:display-name="Good 12 3 2 2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" style:display-name="Good 12 3 2 2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3_32_2" style:display-name="Good 12 3 2 2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2_32_2" style:display-name="Good 12 3 2 2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3_32_2_32_2_32_2" style:display-name="Good 12 3 2 2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_32_2_32_2_32_2_32_2" style:display-name="Good 12 3 2 2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2_32_2_32_3_32_2_32_2_32_3" style:display-name="Good 12 3 2 2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2_32_2_32_3_32_2_32_3" style:display-name="Good 12 3 2 2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2_32_2_32_3_32_3" style:display-name="Good 12 3 2 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2_32_4" style:display-name="Good 12 3 2 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2_32_3" style:display-name="Good 12 3 2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3_32_3" style:display-name="Good 12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2" style:display-name="Good 12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" style:display-name="Good 12 3 3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2_32_2" style:display-name="Good 12 3 3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2_32_2" style:display-name="Good 12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2_32_2_32_2_32_2" style:display-name="Good 12 3 3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2_32_2_32_2_32_2_32_2" style:display-name="Good 12 3 3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2_32_2_32_2_32_3" style:display-name="Good 12 3 3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2_32_2_32_3" style:display-name="Good 12 3 3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2_32_3" style:display-name="Good 12 3 3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2_32_3" style:display-name="Good 12 3 3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3_32_2" style:display-name="Good 12 3 3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_32_2_32_2" style:display-name="Good 12 3 3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3_32_2_32_2_32_2" style:display-name="Good 12 3 3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3_32_3_32_2_32_3_32_2_32_3" style:display-name="Good 12 3 3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2_32_3_32_3" style:display-name="Good 12 3 3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2_32_4" style:display-name="Good 12 3 3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" style:display-name="Good 12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3_32_2" style:display-name="Good 12 3 3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2_32_2" style:display-name="Good 12 3 3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3_32_2_32_2_32_2" style:display-name="Good 12 3 3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_32_2_32_2_32_2_32_2" style:display-name="Good 12 3 3 3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3_32_3_32_3_32_2_32_2_32_3" style:display-name="Good 12 3 3 3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3_32_3_32_3_32_2_32_3" style:display-name="Good 12 3 3 3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3_32_3_32_3_32_3" style:display-name="Good 12 3 3 3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3_32_4" style:display-name="Good 12 3 3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3_32_4" style:display-name="Good 12 3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_32_4" style:display-name="Good 12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2" style:display-name="Good 12 4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" style:display-name="Good 12 4 2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2_32_2" style:display-name="Good 12 4 2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2_32_2" style:display-name="Good 12 4 2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2_32_2_32_2_32_2" style:display-name="Good 12 4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2_32_2_32_2_32_2_32_2" style:display-name="Good 12 4 2 2 2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2_32_2_32_2_32_3" style:display-name="Good 12 4 2 2 2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2_32_2_32_3" style:display-name="Good 12 4 2 2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2_32_3" style:display-name="Good 12 4 2 2 3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2_32_3" style:display-name="Good 12 4 2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3_32_2" style:display-name="Good 12 4 2 3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_32_2_32_2" style:display-name="Good 12 4 2 3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3_32_2_32_2_32_2" style:display-name="Good 12 4 2 3 2 2 2" style:family="table-cell" style:data-style-name="N0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12_32_4_32_2_32_3_32_2_32_3" style:display-name="Good 12 4 2 3 2 3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2_32_3_32_3" style:display-name="Good 12 4 2 3 3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2_32_4" style:display-name="Good 12 4 2 4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" style:display-name="Good 12 4 3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4_32_3_32_2" style:display-name="Good 12 4 3 2" style:family="table-cell" style:data-style-name="N0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12_32_4_32_3_32_2_32_2" style:display-name="Good 12 4 3 2 2" style:family="table-cell" style:data-style-name="N0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12_32_4_32_3_32_2_32_2_32_2" style:display-name="Good 12 4 3 2 2 2" style:family="table-cell" style:data-style-name="N0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12_32_4_32_3_32_2_32_2_32_2_32_2" style:display-name="Good 12 4 3 2 2 2 2" style:family="table-cell" style:data-style-name="N0">
      <style:table-cell-properties style:vertical-align="automatic" fo:background-color="transparent"/>
    </style:style>
    <style:style style:name="Good_32_12_32_4_32_3_32_2_32_2_32_3" style:display-name="Good 12 4 3 2 2 3" style:family="table-cell" style:data-style-name="N0">
      <style:table-cell-properties style:vertical-align="automatic" fo:background-color="transparent"/>
    </style:style>
    <style:style style:name="Good_32_12_32_4_32_3_32_2_32_3" style:display-name="Good 12 4 3 2 3" style:family="table-cell" style:data-style-name="N0">
      <style:table-cell-properties style:vertical-align="automatic" fo:background-color="transparent"/>
    </style:style>
    <style:style style:name="Good_32_12_32_4_32_3_32_3" style:display-name="Good 12 4 3 3" style:family="table-cell" style:data-style-name="N0">
      <style:table-cell-properties style:vertical-align="automatic" fo:background-color="transparent"/>
    </style:style>
    <style:style style:name="Good_32_12_32_4_32_4" style:display-name="Good 12 4 4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12_32_5" style:display-name="Good 12 5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" style:display-name="Good 2 2" style:family="table-cell" style:data-style-name="N0">
      <style:table-cell-properties fo:background-color="#FFFF00"/>
      <style:text-properties fo:color="#FFFFFF" style:font-name="Calibri" style:font-name-asian="Calibri" style:font-name-complex="Calibri"/>
    </style:style>
    <style:style style:name="Good_32_2_32_2_32_2" style:display-name="Good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" style:display-name="Good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" style:display-name="Good 2 2 2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2_32_2_32_2_32_2_32_2" style:display-name="Good 2 2 2 2 2 2" style:family="table-cell" style:data-style-name="N0">
      <style:table-cell-properties style:vertical-align="automatic" fo:background-color="transparent"/>
    </style:style>
    <style:style style:name="Good_32_2_32_2_32_2_32_2_32_3" style:display-name="Good 2 2 2 2 3" style:family="table-cell" style:data-style-name="N0">
      <style:table-cell-properties style:vertical-align="automatic" fo:background-color="transparent"/>
    </style:style>
    <style:style style:name="Good_32_2_32_2_32_2_32_3" style:display-name="Good 2 2 2 3" style:family="table-cell" style:data-style-name="N0">
      <style:table-cell-properties style:vertical-align="automatic" fo:background-color="transparent"/>
    </style:style>
    <style:style style:name="Good_32_2_32_2_32_3" style:display-name="Good 2 2 3" style:family="table-cell" style:data-style-name="N0">
      <style:table-cell-properties style:vertical-align="automatic" fo:background-color="transparent"/>
    </style:style>
    <style:style style:name="Good_32_2_32_3" style:display-name="Good 2 3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" style:display-name="Good 2 3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" style:display-name="Good 2 3 2 2" style:family="table-cell" style:data-style-name="N0">
      <style:table-cell-properties style:vertical-align="automatic" fo:background-color="#FFFF00"/>
      <style:text-properties fo:color="#FFFFFF" style:font-name="Calibri" style:font-name-asian="Calibri" style:font-name-complex="Calibri"/>
    </style:style>
    <style:style style:name="Good_32_2_32_3_32_2_32_2_32_2" style:display-name="Good 2 3 2 2 2" style:family="table-cell" style:data-style-name="N0">
      <style:table-cell-properties style:vertical-align="automatic" fo:background-color="transparent"/>
    </style:style>
    <style:style style:name="Good_32_2_32_3_32_2_32_3" style:display-name="Good 2 3 2 3" style:family="table-cell" style:data-style-name="N0">
      <style:table-cell-properties style:vertical-align="automatic" fo:background-color="transparent"/>
    </style:style>
    <style:style style:name="Good_32_2_32_3_32_3" style:display-name="Good 2 3 3" style:family="table-cell" style:data-style-name="N0">
      <style:table-cell-properties style:vertical-align="automatic" fo:background-color="transparent"/>
    </style:style>
    <style:style style:name="Good_32_2_32_4" style:display-name="Good 2 4" style:family="table-cell" style:data-style-name="N0">
      <style:table-cell-properties style:vertical-align="automatic" fo:background-color="transparent"/>
    </style:style>
    <style:style style:name="Good_32_3" style:display-name="Good 3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" style:display-name="Good 3 2" style:family="table-cell" style:data-style-name="N38">
      <style:table-cell-properties style:vertical-align="automatic" fo:background-color="#CCFFCC"/>
      <style:text-properties fo:color="#006600" style:font-name="Arial1" style:font-name-asian="Arial1" style:font-name-complex="Arial1" fo:font-size="10pt" style:font-size-asian="10pt" style:font-size-complex="10pt"/>
    </style:style>
    <style:style style:name="Good_32_3_32_2_32_2" style:display-name="Good 3 2 2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2" style:display-name="Good 3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" style:display-name="Good 3 2 2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2_32_2_32_2" style:display-name="Good 3 2 2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2_32_2_32_2" style:display-name="Good 3 2 2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2_32_2_32_2_32_2" style:display-name="Good 3 2 2 2 2 2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2_32_2_32_2_32_2_32_2_32_2_32_2_32_2" style:display-name="Good 3 2 2 2 2 2 2 2 2" style:family="table-cell" style:data-style-name="N0">
      <style:table-cell-properties style:vertical-align="automatic" fo:background-color="transparent"/>
    </style:style>
    <style:style style:name="Good_32_3_32_2_32_2_32_2_32_2_32_2_32_2_32_3" style:display-name="Good 3 2 2 2 2 2 2 3" style:family="table-cell" style:data-style-name="N0">
      <style:table-cell-properties style:vertical-align="automatic" fo:background-color="transparent"/>
    </style:style>
    <style:style style:name="Good_32_3_32_2_32_2_32_2_32_2_32_2_32_3" style:display-name="Good 3 2 2 2 2 2 3" style:family="table-cell" style:data-style-name="N0">
      <style:table-cell-properties style:vertical-align="automatic" fo:background-color="transparent"/>
    </style:style>
    <style:style style:name="Good_32_3_32_2_32_2_32_2_32_2_32_3" style:display-name="Good 3 2 2 2 2 3" style:family="table-cell" style:data-style-name="N0">
      <style:table-cell-properties style:vertical-align="automatic" fo:background-color="transparent"/>
    </style:style>
    <style:style style:name="Good_32_3_32_2_32_2_32_2_32_3" style:display-name="Good 3 2 2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2_32_3_32_2" style:display-name="Good 3 2 2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2_32_3_32_2_32_2" style:display-name="Good 3 2 2 2 3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2_32_2_32_2_32_3_32_2_32_2_32_2" style:display-name="Good 3 2 2 2 3 2 2 2" style:family="table-cell" style:data-style-name="N0">
      <style:table-cell-properties style:vertical-align="automatic" fo:background-color="transparent"/>
    </style:style>
    <style:style style:name="Good_32_3_32_2_32_2_32_2_32_3_32_2_32_3" style:display-name="Good 3 2 2 2 3 2 3" style:family="table-cell" style:data-style-name="N0">
      <style:table-cell-properties style:vertical-align="automatic" fo:background-color="transparent"/>
    </style:style>
    <style:style style:name="Good_32_3_32_2_32_2_32_2_32_3_32_3" style:display-name="Good 3 2 2 2 3 3" style:family="table-cell" style:data-style-name="N0">
      <style:table-cell-properties style:vertical-align="automatic" fo:background-color="transparent"/>
    </style:style>
    <style:style style:name="Good_32_3_32_2_32_2_32_2_32_4" style:display-name="Good 3 2 2 2 4" style:family="table-cell" style:data-style-name="N0">
      <style:table-cell-properties style:vertical-align="automatic" fo:background-color="transparent"/>
    </style:style>
    <style:style style:name="Good_32_3_32_2_32_2_32_3" style:display-name="Good 3 2 2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2_32_2_32_3_32_2" style:display-name="Good 3 2 2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2_32_2_32_3_32_2_32_2" style:display-name="Good 3 2 2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2_32_2_32_3_32_2_32_2_32_2" style:display-name="Good 3 2 2 3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2_32_2_32_3_32_2_32_2_32_2_32_2" style:display-name="Good 3 2 2 3 2 2 2 2" style:family="table-cell" style:data-style-name="N0">
      <style:table-cell-properties style:vertical-align="automatic" fo:background-color="transparent"/>
    </style:style>
    <style:style style:name="Good_32_3_32_2_32_2_32_3_32_2_32_2_32_3" style:display-name="Good 3 2 2 3 2 2 3" style:family="table-cell" style:data-style-name="N0">
      <style:table-cell-properties style:vertical-align="automatic" fo:background-color="transparent"/>
    </style:style>
    <style:style style:name="Good_32_3_32_2_32_2_32_3_32_2_32_3" style:display-name="Good 3 2 2 3 2 3" style:family="table-cell" style:data-style-name="N0">
      <style:table-cell-properties style:vertical-align="automatic" fo:background-color="transparent"/>
    </style:style>
    <style:style style:name="Good_32_3_32_2_32_2_32_3_32_3" style:display-name="Good 3 2 2 3 3" style:family="table-cell" style:data-style-name="N0">
      <style:table-cell-properties style:vertical-align="automatic" fo:background-color="transparent"/>
    </style:style>
    <style:style style:name="Good_32_3_32_2_32_2_32_4" style:display-name="Good 3 2 2 4" style:family="table-cell" style:data-style-name="N0">
      <style:table-cell-properties style:vertical-align="automatic" fo:background-color="transparent"/>
    </style:style>
    <style:style style:name="Good_32_3_32_2_32_3" style:display-name="Good 3 2 3" style:family="table-cell" style:data-style-name="N0">
      <style:table-cell-properties style:vertical-align="automatic" fo:background-color="transparent"/>
    </style:style>
    <style:style style:name="Good_32_3_32_3" style:display-name="Good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2" style:display-name="Good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" style:display-name="Good 3 3 2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2_32_2_32_2" style:display-name="Good 3 3 2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2_32_2_32_2" style:display-name="Good 3 3 2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2_32_2_32_2_32_2" style:display-name="Good 3 3 2 2 2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3_32_2_32_2_32_2_32_2_32_2_32_2" style:display-name="Good 3 3 2 2 2 2 2 2" style:family="table-cell" style:data-style-name="N0">
      <style:table-cell-properties style:vertical-align="automatic" fo:background-color="transparent"/>
    </style:style>
    <style:style style:name="Good_32_3_32_3_32_2_32_2_32_2_32_2_32_3" style:display-name="Good 3 3 2 2 2 2 3" style:family="table-cell" style:data-style-name="N0">
      <style:table-cell-properties style:vertical-align="automatic" fo:background-color="transparent"/>
    </style:style>
    <style:style style:name="Good_32_3_32_3_32_2_32_2_32_2_32_3" style:display-name="Good 3 3 2 2 2 3" style:family="table-cell" style:data-style-name="N0">
      <style:table-cell-properties style:vertical-align="automatic" fo:background-color="transparent"/>
    </style:style>
    <style:style style:name="Good_32_3_32_3_32_2_32_2_32_3" style:display-name="Good 3 3 2 2 3" style:family="table-cell" style:data-style-name="N0">
      <style:table-cell-properties style:vertical-align="automatic" fo:background-color="transparent"/>
    </style:style>
    <style:style style:name="Good_32_3_32_3_32_2_32_3" style:display-name="Good 3 3 2 3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2_32_3_32_2" style:display-name="Good 3 3 2 3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2_32_3_32_2_32_2" style:display-name="Good 3 3 2 3 2 2" style:family="table-cell" style:data-style-name="N38">
      <style:table-cell-properties style:vertical-align="automatic" fo:background-color="#CCFFCC"/>
      <style:text-properties fo:color="#006600" style:font-name="Arial111111" style:font-name-asian="Arial111111" style:font-name-complex="Arial111111" fo:font-size="10pt" style:font-size-asian="10pt" style:font-size-complex="10pt"/>
    </style:style>
    <style:style style:name="Good_32_3_32_3_32_2_32_3_32_2_32_2_32_2" style:display-name="Good 3 3 2 3 2 2 2" style:family="table-cell" style:data-style-name="N0">
      <style:table-cell-properties style:vertical-align="automatic" fo:background-color="transparent"/>
    </style:style>
    <style:style style:name="Good_32_3_32_3_32_2_32_3_32_2_32_3" style:display-name="Good 3 3 2 3 2 3" style:family="table-cell" style:data-style-name="N0">
      <style:table-cell-properties style:vertical-align="automatic" fo:background-color="transparent"/>
    </style:style>
    <style:style style:name="Good_32_3_32_3_32_2_32_3_32_3" style:display-name="Good 3 3 2 3 3" style:family="table-cell" style:data-style-name="N0">
      <style:table-cell-properties style:vertical-align="automatic" fo:background-color="transparent"/>
    </style:style>
    <style:style style:name="Good_32_3_32_3_32_2_32_4" style:display-name="Good 3 3 2 4" style:family="table-cell" style:data-style-name="N0">
      <style:table-cell-properties style:vertical-align="automatic" fo:background-color="transparent"/>
    </style:style>
    <style:style style:name="Good_32_3_32_3_32_3" style:display-name="Good 3 3 3" style:family="table-cell" style:data-style-name="N38">
      <style:table-cell-properties style:vertical-align="automatic" fo:background-color="#CCFFCC"/>
      <style:text-properties fo:color="#006600" style:font-name="Arial11" style:font-name-asian="Arial11" style:font-name-complex="Arial11" fo:font-size="10pt" style:font-size-asian="10pt" style:font-size-complex="10pt"/>
    </style:style>
    <style:style style:name="Good_32_3_32_3_32_3_32_2" style:display-name="Good 3 3 3 2" style:family="table-cell" style:data-style-name="N38">
      <style:table-cell-properties style:vertical-align="automatic" fo:background-color="#CCFFCC"/>
      <style:text-properties fo:color="#006600" style:font-name="Arial111" style:font-name-asian="Arial111" style:font-name-complex="Arial111" fo:font-size="10pt" style:font-size-asian="10pt" style:font-size-complex="10pt"/>
    </style:style>
    <style:style style:name="Good_32_3_32_3_32_3_32_2_32_2" style:display-name="Good 3 3 3 2 2" style:family="table-cell" style:data-style-name="N38">
      <style:table-cell-properties style:vertical-align="automatic" fo:background-color="#CCFFCC"/>
      <style:text-properties fo:color="#006600" style:font-name="Arial1111" style:font-name-asian="Arial1111" style:font-name-complex="Arial1111" fo:font-size="10pt" style:font-size-asian="10pt" style:font-size-complex="10pt"/>
    </style:style>
    <style:style style:name="Good_32_3_32_3_32_3_32_2_32_2_32_2" style:display-name="Good 3 3 3 2 2 2" style:family="table-cell" style:data-style-name="N38">
      <style:table-cell-properties style:vertical-align="automatic" fo:background-color="#CCFFCC"/>
      <style:text-properties fo:color="#006600" style:font-name="Arial11111" style:font-name-asian="Arial11111" style:font-name-complex="Arial11111" fo:font-size="10pt" style:font-size-asian="10pt" style:font-size-complex="10pt"/>
    </style:style>
    <style:style style:name="Good_32_3_32_3_32_3_32_2_32_2_32_2_32_2" style:display-name="Good 3 3 3 2 2 2 2" style:family="table-cell" style:data-style-name="N0">
      <style:table-cell-properties style:vertical-align="automatic" fo:background-color="transparent"/>
    </style:style>
    <style:style style:name="Good_32_3_32_3_32_3_32_2_32_2_32_3" style:display-name="Good 3 3 3 2 2 3" style:family="table-cell" style:data-style-name="N0">
      <style:table-cell-properties style:vertical-align="automatic" fo:background-color="transparent"/>
    </style:style>
    <style:style style:name="Good_32_3_32_3_32_3_32_2_32_3" style:display-name="Good 3 3 3 2 3" style:family="table-cell" style:data-style-name="N0">
      <style:table-cell-properties style:vertical-align="automatic" fo:background-color="transparent"/>
    </style:style>
    <style:style style:name="Good_32_3_32_3_32_3_32_3" style:display-name="Good 3 3 3 3" style:family="table-cell" style:data-style-name="N0">
      <style:table-cell-properties style:vertical-align="automatic" fo:background-color="transparent"/>
    </style:style>
    <style:style style:name="Good_32_3_32_3_32_4" style:display-name="Good 3 3 4" style:family="table-cell" style:data-style-name="N0">
      <style:table-cell-properties style:vertical-align="automatic" fo:background-color="transparent"/>
    </style:style>
    <style:style style:name="Good_32_3_32_4" style:display-name="Good 3 4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2" style:display-name="Heading 1 1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" style:display-name="Heading 1 1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fo:font-size="24pt" style:font-size-asian="24pt" style:font-size-complex="24pt" fo:font-weight="bold" style:font-weight-asian="bold" style:font-weight-complex="bold"/>
    </style:style>
    <style:style style:name="Heading_32_1_32_1_32_2_32_2_32_2" style:display-name="Heading 1 1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2" style:display-name="Heading 1 1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" style:display-name="Heading 1 1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2_32_2_32_2" style:display-name="Heading 1 1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2_32_2_32_2" style:display-name="Heading 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2_32_2_32_2_32_2" style:display-name="Heading 1 1 2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2_32_2_32_2_32_2_32_2_32_2_32_2_32_2" style:display-name="Heading 1 1 2 2 2 2 2 2 2 2 2" style:family="table-cell" style:data-style-name="N0">
      <style:table-cell-properties style:vertical-align="automatic" fo:background-color="transparent"/>
    </style:style>
    <style:style style:name="Heading_32_1_32_1_32_2_32_2_32_2_32_2_32_2_32_2_32_2_32_3" style:display-name="Heading 1 1 2 2 2 2 2 2 2 3" style:family="table-cell" style:data-style-name="N0">
      <style:table-cell-properties style:vertical-align="automatic" fo:background-color="transparent"/>
    </style:style>
    <style:style style:name="Heading_32_1_32_1_32_2_32_2_32_2_32_2_32_2_32_2_32_3" style:display-name="Heading 1 1 2 2 2 2 2 2 3" style:family="table-cell" style:data-style-name="N0">
      <style:table-cell-properties style:vertical-align="automatic" fo:background-color="transparent"/>
    </style:style>
    <style:style style:name="Heading_32_1_32_1_32_2_32_2_32_2_32_2_32_2_32_3" style:display-name="Heading 1 1 2 2 2 2 2 3" style:family="table-cell" style:data-style-name="N0">
      <style:table-cell-properties style:vertical-align="automatic" fo:background-color="transparent"/>
    </style:style>
    <style:style style:name="Heading_32_1_32_1_32_2_32_2_32_2_32_2_32_3" style:display-name="Heading 1 1 2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2_32_3_32_2" style:display-name="Heading 1 1 2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2_32_3_32_2_32_2" style:display-name="Heading 1 1 2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2_32_2_32_2_32_3_32_2_32_2_32_2" style:display-name="Heading 1 1 2 2 2 2 3 2 2 2" style:family="table-cell" style:data-style-name="N0">
      <style:table-cell-properties style:vertical-align="automatic" fo:background-color="transparent"/>
    </style:style>
    <style:style style:name="Heading_32_1_32_1_32_2_32_2_32_2_32_2_32_3_32_2_32_3" style:display-name="Heading 1 1 2 2 2 2 3 2 3" style:family="table-cell" style:data-style-name="N0">
      <style:table-cell-properties style:vertical-align="automatic" fo:background-color="transparent"/>
    </style:style>
    <style:style style:name="Heading_32_1_32_1_32_2_32_2_32_2_32_2_32_3_32_3" style:display-name="Heading 1 1 2 2 2 2 3 3" style:family="table-cell" style:data-style-name="N0">
      <style:table-cell-properties style:vertical-align="automatic" fo:background-color="transparent"/>
    </style:style>
    <style:style style:name="Heading_32_1_32_1_32_2_32_2_32_2_32_2_32_4" style:display-name="Heading 1 1 2 2 2 2 4" style:family="table-cell" style:data-style-name="N0">
      <style:table-cell-properties style:vertical-align="automatic" fo:background-color="transparent"/>
    </style:style>
    <style:style style:name="Heading_32_1_32_1_32_2_32_2_32_2_32_3" style:display-name="Heading 1 1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2_32_2_32_3_32_2" style:display-name="Heading 1 1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2_32_2_32_3_32_2_32_2" style:display-name="Heading 1 1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2_32_2_32_3_32_2_32_2_32_2" style:display-name="Heading 1 1 2 2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2_32_2_32_3_32_2_32_2_32_2_32_2" style:display-name="Heading 1 1 2 2 2 3 2 2 2 2" style:family="table-cell" style:data-style-name="N0">
      <style:table-cell-properties style:vertical-align="automatic" fo:background-color="transparent"/>
    </style:style>
    <style:style style:name="Heading_32_1_32_1_32_2_32_2_32_2_32_3_32_2_32_2_32_3" style:display-name="Heading 1 1 2 2 2 3 2 2 3" style:family="table-cell" style:data-style-name="N0">
      <style:table-cell-properties style:vertical-align="automatic" fo:background-color="transparent"/>
    </style:style>
    <style:style style:name="Heading_32_1_32_1_32_2_32_2_32_2_32_3_32_2_32_3" style:display-name="Heading 1 1 2 2 2 3 2 3" style:family="table-cell" style:data-style-name="N0">
      <style:table-cell-properties style:vertical-align="automatic" fo:background-color="transparent"/>
    </style:style>
    <style:style style:name="Heading_32_1_32_1_32_2_32_2_32_2_32_3_32_3" style:display-name="Heading 1 1 2 2 2 3 3" style:family="table-cell" style:data-style-name="N0">
      <style:table-cell-properties style:vertical-align="automatic" fo:background-color="transparent"/>
    </style:style>
    <style:style style:name="Heading_32_1_32_1_32_2_32_2_32_2_32_4" style:display-name="Heading 1 1 2 2 2 4" style:family="table-cell" style:data-style-name="N0">
      <style:table-cell-properties style:vertical-align="automatic" fo:background-color="transparent"/>
    </style:style>
    <style:style style:name="Heading_32_1_32_1_32_2_32_2_32_3" style:display-name="Heading 1 1 2 2 3" style:family="table-cell" style:data-style-name="N0">
      <style:table-cell-properties style:vertical-align="automatic" fo:background-color="transparent"/>
    </style:style>
    <style:style style:name="Heading_32_1_32_1_32_2_32_3" style:display-name="Heading 1 1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2" style:display-name="Heading 1 1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" style:display-name="Heading 1 1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2_32_2_32_2" style:display-name="Heading 1 1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2_32_2_32_2" style:display-name="Heading 1 1 2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2_32_2_32_2_32_2" style:display-name="Heading 1 1 2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3_32_2_32_2_32_2_32_2_32_2_32_2" style:display-name="Heading 1 1 2 3 2 2 2 2 2 2" style:family="table-cell" style:data-style-name="N0">
      <style:table-cell-properties style:vertical-align="automatic" fo:background-color="transparent"/>
    </style:style>
    <style:style style:name="Heading_32_1_32_1_32_2_32_3_32_2_32_2_32_2_32_2_32_3" style:display-name="Heading 1 1 2 3 2 2 2 2 3" style:family="table-cell" style:data-style-name="N0">
      <style:table-cell-properties style:vertical-align="automatic" fo:background-color="transparent"/>
    </style:style>
    <style:style style:name="Heading_32_1_32_1_32_2_32_3_32_2_32_2_32_2_32_3" style:display-name="Heading 1 1 2 3 2 2 2 3" style:family="table-cell" style:data-style-name="N0">
      <style:table-cell-properties style:vertical-align="automatic" fo:background-color="transparent"/>
    </style:style>
    <style:style style:name="Heading_32_1_32_1_32_2_32_3_32_2_32_2_32_3" style:display-name="Heading 1 1 2 3 2 2 3" style:family="table-cell" style:data-style-name="N0">
      <style:table-cell-properties style:vertical-align="automatic" fo:background-color="transparent"/>
    </style:style>
    <style:style style:name="Heading_32_1_32_1_32_2_32_3_32_2_32_3" style:display-name="Heading 1 1 2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2_32_3_32_2" style:display-name="Heading 1 1 2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2_32_3_32_2_32_2" style:display-name="Heading 1 1 2 3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2_32_3_32_2_32_3_32_2_32_2_32_2" style:display-name="Heading 1 1 2 3 2 3 2 2 2" style:family="table-cell" style:data-style-name="N0">
      <style:table-cell-properties style:vertical-align="automatic" fo:background-color="transparent"/>
    </style:style>
    <style:style style:name="Heading_32_1_32_1_32_2_32_3_32_2_32_3_32_2_32_3" style:display-name="Heading 1 1 2 3 2 3 2 3" style:family="table-cell" style:data-style-name="N0">
      <style:table-cell-properties style:vertical-align="automatic" fo:background-color="transparent"/>
    </style:style>
    <style:style style:name="Heading_32_1_32_1_32_2_32_3_32_2_32_3_32_3" style:display-name="Heading 1 1 2 3 2 3 3" style:family="table-cell" style:data-style-name="N0">
      <style:table-cell-properties style:vertical-align="automatic" fo:background-color="transparent"/>
    </style:style>
    <style:style style:name="Heading_32_1_32_1_32_2_32_3_32_2_32_4" style:display-name="Heading 1 1 2 3 2 4" style:family="table-cell" style:data-style-name="N0">
      <style:table-cell-properties style:vertical-align="automatic" fo:background-color="transparent"/>
    </style:style>
    <style:style style:name="Heading_32_1_32_1_32_2_32_3_32_3" style:display-name="Heading 1 1 2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2_32_3_32_3_32_2" style:display-name="Heading 1 1 2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2_32_3_32_3_32_2_32_2" style:display-name="Heading 1 1 2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2_32_3_32_3_32_2_32_2_32_2" style:display-name="Heading 1 1 2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969696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2_32_3_32_3_32_2_32_2_32_2_32_2" style:display-name="Heading 1 1 2 3 3 2 2 2 2" style:family="table-cell" style:data-style-name="N0">
      <style:table-cell-properties style:vertical-align="automatic" fo:background-color="transparent"/>
    </style:style>
    <style:style style:name="Heading_32_1_32_1_32_2_32_3_32_3_32_2_32_2_32_3" style:display-name="Heading 1 1 2 3 3 2 2 3" style:family="table-cell" style:data-style-name="N0">
      <style:table-cell-properties style:vertical-align="automatic" fo:background-color="transparent"/>
    </style:style>
    <style:style style:name="Heading_32_1_32_1_32_2_32_3_32_3_32_2_32_3" style:display-name="Heading 1 1 2 3 3 2 3" style:family="table-cell" style:data-style-name="N0">
      <style:table-cell-properties style:vertical-align="automatic" fo:background-color="transparent"/>
    </style:style>
    <style:style style:name="Heading_32_1_32_1_32_2_32_3_32_3_32_3" style:display-name="Heading 1 1 2 3 3 3" style:family="table-cell" style:data-style-name="N0">
      <style:table-cell-properties style:vertical-align="automatic" fo:background-color="transparent"/>
    </style:style>
    <style:style style:name="Heading_32_1_32_1_32_2_32_3_32_4" style:display-name="Heading 1 1 2 3 4" style:family="table-cell" style:data-style-name="N0">
      <style:table-cell-properties style:vertical-align="automatic" fo:background-color="transparent"/>
    </style:style>
    <style:style style:name="Heading_32_1_32_1_32_2_32_4" style:display-name="Heading 1 1 2 4" style:family="table-cell" style:data-style-name="N0">
      <style:table-cell-properties style:vertical-align="automatic" fo:background-color="transparent"/>
    </style:style>
    <style:style style:name="Heading_32_1_32_1_32_3" style:display-name="Heading 1 1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" style:display-name="Heading 1 1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_32_1_32_3_32_2_32_2" style:display-name="Heading 1 1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2" style:display-name="Heading 1 1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" style:display-name="Heading 1 1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2_32_2_32_2" style:display-name="Heading 1 1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2_32_2_32_2" style:display-name="Heading 1 1 3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2_32_2_32_2_32_2" style:display-name="Heading 1 1 3 2 2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2_32_2_32_2_32_2_32_2_32_2_32_2_32_2" style:display-name="Heading 1 1 3 2 2 2 2 2 2 2 2" style:family="table-cell" style:data-style-name="N0">
      <style:table-cell-properties style:vertical-align="automatic" fo:background-color="transparent"/>
    </style:style>
    <style:style style:name="Heading_32_1_32_1_32_3_32_2_32_2_32_2_32_2_32_2_32_2_32_3" style:display-name="Heading 1 1 3 2 2 2 2 2 2 3" style:family="table-cell" style:data-style-name="N0">
      <style:table-cell-properties style:vertical-align="automatic" fo:background-color="transparent"/>
    </style:style>
    <style:style style:name="Heading_32_1_32_1_32_3_32_2_32_2_32_2_32_2_32_2_32_3" style:display-name="Heading 1 1 3 2 2 2 2 2 3" style:family="table-cell" style:data-style-name="N0">
      <style:table-cell-properties style:vertical-align="automatic" fo:background-color="transparent"/>
    </style:style>
    <style:style style:name="Heading_32_1_32_1_32_3_32_2_32_2_32_2_32_2_32_3" style:display-name="Heading 1 1 3 2 2 2 2 3" style:family="table-cell" style:data-style-name="N0">
      <style:table-cell-properties style:vertical-align="automatic" fo:background-color="transparent"/>
    </style:style>
    <style:style style:name="Heading_32_1_32_1_32_3_32_2_32_2_32_2_32_3" style:display-name="Heading 1 1 3 2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2_32_3_32_2" style:display-name="Heading 1 1 3 2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2_32_3_32_2_32_2" style:display-name="Heading 1 1 3 2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2_32_2_32_2_32_3_32_2_32_2_32_2" style:display-name="Heading 1 1 3 2 2 2 3 2 2 2" style:family="table-cell" style:data-style-name="N0">
      <style:table-cell-properties style:vertical-align="automatic" fo:background-color="transparent"/>
    </style:style>
    <style:style style:name="Heading_32_1_32_1_32_3_32_2_32_2_32_2_32_3_32_2_32_3" style:display-name="Heading 1 1 3 2 2 2 3 2 3" style:family="table-cell" style:data-style-name="N0">
      <style:table-cell-properties style:vertical-align="automatic" fo:background-color="transparent"/>
    </style:style>
    <style:style style:name="Heading_32_1_32_1_32_3_32_2_32_2_32_2_32_3_32_3" style:display-name="Heading 1 1 3 2 2 2 3 3" style:family="table-cell" style:data-style-name="N0">
      <style:table-cell-properties style:vertical-align="automatic" fo:background-color="transparent"/>
    </style:style>
    <style:style style:name="Heading_32_1_32_1_32_3_32_2_32_2_32_2_32_4" style:display-name="Heading 1 1 3 2 2 2 4" style:family="table-cell" style:data-style-name="N0">
      <style:table-cell-properties style:vertical-align="automatic" fo:background-color="transparent"/>
    </style:style>
    <style:style style:name="Heading_32_1_32_1_32_3_32_2_32_2_32_3" style:display-name="Heading 1 1 3 2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2_32_2_32_3_32_2" style:display-name="Heading 1 1 3 2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2_32_2_32_3_32_2_32_2" style:display-name="Heading 1 1 3 2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2_32_2_32_3_32_2_32_2_32_2" style:display-name="Heading 1 1 3 2 2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2_32_2_32_3_32_2_32_2_32_2_32_2" style:display-name="Heading 1 1 3 2 2 3 2 2 2 2" style:family="table-cell" style:data-style-name="N0">
      <style:table-cell-properties style:vertical-align="automatic" fo:background-color="transparent"/>
    </style:style>
    <style:style style:name="Heading_32_1_32_1_32_3_32_2_32_2_32_3_32_2_32_2_32_3" style:display-name="Heading 1 1 3 2 2 3 2 2 3" style:family="table-cell" style:data-style-name="N0">
      <style:table-cell-properties style:vertical-align="automatic" fo:background-color="transparent"/>
    </style:style>
    <style:style style:name="Heading_32_1_32_1_32_3_32_2_32_2_32_3_32_2_32_3" style:display-name="Heading 1 1 3 2 2 3 2 3" style:family="table-cell" style:data-style-name="N0">
      <style:table-cell-properties style:vertical-align="automatic" fo:background-color="transparent"/>
    </style:style>
    <style:style style:name="Heading_32_1_32_1_32_3_32_2_32_2_32_3_32_3" style:display-name="Heading 1 1 3 2 2 3 3" style:family="table-cell" style:data-style-name="N0">
      <style:table-cell-properties style:vertical-align="automatic" fo:background-color="transparent"/>
    </style:style>
    <style:style style:name="Heading_32_1_32_1_32_3_32_2_32_2_32_4" style:display-name="Heading 1 1 3 2 2 4" style:family="table-cell" style:data-style-name="N0">
      <style:table-cell-properties style:vertical-align="automatic" fo:background-color="transparent"/>
    </style:style>
    <style:style style:name="Heading_32_1_32_1_32_3_32_2_32_3" style:display-name="Heading 1 1 3 2 3" style:family="table-cell" style:data-style-name="N0">
      <style:table-cell-properties style:vertical-align="automatic" fo:background-color="transparent"/>
    </style:style>
    <style:style style:name="Heading_32_1_32_1_32_3_32_3" style:display-name="Heading 1 1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2" style:display-name="Heading 1 1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" style:display-name="Heading 1 1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2_32_2_32_2" style:display-name="Heading 1 1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2_32_2_32_2" style:display-name="Heading 1 1 3 3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2_32_2_32_2_32_2" style:display-name="Heading 1 1 3 3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3_32_2_32_2_32_2_32_2_32_2_32_2" style:display-name="Heading 1 1 3 3 2 2 2 2 2 2" style:family="table-cell" style:data-style-name="N0">
      <style:table-cell-properties style:vertical-align="automatic" fo:background-color="transparent"/>
    </style:style>
    <style:style style:name="Heading_32_1_32_1_32_3_32_3_32_2_32_2_32_2_32_2_32_3" style:display-name="Heading 1 1 3 3 2 2 2 2 3" style:family="table-cell" style:data-style-name="N0">
      <style:table-cell-properties style:vertical-align="automatic" fo:background-color="transparent"/>
    </style:style>
    <style:style style:name="Heading_32_1_32_1_32_3_32_3_32_2_32_2_32_2_32_3" style:display-name="Heading 1 1 3 3 2 2 2 3" style:family="table-cell" style:data-style-name="N0">
      <style:table-cell-properties style:vertical-align="automatic" fo:background-color="transparent"/>
    </style:style>
    <style:style style:name="Heading_32_1_32_1_32_3_32_3_32_2_32_2_32_3" style:display-name="Heading 1 1 3 3 2 2 3" style:family="table-cell" style:data-style-name="N0">
      <style:table-cell-properties style:vertical-align="automatic" fo:background-color="transparent"/>
    </style:style>
    <style:style style:name="Heading_32_1_32_1_32_3_32_3_32_2_32_3" style:display-name="Heading 1 1 3 3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2_32_3_32_2" style:display-name="Heading 1 1 3 3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2_32_3_32_2_32_2" style:display-name="Heading 1 1 3 3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3_32_3_32_2_32_3_32_2_32_2_32_2" style:display-name="Heading 1 1 3 3 2 3 2 2 2" style:family="table-cell" style:data-style-name="N0">
      <style:table-cell-properties style:vertical-align="automatic" fo:background-color="transparent"/>
    </style:style>
    <style:style style:name="Heading_32_1_32_1_32_3_32_3_32_2_32_3_32_2_32_3" style:display-name="Heading 1 1 3 3 2 3 2 3" style:family="table-cell" style:data-style-name="N0">
      <style:table-cell-properties style:vertical-align="automatic" fo:background-color="transparent"/>
    </style:style>
    <style:style style:name="Heading_32_1_32_1_32_3_32_3_32_2_32_3_32_3" style:display-name="Heading 1 1 3 3 2 3 3" style:family="table-cell" style:data-style-name="N0">
      <style:table-cell-properties style:vertical-align="automatic" fo:background-color="transparent"/>
    </style:style>
    <style:style style:name="Heading_32_1_32_1_32_3_32_3_32_2_32_4" style:display-name="Heading 1 1 3 3 2 4" style:family="table-cell" style:data-style-name="N0">
      <style:table-cell-properties style:vertical-align="automatic" fo:background-color="transparent"/>
    </style:style>
    <style:style style:name="Heading_32_1_32_1_32_3_32_3_32_3" style:display-name="Heading 1 1 3 3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3_32_3_32_3_32_2" style:display-name="Heading 1 1 3 3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3_32_3_32_3_32_2_32_2" style:display-name="Heading 1 1 3 3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3_32_3_32_3_32_2_32_2_32_2" style:display-name="Heading 1 1 3 3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3_32_3_32_3_32_2_32_2_32_2_32_2" style:display-name="Heading 1 1 3 3 3 2 2 2 2" style:family="table-cell" style:data-style-name="N0">
      <style:table-cell-properties style:vertical-align="automatic" fo:background-color="transparent"/>
    </style:style>
    <style:style style:name="Heading_32_1_32_1_32_3_32_3_32_3_32_2_32_2_32_3" style:display-name="Heading 1 1 3 3 3 2 2 3" style:family="table-cell" style:data-style-name="N0">
      <style:table-cell-properties style:vertical-align="automatic" fo:background-color="transparent"/>
    </style:style>
    <style:style style:name="Heading_32_1_32_1_32_3_32_3_32_3_32_2_32_3" style:display-name="Heading 1 1 3 3 3 2 3" style:family="table-cell" style:data-style-name="N0">
      <style:table-cell-properties style:vertical-align="automatic" fo:background-color="transparent"/>
    </style:style>
    <style:style style:name="Heading_32_1_32_1_32_3_32_3_32_3_32_3" style:display-name="Heading 1 1 3 3 3 3" style:family="table-cell" style:data-style-name="N0">
      <style:table-cell-properties style:vertical-align="automatic" fo:background-color="transparent"/>
    </style:style>
    <style:style style:name="Heading_32_1_32_1_32_3_32_3_32_4" style:display-name="Heading 1 1 3 3 4" style:family="table-cell" style:data-style-name="N0">
      <style:table-cell-properties style:vertical-align="automatic" fo:background-color="transparent"/>
    </style:style>
    <style:style style:name="Heading_32_1_32_1_32_3_32_4" style:display-name="Heading 1 1 3 4" style:family="table-cell" style:data-style-name="N0">
      <style:table-cell-properties style:vertical-align="automatic" fo:background-color="transparent"/>
    </style:style>
    <style:style style:name="Heading_32_1_32_1_32_4" style:display-name="Heading 1 1 4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2" style:display-name="Heading 1 1 4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" style:display-name="Heading 1 1 4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2_32_2_32_2" style:display-name="Heading 1 1 4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2_32_2_32_2" style:display-name="Heading 1 1 4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2_32_2_32_2_32_2" style:display-name="Heading 1 1 4 2 2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4_32_2_32_2_32_2_32_2_32_2_32_2" style:display-name="Heading 1 1 4 2 2 2 2 2 2" style:family="table-cell" style:data-style-name="N0">
      <style:table-cell-properties style:vertical-align="automatic" fo:background-color="transparent"/>
    </style:style>
    <style:style style:name="Heading_32_1_32_1_32_4_32_2_32_2_32_2_32_2_32_3" style:display-name="Heading 1 1 4 2 2 2 2 3" style:family="table-cell" style:data-style-name="N0">
      <style:table-cell-properties style:vertical-align="automatic" fo:background-color="transparent"/>
    </style:style>
    <style:style style:name="Heading_32_1_32_1_32_4_32_2_32_2_32_2_32_3" style:display-name="Heading 1 1 4 2 2 2 3" style:family="table-cell" style:data-style-name="N0">
      <style:table-cell-properties style:vertical-align="automatic" fo:background-color="transparent"/>
    </style:style>
    <style:style style:name="Heading_32_1_32_1_32_4_32_2_32_2_32_3" style:display-name="Heading 1 1 4 2 2 3" style:family="table-cell" style:data-style-name="N0">
      <style:table-cell-properties style:vertical-align="automatic" fo:background-color="transparent"/>
    </style:style>
    <style:style style:name="Heading_32_1_32_1_32_4_32_2_32_3" style:display-name="Heading 1 1 4 2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2_32_3_32_2" style:display-name="Heading 1 1 4 2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2_32_3_32_2_32_2" style:display-name="Heading 1 1 4 2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1_32_1_32_4_32_2_32_3_32_2_32_2_32_2" style:display-name="Heading 1 1 4 2 3 2 2 2" style:family="table-cell" style:data-style-name="N0">
      <style:table-cell-properties style:vertical-align="automatic" fo:background-color="transparent"/>
    </style:style>
    <style:style style:name="Heading_32_1_32_1_32_4_32_2_32_3_32_2_32_3" style:display-name="Heading 1 1 4 2 3 2 3" style:family="table-cell" style:data-style-name="N0">
      <style:table-cell-properties style:vertical-align="automatic" fo:background-color="transparent"/>
    </style:style>
    <style:style style:name="Heading_32_1_32_1_32_4_32_2_32_3_32_3" style:display-name="Heading 1 1 4 2 3 3" style:family="table-cell" style:data-style-name="N0">
      <style:table-cell-properties style:vertical-align="automatic" fo:background-color="transparent"/>
    </style:style>
    <style:style style:name="Heading_32_1_32_1_32_4_32_2_32_4" style:display-name="Heading 1 1 4 2 4" style:family="table-cell" style:data-style-name="N0">
      <style:table-cell-properties style:vertical-align="automatic" fo:background-color="transparent"/>
    </style:style>
    <style:style style:name="Heading_32_1_32_1_32_4_32_3" style:display-name="Heading 1 1 4 3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_32_1_32_4_32_3_32_2" style:display-name="Heading 1 1 4 3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1_32_1_32_4_32_3_32_2_32_2" style:display-name="Heading 1 1 4 3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1_32_1_32_4_32_3_32_2_32_2_32_2" style:display-name="Heading 1 1 4 3 2 2 2" style:family="table-cell" style:data-style-name="N0">
      <style:table-cell-properties style:vertical-align="automatic" fo:background-color="transparent" style:rotation-angle="90" style:repeat-content="false"/>
      <style:paragraph-properties fo:text-align="end" fo:margin-right="0cm"/>
      <style:text-properties fo:color="#333333"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1_32_1_32_4_32_3_32_2_32_2_32_2_32_2" style:display-name="Heading 1 1 4 3 2 2 2 2" style:family="table-cell" style:data-style-name="N0">
      <style:table-cell-properties style:vertical-align="automatic" fo:background-color="transparent"/>
    </style:style>
    <style:style style:name="Heading_32_1_32_1_32_4_32_3_32_2_32_2_32_3" style:display-name="Heading 1 1 4 3 2 2 3" style:family="table-cell" style:data-style-name="N0">
      <style:table-cell-properties style:vertical-align="automatic" fo:background-color="transparent"/>
    </style:style>
    <style:style style:name="Heading_32_1_32_1_32_4_32_3_32_2_32_3" style:display-name="Heading 1 1 4 3 2 3" style:family="table-cell" style:data-style-name="N0">
      <style:table-cell-properties style:vertical-align="automatic" fo:background-color="transparent"/>
    </style:style>
    <style:style style:name="Heading_32_1_32_1_32_4_32_3_32_3" style:display-name="Heading 1 1 4 3 3" style:family="table-cell" style:data-style-name="N0">
      <style:table-cell-properties style:vertical-align="automatic" fo:background-color="transparent"/>
    </style:style>
    <style:style style:name="Heading_32_1_32_1_32_4_32_4" style:display-name="Heading 1 1 4 4" style:family="table-cell" style:data-style-name="N0">
      <style:table-cell-properties style:vertical-align="automatic" fo:background-color="transparent"/>
    </style:style>
    <style:style style:name="Heading_32_1_32_1_32_5" style:display-name="Heading 1 1 5" style:family="table-cell" style:data-style-name="N0">
      <style:table-cell-properties style:vertical-align="automatic" fo:background-color="transparent"/>
    </style:style>
    <style:style style:name="Heading_32_1_32_2" style:display-name="Heading 1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CC99FF" fo:border-left="none" fo:border-right="none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" style:display-name="Heading 1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_32_2_32_2" style:display-name="Heading 1 2 2 2 2 2 2" style:family="table-cell" style:data-style-name="N0">
      <style:table-cell-properties style:vertical-align="automatic" fo:background-color="transparent"/>
    </style:style>
    <style:style style:name="Heading_32_1_32_2_32_2_32_2_32_2_32_3" style:display-name="Heading 1 2 2 2 2 3" style:family="table-cell" style:data-style-name="N0">
      <style:table-cell-properties style:vertical-align="automatic" fo:background-color="transparent"/>
    </style:style>
    <style:style style:name="Heading_32_1_32_2_32_2_32_2_32_3" style:display-name="Heading 1 2 2 2 3" style:family="table-cell" style:data-style-name="N0">
      <style:table-cell-properties style:vertical-align="automatic" fo:background-color="transparent"/>
    </style:style>
    <style:style style:name="Heading_32_1_32_2_32_2_32_3" style:display-name="Heading 1 2 2 3" style:family="table-cell" style:data-style-name="N0">
      <style:table-cell-properties style:vertical-align="automatic" fo:background-color="transparent"/>
    </style:style>
    <style:style style:name="Heading_32_1_32_2_32_3" style:display-name="Heading 1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" style:display-name="Heading 1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" style:display-name="Heading 1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_32_2_32_2_32_2" style:display-name="Heading 1 2 3 2 2 2" style:family="table-cell" style:data-style-name="N0">
      <style:table-cell-properties style:vertical-align="automatic" fo:background-color="transparent"/>
    </style:style>
    <style:style style:name="Heading_32_1_32_2_32_3_32_2_32_3" style:display-name="Heading 1 2 3 2 3" style:family="table-cell" style:data-style-name="N0">
      <style:table-cell-properties style:vertical-align="automatic" fo:background-color="transparent"/>
    </style:style>
    <style:style style:name="Heading_32_1_32_2_32_3_32_3" style:display-name="Heading 1 2 3 3" style:family="table-cell" style:data-style-name="N0">
      <style:table-cell-properties style:vertical-align="automatic" fo:background-color="transparent"/>
    </style:style>
    <style:style style:name="Heading_32_1_32_2_32_4" style:display-name="Heading 1 2 4" style:family="table-cell" style:data-style-name="N0">
      <style:table-cell-properties style:vertical-align="automatic" fo:background-color="transparent"/>
    </style:style>
    <style:style style:name="Heading_32_1_32_3" style:display-name="Heading 1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" style:display-name="Heading 1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" style:display-name="Heading 1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" style:display-name="Heading 1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" style:display-name="Heading 1 3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_32_2" style:display-name="Heading 1 3 2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2_32_2_32_2_32_2_32_2" style:display-name="Heading 1 3 2 2 2 2 2 2 2 2" style:family="table-cell" style:data-style-name="N0">
      <style:table-cell-properties style:vertical-align="automatic" fo:background-color="transparent"/>
    </style:style>
    <style:style style:name="Heading_32_1_32_3_32_2_32_2_32_2_32_2_32_2_32_2_32_3" style:display-name="Heading 1 3 2 2 2 2 2 2 3" style:family="table-cell" style:data-style-name="N0">
      <style:table-cell-properties style:vertical-align="automatic" fo:background-color="transparent"/>
    </style:style>
    <style:style style:name="Heading_32_1_32_3_32_2_32_2_32_2_32_2_32_2_32_3" style:display-name="Heading 1 3 2 2 2 2 2 3" style:family="table-cell" style:data-style-name="N0">
      <style:table-cell-properties style:vertical-align="automatic" fo:background-color="transparent"/>
    </style:style>
    <style:style style:name="Heading_32_1_32_3_32_2_32_2_32_2_32_2_32_3" style:display-name="Heading 1 3 2 2 2 2 3" style:family="table-cell" style:data-style-name="N0">
      <style:table-cell-properties style:vertical-align="automatic" fo:background-color="transparent"/>
    </style:style>
    <style:style style:name="Heading_32_1_32_3_32_2_32_2_32_2_32_3" style:display-name="Heading 1 3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" style:display-name="Heading 1 3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_32_2" style:display-name="Heading 1 3 2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2_32_3_32_2_32_2_32_2" style:display-name="Heading 1 3 2 2 2 3 2 2 2" style:family="table-cell" style:data-style-name="N0">
      <style:table-cell-properties style:vertical-align="automatic" fo:background-color="transparent"/>
    </style:style>
    <style:style style:name="Heading_32_1_32_3_32_2_32_2_32_2_32_3_32_2_32_3" style:display-name="Heading 1 3 2 2 2 3 2 3" style:family="table-cell" style:data-style-name="N0">
      <style:table-cell-properties style:vertical-align="automatic" fo:background-color="transparent"/>
    </style:style>
    <style:style style:name="Heading_32_1_32_3_32_2_32_2_32_2_32_3_32_3" style:display-name="Heading 1 3 2 2 2 3 3" style:family="table-cell" style:data-style-name="N0">
      <style:table-cell-properties style:vertical-align="automatic" fo:background-color="transparent"/>
    </style:style>
    <style:style style:name="Heading_32_1_32_3_32_2_32_2_32_2_32_4" style:display-name="Heading 1 3 2 2 2 4" style:family="table-cell" style:data-style-name="N0">
      <style:table-cell-properties style:vertical-align="automatic" fo:background-color="transparent"/>
    </style:style>
    <style:style style:name="Heading_32_1_32_3_32_2_32_2_32_3" style:display-name="Heading 1 3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" style:display-name="Heading 1 3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" style:display-name="Heading 1 3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_32_2" style:display-name="Heading 1 3 2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_32_3_32_2_32_2_32_2_32_2" style:display-name="Heading 1 3 2 2 3 2 2 2 2" style:family="table-cell" style:data-style-name="N0">
      <style:table-cell-properties style:vertical-align="automatic" fo:background-color="transparent"/>
    </style:style>
    <style:style style:name="Heading_32_1_32_3_32_2_32_2_32_3_32_2_32_2_32_3" style:display-name="Heading 1 3 2 2 3 2 2 3" style:family="table-cell" style:data-style-name="N0">
      <style:table-cell-properties style:vertical-align="automatic" fo:background-color="transparent"/>
    </style:style>
    <style:style style:name="Heading_32_1_32_3_32_2_32_2_32_3_32_2_32_3" style:display-name="Heading 1 3 2 2 3 2 3" style:family="table-cell" style:data-style-name="N0">
      <style:table-cell-properties style:vertical-align="automatic" fo:background-color="transparent"/>
    </style:style>
    <style:style style:name="Heading_32_1_32_3_32_2_32_2_32_3_32_3" style:display-name="Heading 1 3 2 2 3 3" style:family="table-cell" style:data-style-name="N0">
      <style:table-cell-properties style:vertical-align="automatic" fo:background-color="transparent"/>
    </style:style>
    <style:style style:name="Heading_32_1_32_3_32_2_32_2_32_4" style:display-name="Heading 1 3 2 2 4" style:family="table-cell" style:data-style-name="N0">
      <style:table-cell-properties style:vertical-align="automatic" fo:background-color="transparent"/>
    </style:style>
    <style:style style:name="Heading_32_1_32_3_32_2_32_3" style:display-name="Heading 1 3 2 3" style:family="table-cell" style:data-style-name="N0">
      <style:table-cell-properties style:vertical-align="automatic" fo:background-color="transparent"/>
    </style:style>
    <style:style style:name="Heading_32_1_32_3_32_3" style:display-name="Heading 1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" style:display-name="Heading 1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" style:display-name="Heading 1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" style:display-name="Heading 1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" style:display-name="Heading 1 3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_32_2" style:display-name="Heading 1 3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2_32_2_32_2_32_2_32_2" style:display-name="Heading 1 3 3 2 2 2 2 2 2" style:family="table-cell" style:data-style-name="N0">
      <style:table-cell-properties style:vertical-align="automatic" fo:background-color="transparent"/>
    </style:style>
    <style:style style:name="Heading_32_1_32_3_32_3_32_2_32_2_32_2_32_2_32_3" style:display-name="Heading 1 3 3 2 2 2 2 3" style:family="table-cell" style:data-style-name="N0">
      <style:table-cell-properties style:vertical-align="automatic" fo:background-color="transparent"/>
    </style:style>
    <style:style style:name="Heading_32_1_32_3_32_3_32_2_32_2_32_2_32_3" style:display-name="Heading 1 3 3 2 2 2 3" style:family="table-cell" style:data-style-name="N0">
      <style:table-cell-properties style:vertical-align="automatic" fo:background-color="transparent"/>
    </style:style>
    <style:style style:name="Heading_32_1_32_3_32_3_32_2_32_2_32_3" style:display-name="Heading 1 3 3 2 2 3" style:family="table-cell" style:data-style-name="N0">
      <style:table-cell-properties style:vertical-align="automatic" fo:background-color="transparent"/>
    </style:style>
    <style:style style:name="Heading_32_1_32_3_32_3_32_2_32_3" style:display-name="Heading 1 3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" style:display-name="Heading 1 3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_32_2" style:display-name="Heading 1 3 3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2_32_3_32_2_32_2_32_2" style:display-name="Heading 1 3 3 2 3 2 2 2" style:family="table-cell" style:data-style-name="N0">
      <style:table-cell-properties style:vertical-align="automatic" fo:background-color="transparent"/>
    </style:style>
    <style:style style:name="Heading_32_1_32_3_32_3_32_2_32_3_32_2_32_3" style:display-name="Heading 1 3 3 2 3 2 3" style:family="table-cell" style:data-style-name="N0">
      <style:table-cell-properties style:vertical-align="automatic" fo:background-color="transparent"/>
    </style:style>
    <style:style style:name="Heading_32_1_32_3_32_3_32_2_32_3_32_3" style:display-name="Heading 1 3 3 2 3 3" style:family="table-cell" style:data-style-name="N0">
      <style:table-cell-properties style:vertical-align="automatic" fo:background-color="transparent"/>
    </style:style>
    <style:style style:name="Heading_32_1_32_3_32_3_32_2_32_4" style:display-name="Heading 1 3 3 2 4" style:family="table-cell" style:data-style-name="N0">
      <style:table-cell-properties style:vertical-align="automatic" fo:background-color="transparent"/>
    </style:style>
    <style:style style:name="Heading_32_1_32_3_32_3_32_3" style:display-name="Heading 1 3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" style:display-name="Heading 1 3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" style:display-name="Heading 1 3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_32_2" style:display-name="Heading 1 3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_32_3_32_2_32_2_32_2_32_2" style:display-name="Heading 1 3 3 3 2 2 2 2" style:family="table-cell" style:data-style-name="N0">
      <style:table-cell-properties style:vertical-align="automatic" fo:background-color="transparent"/>
    </style:style>
    <style:style style:name="Heading_32_1_32_3_32_3_32_3_32_2_32_2_32_3" style:display-name="Heading 1 3 3 3 2 2 3" style:family="table-cell" style:data-style-name="N0">
      <style:table-cell-properties style:vertical-align="automatic" fo:background-color="transparent"/>
    </style:style>
    <style:style style:name="Heading_32_1_32_3_32_3_32_3_32_2_32_3" style:display-name="Heading 1 3 3 3 2 3" style:family="table-cell" style:data-style-name="N0">
      <style:table-cell-properties style:vertical-align="automatic" fo:background-color="transparent"/>
    </style:style>
    <style:style style:name="Heading_32_1_32_3_32_3_32_3_32_3" style:display-name="Heading 1 3 3 3 3" style:family="table-cell" style:data-style-name="N0">
      <style:table-cell-properties style:vertical-align="automatic" fo:background-color="transparent"/>
    </style:style>
    <style:style style:name="Heading_32_1_32_3_32_3_32_4" style:display-name="Heading 1 3 3 4" style:family="table-cell" style:data-style-name="N0">
      <style:table-cell-properties style:vertical-align="automatic" fo:background-color="transparent"/>
    </style:style>
    <style:style style:name="Heading_32_1_32_3_32_4" style:display-name="Heading 1 3 4" style:family="table-cell" style:data-style-name="N0">
      <style:table-cell-properties style:vertical-align="automatic" fo:background-color="transparen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2" style:display-name="Heading 1 4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" style:display-name="Heading 1 4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4_32_2_32_2_32_2" style:display-name="Heading 1 4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2" style:display-name="Heading 1 4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" style:display-name="Heading 1 4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2_32_2_32_2" style:display-name="Heading 1 4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2_32_2_32_2" style:display-name="Heading 1 4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2_32_2_32_2_32_2" style:display-name="Heading 1 4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2_32_2_32_2_32_2_32_2_32_2_32_2_32_2" style:display-name="Heading 1 4 2 2 2 2 2 2 2 2 2" style:family="table-cell" style:data-style-name="N0">
      <style:table-cell-properties style:vertical-align="automatic" fo:background-color="transparent"/>
    </style:style>
    <style:style style:name="Heading_32_1_32_4_32_2_32_2_32_2_32_2_32_2_32_2_32_2_32_3" style:display-name="Heading 1 4 2 2 2 2 2 2 2 3" style:family="table-cell" style:data-style-name="N0">
      <style:table-cell-properties style:vertical-align="automatic" fo:background-color="transparent"/>
    </style:style>
    <style:style style:name="Heading_32_1_32_4_32_2_32_2_32_2_32_2_32_2_32_2_32_3" style:display-name="Heading 1 4 2 2 2 2 2 2 3" style:family="table-cell" style:data-style-name="N0">
      <style:table-cell-properties style:vertical-align="automatic" fo:background-color="transparent"/>
    </style:style>
    <style:style style:name="Heading_32_1_32_4_32_2_32_2_32_2_32_2_32_2_32_3" style:display-name="Heading 1 4 2 2 2 2 2 3" style:family="table-cell" style:data-style-name="N0">
      <style:table-cell-properties style:vertical-align="automatic" fo:background-color="transparent"/>
    </style:style>
    <style:style style:name="Heading_32_1_32_4_32_2_32_2_32_2_32_2_32_3" style:display-name="Heading 1 4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2_32_3_32_2" style:display-name="Heading 1 4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2_32_3_32_2_32_2" style:display-name="Heading 1 4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2_32_2_32_2_32_3_32_2_32_2_32_2" style:display-name="Heading 1 4 2 2 2 2 3 2 2 2" style:family="table-cell" style:data-style-name="N0">
      <style:table-cell-properties style:vertical-align="automatic" fo:background-color="transparent"/>
    </style:style>
    <style:style style:name="Heading_32_1_32_4_32_2_32_2_32_2_32_2_32_3_32_2_32_3" style:display-name="Heading 1 4 2 2 2 2 3 2 3" style:family="table-cell" style:data-style-name="N0">
      <style:table-cell-properties style:vertical-align="automatic" fo:background-color="transparent"/>
    </style:style>
    <style:style style:name="Heading_32_1_32_4_32_2_32_2_32_2_32_2_32_3_32_3" style:display-name="Heading 1 4 2 2 2 2 3 3" style:family="table-cell" style:data-style-name="N0">
      <style:table-cell-properties style:vertical-align="automatic" fo:background-color="transparent"/>
    </style:style>
    <style:style style:name="Heading_32_1_32_4_32_2_32_2_32_2_32_2_32_4" style:display-name="Heading 1 4 2 2 2 2 4" style:family="table-cell" style:data-style-name="N0">
      <style:table-cell-properties style:vertical-align="automatic" fo:background-color="transparent"/>
    </style:style>
    <style:style style:name="Heading_32_1_32_4_32_2_32_2_32_2_32_3" style:display-name="Heading 1 4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2_32_2_32_3_32_2" style:display-name="Heading 1 4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2_32_2_32_3_32_2_32_2" style:display-name="Heading 1 4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2_32_2_32_3_32_2_32_2_32_2" style:display-name="Heading 1 4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2_32_2_32_3_32_2_32_2_32_2_32_2" style:display-name="Heading 1 4 2 2 2 3 2 2 2 2" style:family="table-cell" style:data-style-name="N0">
      <style:table-cell-properties style:vertical-align="automatic" fo:background-color="transparent"/>
    </style:style>
    <style:style style:name="Heading_32_1_32_4_32_2_32_2_32_2_32_3_32_2_32_2_32_3" style:display-name="Heading 1 4 2 2 2 3 2 2 3" style:family="table-cell" style:data-style-name="N0">
      <style:table-cell-properties style:vertical-align="automatic" fo:background-color="transparent"/>
    </style:style>
    <style:style style:name="Heading_32_1_32_4_32_2_32_2_32_2_32_3_32_2_32_3" style:display-name="Heading 1 4 2 2 2 3 2 3" style:family="table-cell" style:data-style-name="N0">
      <style:table-cell-properties style:vertical-align="automatic" fo:background-color="transparent"/>
    </style:style>
    <style:style style:name="Heading_32_1_32_4_32_2_32_2_32_2_32_3_32_3" style:display-name="Heading 1 4 2 2 2 3 3" style:family="table-cell" style:data-style-name="N0">
      <style:table-cell-properties style:vertical-align="automatic" fo:background-color="transparent"/>
    </style:style>
    <style:style style:name="Heading_32_1_32_4_32_2_32_2_32_2_32_4" style:display-name="Heading 1 4 2 2 2 4" style:family="table-cell" style:data-style-name="N0">
      <style:table-cell-properties style:vertical-align="automatic" fo:background-color="transparent"/>
    </style:style>
    <style:style style:name="Heading_32_1_32_4_32_2_32_2_32_3" style:display-name="Heading 1 4 2 2 3" style:family="table-cell" style:data-style-name="N0">
      <style:table-cell-properties style:vertical-align="automatic" fo:background-color="transparent"/>
    </style:style>
    <style:style style:name="Heading_32_1_32_4_32_2_32_3" style:display-name="Heading 1 4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2" style:display-name="Heading 1 4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" style:display-name="Heading 1 4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2_32_2_32_2" style:display-name="Heading 1 4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2_32_2_32_2" style:display-name="Heading 1 4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2_32_2_32_2_32_2" style:display-name="Heading 1 4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3_32_2_32_2_32_2_32_2_32_2_32_2" style:display-name="Heading 1 4 2 3 2 2 2 2 2 2" style:family="table-cell" style:data-style-name="N0">
      <style:table-cell-properties style:vertical-align="automatic" fo:background-color="transparent"/>
    </style:style>
    <style:style style:name="Heading_32_1_32_4_32_2_32_3_32_2_32_2_32_2_32_2_32_3" style:display-name="Heading 1 4 2 3 2 2 2 2 3" style:family="table-cell" style:data-style-name="N0">
      <style:table-cell-properties style:vertical-align="automatic" fo:background-color="transparent"/>
    </style:style>
    <style:style style:name="Heading_32_1_32_4_32_2_32_3_32_2_32_2_32_2_32_3" style:display-name="Heading 1 4 2 3 2 2 2 3" style:family="table-cell" style:data-style-name="N0">
      <style:table-cell-properties style:vertical-align="automatic" fo:background-color="transparent"/>
    </style:style>
    <style:style style:name="Heading_32_1_32_4_32_2_32_3_32_2_32_2_32_3" style:display-name="Heading 1 4 2 3 2 2 3" style:family="table-cell" style:data-style-name="N0">
      <style:table-cell-properties style:vertical-align="automatic" fo:background-color="transparent"/>
    </style:style>
    <style:style style:name="Heading_32_1_32_4_32_2_32_3_32_2_32_3" style:display-name="Heading 1 4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2_32_3_32_2" style:display-name="Heading 1 4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2_32_3_32_2_32_2" style:display-name="Heading 1 4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4_32_2_32_3_32_2_32_3_32_2_32_2_32_2" style:display-name="Heading 1 4 2 3 2 3 2 2 2" style:family="table-cell" style:data-style-name="N0">
      <style:table-cell-properties style:vertical-align="automatic" fo:background-color="transparent"/>
    </style:style>
    <style:style style:name="Heading_32_1_32_4_32_2_32_3_32_2_32_3_32_2_32_3" style:display-name="Heading 1 4 2 3 2 3 2 3" style:family="table-cell" style:data-style-name="N0">
      <style:table-cell-properties style:vertical-align="automatic" fo:background-color="transparent"/>
    </style:style>
    <style:style style:name="Heading_32_1_32_4_32_2_32_3_32_2_32_3_32_3" style:display-name="Heading 1 4 2 3 2 3 3" style:family="table-cell" style:data-style-name="N0">
      <style:table-cell-properties style:vertical-align="automatic" fo:background-color="transparent"/>
    </style:style>
    <style:style style:name="Heading_32_1_32_4_32_2_32_3_32_2_32_4" style:display-name="Heading 1 4 2 3 2 4" style:family="table-cell" style:data-style-name="N0">
      <style:table-cell-properties style:vertical-align="automatic" fo:background-color="transparent"/>
    </style:style>
    <style:style style:name="Heading_32_1_32_4_32_2_32_3_32_3" style:display-name="Heading 1 4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4_32_2_32_3_32_3_32_2" style:display-name="Heading 1 4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4_32_2_32_3_32_3_32_2_32_2" style:display-name="Heading 1 4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4_32_2_32_3_32_3_32_2_32_2_32_2" style:display-name="Heading 1 4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4_32_2_32_3_32_3_32_2_32_2_32_2_32_2" style:display-name="Heading 1 4 2 3 3 2 2 2 2" style:family="table-cell" style:data-style-name="N0">
      <style:table-cell-properties style:vertical-align="automatic" fo:background-color="transparent"/>
    </style:style>
    <style:style style:name="Heading_32_1_32_4_32_2_32_3_32_3_32_2_32_2_32_3" style:display-name="Heading 1 4 2 3 3 2 2 3" style:family="table-cell" style:data-style-name="N0">
      <style:table-cell-properties style:vertical-align="automatic" fo:background-color="transparent"/>
    </style:style>
    <style:style style:name="Heading_32_1_32_4_32_2_32_3_32_3_32_2_32_3" style:display-name="Heading 1 4 2 3 3 2 3" style:family="table-cell" style:data-style-name="N0">
      <style:table-cell-properties style:vertical-align="automatic" fo:background-color="transparent"/>
    </style:style>
    <style:style style:name="Heading_32_1_32_4_32_2_32_3_32_3_32_3" style:display-name="Heading 1 4 2 3 3 3" style:family="table-cell" style:data-style-name="N0">
      <style:table-cell-properties style:vertical-align="automatic" fo:background-color="transparent"/>
    </style:style>
    <style:style style:name="Heading_32_1_32_4_32_2_32_3_32_4" style:display-name="Heading 1 4 2 3 4" style:family="table-cell" style:data-style-name="N0">
      <style:table-cell-properties style:vertical-align="automatic" fo:background-color="transparent"/>
    </style:style>
    <style:style style:name="Heading_32_1_32_4_32_2_32_4" style:display-name="Heading 1 4 2 4" style:family="table-cell" style:data-style-name="N0">
      <style:table-cell-properties style:vertical-align="automatic" fo:background-color="transparent"/>
    </style:style>
    <style:style style:name="Heading_32_1_32_4_32_3" style:display-name="Heading 1 4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" style:display-name="Heading 1 4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4_32_3_32_2_32_2" style:display-name="Heading 1 4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2" style:display-name="Heading 1 4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" style:display-name="Heading 1 4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2_32_2_32_2" style:display-name="Heading 1 4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2_32_2_32_2" style:display-name="Heading 1 4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2_32_2_32_2_32_2" style:display-name="Heading 1 4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2_32_2_32_2_32_2_32_2_32_2_32_2_32_2" style:display-name="Heading 1 4 3 2 2 2 2 2 2 2 2" style:family="table-cell" style:data-style-name="N0">
      <style:table-cell-properties style:vertical-align="automatic" fo:background-color="transparent"/>
    </style:style>
    <style:style style:name="Heading_32_1_32_4_32_3_32_2_32_2_32_2_32_2_32_2_32_2_32_3" style:display-name="Heading 1 4 3 2 2 2 2 2 2 3" style:family="table-cell" style:data-style-name="N0">
      <style:table-cell-properties style:vertical-align="automatic" fo:background-color="transparent"/>
    </style:style>
    <style:style style:name="Heading_32_1_32_4_32_3_32_2_32_2_32_2_32_2_32_2_32_3" style:display-name="Heading 1 4 3 2 2 2 2 2 3" style:family="table-cell" style:data-style-name="N0">
      <style:table-cell-properties style:vertical-align="automatic" fo:background-color="transparent"/>
    </style:style>
    <style:style style:name="Heading_32_1_32_4_32_3_32_2_32_2_32_2_32_2_32_3" style:display-name="Heading 1 4 3 2 2 2 2 3" style:family="table-cell" style:data-style-name="N0">
      <style:table-cell-properties style:vertical-align="automatic" fo:background-color="transparent"/>
    </style:style>
    <style:style style:name="Heading_32_1_32_4_32_3_32_2_32_2_32_2_32_3" style:display-name="Heading 1 4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2_32_3_32_2" style:display-name="Heading 1 4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2_32_3_32_2_32_2" style:display-name="Heading 1 4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2_32_2_32_2_32_3_32_2_32_2_32_2" style:display-name="Heading 1 4 3 2 2 2 3 2 2 2" style:family="table-cell" style:data-style-name="N0">
      <style:table-cell-properties style:vertical-align="automatic" fo:background-color="transparent"/>
    </style:style>
    <style:style style:name="Heading_32_1_32_4_32_3_32_2_32_2_32_2_32_3_32_2_32_3" style:display-name="Heading 1 4 3 2 2 2 3 2 3" style:family="table-cell" style:data-style-name="N0">
      <style:table-cell-properties style:vertical-align="automatic" fo:background-color="transparent"/>
    </style:style>
    <style:style style:name="Heading_32_1_32_4_32_3_32_2_32_2_32_2_32_3_32_3" style:display-name="Heading 1 4 3 2 2 2 3 3" style:family="table-cell" style:data-style-name="N0">
      <style:table-cell-properties style:vertical-align="automatic" fo:background-color="transparent"/>
    </style:style>
    <style:style style:name="Heading_32_1_32_4_32_3_32_2_32_2_32_2_32_4" style:display-name="Heading 1 4 3 2 2 2 4" style:family="table-cell" style:data-style-name="N0">
      <style:table-cell-properties style:vertical-align="automatic" fo:background-color="transparent"/>
    </style:style>
    <style:style style:name="Heading_32_1_32_4_32_3_32_2_32_2_32_3" style:display-name="Heading 1 4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2_32_2_32_3_32_2" style:display-name="Heading 1 4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2_32_2_32_3_32_2_32_2" style:display-name="Heading 1 4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2_32_2_32_3_32_2_32_2_32_2" style:display-name="Heading 1 4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2_32_2_32_3_32_2_32_2_32_2_32_2" style:display-name="Heading 1 4 3 2 2 3 2 2 2 2" style:family="table-cell" style:data-style-name="N0">
      <style:table-cell-properties style:vertical-align="automatic" fo:background-color="transparent"/>
    </style:style>
    <style:style style:name="Heading_32_1_32_4_32_3_32_2_32_2_32_3_32_2_32_2_32_3" style:display-name="Heading 1 4 3 2 2 3 2 2 3" style:family="table-cell" style:data-style-name="N0">
      <style:table-cell-properties style:vertical-align="automatic" fo:background-color="transparent"/>
    </style:style>
    <style:style style:name="Heading_32_1_32_4_32_3_32_2_32_2_32_3_32_2_32_3" style:display-name="Heading 1 4 3 2 2 3 2 3" style:family="table-cell" style:data-style-name="N0">
      <style:table-cell-properties style:vertical-align="automatic" fo:background-color="transparent"/>
    </style:style>
    <style:style style:name="Heading_32_1_32_4_32_3_32_2_32_2_32_3_32_3" style:display-name="Heading 1 4 3 2 2 3 3" style:family="table-cell" style:data-style-name="N0">
      <style:table-cell-properties style:vertical-align="automatic" fo:background-color="transparent"/>
    </style:style>
    <style:style style:name="Heading_32_1_32_4_32_3_32_2_32_2_32_4" style:display-name="Heading 1 4 3 2 2 4" style:family="table-cell" style:data-style-name="N0">
      <style:table-cell-properties style:vertical-align="automatic" fo:background-color="transparent"/>
    </style:style>
    <style:style style:name="Heading_32_1_32_4_32_3_32_2_32_3" style:display-name="Heading 1 4 3 2 3" style:family="table-cell" style:data-style-name="N0">
      <style:table-cell-properties style:vertical-align="automatic" fo:background-color="transparent"/>
    </style:style>
    <style:style style:name="Heading_32_1_32_4_32_3_32_3" style:display-name="Heading 1 4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2" style:display-name="Heading 1 4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" style:display-name="Heading 1 4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2_32_2_32_2" style:display-name="Heading 1 4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2_32_2_32_2" style:display-name="Heading 1 4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2_32_2_32_2_32_2" style:display-name="Heading 1 4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3_32_2_32_2_32_2_32_2_32_2_32_2" style:display-name="Heading 1 4 3 3 2 2 2 2 2 2" style:family="table-cell" style:data-style-name="N0">
      <style:table-cell-properties style:vertical-align="automatic" fo:background-color="transparent"/>
    </style:style>
    <style:style style:name="Heading_32_1_32_4_32_3_32_3_32_2_32_2_32_2_32_2_32_3" style:display-name="Heading 1 4 3 3 2 2 2 2 3" style:family="table-cell" style:data-style-name="N0">
      <style:table-cell-properties style:vertical-align="automatic" fo:background-color="transparent"/>
    </style:style>
    <style:style style:name="Heading_32_1_32_4_32_3_32_3_32_2_32_2_32_2_32_3" style:display-name="Heading 1 4 3 3 2 2 2 3" style:family="table-cell" style:data-style-name="N0">
      <style:table-cell-properties style:vertical-align="automatic" fo:background-color="transparent"/>
    </style:style>
    <style:style style:name="Heading_32_1_32_4_32_3_32_3_32_2_32_2_32_3" style:display-name="Heading 1 4 3 3 2 2 3" style:family="table-cell" style:data-style-name="N0">
      <style:table-cell-properties style:vertical-align="automatic" fo:background-color="transparent"/>
    </style:style>
    <style:style style:name="Heading_32_1_32_4_32_3_32_3_32_2_32_3" style:display-name="Heading 1 4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2_32_3_32_2" style:display-name="Heading 1 4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2_32_3_32_2_32_2" style:display-name="Heading 1 4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3_32_3_32_2_32_3_32_2_32_2_32_2" style:display-name="Heading 1 4 3 3 2 3 2 2 2" style:family="table-cell" style:data-style-name="N0">
      <style:table-cell-properties style:vertical-align="automatic" fo:background-color="transparent"/>
    </style:style>
    <style:style style:name="Heading_32_1_32_4_32_3_32_3_32_2_32_3_32_2_32_3" style:display-name="Heading 1 4 3 3 2 3 2 3" style:family="table-cell" style:data-style-name="N0">
      <style:table-cell-properties style:vertical-align="automatic" fo:background-color="transparent"/>
    </style:style>
    <style:style style:name="Heading_32_1_32_4_32_3_32_3_32_2_32_3_32_3" style:display-name="Heading 1 4 3 3 2 3 3" style:family="table-cell" style:data-style-name="N0">
      <style:table-cell-properties style:vertical-align="automatic" fo:background-color="transparent"/>
    </style:style>
    <style:style style:name="Heading_32_1_32_4_32_3_32_3_32_2_32_4" style:display-name="Heading 1 4 3 3 2 4" style:family="table-cell" style:data-style-name="N0">
      <style:table-cell-properties style:vertical-align="automatic" fo:background-color="transparent"/>
    </style:style>
    <style:style style:name="Heading_32_1_32_4_32_3_32_3_32_3" style:display-name="Heading 1 4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3_32_3_32_3_32_2" style:display-name="Heading 1 4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3_32_3_32_3_32_2_32_2" style:display-name="Heading 1 4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3_32_3_32_3_32_2_32_2_32_2" style:display-name="Heading 1 4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3_32_3_32_3_32_2_32_2_32_2_32_2" style:display-name="Heading 1 4 3 3 3 2 2 2 2" style:family="table-cell" style:data-style-name="N0">
      <style:table-cell-properties style:vertical-align="automatic" fo:background-color="transparent"/>
    </style:style>
    <style:style style:name="Heading_32_1_32_4_32_3_32_3_32_3_32_2_32_2_32_3" style:display-name="Heading 1 4 3 3 3 2 2 3" style:family="table-cell" style:data-style-name="N0">
      <style:table-cell-properties style:vertical-align="automatic" fo:background-color="transparent"/>
    </style:style>
    <style:style style:name="Heading_32_1_32_4_32_3_32_3_32_3_32_2_32_3" style:display-name="Heading 1 4 3 3 3 2 3" style:family="table-cell" style:data-style-name="N0">
      <style:table-cell-properties style:vertical-align="automatic" fo:background-color="transparent"/>
    </style:style>
    <style:style style:name="Heading_32_1_32_4_32_3_32_3_32_3_32_3" style:display-name="Heading 1 4 3 3 3 3" style:family="table-cell" style:data-style-name="N0">
      <style:table-cell-properties style:vertical-align="automatic" fo:background-color="transparent"/>
    </style:style>
    <style:style style:name="Heading_32_1_32_4_32_3_32_3_32_4" style:display-name="Heading 1 4 3 3 4" style:family="table-cell" style:data-style-name="N0">
      <style:table-cell-properties style:vertical-align="automatic" fo:background-color="transparent"/>
    </style:style>
    <style:style style:name="Heading_32_1_32_4_32_3_32_4" style:display-name="Heading 1 4 3 4" style:family="table-cell" style:data-style-name="N0">
      <style:table-cell-properties style:vertical-align="automatic" fo:background-color="transparent"/>
    </style:style>
    <style:style style:name="Heading_32_1_32_4_32_4" style:display-name="Heading 1 4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2" style:display-name="Heading 1 4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" style:display-name="Heading 1 4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2_32_2_32_2" style:display-name="Heading 1 4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2_32_2_32_2" style:display-name="Heading 1 4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2_32_2_32_2_32_2" style:display-name="Heading 1 4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4_32_2_32_2_32_2_32_2_32_2_32_2" style:display-name="Heading 1 4 4 2 2 2 2 2 2" style:family="table-cell" style:data-style-name="N0">
      <style:table-cell-properties style:vertical-align="automatic" fo:background-color="transparent"/>
    </style:style>
    <style:style style:name="Heading_32_1_32_4_32_4_32_2_32_2_32_2_32_2_32_3" style:display-name="Heading 1 4 4 2 2 2 2 3" style:family="table-cell" style:data-style-name="N0">
      <style:table-cell-properties style:vertical-align="automatic" fo:background-color="transparent"/>
    </style:style>
    <style:style style:name="Heading_32_1_32_4_32_4_32_2_32_2_32_2_32_3" style:display-name="Heading 1 4 4 2 2 2 3" style:family="table-cell" style:data-style-name="N0">
      <style:table-cell-properties style:vertical-align="automatic" fo:background-color="transparent"/>
    </style:style>
    <style:style style:name="Heading_32_1_32_4_32_4_32_2_32_2_32_3" style:display-name="Heading 1 4 4 2 2 3" style:family="table-cell" style:data-style-name="N0">
      <style:table-cell-properties style:vertical-align="automatic" fo:background-color="transparent"/>
    </style:style>
    <style:style style:name="Heading_32_1_32_4_32_4_32_2_32_3" style:display-name="Heading 1 4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2_32_3_32_2" style:display-name="Heading 1 4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2_32_3_32_2_32_2" style:display-name="Heading 1 4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4_32_4_32_2_32_3_32_2_32_2_32_2" style:display-name="Heading 1 4 4 2 3 2 2 2" style:family="table-cell" style:data-style-name="N0">
      <style:table-cell-properties style:vertical-align="automatic" fo:background-color="transparent"/>
    </style:style>
    <style:style style:name="Heading_32_1_32_4_32_4_32_2_32_3_32_2_32_3" style:display-name="Heading 1 4 4 2 3 2 3" style:family="table-cell" style:data-style-name="N0">
      <style:table-cell-properties style:vertical-align="automatic" fo:background-color="transparent"/>
    </style:style>
    <style:style style:name="Heading_32_1_32_4_32_4_32_2_32_3_32_3" style:display-name="Heading 1 4 4 2 3 3" style:family="table-cell" style:data-style-name="N0">
      <style:table-cell-properties style:vertical-align="automatic" fo:background-color="transparent"/>
    </style:style>
    <style:style style:name="Heading_32_1_32_4_32_4_32_2_32_4" style:display-name="Heading 1 4 4 2 4" style:family="table-cell" style:data-style-name="N0">
      <style:table-cell-properties style:vertical-align="automatic" fo:background-color="transparent"/>
    </style:style>
    <style:style style:name="Heading_32_1_32_4_32_4_32_3" style:display-name="Heading 1 4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4_32_4_32_3_32_2" style:display-name="Heading 1 4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4_32_4_32_3_32_2_32_2" style:display-name="Heading 1 4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4_32_4_32_3_32_2_32_2_32_2" style:display-name="Heading 1 4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4_32_4_32_3_32_2_32_2_32_2_32_2" style:display-name="Heading 1 4 4 3 2 2 2 2" style:family="table-cell" style:data-style-name="N0">
      <style:table-cell-properties style:vertical-align="automatic" fo:background-color="transparent"/>
    </style:style>
    <style:style style:name="Heading_32_1_32_4_32_4_32_3_32_2_32_2_32_3" style:display-name="Heading 1 4 4 3 2 2 3" style:family="table-cell" style:data-style-name="N0">
      <style:table-cell-properties style:vertical-align="automatic" fo:background-color="transparent"/>
    </style:style>
    <style:style style:name="Heading_32_1_32_4_32_4_32_3_32_2_32_3" style:display-name="Heading 1 4 4 3 2 3" style:family="table-cell" style:data-style-name="N0">
      <style:table-cell-properties style:vertical-align="automatic" fo:background-color="transparent"/>
    </style:style>
    <style:style style:name="Heading_32_1_32_4_32_4_32_3_32_3" style:display-name="Heading 1 4 4 3 3" style:family="table-cell" style:data-style-name="N0">
      <style:table-cell-properties style:vertical-align="automatic" fo:background-color="transparent"/>
    </style:style>
    <style:style style:name="Heading_32_1_32_4_32_4_32_4" style:display-name="Heading 1 4 4 4" style:family="table-cell" style:data-style-name="N0">
      <style:table-cell-properties style:vertical-align="automatic" fo:background-color="transparent"/>
    </style:style>
    <style:style style:name="Heading_32_1_32_4_32_5" style:display-name="Heading 1 4 5" style:family="table-cell" style:data-style-name="N0">
      <style:table-cell-properties style:vertical-align="automatic" fo:background-color="transparent"/>
    </style:style>
    <style:style style:name="Heading_32_1_32_5" style:display-name="Heading 1 5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2" style:display-name="Heading 1 5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" style:display-name="Heading 1 5 2 2" style:family="table-cell" style:data-style-name="N0">
      <style:table-cell-properties style:vertical-align="automatic" fo:background-color="transparent"/>
      <style:text-properties fo:color="#969696" fo:font-size="18pt" style:font-size-asian="18pt" style:font-size-complex="18pt"/>
    </style:style>
    <style:style style:name="Heading_32_1_32_5_32_2_32_2_32_2" style:display-name="Heading 1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2" style:display-name="Heading 1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" style:display-name="Heading 1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2_32_2_32_2" style:display-name="Heading 1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2_32_2_32_2" style:display-name="Heading 1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2_32_2_32_2_32_2" style:display-name="Heading 1 5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2_32_2_32_2_32_2_32_2_32_2_32_2_32_2" style:display-name="Heading 1 5 2 2 2 2 2 2 2 2 2" style:family="table-cell" style:data-style-name="N0">
      <style:table-cell-properties style:vertical-align="automatic" fo:background-color="transparent"/>
    </style:style>
    <style:style style:name="Heading_32_1_32_5_32_2_32_2_32_2_32_2_32_2_32_2_32_2_32_3" style:display-name="Heading 1 5 2 2 2 2 2 2 2 3" style:family="table-cell" style:data-style-name="N0">
      <style:table-cell-properties style:vertical-align="automatic" fo:background-color="transparent"/>
    </style:style>
    <style:style style:name="Heading_32_1_32_5_32_2_32_2_32_2_32_2_32_2_32_2_32_3" style:display-name="Heading 1 5 2 2 2 2 2 2 3" style:family="table-cell" style:data-style-name="N0">
      <style:table-cell-properties style:vertical-align="automatic" fo:background-color="transparent"/>
    </style:style>
    <style:style style:name="Heading_32_1_32_5_32_2_32_2_32_2_32_2_32_2_32_3" style:display-name="Heading 1 5 2 2 2 2 2 3" style:family="table-cell" style:data-style-name="N0">
      <style:table-cell-properties style:vertical-align="automatic" fo:background-color="transparent"/>
    </style:style>
    <style:style style:name="Heading_32_1_32_5_32_2_32_2_32_2_32_2_32_3" style:display-name="Heading 1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2_32_3_32_2" style:display-name="Heading 1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2_32_3_32_2_32_2" style:display-name="Heading 1 5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2_32_2_32_2_32_3_32_2_32_2_32_2" style:display-name="Heading 1 5 2 2 2 2 3 2 2 2" style:family="table-cell" style:data-style-name="N0">
      <style:table-cell-properties style:vertical-align="automatic" fo:background-color="transparent"/>
    </style:style>
    <style:style style:name="Heading_32_1_32_5_32_2_32_2_32_2_32_2_32_3_32_2_32_3" style:display-name="Heading 1 5 2 2 2 2 3 2 3" style:family="table-cell" style:data-style-name="N0">
      <style:table-cell-properties style:vertical-align="automatic" fo:background-color="transparent"/>
    </style:style>
    <style:style style:name="Heading_32_1_32_5_32_2_32_2_32_2_32_2_32_3_32_3" style:display-name="Heading 1 5 2 2 2 2 3 3" style:family="table-cell" style:data-style-name="N0">
      <style:table-cell-properties style:vertical-align="automatic" fo:background-color="transparent"/>
    </style:style>
    <style:style style:name="Heading_32_1_32_5_32_2_32_2_32_2_32_2_32_4" style:display-name="Heading 1 5 2 2 2 2 4" style:family="table-cell" style:data-style-name="N0">
      <style:table-cell-properties style:vertical-align="automatic" fo:background-color="transparent"/>
    </style:style>
    <style:style style:name="Heading_32_1_32_5_32_2_32_2_32_2_32_3" style:display-name="Heading 1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2_32_2_32_3_32_2" style:display-name="Heading 1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2_32_2_32_3_32_2_32_2" style:display-name="Heading 1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2_32_2_32_3_32_2_32_2_32_2" style:display-name="Heading 1 5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2_32_2_32_3_32_2_32_2_32_2_32_2" style:display-name="Heading 1 5 2 2 2 3 2 2 2 2" style:family="table-cell" style:data-style-name="N0">
      <style:table-cell-properties style:vertical-align="automatic" fo:background-color="transparent"/>
    </style:style>
    <style:style style:name="Heading_32_1_32_5_32_2_32_2_32_2_32_3_32_2_32_2_32_3" style:display-name="Heading 1 5 2 2 2 3 2 2 3" style:family="table-cell" style:data-style-name="N0">
      <style:table-cell-properties style:vertical-align="automatic" fo:background-color="transparent"/>
    </style:style>
    <style:style style:name="Heading_32_1_32_5_32_2_32_2_32_2_32_3_32_2_32_3" style:display-name="Heading 1 5 2 2 2 3 2 3" style:family="table-cell" style:data-style-name="N0">
      <style:table-cell-properties style:vertical-align="automatic" fo:background-color="transparent"/>
    </style:style>
    <style:style style:name="Heading_32_1_32_5_32_2_32_2_32_2_32_3_32_3" style:display-name="Heading 1 5 2 2 2 3 3" style:family="table-cell" style:data-style-name="N0">
      <style:table-cell-properties style:vertical-align="automatic" fo:background-color="transparent"/>
    </style:style>
    <style:style style:name="Heading_32_1_32_5_32_2_32_2_32_2_32_4" style:display-name="Heading 1 5 2 2 2 4" style:family="table-cell" style:data-style-name="N0">
      <style:table-cell-properties style:vertical-align="automatic" fo:background-color="transparent"/>
    </style:style>
    <style:style style:name="Heading_32_1_32_5_32_2_32_2_32_3" style:display-name="Heading 1 5 2 2 3" style:family="table-cell" style:data-style-name="N0">
      <style:table-cell-properties style:vertical-align="automatic" fo:background-color="transparent"/>
    </style:style>
    <style:style style:name="Heading_32_1_32_5_32_2_32_3" style:display-name="Heading 1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2" style:display-name="Heading 1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" style:display-name="Heading 1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2_32_2_32_2" style:display-name="Heading 1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2_32_2_32_2" style:display-name="Heading 1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2_32_2_32_2_32_2" style:display-name="Heading 1 5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3_32_2_32_2_32_2_32_2_32_2_32_2" style:display-name="Heading 1 5 2 3 2 2 2 2 2 2" style:family="table-cell" style:data-style-name="N0">
      <style:table-cell-properties style:vertical-align="automatic" fo:background-color="transparent"/>
    </style:style>
    <style:style style:name="Heading_32_1_32_5_32_2_32_3_32_2_32_2_32_2_32_2_32_3" style:display-name="Heading 1 5 2 3 2 2 2 2 3" style:family="table-cell" style:data-style-name="N0">
      <style:table-cell-properties style:vertical-align="automatic" fo:background-color="transparent"/>
    </style:style>
    <style:style style:name="Heading_32_1_32_5_32_2_32_3_32_2_32_2_32_2_32_3" style:display-name="Heading 1 5 2 3 2 2 2 3" style:family="table-cell" style:data-style-name="N0">
      <style:table-cell-properties style:vertical-align="automatic" fo:background-color="transparent"/>
    </style:style>
    <style:style style:name="Heading_32_1_32_5_32_2_32_3_32_2_32_2_32_3" style:display-name="Heading 1 5 2 3 2 2 3" style:family="table-cell" style:data-style-name="N0">
      <style:table-cell-properties style:vertical-align="automatic" fo:background-color="transparent"/>
    </style:style>
    <style:style style:name="Heading_32_1_32_5_32_2_32_3_32_2_32_3" style:display-name="Heading 1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2_32_3_32_2" style:display-name="Heading 1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2_32_3_32_2_32_2" style:display-name="Heading 1 5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8pt" style:font-size-asian="18pt" style:font-size-complex="18pt"/>
    </style:style>
    <style:style style:name="Heading_32_1_32_5_32_2_32_3_32_2_32_3_32_2_32_2_32_2" style:display-name="Heading 1 5 2 3 2 3 2 2 2" style:family="table-cell" style:data-style-name="N0">
      <style:table-cell-properties style:vertical-align="automatic" fo:background-color="transparent"/>
    </style:style>
    <style:style style:name="Heading_32_1_32_5_32_2_32_3_32_2_32_3_32_2_32_3" style:display-name="Heading 1 5 2 3 2 3 2 3" style:family="table-cell" style:data-style-name="N0">
      <style:table-cell-properties style:vertical-align="automatic" fo:background-color="transparent"/>
    </style:style>
    <style:style style:name="Heading_32_1_32_5_32_2_32_3_32_2_32_3_32_3" style:display-name="Heading 1 5 2 3 2 3 3" style:family="table-cell" style:data-style-name="N0">
      <style:table-cell-properties style:vertical-align="automatic" fo:background-color="transparent"/>
    </style:style>
    <style:style style:name="Heading_32_1_32_5_32_2_32_3_32_2_32_4" style:display-name="Heading 1 5 2 3 2 4" style:family="table-cell" style:data-style-name="N0">
      <style:table-cell-properties style:vertical-align="automatic" fo:background-color="transparent"/>
    </style:style>
    <style:style style:name="Heading_32_1_32_5_32_2_32_3_32_3" style:display-name="Heading 1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8pt" style:font-size-asian="18pt" style:font-size-complex="18pt"/>
    </style:style>
    <style:style style:name="Heading_32_1_32_5_32_2_32_3_32_3_32_2" style:display-name="Heading 1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8pt" style:font-size-asian="18pt" style:font-size-complex="18pt"/>
    </style:style>
    <style:style style:name="Heading_32_1_32_5_32_2_32_3_32_3_32_2_32_2" style:display-name="Heading 1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8pt" style:font-size-asian="18pt" style:font-size-complex="18pt"/>
    </style:style>
    <style:style style:name="Heading_32_1_32_5_32_2_32_3_32_3_32_2_32_2_32_2" style:display-name="Heading 1 5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8pt" style:font-size-asian="18pt" style:font-size-complex="18pt"/>
    </style:style>
    <style:style style:name="Heading_32_1_32_5_32_2_32_3_32_3_32_2_32_2_32_2_32_2" style:display-name="Heading 1 5 2 3 3 2 2 2 2" style:family="table-cell" style:data-style-name="N0">
      <style:table-cell-properties style:vertical-align="automatic" fo:background-color="transparent"/>
    </style:style>
    <style:style style:name="Heading_32_1_32_5_32_2_32_3_32_3_32_2_32_2_32_3" style:display-name="Heading 1 5 2 3 3 2 2 3" style:family="table-cell" style:data-style-name="N0">
      <style:table-cell-properties style:vertical-align="automatic" fo:background-color="transparent"/>
    </style:style>
    <style:style style:name="Heading_32_1_32_5_32_2_32_3_32_3_32_2_32_3" style:display-name="Heading 1 5 2 3 3 2 3" style:family="table-cell" style:data-style-name="N0">
      <style:table-cell-properties style:vertical-align="automatic" fo:background-color="transparent"/>
    </style:style>
    <style:style style:name="Heading_32_1_32_5_32_2_32_3_32_3_32_3" style:display-name="Heading 1 5 2 3 3 3" style:family="table-cell" style:data-style-name="N0">
      <style:table-cell-properties style:vertical-align="automatic" fo:background-color="transparent"/>
    </style:style>
    <style:style style:name="Heading_32_1_32_5_32_2_32_3_32_4" style:display-name="Heading 1 5 2 3 4" style:family="table-cell" style:data-style-name="N0">
      <style:table-cell-properties style:vertical-align="automatic" fo:background-color="transparent"/>
    </style:style>
    <style:style style:name="Heading_32_1_32_5_32_2_32_4" style:display-name="Heading 1 5 2 4" style:family="table-cell" style:data-style-name="N0">
      <style:table-cell-properties style:vertical-align="automatic" fo:background-color="transparent"/>
    </style:style>
    <style:style style:name="Heading_32_1_32_5_32_3" style:display-name="Heading 1 5 3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" style:display-name="Heading 1 5 3 2" style:family="table-cell" style:data-style-name="N0">
      <style:table-cell-properties style:vertical-align="automatic" fo:background-color="transparent"/>
      <style:text-properties fo:color="#333333" fo:font-size="18pt" style:font-size-asian="18pt" style:font-size-complex="18pt"/>
    </style:style>
    <style:style style:name="Heading_32_1_32_5_32_3_32_2_32_2" style:display-name="Heading 1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2" style:display-name="Heading 1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" style:display-name="Heading 1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2_32_2_32_2" style:display-name="Heading 1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2_32_2_32_2" style:display-name="Heading 1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2_32_2_32_2_32_2" style:display-name="Heading 1 5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2_32_2_32_2_32_2_32_2_32_2_32_2_32_2" style:display-name="Heading 1 5 3 2 2 2 2 2 2 2 2" style:family="table-cell" style:data-style-name="N0">
      <style:table-cell-properties style:vertical-align="automatic" fo:background-color="transparent"/>
    </style:style>
    <style:style style:name="Heading_32_1_32_5_32_3_32_2_32_2_32_2_32_2_32_2_32_2_32_3" style:display-name="Heading 1 5 3 2 2 2 2 2 2 3" style:family="table-cell" style:data-style-name="N0">
      <style:table-cell-properties style:vertical-align="automatic" fo:background-color="transparent"/>
    </style:style>
    <style:style style:name="Heading_32_1_32_5_32_3_32_2_32_2_32_2_32_2_32_2_32_3" style:display-name="Heading 1 5 3 2 2 2 2 2 3" style:family="table-cell" style:data-style-name="N0">
      <style:table-cell-properties style:vertical-align="automatic" fo:background-color="transparent"/>
    </style:style>
    <style:style style:name="Heading_32_1_32_5_32_3_32_2_32_2_32_2_32_2_32_3" style:display-name="Heading 1 5 3 2 2 2 2 3" style:family="table-cell" style:data-style-name="N0">
      <style:table-cell-properties style:vertical-align="automatic" fo:background-color="transparent"/>
    </style:style>
    <style:style style:name="Heading_32_1_32_5_32_3_32_2_32_2_32_2_32_3" style:display-name="Heading 1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2_32_3_32_2" style:display-name="Heading 1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2_32_3_32_2_32_2" style:display-name="Heading 1 5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2_32_2_32_2_32_3_32_2_32_2_32_2" style:display-name="Heading 1 5 3 2 2 2 3 2 2 2" style:family="table-cell" style:data-style-name="N0">
      <style:table-cell-properties style:vertical-align="automatic" fo:background-color="transparent"/>
    </style:style>
    <style:style style:name="Heading_32_1_32_5_32_3_32_2_32_2_32_2_32_3_32_2_32_3" style:display-name="Heading 1 5 3 2 2 2 3 2 3" style:family="table-cell" style:data-style-name="N0">
      <style:table-cell-properties style:vertical-align="automatic" fo:background-color="transparent"/>
    </style:style>
    <style:style style:name="Heading_32_1_32_5_32_3_32_2_32_2_32_2_32_3_32_3" style:display-name="Heading 1 5 3 2 2 2 3 3" style:family="table-cell" style:data-style-name="N0">
      <style:table-cell-properties style:vertical-align="automatic" fo:background-color="transparent"/>
    </style:style>
    <style:style style:name="Heading_32_1_32_5_32_3_32_2_32_2_32_2_32_4" style:display-name="Heading 1 5 3 2 2 2 4" style:family="table-cell" style:data-style-name="N0">
      <style:table-cell-properties style:vertical-align="automatic" fo:background-color="transparent"/>
    </style:style>
    <style:style style:name="Heading_32_1_32_5_32_3_32_2_32_2_32_3" style:display-name="Heading 1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2_32_2_32_3_32_2" style:display-name="Heading 1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2_32_2_32_3_32_2_32_2" style:display-name="Heading 1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2_32_2_32_3_32_2_32_2_32_2" style:display-name="Heading 1 5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2_32_2_32_3_32_2_32_2_32_2_32_2" style:display-name="Heading 1 5 3 2 2 3 2 2 2 2" style:family="table-cell" style:data-style-name="N0">
      <style:table-cell-properties style:vertical-align="automatic" fo:background-color="transparent"/>
    </style:style>
    <style:style style:name="Heading_32_1_32_5_32_3_32_2_32_2_32_3_32_2_32_2_32_3" style:display-name="Heading 1 5 3 2 2 3 2 2 3" style:family="table-cell" style:data-style-name="N0">
      <style:table-cell-properties style:vertical-align="automatic" fo:background-color="transparent"/>
    </style:style>
    <style:style style:name="Heading_32_1_32_5_32_3_32_2_32_2_32_3_32_2_32_3" style:display-name="Heading 1 5 3 2 2 3 2 3" style:family="table-cell" style:data-style-name="N0">
      <style:table-cell-properties style:vertical-align="automatic" fo:background-color="transparent"/>
    </style:style>
    <style:style style:name="Heading_32_1_32_5_32_3_32_2_32_2_32_3_32_3" style:display-name="Heading 1 5 3 2 2 3 3" style:family="table-cell" style:data-style-name="N0">
      <style:table-cell-properties style:vertical-align="automatic" fo:background-color="transparent"/>
    </style:style>
    <style:style style:name="Heading_32_1_32_5_32_3_32_2_32_2_32_4" style:display-name="Heading 1 5 3 2 2 4" style:family="table-cell" style:data-style-name="N0">
      <style:table-cell-properties style:vertical-align="automatic" fo:background-color="transparent"/>
    </style:style>
    <style:style style:name="Heading_32_1_32_5_32_3_32_2_32_3" style:display-name="Heading 1 5 3 2 3" style:family="table-cell" style:data-style-name="N0">
      <style:table-cell-properties style:vertical-align="automatic" fo:background-color="transparent"/>
    </style:style>
    <style:style style:name="Heading_32_1_32_5_32_3_32_3" style:display-name="Heading 1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2" style:display-name="Heading 1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" style:display-name="Heading 1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2_32_2_32_2" style:display-name="Heading 1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2_32_2_32_2" style:display-name="Heading 1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2_32_2_32_2_32_2" style:display-name="Heading 1 5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3_32_2_32_2_32_2_32_2_32_2_32_2" style:display-name="Heading 1 5 3 3 2 2 2 2 2 2" style:family="table-cell" style:data-style-name="N0">
      <style:table-cell-properties style:vertical-align="automatic" fo:background-color="transparent"/>
    </style:style>
    <style:style style:name="Heading_32_1_32_5_32_3_32_3_32_2_32_2_32_2_32_2_32_3" style:display-name="Heading 1 5 3 3 2 2 2 2 3" style:family="table-cell" style:data-style-name="N0">
      <style:table-cell-properties style:vertical-align="automatic" fo:background-color="transparent"/>
    </style:style>
    <style:style style:name="Heading_32_1_32_5_32_3_32_3_32_2_32_2_32_2_32_3" style:display-name="Heading 1 5 3 3 2 2 2 3" style:family="table-cell" style:data-style-name="N0">
      <style:table-cell-properties style:vertical-align="automatic" fo:background-color="transparent"/>
    </style:style>
    <style:style style:name="Heading_32_1_32_5_32_3_32_3_32_2_32_2_32_3" style:display-name="Heading 1 5 3 3 2 2 3" style:family="table-cell" style:data-style-name="N0">
      <style:table-cell-properties style:vertical-align="automatic" fo:background-color="transparent"/>
    </style:style>
    <style:style style:name="Heading_32_1_32_5_32_3_32_3_32_2_32_3" style:display-name="Heading 1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2_32_3_32_2" style:display-name="Heading 1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2_32_3_32_2_32_2" style:display-name="Heading 1 5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3_32_3_32_2_32_3_32_2_32_2_32_2" style:display-name="Heading 1 5 3 3 2 3 2 2 2" style:family="table-cell" style:data-style-name="N0">
      <style:table-cell-properties style:vertical-align="automatic" fo:background-color="transparent"/>
    </style:style>
    <style:style style:name="Heading_32_1_32_5_32_3_32_3_32_2_32_3_32_2_32_3" style:display-name="Heading 1 5 3 3 2 3 2 3" style:family="table-cell" style:data-style-name="N0">
      <style:table-cell-properties style:vertical-align="automatic" fo:background-color="transparent"/>
    </style:style>
    <style:style style:name="Heading_32_1_32_5_32_3_32_3_32_2_32_3_32_3" style:display-name="Heading 1 5 3 3 2 3 3" style:family="table-cell" style:data-style-name="N0">
      <style:table-cell-properties style:vertical-align="automatic" fo:background-color="transparent"/>
    </style:style>
    <style:style style:name="Heading_32_1_32_5_32_3_32_3_32_2_32_4" style:display-name="Heading 1 5 3 3 2 4" style:family="table-cell" style:data-style-name="N0">
      <style:table-cell-properties style:vertical-align="automatic" fo:background-color="transparent"/>
    </style:style>
    <style:style style:name="Heading_32_1_32_5_32_3_32_3_32_3" style:display-name="Heading 1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3_32_3_32_3_32_2" style:display-name="Heading 1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3_32_3_32_3_32_2_32_2" style:display-name="Heading 1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3_32_3_32_3_32_2_32_2_32_2" style:display-name="Heading 1 5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3_32_3_32_3_32_2_32_2_32_2_32_2" style:display-name="Heading 1 5 3 3 3 2 2 2 2" style:family="table-cell" style:data-style-name="N0">
      <style:table-cell-properties style:vertical-align="automatic" fo:background-color="transparent"/>
    </style:style>
    <style:style style:name="Heading_32_1_32_5_32_3_32_3_32_3_32_2_32_2_32_3" style:display-name="Heading 1 5 3 3 3 2 2 3" style:family="table-cell" style:data-style-name="N0">
      <style:table-cell-properties style:vertical-align="automatic" fo:background-color="transparent"/>
    </style:style>
    <style:style style:name="Heading_32_1_32_5_32_3_32_3_32_3_32_2_32_3" style:display-name="Heading 1 5 3 3 3 2 3" style:family="table-cell" style:data-style-name="N0">
      <style:table-cell-properties style:vertical-align="automatic" fo:background-color="transparent"/>
    </style:style>
    <style:style style:name="Heading_32_1_32_5_32_3_32_3_32_3_32_3" style:display-name="Heading 1 5 3 3 3 3" style:family="table-cell" style:data-style-name="N0">
      <style:table-cell-properties style:vertical-align="automatic" fo:background-color="transparent"/>
    </style:style>
    <style:style style:name="Heading_32_1_32_5_32_3_32_3_32_4" style:display-name="Heading 1 5 3 3 4" style:family="table-cell" style:data-style-name="N0">
      <style:table-cell-properties style:vertical-align="automatic" fo:background-color="transparent"/>
    </style:style>
    <style:style style:name="Heading_32_1_32_5_32_3_32_4" style:display-name="Heading 1 5 3 4" style:family="table-cell" style:data-style-name="N0">
      <style:table-cell-properties style:vertical-align="automatic" fo:background-color="transparent"/>
    </style:style>
    <style:style style:name="Heading_32_1_32_5_32_4" style:display-name="Heading 1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2" style:display-name="Heading 1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" style:display-name="Heading 1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2_32_2_32_2" style:display-name="Heading 1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2_32_2_32_2" style:display-name="Heading 1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2_32_2_32_2_32_2" style:display-name="Heading 1 5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4_32_2_32_2_32_2_32_2_32_2_32_2" style:display-name="Heading 1 5 4 2 2 2 2 2 2" style:family="table-cell" style:data-style-name="N0">
      <style:table-cell-properties style:vertical-align="automatic" fo:background-color="transparent"/>
    </style:style>
    <style:style style:name="Heading_32_1_32_5_32_4_32_2_32_2_32_2_32_2_32_3" style:display-name="Heading 1 5 4 2 2 2 2 3" style:family="table-cell" style:data-style-name="N0">
      <style:table-cell-properties style:vertical-align="automatic" fo:background-color="transparent"/>
    </style:style>
    <style:style style:name="Heading_32_1_32_5_32_4_32_2_32_2_32_2_32_3" style:display-name="Heading 1 5 4 2 2 2 3" style:family="table-cell" style:data-style-name="N0">
      <style:table-cell-properties style:vertical-align="automatic" fo:background-color="transparent"/>
    </style:style>
    <style:style style:name="Heading_32_1_32_5_32_4_32_2_32_2_32_3" style:display-name="Heading 1 5 4 2 2 3" style:family="table-cell" style:data-style-name="N0">
      <style:table-cell-properties style:vertical-align="automatic" fo:background-color="transparent"/>
    </style:style>
    <style:style style:name="Heading_32_1_32_5_32_4_32_2_32_3" style:display-name="Heading 1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2_32_3_32_2" style:display-name="Heading 1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2_32_3_32_2_32_2" style:display-name="Heading 1 5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8pt" style:font-size-asian="18pt" style:font-size-complex="18pt"/>
    </style:style>
    <style:style style:name="Heading_32_1_32_5_32_4_32_2_32_3_32_2_32_2_32_2" style:display-name="Heading 1 5 4 2 3 2 2 2" style:family="table-cell" style:data-style-name="N0">
      <style:table-cell-properties style:vertical-align="automatic" fo:background-color="transparent"/>
    </style:style>
    <style:style style:name="Heading_32_1_32_5_32_4_32_2_32_3_32_2_32_3" style:display-name="Heading 1 5 4 2 3 2 3" style:family="table-cell" style:data-style-name="N0">
      <style:table-cell-properties style:vertical-align="automatic" fo:background-color="transparent"/>
    </style:style>
    <style:style style:name="Heading_32_1_32_5_32_4_32_2_32_3_32_3" style:display-name="Heading 1 5 4 2 3 3" style:family="table-cell" style:data-style-name="N0">
      <style:table-cell-properties style:vertical-align="automatic" fo:background-color="transparent"/>
    </style:style>
    <style:style style:name="Heading_32_1_32_5_32_4_32_2_32_4" style:display-name="Heading 1 5 4 2 4" style:family="table-cell" style:data-style-name="N0">
      <style:table-cell-properties style:vertical-align="automatic" fo:background-color="transparent"/>
    </style:style>
    <style:style style:name="Heading_32_1_32_5_32_4_32_3" style:display-name="Heading 1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8pt" style:font-size-asian="18pt" style:font-size-complex="18pt"/>
    </style:style>
    <style:style style:name="Heading_32_1_32_5_32_4_32_3_32_2" style:display-name="Heading 1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8pt" style:font-size-asian="18pt" style:font-size-complex="18pt"/>
    </style:style>
    <style:style style:name="Heading_32_1_32_5_32_4_32_3_32_2_32_2" style:display-name="Heading 1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8pt" style:font-size-asian="18pt" style:font-size-complex="18pt"/>
    </style:style>
    <style:style style:name="Heading_32_1_32_5_32_4_32_3_32_2_32_2_32_2" style:display-name="Heading 1 5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8pt" style:font-size-asian="18pt" style:font-size-complex="18pt"/>
    </style:style>
    <style:style style:name="Heading_32_1_32_5_32_4_32_3_32_2_32_2_32_2_32_2" style:display-name="Heading 1 5 4 3 2 2 2 2" style:family="table-cell" style:data-style-name="N0">
      <style:table-cell-properties style:vertical-align="automatic" fo:background-color="transparent"/>
    </style:style>
    <style:style style:name="Heading_32_1_32_5_32_4_32_3_32_2_32_2_32_3" style:display-name="Heading 1 5 4 3 2 2 3" style:family="table-cell" style:data-style-name="N0">
      <style:table-cell-properties style:vertical-align="automatic" fo:background-color="transparent"/>
    </style:style>
    <style:style style:name="Heading_32_1_32_5_32_4_32_3_32_2_32_3" style:display-name="Heading 1 5 4 3 2 3" style:family="table-cell" style:data-style-name="N0">
      <style:table-cell-properties style:vertical-align="automatic" fo:background-color="transparent"/>
    </style:style>
    <style:style style:name="Heading_32_1_32_5_32_4_32_3_32_3" style:display-name="Heading 1 5 4 3 3" style:family="table-cell" style:data-style-name="N0">
      <style:table-cell-properties style:vertical-align="automatic" fo:background-color="transparent"/>
    </style:style>
    <style:style style:name="Heading_32_1_32_5_32_4_32_4" style:display-name="Heading 1 5 4 4" style:family="table-cell" style:data-style-name="N0">
      <style:table-cell-properties style:vertical-align="automatic" fo:background-color="transparent"/>
    </style:style>
    <style:style style:name="Heading_32_1_32_5_32_5" style:display-name="Heading 1 5 5" style:family="table-cell" style:data-style-name="N0">
      <style:table-cell-properties style:vertical-align="automatic" fo:background-color="transparent"/>
    </style:style>
    <style:style style:name="Heading_32_1_32_6" style:display-name="Heading 1 6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" style:display-name="Heading 1 6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/>
    </style:style>
    <style:style style:name="Heading_32_1_32_6_32_2_32_2" style:display-name="Heading 1 6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2" style:display-name="Heading 1 6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" style:display-name="Heading 1 6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2_32_2_32_2" style:display-name="Heading 1 6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2_32_2_32_2" style:display-name="Heading 1 6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2_32_2_32_2_32_2" style:display-name="Heading 1 6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2_32_2_32_2_32_2_32_2_32_2_32_2_32_2" style:display-name="Heading 1 6 2 2 2 2 2 2 2 2" style:family="table-cell" style:data-style-name="N0">
      <style:table-cell-properties style:vertical-align="automatic" fo:background-color="transparent"/>
    </style:style>
    <style:style style:name="Heading_32_1_32_6_32_2_32_2_32_2_32_2_32_2_32_2_32_3" style:display-name="Heading 1 6 2 2 2 2 2 2 3" style:family="table-cell" style:data-style-name="N0">
      <style:table-cell-properties style:vertical-align="automatic" fo:background-color="transparent"/>
    </style:style>
    <style:style style:name="Heading_32_1_32_6_32_2_32_2_32_2_32_2_32_2_32_3" style:display-name="Heading 1 6 2 2 2 2 2 3" style:family="table-cell" style:data-style-name="N0">
      <style:table-cell-properties style:vertical-align="automatic" fo:background-color="transparent"/>
    </style:style>
    <style:style style:name="Heading_32_1_32_6_32_2_32_2_32_2_32_2_32_3" style:display-name="Heading 1 6 2 2 2 2 3" style:family="table-cell" style:data-style-name="N0">
      <style:table-cell-properties style:vertical-align="automatic" fo:background-color="transparent"/>
    </style:style>
    <style:style style:name="Heading_32_1_32_6_32_2_32_2_32_2_32_3" style:display-name="Heading 1 6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2_32_3_32_2" style:display-name="Heading 1 6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2_32_3_32_2_32_2" style:display-name="Heading 1 6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2_32_2_32_2_32_3_32_2_32_2_32_2" style:display-name="Heading 1 6 2 2 2 3 2 2 2" style:family="table-cell" style:data-style-name="N0">
      <style:table-cell-properties style:vertical-align="automatic" fo:background-color="transparent"/>
    </style:style>
    <style:style style:name="Heading_32_1_32_6_32_2_32_2_32_2_32_3_32_2_32_3" style:display-name="Heading 1 6 2 2 2 3 2 3" style:family="table-cell" style:data-style-name="N0">
      <style:table-cell-properties style:vertical-align="automatic" fo:background-color="transparent"/>
    </style:style>
    <style:style style:name="Heading_32_1_32_6_32_2_32_2_32_2_32_3_32_3" style:display-name="Heading 1 6 2 2 2 3 3" style:family="table-cell" style:data-style-name="N0">
      <style:table-cell-properties style:vertical-align="automatic" fo:background-color="transparent"/>
    </style:style>
    <style:style style:name="Heading_32_1_32_6_32_2_32_2_32_2_32_4" style:display-name="Heading 1 6 2 2 2 4" style:family="table-cell" style:data-style-name="N0">
      <style:table-cell-properties style:vertical-align="automatic" fo:background-color="transparent"/>
    </style:style>
    <style:style style:name="Heading_32_1_32_6_32_2_32_2_32_3" style:display-name="Heading 1 6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2_32_2_32_3_32_2" style:display-name="Heading 1 6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2_32_2_32_3_32_2_32_2" style:display-name="Heading 1 6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2_32_2_32_3_32_2_32_2_32_2" style:display-name="Heading 1 6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2_32_2_32_3_32_2_32_2_32_2_32_2" style:display-name="Heading 1 6 2 2 3 2 2 2 2" style:family="table-cell" style:data-style-name="N0">
      <style:table-cell-properties style:vertical-align="automatic" fo:background-color="transparent"/>
    </style:style>
    <style:style style:name="Heading_32_1_32_6_32_2_32_2_32_3_32_2_32_2_32_3" style:display-name="Heading 1 6 2 2 3 2 2 3" style:family="table-cell" style:data-style-name="N0">
      <style:table-cell-properties style:vertical-align="automatic" fo:background-color="transparent"/>
    </style:style>
    <style:style style:name="Heading_32_1_32_6_32_2_32_2_32_3_32_2_32_3" style:display-name="Heading 1 6 2 2 3 2 3" style:family="table-cell" style:data-style-name="N0">
      <style:table-cell-properties style:vertical-align="automatic" fo:background-color="transparent"/>
    </style:style>
    <style:style style:name="Heading_32_1_32_6_32_2_32_2_32_3_32_3" style:display-name="Heading 1 6 2 2 3 3" style:family="table-cell" style:data-style-name="N0">
      <style:table-cell-properties style:vertical-align="automatic" fo:background-color="transparent"/>
    </style:style>
    <style:style style:name="Heading_32_1_32_6_32_2_32_2_32_4" style:display-name="Heading 1 6 2 2 4" style:family="table-cell" style:data-style-name="N0">
      <style:table-cell-properties style:vertical-align="automatic" fo:background-color="transparent"/>
    </style:style>
    <style:style style:name="Heading_32_1_32_6_32_2_32_3" style:display-name="Heading 1 6 2 3" style:family="table-cell" style:data-style-name="N0">
      <style:table-cell-properties style:vertical-align="automatic" fo:background-color="transparent"/>
    </style:style>
    <style:style style:name="Heading_32_1_32_6_32_3" style:display-name="Heading 1 6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2" style:display-name="Heading 1 6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" style:display-name="Heading 1 6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2_32_2_32_2" style:display-name="Heading 1 6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2_32_2_32_2" style:display-name="Heading 1 6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2_32_2_32_2_32_2" style:display-name="Heading 1 6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3_32_2_32_2_32_2_32_2_32_2_32_2" style:display-name="Heading 1 6 3 2 2 2 2 2 2" style:family="table-cell" style:data-style-name="N0">
      <style:table-cell-properties style:vertical-align="automatic" fo:background-color="transparent"/>
    </style:style>
    <style:style style:name="Heading_32_1_32_6_32_3_32_2_32_2_32_2_32_2_32_3" style:display-name="Heading 1 6 3 2 2 2 2 3" style:family="table-cell" style:data-style-name="N0">
      <style:table-cell-properties style:vertical-align="automatic" fo:background-color="transparent"/>
    </style:style>
    <style:style style:name="Heading_32_1_32_6_32_3_32_2_32_2_32_2_32_3" style:display-name="Heading 1 6 3 2 2 2 3" style:family="table-cell" style:data-style-name="N0">
      <style:table-cell-properties style:vertical-align="automatic" fo:background-color="transparent"/>
    </style:style>
    <style:style style:name="Heading_32_1_32_6_32_3_32_2_32_2_32_3" style:display-name="Heading 1 6 3 2 2 3" style:family="table-cell" style:data-style-name="N0">
      <style:table-cell-properties style:vertical-align="automatic" fo:background-color="transparent"/>
    </style:style>
    <style:style style:name="Heading_32_1_32_6_32_3_32_2_32_3" style:display-name="Heading 1 6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2_32_3_32_2" style:display-name="Heading 1 6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2_32_3_32_2_32_2" style:display-name="Heading 1 6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8pt" style:font-size-asian="18pt" style:font-size-complex="18pt"/>
    </style:style>
    <style:style style:name="Heading_32_1_32_6_32_3_32_2_32_3_32_2_32_2_32_2" style:display-name="Heading 1 6 3 2 3 2 2 2" style:family="table-cell" style:data-style-name="N0">
      <style:table-cell-properties style:vertical-align="automatic" fo:background-color="transparent"/>
    </style:style>
    <style:style style:name="Heading_32_1_32_6_32_3_32_2_32_3_32_2_32_3" style:display-name="Heading 1 6 3 2 3 2 3" style:family="table-cell" style:data-style-name="N0">
      <style:table-cell-properties style:vertical-align="automatic" fo:background-color="transparent"/>
    </style:style>
    <style:style style:name="Heading_32_1_32_6_32_3_32_2_32_3_32_3" style:display-name="Heading 1 6 3 2 3 3" style:family="table-cell" style:data-style-name="N0">
      <style:table-cell-properties style:vertical-align="automatic" fo:background-color="transparent"/>
    </style:style>
    <style:style style:name="Heading_32_1_32_6_32_3_32_2_32_4" style:display-name="Heading 1 6 3 2 4" style:family="table-cell" style:data-style-name="N0">
      <style:table-cell-properties style:vertical-align="automatic" fo:background-color="transparent"/>
    </style:style>
    <style:style style:name="Heading_32_1_32_6_32_3_32_3" style:display-name="Heading 1 6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/>
    </style:style>
    <style:style style:name="Heading_32_1_32_6_32_3_32_3_32_2" style:display-name="Heading 1 6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8pt" style:font-size-asian="18pt" style:font-size-complex="18pt"/>
    </style:style>
    <style:style style:name="Heading_32_1_32_6_32_3_32_3_32_2_32_2" style:display-name="Heading 1 6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8pt" style:font-size-asian="18pt" style:font-size-complex="18pt"/>
    </style:style>
    <style:style style:name="Heading_32_1_32_6_32_3_32_3_32_2_32_2_32_2" style:display-name="Heading 1 6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8pt" style:font-size-asian="18pt" style:font-size-complex="18pt"/>
    </style:style>
    <style:style style:name="Heading_32_1_32_6_32_3_32_3_32_2_32_2_32_2_32_2" style:display-name="Heading 1 6 3 3 2 2 2 2" style:family="table-cell" style:data-style-name="N0">
      <style:table-cell-properties style:vertical-align="automatic" fo:background-color="transparent"/>
    </style:style>
    <style:style style:name="Heading_32_1_32_6_32_3_32_3_32_2_32_2_32_3" style:display-name="Heading 1 6 3 3 2 2 3" style:family="table-cell" style:data-style-name="N0">
      <style:table-cell-properties style:vertical-align="automatic" fo:background-color="transparent"/>
    </style:style>
    <style:style style:name="Heading_32_1_32_6_32_3_32_3_32_2_32_3" style:display-name="Heading 1 6 3 3 2 3" style:family="table-cell" style:data-style-name="N0">
      <style:table-cell-properties style:vertical-align="automatic" fo:background-color="transparent"/>
    </style:style>
    <style:style style:name="Heading_32_1_32_6_32_3_32_3_32_3" style:display-name="Heading 1 6 3 3 3" style:family="table-cell" style:data-style-name="N0">
      <style:table-cell-properties style:vertical-align="automatic" fo:background-color="transparent"/>
    </style:style>
    <style:style style:name="Heading_32_1_32_6_32_3_32_4" style:display-name="Heading 1 6 3 4" style:family="table-cell" style:data-style-name="N0">
      <style:table-cell-properties style:vertical-align="automatic" fo:background-color="transparent"/>
    </style:style>
    <style:style style:name="Heading_32_1_32_6_32_4" style:display-name="Heading 1 6 4" style:family="table-cell" style:data-style-name="N0">
      <style:table-cell-properties style:vertical-align="automatic" fo:background-color="transparent"/>
    </style:style>
    <style:style style:name="Heading_32_1_32_7" style:display-name="Heading 1 7" style:family="table-cell" style:data-style-name="N0">
      <style:table-cell-properties style:vertical-align="automatic" fo:background-color="transparent"/>
    </style:style>
    <style:style style:name="Heading_32_12" style:display-name="Heading 12" style:family="table-cell" style:data-style-name="N0">
      <style:table-cell-properties style:vertical-align="automatic" fo:background-color="transparent"/>
    </style:style>
    <style:style style:name="Heading_32_2_32_2" style:display-name="Heading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808000" fo:border-left="none" fo:border-right="none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" style:display-name="Heading 2 2 2 2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_32_2_32_2" style:display-name="Heading 2 2 2 2 2 2 2" style:family="table-cell" style:data-style-name="N0">
      <style:table-cell-properties style:vertical-align="automatic" fo:background-color="transparent"/>
    </style:style>
    <style:style style:name="Heading_32_2_32_2_32_2_32_2_32_2_32_3" style:display-name="Heading 2 2 2 2 2 3" style:family="table-cell" style:data-style-name="N0">
      <style:table-cell-properties style:vertical-align="automatic" fo:background-color="transparent"/>
    </style:style>
    <style:style style:name="Heading_32_2_32_2_32_2_32_2_32_3" style:display-name="Heading 2 2 2 2 3" style:family="table-cell" style:data-style-name="N0">
      <style:table-cell-properties style:vertical-align="automatic" fo:background-color="transparent"/>
    </style:style>
    <style:style style:name="Heading_32_2_32_2_32_2_32_3" style:display-name="Heading 2 2 2 3" style:family="table-cell" style:data-style-name="N0">
      <style:table-cell-properties style:vertical-align="automatic" fo:background-color="transparent"/>
    </style:style>
    <style:style style:name="Heading_32_2_32_2_32_3" style:display-name="Heading 2 2 3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" style:display-name="Heading 2 2 3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" style:display-name="Heading 2 2 3 2 2" style:family="table-cell" style:data-style-name="N0">
      <style:table-cell-properties fo:border-top="none" fo:border-bottom="2pt solid #808000" fo:border-left="none" fo:border-right="none" style:vertical-align="automatic" fo:background-color="transparent"/>
      <style:text-properties fo:color="#00CC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_32_2_32_2_32_2" style:display-name="Heading 2 2 3 2 2 2" style:family="table-cell" style:data-style-name="N0">
      <style:table-cell-properties style:vertical-align="automatic" fo:background-color="transparent"/>
    </style:style>
    <style:style style:name="Heading_32_2_32_2_32_3_32_2_32_3" style:display-name="Heading 2 2 3 2 3" style:family="table-cell" style:data-style-name="N0">
      <style:table-cell-properties style:vertical-align="automatic" fo:background-color="transparent"/>
    </style:style>
    <style:style style:name="Heading_32_2_32_2_32_3_32_3" style:display-name="Heading 2 2 3 3" style:family="table-cell" style:data-style-name="N0">
      <style:table-cell-properties style:vertical-align="automatic" fo:background-color="transparent"/>
    </style:style>
    <style:style style:name="Heading_32_2_32_2_32_4" style:display-name="Heading 2 2 4" style:family="table-cell" style:data-style-name="N0">
      <style:table-cell-properties style:vertical-align="automatic" fo:background-color="transparent"/>
    </style:style>
    <style:style style:name="Heading_32_2_32_3" style:display-name="Heading 2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" style:display-name="Heading 2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Heading_32_2_32_3_32_2_32_2" style:display-name="Heading 2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2" style:display-name="Heading 2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" style:display-name="Heading 2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2_32_2_32_2" style:display-name="Heading 2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2_32_2_32_2" style:display-name="Heading 2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2_32_2_32_2_32_2" style:display-name="Heading 2 3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2_32_2_32_2_32_2_32_2_32_2_32_2_32_2" style:display-name="Heading 2 3 2 2 2 2 2 2 2 2" style:family="table-cell" style:data-style-name="N0">
      <style:table-cell-properties style:vertical-align="automatic" fo:background-color="transparent"/>
    </style:style>
    <style:style style:name="Heading_32_2_32_3_32_2_32_2_32_2_32_2_32_2_32_2_32_3" style:display-name="Heading 2 3 2 2 2 2 2 2 3" style:family="table-cell" style:data-style-name="N0">
      <style:table-cell-properties style:vertical-align="automatic" fo:background-color="transparent"/>
    </style:style>
    <style:style style:name="Heading_32_2_32_3_32_2_32_2_32_2_32_2_32_2_32_3" style:display-name="Heading 2 3 2 2 2 2 2 3" style:family="table-cell" style:data-style-name="N0">
      <style:table-cell-properties style:vertical-align="automatic" fo:background-color="transparent"/>
    </style:style>
    <style:style style:name="Heading_32_2_32_3_32_2_32_2_32_2_32_2_32_3" style:display-name="Heading 2 3 2 2 2 2 3" style:family="table-cell" style:data-style-name="N0">
      <style:table-cell-properties style:vertical-align="automatic" fo:background-color="transparent"/>
    </style:style>
    <style:style style:name="Heading_32_2_32_3_32_2_32_2_32_2_32_3" style:display-name="Heading 2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2_32_3_32_2" style:display-name="Heading 2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2_32_3_32_2_32_2" style:display-name="Heading 2 3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2_32_2_32_2_32_3_32_2_32_2_32_2" style:display-name="Heading 2 3 2 2 2 3 2 2 2" style:family="table-cell" style:data-style-name="N0">
      <style:table-cell-properties style:vertical-align="automatic" fo:background-color="transparent"/>
    </style:style>
    <style:style style:name="Heading_32_2_32_3_32_2_32_2_32_2_32_3_32_2_32_3" style:display-name="Heading 2 3 2 2 2 3 2 3" style:family="table-cell" style:data-style-name="N0">
      <style:table-cell-properties style:vertical-align="automatic" fo:background-color="transparent"/>
    </style:style>
    <style:style style:name="Heading_32_2_32_3_32_2_32_2_32_2_32_3_32_3" style:display-name="Heading 2 3 2 2 2 3 3" style:family="table-cell" style:data-style-name="N0">
      <style:table-cell-properties style:vertical-align="automatic" fo:background-color="transparent"/>
    </style:style>
    <style:style style:name="Heading_32_2_32_3_32_2_32_2_32_2_32_4" style:display-name="Heading 2 3 2 2 2 4" style:family="table-cell" style:data-style-name="N0">
      <style:table-cell-properties style:vertical-align="automatic" fo:background-color="transparent"/>
    </style:style>
    <style:style style:name="Heading_32_2_32_3_32_2_32_2_32_3" style:display-name="Heading 2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2_32_2_32_3_32_2" style:display-name="Heading 2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2_32_2_32_3_32_2_32_2" style:display-name="Heading 2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2_32_2_32_3_32_2_32_2_32_2" style:display-name="Heading 2 3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2_32_2_32_3_32_2_32_2_32_2_32_2" style:display-name="Heading 2 3 2 2 3 2 2 2 2" style:family="table-cell" style:data-style-name="N0">
      <style:table-cell-properties style:vertical-align="automatic" fo:background-color="transparent"/>
    </style:style>
    <style:style style:name="Heading_32_2_32_3_32_2_32_2_32_3_32_2_32_2_32_3" style:display-name="Heading 2 3 2 2 3 2 2 3" style:family="table-cell" style:data-style-name="N0">
      <style:table-cell-properties style:vertical-align="automatic" fo:background-color="transparent"/>
    </style:style>
    <style:style style:name="Heading_32_2_32_3_32_2_32_2_32_3_32_2_32_3" style:display-name="Heading 2 3 2 2 3 2 3" style:family="table-cell" style:data-style-name="N0">
      <style:table-cell-properties style:vertical-align="automatic" fo:background-color="transparent"/>
    </style:style>
    <style:style style:name="Heading_32_2_32_3_32_2_32_2_32_3_32_3" style:display-name="Heading 2 3 2 2 3 3" style:family="table-cell" style:data-style-name="N0">
      <style:table-cell-properties style:vertical-align="automatic" fo:background-color="transparent"/>
    </style:style>
    <style:style style:name="Heading_32_2_32_3_32_2_32_2_32_4" style:display-name="Heading 2 3 2 2 4" style:family="table-cell" style:data-style-name="N0">
      <style:table-cell-properties style:vertical-align="automatic" fo:background-color="transparent"/>
    </style:style>
    <style:style style:name="Heading_32_2_32_3_32_2_32_3" style:display-name="Heading 2 3 2 3" style:family="table-cell" style:data-style-name="N0">
      <style:table-cell-properties style:vertical-align="automatic" fo:background-color="transparent"/>
    </style:style>
    <style:style style:name="Heading_32_2_32_3_32_3" style:display-name="Heading 2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2" style:display-name="Heading 2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" style:display-name="Heading 2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2_32_2_32_2" style:display-name="Heading 2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2_32_2_32_2" style:display-name="Heading 2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2_32_2_32_2_32_2" style:display-name="Heading 2 3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3_32_2_32_2_32_2_32_2_32_2_32_2" style:display-name="Heading 2 3 3 2 2 2 2 2 2" style:family="table-cell" style:data-style-name="N0">
      <style:table-cell-properties style:vertical-align="automatic" fo:background-color="transparent"/>
    </style:style>
    <style:style style:name="Heading_32_2_32_3_32_3_32_2_32_2_32_2_32_2_32_3" style:display-name="Heading 2 3 3 2 2 2 2 3" style:family="table-cell" style:data-style-name="N0">
      <style:table-cell-properties style:vertical-align="automatic" fo:background-color="transparent"/>
    </style:style>
    <style:style style:name="Heading_32_2_32_3_32_3_32_2_32_2_32_2_32_3" style:display-name="Heading 2 3 3 2 2 2 3" style:family="table-cell" style:data-style-name="N0">
      <style:table-cell-properties style:vertical-align="automatic" fo:background-color="transparent"/>
    </style:style>
    <style:style style:name="Heading_32_2_32_3_32_3_32_2_32_2_32_3" style:display-name="Heading 2 3 3 2 2 3" style:family="table-cell" style:data-style-name="N0">
      <style:table-cell-properties style:vertical-align="automatic" fo:background-color="transparent"/>
    </style:style>
    <style:style style:name="Heading_32_2_32_3_32_3_32_2_32_3" style:display-name="Heading 2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2_32_3_32_2" style:display-name="Heading 2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2_32_3_32_2_32_2" style:display-name="Heading 2 3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2pt" style:font-size-asian="12pt" style:font-size-complex="12pt"/>
    </style:style>
    <style:style style:name="Heading_32_2_32_3_32_3_32_2_32_3_32_2_32_2_32_2" style:display-name="Heading 2 3 3 2 3 2 2 2" style:family="table-cell" style:data-style-name="N0">
      <style:table-cell-properties style:vertical-align="automatic" fo:background-color="transparent"/>
    </style:style>
    <style:style style:name="Heading_32_2_32_3_32_3_32_2_32_3_32_2_32_3" style:display-name="Heading 2 3 3 2 3 2 3" style:family="table-cell" style:data-style-name="N0">
      <style:table-cell-properties style:vertical-align="automatic" fo:background-color="transparent"/>
    </style:style>
    <style:style style:name="Heading_32_2_32_3_32_3_32_2_32_3_32_3" style:display-name="Heading 2 3 3 2 3 3" style:family="table-cell" style:data-style-name="N0">
      <style:table-cell-properties style:vertical-align="automatic" fo:background-color="transparent"/>
    </style:style>
    <style:style style:name="Heading_32_2_32_3_32_3_32_2_32_4" style:display-name="Heading 2 3 3 2 4" style:family="table-cell" style:data-style-name="N0">
      <style:table-cell-properties style:vertical-align="automatic" fo:background-color="transparent"/>
    </style:style>
    <style:style style:name="Heading_32_2_32_3_32_3_32_3" style:display-name="Heading 2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Heading_32_2_32_3_32_3_32_3_32_2" style:display-name="Heading 2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2pt" style:font-size-asian="12pt" style:font-size-complex="12pt"/>
    </style:style>
    <style:style style:name="Heading_32_2_32_3_32_3_32_3_32_2_32_2" style:display-name="Heading 2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2pt" style:font-size-asian="12pt" style:font-size-complex="12pt"/>
    </style:style>
    <style:style style:name="Heading_32_2_32_3_32_3_32_3_32_2_32_2_32_2" style:display-name="Heading 2 3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2pt" style:font-size-asian="12pt" style:font-size-complex="12pt"/>
    </style:style>
    <style:style style:name="Heading_32_2_32_3_32_3_32_3_32_2_32_2_32_2_32_2" style:display-name="Heading 2 3 3 3 2 2 2 2" style:family="table-cell" style:data-style-name="N0">
      <style:table-cell-properties style:vertical-align="automatic" fo:background-color="transparent"/>
    </style:style>
    <style:style style:name="Heading_32_2_32_3_32_3_32_3_32_2_32_2_32_3" style:display-name="Heading 2 3 3 3 2 2 3" style:family="table-cell" style:data-style-name="N0">
      <style:table-cell-properties style:vertical-align="automatic" fo:background-color="transparent"/>
    </style:style>
    <style:style style:name="Heading_32_2_32_3_32_3_32_3_32_2_32_3" style:display-name="Heading 2 3 3 3 2 3" style:family="table-cell" style:data-style-name="N0">
      <style:table-cell-properties style:vertical-align="automatic" fo:background-color="transparent"/>
    </style:style>
    <style:style style:name="Heading_32_2_32_3_32_3_32_3_32_3" style:display-name="Heading 2 3 3 3 3" style:family="table-cell" style:data-style-name="N0">
      <style:table-cell-properties style:vertical-align="automatic" fo:background-color="transparent"/>
    </style:style>
    <style:style style:name="Heading_32_2_32_3_32_3_32_4" style:display-name="Heading 2 3 3 4" style:family="table-cell" style:data-style-name="N0">
      <style:table-cell-properties style:vertical-align="automatic" fo:background-color="transparent"/>
    </style:style>
    <style:style style:name="Heading_32_2_32_3_32_4" style:display-name="Heading 2 3 4" style:family="table-cell" style:data-style-name="N0">
      <style:table-cell-properties style:vertical-align="automatic" fo:background-color="transparent"/>
    </style:style>
    <style:style style:name="Heading_32_2_32_5" style:display-name="Heading 2 5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2" style:display-name="Heading 2 5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" style:display-name="Heading 2 5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5_32_2_32_2_32_2" style:display-name="Heading 2 5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2" style:display-name="Heading 2 5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" style:display-name="Heading 2 5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2_32_2_32_2" style:display-name="Heading 2 5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2_32_2_32_2" style:display-name="Heading 2 5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2_32_2_32_2_32_2" style:display-name="Heading 2 5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2_32_2_32_2_32_2_32_2_32_2_32_2_32_2" style:display-name="Heading 2 5 2 2 2 2 2 2 2 2 2" style:family="table-cell" style:data-style-name="N0">
      <style:table-cell-properties style:vertical-align="automatic" fo:background-color="transparent"/>
    </style:style>
    <style:style style:name="Heading_32_2_32_5_32_2_32_2_32_2_32_2_32_2_32_2_32_2_32_3" style:display-name="Heading 2 5 2 2 2 2 2 2 2 3" style:family="table-cell" style:data-style-name="N0">
      <style:table-cell-properties style:vertical-align="automatic" fo:background-color="transparent"/>
    </style:style>
    <style:style style:name="Heading_32_2_32_5_32_2_32_2_32_2_32_2_32_2_32_2_32_3" style:display-name="Heading 2 5 2 2 2 2 2 2 3" style:family="table-cell" style:data-style-name="N0">
      <style:table-cell-properties style:vertical-align="automatic" fo:background-color="transparent"/>
    </style:style>
    <style:style style:name="Heading_32_2_32_5_32_2_32_2_32_2_32_2_32_2_32_3" style:display-name="Heading 2 5 2 2 2 2 2 3" style:family="table-cell" style:data-style-name="N0">
      <style:table-cell-properties style:vertical-align="automatic" fo:background-color="transparent"/>
    </style:style>
    <style:style style:name="Heading_32_2_32_5_32_2_32_2_32_2_32_2_32_3" style:display-name="Heading 2 5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2_32_3_32_2" style:display-name="Heading 2 5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2_32_3_32_2_32_2" style:display-name="Heading 2 5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2_32_2_32_2_32_3_32_2_32_2_32_2" style:display-name="Heading 2 5 2 2 2 2 3 2 2 2" style:family="table-cell" style:data-style-name="N0">
      <style:table-cell-properties style:vertical-align="automatic" fo:background-color="transparent"/>
    </style:style>
    <style:style style:name="Heading_32_2_32_5_32_2_32_2_32_2_32_2_32_3_32_2_32_3" style:display-name="Heading 2 5 2 2 2 2 3 2 3" style:family="table-cell" style:data-style-name="N0">
      <style:table-cell-properties style:vertical-align="automatic" fo:background-color="transparent"/>
    </style:style>
    <style:style style:name="Heading_32_2_32_5_32_2_32_2_32_2_32_2_32_3_32_3" style:display-name="Heading 2 5 2 2 2 2 3 3" style:family="table-cell" style:data-style-name="N0">
      <style:table-cell-properties style:vertical-align="automatic" fo:background-color="transparent"/>
    </style:style>
    <style:style style:name="Heading_32_2_32_5_32_2_32_2_32_2_32_2_32_4" style:display-name="Heading 2 5 2 2 2 2 4" style:family="table-cell" style:data-style-name="N0">
      <style:table-cell-properties style:vertical-align="automatic" fo:background-color="transparent"/>
    </style:style>
    <style:style style:name="Heading_32_2_32_5_32_2_32_2_32_2_32_3" style:display-name="Heading 2 5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2_32_2_32_3_32_2" style:display-name="Heading 2 5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2_32_2_32_3_32_2_32_2" style:display-name="Heading 2 5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2_32_2_32_3_32_2_32_2_32_2" style:display-name="Heading 2 5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2_32_2_32_3_32_2_32_2_32_2_32_2" style:display-name="Heading 2 5 2 2 2 3 2 2 2 2" style:family="table-cell" style:data-style-name="N0">
      <style:table-cell-properties style:vertical-align="automatic" fo:background-color="transparent"/>
    </style:style>
    <style:style style:name="Heading_32_2_32_5_32_2_32_2_32_2_32_3_32_2_32_2_32_3" style:display-name="Heading 2 5 2 2 2 3 2 2 3" style:family="table-cell" style:data-style-name="N0">
      <style:table-cell-properties style:vertical-align="automatic" fo:background-color="transparent"/>
    </style:style>
    <style:style style:name="Heading_32_2_32_5_32_2_32_2_32_2_32_3_32_2_32_3" style:display-name="Heading 2 5 2 2 2 3 2 3" style:family="table-cell" style:data-style-name="N0">
      <style:table-cell-properties style:vertical-align="automatic" fo:background-color="transparent"/>
    </style:style>
    <style:style style:name="Heading_32_2_32_5_32_2_32_2_32_2_32_3_32_3" style:display-name="Heading 2 5 2 2 2 3 3" style:family="table-cell" style:data-style-name="N0">
      <style:table-cell-properties style:vertical-align="automatic" fo:background-color="transparent"/>
    </style:style>
    <style:style style:name="Heading_32_2_32_5_32_2_32_2_32_2_32_4" style:display-name="Heading 2 5 2 2 2 4" style:family="table-cell" style:data-style-name="N0">
      <style:table-cell-properties style:vertical-align="automatic" fo:background-color="transparent"/>
    </style:style>
    <style:style style:name="Heading_32_2_32_5_32_2_32_2_32_3" style:display-name="Heading 2 5 2 2 3" style:family="table-cell" style:data-style-name="N0">
      <style:table-cell-properties style:vertical-align="automatic" fo:background-color="transparent"/>
    </style:style>
    <style:style style:name="Heading_32_2_32_5_32_2_32_3" style:display-name="Heading 2 5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2" style:display-name="Heading 2 5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" style:display-name="Heading 2 5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2_32_2_32_2" style:display-name="Heading 2 5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2_32_2_32_2" style:display-name="Heading 2 5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2_32_2_32_2_32_2" style:display-name="Heading 2 5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3_32_2_32_2_32_2_32_2_32_2_32_2" style:display-name="Heading 2 5 2 3 2 2 2 2 2 2" style:family="table-cell" style:data-style-name="N0">
      <style:table-cell-properties style:vertical-align="automatic" fo:background-color="transparent"/>
    </style:style>
    <style:style style:name="Heading_32_2_32_5_32_2_32_3_32_2_32_2_32_2_32_2_32_3" style:display-name="Heading 2 5 2 3 2 2 2 2 3" style:family="table-cell" style:data-style-name="N0">
      <style:table-cell-properties style:vertical-align="automatic" fo:background-color="transparent"/>
    </style:style>
    <style:style style:name="Heading_32_2_32_5_32_2_32_3_32_2_32_2_32_2_32_3" style:display-name="Heading 2 5 2 3 2 2 2 3" style:family="table-cell" style:data-style-name="N0">
      <style:table-cell-properties style:vertical-align="automatic" fo:background-color="transparent"/>
    </style:style>
    <style:style style:name="Heading_32_2_32_5_32_2_32_3_32_2_32_2_32_3" style:display-name="Heading 2 5 2 3 2 2 3" style:family="table-cell" style:data-style-name="N0">
      <style:table-cell-properties style:vertical-align="automatic" fo:background-color="transparent"/>
    </style:style>
    <style:style style:name="Heading_32_2_32_5_32_2_32_3_32_2_32_3" style:display-name="Heading 2 5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2_32_3_32_2" style:display-name="Heading 2 5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2_32_3_32_2_32_2" style:display-name="Heading 2 5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5_32_2_32_3_32_2_32_3_32_2_32_2_32_2" style:display-name="Heading 2 5 2 3 2 3 2 2 2" style:family="table-cell" style:data-style-name="N0">
      <style:table-cell-properties style:vertical-align="automatic" fo:background-color="transparent"/>
    </style:style>
    <style:style style:name="Heading_32_2_32_5_32_2_32_3_32_2_32_3_32_2_32_3" style:display-name="Heading 2 5 2 3 2 3 2 3" style:family="table-cell" style:data-style-name="N0">
      <style:table-cell-properties style:vertical-align="automatic" fo:background-color="transparent"/>
    </style:style>
    <style:style style:name="Heading_32_2_32_5_32_2_32_3_32_2_32_3_32_3" style:display-name="Heading 2 5 2 3 2 3 3" style:family="table-cell" style:data-style-name="N0">
      <style:table-cell-properties style:vertical-align="automatic" fo:background-color="transparent"/>
    </style:style>
    <style:style style:name="Heading_32_2_32_5_32_2_32_3_32_2_32_4" style:display-name="Heading 2 5 2 3 2 4" style:family="table-cell" style:data-style-name="N0">
      <style:table-cell-properties style:vertical-align="automatic" fo:background-color="transparent"/>
    </style:style>
    <style:style style:name="Heading_32_2_32_5_32_2_32_3_32_3" style:display-name="Heading 2 5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5_32_2_32_3_32_3_32_2" style:display-name="Heading 2 5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5_32_2_32_3_32_3_32_2_32_2" style:display-name="Heading 2 5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5_32_2_32_3_32_3_32_2_32_2_32_2" style:display-name="Heading 2 5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5_32_2_32_3_32_3_32_2_32_2_32_2_32_2" style:display-name="Heading 2 5 2 3 3 2 2 2 2" style:family="table-cell" style:data-style-name="N0">
      <style:table-cell-properties style:vertical-align="automatic" fo:background-color="transparent"/>
    </style:style>
    <style:style style:name="Heading_32_2_32_5_32_2_32_3_32_3_32_2_32_2_32_3" style:display-name="Heading 2 5 2 3 3 2 2 3" style:family="table-cell" style:data-style-name="N0">
      <style:table-cell-properties style:vertical-align="automatic" fo:background-color="transparent"/>
    </style:style>
    <style:style style:name="Heading_32_2_32_5_32_2_32_3_32_3_32_2_32_3" style:display-name="Heading 2 5 2 3 3 2 3" style:family="table-cell" style:data-style-name="N0">
      <style:table-cell-properties style:vertical-align="automatic" fo:background-color="transparent"/>
    </style:style>
    <style:style style:name="Heading_32_2_32_5_32_2_32_3_32_3_32_3" style:display-name="Heading 2 5 2 3 3 3" style:family="table-cell" style:data-style-name="N0">
      <style:table-cell-properties style:vertical-align="automatic" fo:background-color="transparent"/>
    </style:style>
    <style:style style:name="Heading_32_2_32_5_32_2_32_3_32_4" style:display-name="Heading 2 5 2 3 4" style:family="table-cell" style:data-style-name="N0">
      <style:table-cell-properties style:vertical-align="automatic" fo:background-color="transparent"/>
    </style:style>
    <style:style style:name="Heading_32_2_32_5_32_2_32_4" style:display-name="Heading 2 5 2 4" style:family="table-cell" style:data-style-name="N0">
      <style:table-cell-properties style:vertical-align="automatic" fo:background-color="transparent"/>
    </style:style>
    <style:style style:name="Heading_32_2_32_5_32_3" style:display-name="Heading 2 5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" style:display-name="Heading 2 5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5_32_3_32_2_32_2" style:display-name="Heading 2 5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2" style:display-name="Heading 2 5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" style:display-name="Heading 2 5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2_32_2_32_2" style:display-name="Heading 2 5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2_32_2_32_2" style:display-name="Heading 2 5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2_32_2_32_2_32_2" style:display-name="Heading 2 5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2_32_2_32_2_32_2_32_2_32_2_32_2_32_2" style:display-name="Heading 2 5 3 2 2 2 2 2 2 2 2" style:family="table-cell" style:data-style-name="N0">
      <style:table-cell-properties style:vertical-align="automatic" fo:background-color="transparent"/>
    </style:style>
    <style:style style:name="Heading_32_2_32_5_32_3_32_2_32_2_32_2_32_2_32_2_32_2_32_3" style:display-name="Heading 2 5 3 2 2 2 2 2 2 3" style:family="table-cell" style:data-style-name="N0">
      <style:table-cell-properties style:vertical-align="automatic" fo:background-color="transparent"/>
    </style:style>
    <style:style style:name="Heading_32_2_32_5_32_3_32_2_32_2_32_2_32_2_32_2_32_3" style:display-name="Heading 2 5 3 2 2 2 2 2 3" style:family="table-cell" style:data-style-name="N0">
      <style:table-cell-properties style:vertical-align="automatic" fo:background-color="transparent"/>
    </style:style>
    <style:style style:name="Heading_32_2_32_5_32_3_32_2_32_2_32_2_32_2_32_3" style:display-name="Heading 2 5 3 2 2 2 2 3" style:family="table-cell" style:data-style-name="N0">
      <style:table-cell-properties style:vertical-align="automatic" fo:background-color="transparent"/>
    </style:style>
    <style:style style:name="Heading_32_2_32_5_32_3_32_2_32_2_32_2_32_3" style:display-name="Heading 2 5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2_32_3_32_2" style:display-name="Heading 2 5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2_32_3_32_2_32_2" style:display-name="Heading 2 5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2_32_2_32_2_32_3_32_2_32_2_32_2" style:display-name="Heading 2 5 3 2 2 2 3 2 2 2" style:family="table-cell" style:data-style-name="N0">
      <style:table-cell-properties style:vertical-align="automatic" fo:background-color="transparent"/>
    </style:style>
    <style:style style:name="Heading_32_2_32_5_32_3_32_2_32_2_32_2_32_3_32_2_32_3" style:display-name="Heading 2 5 3 2 2 2 3 2 3" style:family="table-cell" style:data-style-name="N0">
      <style:table-cell-properties style:vertical-align="automatic" fo:background-color="transparent"/>
    </style:style>
    <style:style style:name="Heading_32_2_32_5_32_3_32_2_32_2_32_2_32_3_32_3" style:display-name="Heading 2 5 3 2 2 2 3 3" style:family="table-cell" style:data-style-name="N0">
      <style:table-cell-properties style:vertical-align="automatic" fo:background-color="transparent"/>
    </style:style>
    <style:style style:name="Heading_32_2_32_5_32_3_32_2_32_2_32_2_32_4" style:display-name="Heading 2 5 3 2 2 2 4" style:family="table-cell" style:data-style-name="N0">
      <style:table-cell-properties style:vertical-align="automatic" fo:background-color="transparent"/>
    </style:style>
    <style:style style:name="Heading_32_2_32_5_32_3_32_2_32_2_32_3" style:display-name="Heading 2 5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2_32_2_32_3_32_2" style:display-name="Heading 2 5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2_32_2_32_3_32_2_32_2" style:display-name="Heading 2 5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2_32_2_32_3_32_2_32_2_32_2" style:display-name="Heading 2 5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2_32_2_32_3_32_2_32_2_32_2_32_2" style:display-name="Heading 2 5 3 2 2 3 2 2 2 2" style:family="table-cell" style:data-style-name="N0">
      <style:table-cell-properties style:vertical-align="automatic" fo:background-color="transparent"/>
    </style:style>
    <style:style style:name="Heading_32_2_32_5_32_3_32_2_32_2_32_3_32_2_32_2_32_3" style:display-name="Heading 2 5 3 2 2 3 2 2 3" style:family="table-cell" style:data-style-name="N0">
      <style:table-cell-properties style:vertical-align="automatic" fo:background-color="transparent"/>
    </style:style>
    <style:style style:name="Heading_32_2_32_5_32_3_32_2_32_2_32_3_32_2_32_3" style:display-name="Heading 2 5 3 2 2 3 2 3" style:family="table-cell" style:data-style-name="N0">
      <style:table-cell-properties style:vertical-align="automatic" fo:background-color="transparent"/>
    </style:style>
    <style:style style:name="Heading_32_2_32_5_32_3_32_2_32_2_32_3_32_3" style:display-name="Heading 2 5 3 2 2 3 3" style:family="table-cell" style:data-style-name="N0">
      <style:table-cell-properties style:vertical-align="automatic" fo:background-color="transparent"/>
    </style:style>
    <style:style style:name="Heading_32_2_32_5_32_3_32_2_32_2_32_4" style:display-name="Heading 2 5 3 2 2 4" style:family="table-cell" style:data-style-name="N0">
      <style:table-cell-properties style:vertical-align="automatic" fo:background-color="transparent"/>
    </style:style>
    <style:style style:name="Heading_32_2_32_5_32_3_32_2_32_3" style:display-name="Heading 2 5 3 2 3" style:family="table-cell" style:data-style-name="N0">
      <style:table-cell-properties style:vertical-align="automatic" fo:background-color="transparent"/>
    </style:style>
    <style:style style:name="Heading_32_2_32_5_32_3_32_3" style:display-name="Heading 2 5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2" style:display-name="Heading 2 5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" style:display-name="Heading 2 5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2_32_2_32_2" style:display-name="Heading 2 5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2_32_2_32_2" style:display-name="Heading 2 5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2_32_2_32_2_32_2" style:display-name="Heading 2 5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3_32_2_32_2_32_2_32_2_32_2_32_2" style:display-name="Heading 2 5 3 3 2 2 2 2 2 2" style:family="table-cell" style:data-style-name="N0">
      <style:table-cell-properties style:vertical-align="automatic" fo:background-color="transparent"/>
    </style:style>
    <style:style style:name="Heading_32_2_32_5_32_3_32_3_32_2_32_2_32_2_32_2_32_3" style:display-name="Heading 2 5 3 3 2 2 2 2 3" style:family="table-cell" style:data-style-name="N0">
      <style:table-cell-properties style:vertical-align="automatic" fo:background-color="transparent"/>
    </style:style>
    <style:style style:name="Heading_32_2_32_5_32_3_32_3_32_2_32_2_32_2_32_3" style:display-name="Heading 2 5 3 3 2 2 2 3" style:family="table-cell" style:data-style-name="N0">
      <style:table-cell-properties style:vertical-align="automatic" fo:background-color="transparent"/>
    </style:style>
    <style:style style:name="Heading_32_2_32_5_32_3_32_3_32_2_32_2_32_3" style:display-name="Heading 2 5 3 3 2 2 3" style:family="table-cell" style:data-style-name="N0">
      <style:table-cell-properties style:vertical-align="automatic" fo:background-color="transparent"/>
    </style:style>
    <style:style style:name="Heading_32_2_32_5_32_3_32_3_32_2_32_3" style:display-name="Heading 2 5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2_32_3_32_2" style:display-name="Heading 2 5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2_32_3_32_2_32_2" style:display-name="Heading 2 5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3_32_3_32_2_32_3_32_2_32_2_32_2" style:display-name="Heading 2 5 3 3 2 3 2 2 2" style:family="table-cell" style:data-style-name="N0">
      <style:table-cell-properties style:vertical-align="automatic" fo:background-color="transparent"/>
    </style:style>
    <style:style style:name="Heading_32_2_32_5_32_3_32_3_32_2_32_3_32_2_32_3" style:display-name="Heading 2 5 3 3 2 3 2 3" style:family="table-cell" style:data-style-name="N0">
      <style:table-cell-properties style:vertical-align="automatic" fo:background-color="transparent"/>
    </style:style>
    <style:style style:name="Heading_32_2_32_5_32_3_32_3_32_2_32_3_32_3" style:display-name="Heading 2 5 3 3 2 3 3" style:family="table-cell" style:data-style-name="N0">
      <style:table-cell-properties style:vertical-align="automatic" fo:background-color="transparent"/>
    </style:style>
    <style:style style:name="Heading_32_2_32_5_32_3_32_3_32_2_32_4" style:display-name="Heading 2 5 3 3 2 4" style:family="table-cell" style:data-style-name="N0">
      <style:table-cell-properties style:vertical-align="automatic" fo:background-color="transparent"/>
    </style:style>
    <style:style style:name="Heading_32_2_32_5_32_3_32_3_32_3" style:display-name="Heading 2 5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3_32_3_32_3_32_2" style:display-name="Heading 2 5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3_32_3_32_3_32_2_32_2" style:display-name="Heading 2 5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3_32_3_32_3_32_2_32_2_32_2" style:display-name="Heading 2 5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3_32_3_32_3_32_2_32_2_32_2_32_2" style:display-name="Heading 2 5 3 3 3 2 2 2 2" style:family="table-cell" style:data-style-name="N0">
      <style:table-cell-properties style:vertical-align="automatic" fo:background-color="transparent"/>
    </style:style>
    <style:style style:name="Heading_32_2_32_5_32_3_32_3_32_3_32_2_32_2_32_3" style:display-name="Heading 2 5 3 3 3 2 2 3" style:family="table-cell" style:data-style-name="N0">
      <style:table-cell-properties style:vertical-align="automatic" fo:background-color="transparent"/>
    </style:style>
    <style:style style:name="Heading_32_2_32_5_32_3_32_3_32_3_32_2_32_3" style:display-name="Heading 2 5 3 3 3 2 3" style:family="table-cell" style:data-style-name="N0">
      <style:table-cell-properties style:vertical-align="automatic" fo:background-color="transparent"/>
    </style:style>
    <style:style style:name="Heading_32_2_32_5_32_3_32_3_32_3_32_3" style:display-name="Heading 2 5 3 3 3 3" style:family="table-cell" style:data-style-name="N0">
      <style:table-cell-properties style:vertical-align="automatic" fo:background-color="transparent"/>
    </style:style>
    <style:style style:name="Heading_32_2_32_5_32_3_32_3_32_4" style:display-name="Heading 2 5 3 3 4" style:family="table-cell" style:data-style-name="N0">
      <style:table-cell-properties style:vertical-align="automatic" fo:background-color="transparent"/>
    </style:style>
    <style:style style:name="Heading_32_2_32_5_32_3_32_4" style:display-name="Heading 2 5 3 4" style:family="table-cell" style:data-style-name="N0">
      <style:table-cell-properties style:vertical-align="automatic" fo:background-color="transparent"/>
    </style:style>
    <style:style style:name="Heading_32_2_32_5_32_4" style:display-name="Heading 2 5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2" style:display-name="Heading 2 5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" style:display-name="Heading 2 5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2_32_2_32_2" style:display-name="Heading 2 5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2_32_2_32_2" style:display-name="Heading 2 5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2_32_2_32_2_32_2" style:display-name="Heading 2 5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4_32_2_32_2_32_2_32_2_32_2_32_2" style:display-name="Heading 2 5 4 2 2 2 2 2 2" style:family="table-cell" style:data-style-name="N0">
      <style:table-cell-properties style:vertical-align="automatic" fo:background-color="transparent"/>
    </style:style>
    <style:style style:name="Heading_32_2_32_5_32_4_32_2_32_2_32_2_32_2_32_3" style:display-name="Heading 2 5 4 2 2 2 2 3" style:family="table-cell" style:data-style-name="N0">
      <style:table-cell-properties style:vertical-align="automatic" fo:background-color="transparent"/>
    </style:style>
    <style:style style:name="Heading_32_2_32_5_32_4_32_2_32_2_32_2_32_3" style:display-name="Heading 2 5 4 2 2 2 3" style:family="table-cell" style:data-style-name="N0">
      <style:table-cell-properties style:vertical-align="automatic" fo:background-color="transparent"/>
    </style:style>
    <style:style style:name="Heading_32_2_32_5_32_4_32_2_32_2_32_3" style:display-name="Heading 2 5 4 2 2 3" style:family="table-cell" style:data-style-name="N0">
      <style:table-cell-properties style:vertical-align="automatic" fo:background-color="transparent"/>
    </style:style>
    <style:style style:name="Heading_32_2_32_5_32_4_32_2_32_3" style:display-name="Heading 2 5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2_32_3_32_2" style:display-name="Heading 2 5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2_32_3_32_2_32_2" style:display-name="Heading 2 5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5_32_4_32_2_32_3_32_2_32_2_32_2" style:display-name="Heading 2 5 4 2 3 2 2 2" style:family="table-cell" style:data-style-name="N0">
      <style:table-cell-properties style:vertical-align="automatic" fo:background-color="transparent"/>
    </style:style>
    <style:style style:name="Heading_32_2_32_5_32_4_32_2_32_3_32_2_32_3" style:display-name="Heading 2 5 4 2 3 2 3" style:family="table-cell" style:data-style-name="N0">
      <style:table-cell-properties style:vertical-align="automatic" fo:background-color="transparent"/>
    </style:style>
    <style:style style:name="Heading_32_2_32_5_32_4_32_2_32_3_32_3" style:display-name="Heading 2 5 4 2 3 3" style:family="table-cell" style:data-style-name="N0">
      <style:table-cell-properties style:vertical-align="automatic" fo:background-color="transparent"/>
    </style:style>
    <style:style style:name="Heading_32_2_32_5_32_4_32_2_32_4" style:display-name="Heading 2 5 4 2 4" style:family="table-cell" style:data-style-name="N0">
      <style:table-cell-properties style:vertical-align="automatic" fo:background-color="transparent"/>
    </style:style>
    <style:style style:name="Heading_32_2_32_5_32_4_32_3" style:display-name="Heading 2 5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5_32_4_32_3_32_2" style:display-name="Heading 2 5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5_32_4_32_3_32_2_32_2" style:display-name="Heading 2 5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5_32_4_32_3_32_2_32_2_32_2" style:display-name="Heading 2 5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5_32_4_32_3_32_2_32_2_32_2_32_2" style:display-name="Heading 2 5 4 3 2 2 2 2" style:family="table-cell" style:data-style-name="N0">
      <style:table-cell-properties style:vertical-align="automatic" fo:background-color="transparent"/>
    </style:style>
    <style:style style:name="Heading_32_2_32_5_32_4_32_3_32_2_32_2_32_3" style:display-name="Heading 2 5 4 3 2 2 3" style:family="table-cell" style:data-style-name="N0">
      <style:table-cell-properties style:vertical-align="automatic" fo:background-color="transparent"/>
    </style:style>
    <style:style style:name="Heading_32_2_32_5_32_4_32_3_32_2_32_3" style:display-name="Heading 2 5 4 3 2 3" style:family="table-cell" style:data-style-name="N0">
      <style:table-cell-properties style:vertical-align="automatic" fo:background-color="transparent"/>
    </style:style>
    <style:style style:name="Heading_32_2_32_5_32_4_32_3_32_3" style:display-name="Heading 2 5 4 3 3" style:family="table-cell" style:data-style-name="N0">
      <style:table-cell-properties style:vertical-align="automatic" fo:background-color="transparent"/>
    </style:style>
    <style:style style:name="Heading_32_2_32_5_32_4_32_4" style:display-name="Heading 2 5 4 4" style:family="table-cell" style:data-style-name="N0">
      <style:table-cell-properties style:vertical-align="automatic" fo:background-color="transparent"/>
    </style:style>
    <style:style style:name="Heading_32_2_32_5_32_5" style:display-name="Heading 2 5 5" style:family="table-cell" style:data-style-name="N0">
      <style:table-cell-properties style:vertical-align="automatic" fo:background-color="transparent"/>
    </style:style>
    <style:style style:name="Heading_32_2_32_6" style:display-name="Heading 2 6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2" style:display-name="Heading 2 6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" style:display-name="Heading 2 6 2 2" style:family="table-cell" style:data-style-name="N0">
      <style:table-cell-properties style:vertical-align="automatic" fo:background-color="transparent"/>
      <style:text-properties fo:color="#969696" fo:font-size="12pt" style:font-size-asian="12pt" style:font-size-complex="12pt"/>
    </style:style>
    <style:style style:name="Heading_32_2_32_6_32_2_32_2_32_2" style:display-name="Heading 2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2" style:display-name="Heading 2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" style:display-name="Heading 2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2_32_2_32_2" style:display-name="Heading 2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2_32_2_32_2" style:display-name="Heading 2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2_32_2_32_2_32_2" style:display-name="Heading 2 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2_32_2_32_2_32_2_32_2_32_2_32_2_32_2" style:display-name="Heading 2 6 2 2 2 2 2 2 2 2 2" style:family="table-cell" style:data-style-name="N0">
      <style:table-cell-properties style:vertical-align="automatic" fo:background-color="transparent"/>
    </style:style>
    <style:style style:name="Heading_32_2_32_6_32_2_32_2_32_2_32_2_32_2_32_2_32_2_32_3" style:display-name="Heading 2 6 2 2 2 2 2 2 2 3" style:family="table-cell" style:data-style-name="N0">
      <style:table-cell-properties style:vertical-align="automatic" fo:background-color="transparent"/>
    </style:style>
    <style:style style:name="Heading_32_2_32_6_32_2_32_2_32_2_32_2_32_2_32_2_32_3" style:display-name="Heading 2 6 2 2 2 2 2 2 3" style:family="table-cell" style:data-style-name="N0">
      <style:table-cell-properties style:vertical-align="automatic" fo:background-color="transparent"/>
    </style:style>
    <style:style style:name="Heading_32_2_32_6_32_2_32_2_32_2_32_2_32_2_32_3" style:display-name="Heading 2 6 2 2 2 2 2 3" style:family="table-cell" style:data-style-name="N0">
      <style:table-cell-properties style:vertical-align="automatic" fo:background-color="transparent"/>
    </style:style>
    <style:style style:name="Heading_32_2_32_6_32_2_32_2_32_2_32_2_32_3" style:display-name="Heading 2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2_32_3_32_2" style:display-name="Heading 2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2_32_3_32_2_32_2" style:display-name="Heading 2 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2_32_2_32_2_32_3_32_2_32_2_32_2" style:display-name="Heading 2 6 2 2 2 2 3 2 2 2" style:family="table-cell" style:data-style-name="N0">
      <style:table-cell-properties style:vertical-align="automatic" fo:background-color="transparent"/>
    </style:style>
    <style:style style:name="Heading_32_2_32_6_32_2_32_2_32_2_32_2_32_3_32_2_32_3" style:display-name="Heading 2 6 2 2 2 2 3 2 3" style:family="table-cell" style:data-style-name="N0">
      <style:table-cell-properties style:vertical-align="automatic" fo:background-color="transparent"/>
    </style:style>
    <style:style style:name="Heading_32_2_32_6_32_2_32_2_32_2_32_2_32_3_32_3" style:display-name="Heading 2 6 2 2 2 2 3 3" style:family="table-cell" style:data-style-name="N0">
      <style:table-cell-properties style:vertical-align="automatic" fo:background-color="transparent"/>
    </style:style>
    <style:style style:name="Heading_32_2_32_6_32_2_32_2_32_2_32_2_32_4" style:display-name="Heading 2 6 2 2 2 2 4" style:family="table-cell" style:data-style-name="N0">
      <style:table-cell-properties style:vertical-align="automatic" fo:background-color="transparent"/>
    </style:style>
    <style:style style:name="Heading_32_2_32_6_32_2_32_2_32_2_32_3" style:display-name="Heading 2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2_32_2_32_3_32_2" style:display-name="Heading 2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2_32_2_32_3_32_2_32_2" style:display-name="Heading 2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2_32_2_32_3_32_2_32_2_32_2" style:display-name="Heading 2 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2_32_2_32_3_32_2_32_2_32_2_32_2" style:display-name="Heading 2 6 2 2 2 3 2 2 2 2" style:family="table-cell" style:data-style-name="N0">
      <style:table-cell-properties style:vertical-align="automatic" fo:background-color="transparent"/>
    </style:style>
    <style:style style:name="Heading_32_2_32_6_32_2_32_2_32_2_32_3_32_2_32_2_32_3" style:display-name="Heading 2 6 2 2 2 3 2 2 3" style:family="table-cell" style:data-style-name="N0">
      <style:table-cell-properties style:vertical-align="automatic" fo:background-color="transparent"/>
    </style:style>
    <style:style style:name="Heading_32_2_32_6_32_2_32_2_32_2_32_3_32_2_32_3" style:display-name="Heading 2 6 2 2 2 3 2 3" style:family="table-cell" style:data-style-name="N0">
      <style:table-cell-properties style:vertical-align="automatic" fo:background-color="transparent"/>
    </style:style>
    <style:style style:name="Heading_32_2_32_6_32_2_32_2_32_2_32_3_32_3" style:display-name="Heading 2 6 2 2 2 3 3" style:family="table-cell" style:data-style-name="N0">
      <style:table-cell-properties style:vertical-align="automatic" fo:background-color="transparent"/>
    </style:style>
    <style:style style:name="Heading_32_2_32_6_32_2_32_2_32_2_32_4" style:display-name="Heading 2 6 2 2 2 4" style:family="table-cell" style:data-style-name="N0">
      <style:table-cell-properties style:vertical-align="automatic" fo:background-color="transparent"/>
    </style:style>
    <style:style style:name="Heading_32_2_32_6_32_2_32_2_32_3" style:display-name="Heading 2 6 2 2 3" style:family="table-cell" style:data-style-name="N0">
      <style:table-cell-properties style:vertical-align="automatic" fo:background-color="transparent"/>
    </style:style>
    <style:style style:name="Heading_32_2_32_6_32_2_32_3" style:display-name="Heading 2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2" style:display-name="Heading 2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" style:display-name="Heading 2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2_32_2_32_2" style:display-name="Heading 2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2_32_2_32_2" style:display-name="Heading 2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2_32_2_32_2_32_2" style:display-name="Heading 2 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3_32_2_32_2_32_2_32_2_32_2_32_2" style:display-name="Heading 2 6 2 3 2 2 2 2 2 2" style:family="table-cell" style:data-style-name="N0">
      <style:table-cell-properties style:vertical-align="automatic" fo:background-color="transparent"/>
    </style:style>
    <style:style style:name="Heading_32_2_32_6_32_2_32_3_32_2_32_2_32_2_32_2_32_3" style:display-name="Heading 2 6 2 3 2 2 2 2 3" style:family="table-cell" style:data-style-name="N0">
      <style:table-cell-properties style:vertical-align="automatic" fo:background-color="transparent"/>
    </style:style>
    <style:style style:name="Heading_32_2_32_6_32_2_32_3_32_2_32_2_32_2_32_3" style:display-name="Heading 2 6 2 3 2 2 2 3" style:family="table-cell" style:data-style-name="N0">
      <style:table-cell-properties style:vertical-align="automatic" fo:background-color="transparent"/>
    </style:style>
    <style:style style:name="Heading_32_2_32_6_32_2_32_3_32_2_32_2_32_3" style:display-name="Heading 2 6 2 3 2 2 3" style:family="table-cell" style:data-style-name="N0">
      <style:table-cell-properties style:vertical-align="automatic" fo:background-color="transparent"/>
    </style:style>
    <style:style style:name="Heading_32_2_32_6_32_2_32_3_32_2_32_3" style:display-name="Heading 2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2_32_3_32_2" style:display-name="Heading 2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2_32_3_32_2_32_2" style:display-name="Heading 2 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2pt" style:font-size-asian="12pt" style:font-size-complex="12pt"/>
    </style:style>
    <style:style style:name="Heading_32_2_32_6_32_2_32_3_32_2_32_3_32_2_32_2_32_2" style:display-name="Heading 2 6 2 3 2 3 2 2 2" style:family="table-cell" style:data-style-name="N0">
      <style:table-cell-properties style:vertical-align="automatic" fo:background-color="transparent"/>
    </style:style>
    <style:style style:name="Heading_32_2_32_6_32_2_32_3_32_2_32_3_32_2_32_3" style:display-name="Heading 2 6 2 3 2 3 2 3" style:family="table-cell" style:data-style-name="N0">
      <style:table-cell-properties style:vertical-align="automatic" fo:background-color="transparent"/>
    </style:style>
    <style:style style:name="Heading_32_2_32_6_32_2_32_3_32_2_32_3_32_3" style:display-name="Heading 2 6 2 3 2 3 3" style:family="table-cell" style:data-style-name="N0">
      <style:table-cell-properties style:vertical-align="automatic" fo:background-color="transparent"/>
    </style:style>
    <style:style style:name="Heading_32_2_32_6_32_2_32_3_32_2_32_4" style:display-name="Heading 2 6 2 3 2 4" style:family="table-cell" style:data-style-name="N0">
      <style:table-cell-properties style:vertical-align="automatic" fo:background-color="transparent"/>
    </style:style>
    <style:style style:name="Heading_32_2_32_6_32_2_32_3_32_3" style:display-name="Heading 2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2pt" style:font-size-asian="12pt" style:font-size-complex="12pt"/>
    </style:style>
    <style:style style:name="Heading_32_2_32_6_32_2_32_3_32_3_32_2" style:display-name="Heading 2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2pt" style:font-size-asian="12pt" style:font-size-complex="12pt"/>
    </style:style>
    <style:style style:name="Heading_32_2_32_6_32_2_32_3_32_3_32_2_32_2" style:display-name="Heading 2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2pt" style:font-size-asian="12pt" style:font-size-complex="12pt"/>
    </style:style>
    <style:style style:name="Heading_32_2_32_6_32_2_32_3_32_3_32_2_32_2_32_2" style:display-name="Heading 2 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2pt" style:font-size-asian="12pt" style:font-size-complex="12pt"/>
    </style:style>
    <style:style style:name="Heading_32_2_32_6_32_2_32_3_32_3_32_2_32_2_32_2_32_2" style:display-name="Heading 2 6 2 3 3 2 2 2 2" style:family="table-cell" style:data-style-name="N0">
      <style:table-cell-properties style:vertical-align="automatic" fo:background-color="transparent"/>
    </style:style>
    <style:style style:name="Heading_32_2_32_6_32_2_32_3_32_3_32_2_32_2_32_3" style:display-name="Heading 2 6 2 3 3 2 2 3" style:family="table-cell" style:data-style-name="N0">
      <style:table-cell-properties style:vertical-align="automatic" fo:background-color="transparent"/>
    </style:style>
    <style:style style:name="Heading_32_2_32_6_32_2_32_3_32_3_32_2_32_3" style:display-name="Heading 2 6 2 3 3 2 3" style:family="table-cell" style:data-style-name="N0">
      <style:table-cell-properties style:vertical-align="automatic" fo:background-color="transparent"/>
    </style:style>
    <style:style style:name="Heading_32_2_32_6_32_2_32_3_32_3_32_3" style:display-name="Heading 2 6 2 3 3 3" style:family="table-cell" style:data-style-name="N0">
      <style:table-cell-properties style:vertical-align="automatic" fo:background-color="transparent"/>
    </style:style>
    <style:style style:name="Heading_32_2_32_6_32_2_32_3_32_4" style:display-name="Heading 2 6 2 3 4" style:family="table-cell" style:data-style-name="N0">
      <style:table-cell-properties style:vertical-align="automatic" fo:background-color="transparent"/>
    </style:style>
    <style:style style:name="Heading_32_2_32_6_32_2_32_4" style:display-name="Heading 2 6 2 4" style:family="table-cell" style:data-style-name="N0">
      <style:table-cell-properties style:vertical-align="automatic" fo:background-color="transparent"/>
    </style:style>
    <style:style style:name="Heading_32_2_32_6_32_3" style:display-name="Heading 2 6 3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" style:display-name="Heading 2 6 3 2" style:family="table-cell" style:data-style-name="N0">
      <style:table-cell-properties style:vertical-align="automatic" fo:background-color="transparent"/>
      <style:text-properties fo:color="#333333" fo:font-size="12pt" style:font-size-asian="12pt" style:font-size-complex="12pt"/>
    </style:style>
    <style:style style:name="Heading_32_2_32_6_32_3_32_2_32_2" style:display-name="Heading 2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2" style:display-name="Heading 2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" style:display-name="Heading 2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2_32_2_32_2" style:display-name="Heading 2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2_32_2_32_2" style:display-name="Heading 2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2_32_2_32_2_32_2" style:display-name="Heading 2 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2_32_2_32_2_32_2_32_2_32_2_32_2_32_2" style:display-name="Heading 2 6 3 2 2 2 2 2 2 2 2" style:family="table-cell" style:data-style-name="N0">
      <style:table-cell-properties style:vertical-align="automatic" fo:background-color="transparent"/>
    </style:style>
    <style:style style:name="Heading_32_2_32_6_32_3_32_2_32_2_32_2_32_2_32_2_32_2_32_3" style:display-name="Heading 2 6 3 2 2 2 2 2 2 3" style:family="table-cell" style:data-style-name="N0">
      <style:table-cell-properties style:vertical-align="automatic" fo:background-color="transparent"/>
    </style:style>
    <style:style style:name="Heading_32_2_32_6_32_3_32_2_32_2_32_2_32_2_32_2_32_3" style:display-name="Heading 2 6 3 2 2 2 2 2 3" style:family="table-cell" style:data-style-name="N0">
      <style:table-cell-properties style:vertical-align="automatic" fo:background-color="transparent"/>
    </style:style>
    <style:style style:name="Heading_32_2_32_6_32_3_32_2_32_2_32_2_32_2_32_3" style:display-name="Heading 2 6 3 2 2 2 2 3" style:family="table-cell" style:data-style-name="N0">
      <style:table-cell-properties style:vertical-align="automatic" fo:background-color="transparent"/>
    </style:style>
    <style:style style:name="Heading_32_2_32_6_32_3_32_2_32_2_32_2_32_3" style:display-name="Heading 2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2_32_3_32_2" style:display-name="Heading 2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2_32_3_32_2_32_2" style:display-name="Heading 2 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2_32_2_32_2_32_3_32_2_32_2_32_2" style:display-name="Heading 2 6 3 2 2 2 3 2 2 2" style:family="table-cell" style:data-style-name="N0">
      <style:table-cell-properties style:vertical-align="automatic" fo:background-color="transparent"/>
    </style:style>
    <style:style style:name="Heading_32_2_32_6_32_3_32_2_32_2_32_2_32_3_32_2_32_3" style:display-name="Heading 2 6 3 2 2 2 3 2 3" style:family="table-cell" style:data-style-name="N0">
      <style:table-cell-properties style:vertical-align="automatic" fo:background-color="transparent"/>
    </style:style>
    <style:style style:name="Heading_32_2_32_6_32_3_32_2_32_2_32_2_32_3_32_3" style:display-name="Heading 2 6 3 2 2 2 3 3" style:family="table-cell" style:data-style-name="N0">
      <style:table-cell-properties style:vertical-align="automatic" fo:background-color="transparent"/>
    </style:style>
    <style:style style:name="Heading_32_2_32_6_32_3_32_2_32_2_32_2_32_4" style:display-name="Heading 2 6 3 2 2 2 4" style:family="table-cell" style:data-style-name="N0">
      <style:table-cell-properties style:vertical-align="automatic" fo:background-color="transparent"/>
    </style:style>
    <style:style style:name="Heading_32_2_32_6_32_3_32_2_32_2_32_3" style:display-name="Heading 2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2_32_2_32_3_32_2" style:display-name="Heading 2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2_32_2_32_3_32_2_32_2" style:display-name="Heading 2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2_32_2_32_3_32_2_32_2_32_2" style:display-name="Heading 2 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2_32_2_32_3_32_2_32_2_32_2_32_2" style:display-name="Heading 2 6 3 2 2 3 2 2 2 2" style:family="table-cell" style:data-style-name="N0">
      <style:table-cell-properties style:vertical-align="automatic" fo:background-color="transparent"/>
    </style:style>
    <style:style style:name="Heading_32_2_32_6_32_3_32_2_32_2_32_3_32_2_32_2_32_3" style:display-name="Heading 2 6 3 2 2 3 2 2 3" style:family="table-cell" style:data-style-name="N0">
      <style:table-cell-properties style:vertical-align="automatic" fo:background-color="transparent"/>
    </style:style>
    <style:style style:name="Heading_32_2_32_6_32_3_32_2_32_2_32_3_32_2_32_3" style:display-name="Heading 2 6 3 2 2 3 2 3" style:family="table-cell" style:data-style-name="N0">
      <style:table-cell-properties style:vertical-align="automatic" fo:background-color="transparent"/>
    </style:style>
    <style:style style:name="Heading_32_2_32_6_32_3_32_2_32_2_32_3_32_3" style:display-name="Heading 2 6 3 2 2 3 3" style:family="table-cell" style:data-style-name="N0">
      <style:table-cell-properties style:vertical-align="automatic" fo:background-color="transparent"/>
    </style:style>
    <style:style style:name="Heading_32_2_32_6_32_3_32_2_32_2_32_4" style:display-name="Heading 2 6 3 2 2 4" style:family="table-cell" style:data-style-name="N0">
      <style:table-cell-properties style:vertical-align="automatic" fo:background-color="transparent"/>
    </style:style>
    <style:style style:name="Heading_32_2_32_6_32_3_32_2_32_3" style:display-name="Heading 2 6 3 2 3" style:family="table-cell" style:data-style-name="N0">
      <style:table-cell-properties style:vertical-align="automatic" fo:background-color="transparent"/>
    </style:style>
    <style:style style:name="Heading_32_2_32_6_32_3_32_3" style:display-name="Heading 2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2" style:display-name="Heading 2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" style:display-name="Heading 2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2_32_2_32_2" style:display-name="Heading 2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2_32_2_32_2" style:display-name="Heading 2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2_32_2_32_2_32_2" style:display-name="Heading 2 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3_32_2_32_2_32_2_32_2_32_2_32_2" style:display-name="Heading 2 6 3 3 2 2 2 2 2 2" style:family="table-cell" style:data-style-name="N0">
      <style:table-cell-properties style:vertical-align="automatic" fo:background-color="transparent"/>
    </style:style>
    <style:style style:name="Heading_32_2_32_6_32_3_32_3_32_2_32_2_32_2_32_2_32_3" style:display-name="Heading 2 6 3 3 2 2 2 2 3" style:family="table-cell" style:data-style-name="N0">
      <style:table-cell-properties style:vertical-align="automatic" fo:background-color="transparent"/>
    </style:style>
    <style:style style:name="Heading_32_2_32_6_32_3_32_3_32_2_32_2_32_2_32_3" style:display-name="Heading 2 6 3 3 2 2 2 3" style:family="table-cell" style:data-style-name="N0">
      <style:table-cell-properties style:vertical-align="automatic" fo:background-color="transparent"/>
    </style:style>
    <style:style style:name="Heading_32_2_32_6_32_3_32_3_32_2_32_2_32_3" style:display-name="Heading 2 6 3 3 2 2 3" style:family="table-cell" style:data-style-name="N0">
      <style:table-cell-properties style:vertical-align="automatic" fo:background-color="transparent"/>
    </style:style>
    <style:style style:name="Heading_32_2_32_6_32_3_32_3_32_2_32_3" style:display-name="Heading 2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2_32_3_32_2" style:display-name="Heading 2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2_32_3_32_2_32_2" style:display-name="Heading 2 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3_32_3_32_2_32_3_32_2_32_2_32_2" style:display-name="Heading 2 6 3 3 2 3 2 2 2" style:family="table-cell" style:data-style-name="N0">
      <style:table-cell-properties style:vertical-align="automatic" fo:background-color="transparent"/>
    </style:style>
    <style:style style:name="Heading_32_2_32_6_32_3_32_3_32_2_32_3_32_2_32_3" style:display-name="Heading 2 6 3 3 2 3 2 3" style:family="table-cell" style:data-style-name="N0">
      <style:table-cell-properties style:vertical-align="automatic" fo:background-color="transparent"/>
    </style:style>
    <style:style style:name="Heading_32_2_32_6_32_3_32_3_32_2_32_3_32_3" style:display-name="Heading 2 6 3 3 2 3 3" style:family="table-cell" style:data-style-name="N0">
      <style:table-cell-properties style:vertical-align="automatic" fo:background-color="transparent"/>
    </style:style>
    <style:style style:name="Heading_32_2_32_6_32_3_32_3_32_2_32_4" style:display-name="Heading 2 6 3 3 2 4" style:family="table-cell" style:data-style-name="N0">
      <style:table-cell-properties style:vertical-align="automatic" fo:background-color="transparent"/>
    </style:style>
    <style:style style:name="Heading_32_2_32_6_32_3_32_3_32_3" style:display-name="Heading 2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3_32_3_32_3_32_2" style:display-name="Heading 2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3_32_3_32_3_32_2_32_2" style:display-name="Heading 2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3_32_3_32_3_32_2_32_2_32_2" style:display-name="Heading 2 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3_32_3_32_3_32_2_32_2_32_2_32_2" style:display-name="Heading 2 6 3 3 3 2 2 2 2" style:family="table-cell" style:data-style-name="N0">
      <style:table-cell-properties style:vertical-align="automatic" fo:background-color="transparent"/>
    </style:style>
    <style:style style:name="Heading_32_2_32_6_32_3_32_3_32_3_32_2_32_2_32_3" style:display-name="Heading 2 6 3 3 3 2 2 3" style:family="table-cell" style:data-style-name="N0">
      <style:table-cell-properties style:vertical-align="automatic" fo:background-color="transparent"/>
    </style:style>
    <style:style style:name="Heading_32_2_32_6_32_3_32_3_32_3_32_2_32_3" style:display-name="Heading 2 6 3 3 3 2 3" style:family="table-cell" style:data-style-name="N0">
      <style:table-cell-properties style:vertical-align="automatic" fo:background-color="transparent"/>
    </style:style>
    <style:style style:name="Heading_32_2_32_6_32_3_32_3_32_3_32_3" style:display-name="Heading 2 6 3 3 3 3" style:family="table-cell" style:data-style-name="N0">
      <style:table-cell-properties style:vertical-align="automatic" fo:background-color="transparent"/>
    </style:style>
    <style:style style:name="Heading_32_2_32_6_32_3_32_3_32_4" style:display-name="Heading 2 6 3 3 4" style:family="table-cell" style:data-style-name="N0">
      <style:table-cell-properties style:vertical-align="automatic" fo:background-color="transparent"/>
    </style:style>
    <style:style style:name="Heading_32_2_32_6_32_3_32_4" style:display-name="Heading 2 6 3 4" style:family="table-cell" style:data-style-name="N0">
      <style:table-cell-properties style:vertical-align="automatic" fo:background-color="transparent"/>
    </style:style>
    <style:style style:name="Heading_32_2_32_6_32_4" style:display-name="Heading 2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2" style:display-name="Heading 2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" style:display-name="Heading 2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2_32_2_32_2" style:display-name="Heading 2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2_32_2_32_2" style:display-name="Heading 2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2_32_2_32_2_32_2" style:display-name="Heading 2 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4_32_2_32_2_32_2_32_2_32_2_32_2" style:display-name="Heading 2 6 4 2 2 2 2 2 2" style:family="table-cell" style:data-style-name="N0">
      <style:table-cell-properties style:vertical-align="automatic" fo:background-color="transparent"/>
    </style:style>
    <style:style style:name="Heading_32_2_32_6_32_4_32_2_32_2_32_2_32_2_32_3" style:display-name="Heading 2 6 4 2 2 2 2 3" style:family="table-cell" style:data-style-name="N0">
      <style:table-cell-properties style:vertical-align="automatic" fo:background-color="transparent"/>
    </style:style>
    <style:style style:name="Heading_32_2_32_6_32_4_32_2_32_2_32_2_32_3" style:display-name="Heading 2 6 4 2 2 2 3" style:family="table-cell" style:data-style-name="N0">
      <style:table-cell-properties style:vertical-align="automatic" fo:background-color="transparent"/>
    </style:style>
    <style:style style:name="Heading_32_2_32_6_32_4_32_2_32_2_32_3" style:display-name="Heading 2 6 4 2 2 3" style:family="table-cell" style:data-style-name="N0">
      <style:table-cell-properties style:vertical-align="automatic" fo:background-color="transparent"/>
    </style:style>
    <style:style style:name="Heading_32_2_32_6_32_4_32_2_32_3" style:display-name="Heading 2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2_32_3_32_2" style:display-name="Heading 2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2_32_3_32_2_32_2" style:display-name="Heading 2 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2pt" style:font-size-asian="12pt" style:font-size-complex="12pt"/>
    </style:style>
    <style:style style:name="Heading_32_2_32_6_32_4_32_2_32_3_32_2_32_2_32_2" style:display-name="Heading 2 6 4 2 3 2 2 2" style:family="table-cell" style:data-style-name="N0">
      <style:table-cell-properties style:vertical-align="automatic" fo:background-color="transparent"/>
    </style:style>
    <style:style style:name="Heading_32_2_32_6_32_4_32_2_32_3_32_2_32_3" style:display-name="Heading 2 6 4 2 3 2 3" style:family="table-cell" style:data-style-name="N0">
      <style:table-cell-properties style:vertical-align="automatic" fo:background-color="transparent"/>
    </style:style>
    <style:style style:name="Heading_32_2_32_6_32_4_32_2_32_3_32_3" style:display-name="Heading 2 6 4 2 3 3" style:family="table-cell" style:data-style-name="N0">
      <style:table-cell-properties style:vertical-align="automatic" fo:background-color="transparent"/>
    </style:style>
    <style:style style:name="Heading_32_2_32_6_32_4_32_2_32_4" style:display-name="Heading 2 6 4 2 4" style:family="table-cell" style:data-style-name="N0">
      <style:table-cell-properties style:vertical-align="automatic" fo:background-color="transparent"/>
    </style:style>
    <style:style style:name="Heading_32_2_32_6_32_4_32_3" style:display-name="Heading 2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2pt" style:font-size-asian="12pt" style:font-size-complex="12pt"/>
    </style:style>
    <style:style style:name="Heading_32_2_32_6_32_4_32_3_32_2" style:display-name="Heading 2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2pt" style:font-size-asian="12pt" style:font-size-complex="12pt"/>
    </style:style>
    <style:style style:name="Heading_32_2_32_6_32_4_32_3_32_2_32_2" style:display-name="Heading 2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2pt" style:font-size-asian="12pt" style:font-size-complex="12pt"/>
    </style:style>
    <style:style style:name="Heading_32_2_32_6_32_4_32_3_32_2_32_2_32_2" style:display-name="Heading 2 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2pt" style:font-size-asian="12pt" style:font-size-complex="12pt"/>
    </style:style>
    <style:style style:name="Heading_32_2_32_6_32_4_32_3_32_2_32_2_32_2_32_2" style:display-name="Heading 2 6 4 3 2 2 2 2" style:family="table-cell" style:data-style-name="N0">
      <style:table-cell-properties style:vertical-align="automatic" fo:background-color="transparent"/>
    </style:style>
    <style:style style:name="Heading_32_2_32_6_32_4_32_3_32_2_32_2_32_3" style:display-name="Heading 2 6 4 3 2 2 3" style:family="table-cell" style:data-style-name="N0">
      <style:table-cell-properties style:vertical-align="automatic" fo:background-color="transparent"/>
    </style:style>
    <style:style style:name="Heading_32_2_32_6_32_4_32_3_32_2_32_3" style:display-name="Heading 2 6 4 3 2 3" style:family="table-cell" style:data-style-name="N0">
      <style:table-cell-properties style:vertical-align="automatic" fo:background-color="transparent"/>
    </style:style>
    <style:style style:name="Heading_32_2_32_6_32_4_32_3_32_3" style:display-name="Heading 2 6 4 3 3" style:family="table-cell" style:data-style-name="N0">
      <style:table-cell-properties style:vertical-align="automatic" fo:background-color="transparent"/>
    </style:style>
    <style:style style:name="Heading_32_2_32_6_32_4_32_4" style:display-name="Heading 2 6 4 4" style:family="table-cell" style:data-style-name="N0">
      <style:table-cell-properties style:vertical-align="automatic" fo:background-color="transparent"/>
    </style:style>
    <style:style style:name="Heading_32_2_32_6_32_5" style:display-name="Heading 2 6 5" style:family="table-cell" style:data-style-name="N0">
      <style:table-cell-properties style:vertical-align="automatic" fo:background-color="transparent"/>
    </style:style>
    <style:style style:name="Heading_32_3_32_2" style:display-name="Heading 3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99FF" fo:border-left="none" fo:border-right="none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" style:display-name="Heading 3 2 2 2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2_32_2_32_2_32_2_32_2" style:display-name="Heading 3 2 2 2 2 2 2" style:family="table-cell" style:data-style-name="N0">
      <style:table-cell-properties style:vertical-align="automatic" fo:background-color="transparent"/>
    </style:style>
    <style:style style:name="Heading_32_3_32_2_32_2_32_2_32_2_32_3" style:display-name="Heading 3 2 2 2 2 3" style:family="table-cell" style:data-style-name="N0">
      <style:table-cell-properties style:vertical-align="automatic" fo:background-color="transparent"/>
    </style:style>
    <style:style style:name="Heading_32_3_32_2_32_2_32_2_32_3" style:display-name="Heading 3 2 2 2 3" style:family="table-cell" style:data-style-name="N0">
      <style:table-cell-properties style:vertical-align="automatic" fo:background-color="transparent"/>
    </style:style>
    <style:style style:name="Heading_32_3_32_2_32_2_32_3" style:display-name="Heading 3 2 2 3" style:family="table-cell" style:data-style-name="N0">
      <style:table-cell-properties style:vertical-align="automatic" fo:background-color="transparent"/>
    </style:style>
    <style:style style:name="Heading_32_3_32_2_32_3" style:display-name="Heading 3 2 3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" style:display-name="Heading 3 2 3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" style:display-name="Heading 3 2 3 2 2" style:family="table-cell" style:data-style-name="N0">
      <style:table-cell-properties fo:border-top="none" fo:border-bottom="2pt solid #CC99FF" fo:border-left="none" fo:border-right="none"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3_32_2_32_3_32_2_32_2_32_2" style:display-name="Heading 3 2 3 2 2 2" style:family="table-cell" style:data-style-name="N0">
      <style:table-cell-properties style:vertical-align="automatic" fo:background-color="transparent"/>
    </style:style>
    <style:style style:name="Heading_32_3_32_2_32_3_32_2_32_3" style:display-name="Heading 3 2 3 2 3" style:family="table-cell" style:data-style-name="N0">
      <style:table-cell-properties style:vertical-align="automatic" fo:background-color="transparent"/>
    </style:style>
    <style:style style:name="Heading_32_3_32_2_32_3_32_3" style:display-name="Heading 3 2 3 3" style:family="table-cell" style:data-style-name="N0">
      <style:table-cell-properties style:vertical-align="automatic" fo:background-color="transparent"/>
    </style:style>
    <style:style style:name="Heading_32_3_32_2_32_4" style:display-name="Heading 3 2 4" style:family="table-cell" style:data-style-name="N0">
      <style:table-cell-properties style:vertical-align="automatic" fo:background-color="transparent"/>
    </style:style>
    <style:style style:name="Heading_32_3_32_3" style:display-name="Heading 3 3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3_32_3_32_2_32_2" style:display-name="Heading 3 3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2" style:display-name="Heading 3 3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" style:display-name="Heading 3 3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2_32_2_32_2" style:display-name="Heading 3 3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2_32_2_32_2" style:display-name="Heading 3 3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2_32_2_32_2_32_2" style:display-name="Heading 3 3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2_32_2_32_2_32_2_32_2_32_2_32_2_32_2" style:display-name="Heading 3 3 2 2 2 2 2 2 2 2" style:family="table-cell" style:data-style-name="N0">
      <style:table-cell-properties style:vertical-align="automatic" fo:background-color="transparent"/>
    </style:style>
    <style:style style:name="Heading_32_3_32_3_32_2_32_2_32_2_32_2_32_2_32_2_32_3" style:display-name="Heading 3 3 2 2 2 2 2 2 3" style:family="table-cell" style:data-style-name="N0">
      <style:table-cell-properties style:vertical-align="automatic" fo:background-color="transparent"/>
    </style:style>
    <style:style style:name="Heading_32_3_32_3_32_2_32_2_32_2_32_2_32_2_32_3" style:display-name="Heading 3 3 2 2 2 2 2 3" style:family="table-cell" style:data-style-name="N0">
      <style:table-cell-properties style:vertical-align="automatic" fo:background-color="transparent"/>
    </style:style>
    <style:style style:name="Heading_32_3_32_3_32_2_32_2_32_2_32_2_32_3" style:display-name="Heading 3 3 2 2 2 2 3" style:family="table-cell" style:data-style-name="N0">
      <style:table-cell-properties style:vertical-align="automatic" fo:background-color="transparent"/>
    </style:style>
    <style:style style:name="Heading_32_3_32_3_32_2_32_2_32_2_32_3" style:display-name="Heading 3 3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2_32_3_32_2" style:display-name="Heading 3 3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2_32_3_32_2_32_2" style:display-name="Heading 3 3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2_32_2_32_2_32_3_32_2_32_2_32_2" style:display-name="Heading 3 3 2 2 2 3 2 2 2" style:family="table-cell" style:data-style-name="N0">
      <style:table-cell-properties style:vertical-align="automatic" fo:background-color="transparent"/>
    </style:style>
    <style:style style:name="Heading_32_3_32_3_32_2_32_2_32_2_32_3_32_2_32_3" style:display-name="Heading 3 3 2 2 2 3 2 3" style:family="table-cell" style:data-style-name="N0">
      <style:table-cell-properties style:vertical-align="automatic" fo:background-color="transparent"/>
    </style:style>
    <style:style style:name="Heading_32_3_32_3_32_2_32_2_32_2_32_3_32_3" style:display-name="Heading 3 3 2 2 2 3 3" style:family="table-cell" style:data-style-name="N0">
      <style:table-cell-properties style:vertical-align="automatic" fo:background-color="transparent"/>
    </style:style>
    <style:style style:name="Heading_32_3_32_3_32_2_32_2_32_2_32_4" style:display-name="Heading 3 3 2 2 2 4" style:family="table-cell" style:data-style-name="N0">
      <style:table-cell-properties style:vertical-align="automatic" fo:background-color="transparent"/>
    </style:style>
    <style:style style:name="Heading_32_3_32_3_32_2_32_2_32_3" style:display-name="Heading 3 3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2_32_2_32_3_32_2" style:display-name="Heading 3 3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2_32_2_32_3_32_2_32_2" style:display-name="Heading 3 3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2_32_2_32_3_32_2_32_2_32_2" style:display-name="Heading 3 3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2_32_2_32_3_32_2_32_2_32_2_32_2" style:display-name="Heading 3 3 2 2 3 2 2 2 2" style:family="table-cell" style:data-style-name="N0">
      <style:table-cell-properties style:vertical-align="automatic" fo:background-color="transparent"/>
    </style:style>
    <style:style style:name="Heading_32_3_32_3_32_2_32_2_32_3_32_2_32_2_32_3" style:display-name="Heading 3 3 2 2 3 2 2 3" style:family="table-cell" style:data-style-name="N0">
      <style:table-cell-properties style:vertical-align="automatic" fo:background-color="transparent"/>
    </style:style>
    <style:style style:name="Heading_32_3_32_3_32_2_32_2_32_3_32_2_32_3" style:display-name="Heading 3 3 2 2 3 2 3" style:family="table-cell" style:data-style-name="N0">
      <style:table-cell-properties style:vertical-align="automatic" fo:background-color="transparent"/>
    </style:style>
    <style:style style:name="Heading_32_3_32_3_32_2_32_2_32_3_32_3" style:display-name="Heading 3 3 2 2 3 3" style:family="table-cell" style:data-style-name="N0">
      <style:table-cell-properties style:vertical-align="automatic" fo:background-color="transparent"/>
    </style:style>
    <style:style style:name="Heading_32_3_32_3_32_2_32_2_32_4" style:display-name="Heading 3 3 2 2 4" style:family="table-cell" style:data-style-name="N0">
      <style:table-cell-properties style:vertical-align="automatic" fo:background-color="transparent"/>
    </style:style>
    <style:style style:name="Heading_32_3_32_3_32_2_32_3" style:display-name="Heading 3 3 2 3" style:family="table-cell" style:data-style-name="N0">
      <style:table-cell-properties style:vertical-align="automatic" fo:background-color="transparent"/>
    </style:style>
    <style:style style:name="Heading_32_3_32_3_32_3" style:display-name="Heading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2" style:display-name="Heading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" style:display-name="Heading 3 3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2_32_2_32_2" style:display-name="Heading 3 3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2_32_2_32_2" style:display-name="Heading 3 3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2_32_2_32_2_32_2" style:display-name="Heading 3 3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3_32_2_32_2_32_2_32_2_32_2_32_2" style:display-name="Heading 3 3 3 2 2 2 2 2 2" style:family="table-cell" style:data-style-name="N0">
      <style:table-cell-properties style:vertical-align="automatic" fo:background-color="transparent"/>
    </style:style>
    <style:style style:name="Heading_32_3_32_3_32_3_32_2_32_2_32_2_32_2_32_3" style:display-name="Heading 3 3 3 2 2 2 2 3" style:family="table-cell" style:data-style-name="N0">
      <style:table-cell-properties style:vertical-align="automatic" fo:background-color="transparent"/>
    </style:style>
    <style:style style:name="Heading_32_3_32_3_32_3_32_2_32_2_32_2_32_3" style:display-name="Heading 3 3 3 2 2 2 3" style:family="table-cell" style:data-style-name="N0">
      <style:table-cell-properties style:vertical-align="automatic" fo:background-color="transparent"/>
    </style:style>
    <style:style style:name="Heading_32_3_32_3_32_3_32_2_32_2_32_3" style:display-name="Heading 3 3 3 2 2 3" style:family="table-cell" style:data-style-name="N0">
      <style:table-cell-properties style:vertical-align="automatic" fo:background-color="transparent"/>
    </style:style>
    <style:style style:name="Heading_32_3_32_3_32_3_32_2_32_3" style:display-name="Heading 3 3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2_32_3_32_2" style:display-name="Heading 3 3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2_32_3_32_2_32_2" style:display-name="Heading 3 3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24pt" style:font-size-asian="24pt" style:font-size-complex="24pt" fo:font-weight="bold" style:font-weight-asian="bold" style:font-weight-complex="bold"/>
    </style:style>
    <style:style style:name="Heading_32_3_32_3_32_3_32_2_32_3_32_2_32_2_32_2" style:display-name="Heading 3 3 3 2 3 2 2 2" style:family="table-cell" style:data-style-name="N0">
      <style:table-cell-properties style:vertical-align="automatic" fo:background-color="transparent"/>
    </style:style>
    <style:style style:name="Heading_32_3_32_3_32_3_32_2_32_3_32_2_32_3" style:display-name="Heading 3 3 3 2 3 2 3" style:family="table-cell" style:data-style-name="N0">
      <style:table-cell-properties style:vertical-align="automatic" fo:background-color="transparent"/>
    </style:style>
    <style:style style:name="Heading_32_3_32_3_32_3_32_2_32_3_32_3" style:display-name="Heading 3 3 3 2 3 3" style:family="table-cell" style:data-style-name="N0">
      <style:table-cell-properties style:vertical-align="automatic" fo:background-color="transparent"/>
    </style:style>
    <style:style style:name="Heading_32_3_32_3_32_3_32_2_32_4" style:display-name="Heading 3 3 3 2 4" style:family="table-cell" style:data-style-name="N0">
      <style:table-cell-properties style:vertical-align="automatic" fo:background-color="transparent"/>
    </style:style>
    <style:style style:name="Heading_32_3_32_3_32_3_32_3" style:display-name="Heading 3 3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24pt" style:font-size-asian="24pt" style:font-size-complex="24pt" fo:font-weight="bold" style:font-weight-asian="bold" style:font-weight-complex="bold"/>
    </style:style>
    <style:style style:name="Heading_32_3_32_3_32_3_32_3_32_2" style:display-name="Heading 3 3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24pt" style:font-size-asian="24pt" style:font-size-complex="24pt" fo:font-weight="bold" style:font-weight-asian="bold" style:font-weight-complex="bold"/>
    </style:style>
    <style:style style:name="Heading_32_3_32_3_32_3_32_3_32_2_32_2" style:display-name="Heading 3 3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24pt" style:font-size-asian="24pt" style:font-size-complex="24pt" fo:font-weight="bold" style:font-weight-asian="bold" style:font-weight-complex="bold"/>
    </style:style>
    <style:style style:name="Heading_32_3_32_3_32_3_32_3_32_2_32_2_32_2" style:display-name="Heading 3 3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24pt" style:font-size-asian="24pt" style:font-size-complex="24pt" fo:font-weight="bold" style:font-weight-asian="bold" style:font-weight-complex="bold"/>
    </style:style>
    <style:style style:name="Heading_32_3_32_3_32_3_32_3_32_2_32_2_32_2_32_2" style:display-name="Heading 3 3 3 3 2 2 2 2" style:family="table-cell" style:data-style-name="N0">
      <style:table-cell-properties style:vertical-align="automatic" fo:background-color="transparent"/>
    </style:style>
    <style:style style:name="Heading_32_3_32_3_32_3_32_3_32_2_32_2_32_3" style:display-name="Heading 3 3 3 3 2 2 3" style:family="table-cell" style:data-style-name="N0">
      <style:table-cell-properties style:vertical-align="automatic" fo:background-color="transparent"/>
    </style:style>
    <style:style style:name="Heading_32_3_32_3_32_3_32_3_32_2_32_3" style:display-name="Heading 3 3 3 3 2 3" style:family="table-cell" style:data-style-name="N0">
      <style:table-cell-properties style:vertical-align="automatic" fo:background-color="transparent"/>
    </style:style>
    <style:style style:name="Heading_32_3_32_3_32_3_32_3_32_3" style:display-name="Heading 3 3 3 3 3" style:family="table-cell" style:data-style-name="N0">
      <style:table-cell-properties style:vertical-align="automatic" fo:background-color="transparent"/>
    </style:style>
    <style:style style:name="Heading_32_3_32_3_32_3_32_4" style:display-name="Heading 3 3 3 4" style:family="table-cell" style:data-style-name="N0">
      <style:table-cell-properties style:vertical-align="automatic" fo:background-color="transparent"/>
    </style:style>
    <style:style style:name="Heading_32_3_32_3_32_4" style:display-name="Heading 3 3 4" style:family="table-cell" style:data-style-name="N0">
      <style:table-cell-properties style:vertical-align="automatic" fo:background-color="transparent"/>
    </style:style>
    <style:style style:name="Heading_32_4_32_2" style:display-name="Heading 4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" style:display-name="Heading 4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" style:display-name="Heading 4 2 2 2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2_32_2_32_2_32_2_32_2" style:display-name="Heading 4 2 2 2 2 2 2" style:family="table-cell" style:data-style-name="N0">
      <style:table-cell-properties style:vertical-align="automatic" fo:background-color="transparent"/>
    </style:style>
    <style:style style:name="Heading_32_4_32_2_32_2_32_2_32_2_32_3" style:display-name="Heading 4 2 2 2 2 3" style:family="table-cell" style:data-style-name="N0">
      <style:table-cell-properties style:vertical-align="automatic" fo:background-color="transparent"/>
    </style:style>
    <style:style style:name="Heading_32_4_32_2_32_2_32_2_32_3" style:display-name="Heading 4 2 2 2 3" style:family="table-cell" style:data-style-name="N0">
      <style:table-cell-properties style:vertical-align="automatic" fo:background-color="transparent"/>
    </style:style>
    <style:style style:name="Heading_32_4_32_2_32_2_32_3" style:display-name="Heading 4 2 2 3" style:family="table-cell" style:data-style-name="N0">
      <style:table-cell-properties style:vertical-align="automatic" fo:background-color="transparent"/>
    </style:style>
    <style:style style:name="Heading_32_4_32_2_32_3" style:display-name="Heading 4 2 3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" style:display-name="Heading 4 2 3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" style:display-name="Heading 4 2 3 2 2" style:family="table-cell" style:data-style-name="N0">
      <style:table-cell-properties style:vertical-align="automatic" fo:background-color="transparent"/>
      <style:text-properties fo:color="#00CCFF" style:font-name="Calibri" style:font-name-asian="Calibri" style:font-name-complex="Calibri" fo:font-weight="bold" style:font-weight-asian="bold" style:font-weight-complex="bold"/>
    </style:style>
    <style:style style:name="Heading_32_4_32_2_32_3_32_2_32_2_32_2" style:display-name="Heading 4 2 3 2 2 2" style:family="table-cell" style:data-style-name="N0">
      <style:table-cell-properties style:vertical-align="automatic" fo:background-color="transparent"/>
    </style:style>
    <style:style style:name="Heading_32_4_32_2_32_3_32_2_32_3" style:display-name="Heading 4 2 3 2 3" style:family="table-cell" style:data-style-name="N0">
      <style:table-cell-properties style:vertical-align="automatic" fo:background-color="transparent"/>
    </style:style>
    <style:style style:name="Heading_32_4_32_2_32_3_32_3" style:display-name="Heading 4 2 3 3" style:family="table-cell" style:data-style-name="N0">
      <style:table-cell-properties style:vertical-align="automatic" fo:background-color="transparent"/>
    </style:style>
    <style:style style:name="Heading_32_4_32_2_32_4" style:display-name="Heading 4 2 4" style:family="table-cell" style:data-style-name="N0">
      <style:table-cell-properties style:vertical-align="automatic" fo:background-color="transparent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" style:display-name="Heading 5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" style:display-name="Heading 5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" style:display-name="Heading 5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" style:display-name="Heading 5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" style:display-name="Heading 5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_32_2" style:display-name="Heading 5 2 2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2_32_2_32_2_32_2_32_2" style:display-name="Heading 5 2 2 2 2 2 2 2 2" style:family="table-cell" style:data-style-name="N0">
      <style:table-cell-properties style:vertical-align="automatic" fo:background-color="transparent"/>
    </style:style>
    <style:style style:name="Heading_32_5_32_2_32_2_32_2_32_2_32_2_32_2_32_3" style:display-name="Heading 5 2 2 2 2 2 2 3" style:family="table-cell" style:data-style-name="N0">
      <style:table-cell-properties style:vertical-align="automatic" fo:background-color="transparent"/>
    </style:style>
    <style:style style:name="Heading_32_5_32_2_32_2_32_2_32_2_32_2_32_3" style:display-name="Heading 5 2 2 2 2 2 3" style:family="table-cell" style:data-style-name="N0">
      <style:table-cell-properties style:vertical-align="automatic" fo:background-color="transparent"/>
    </style:style>
    <style:style style:name="Heading_32_5_32_2_32_2_32_2_32_2_32_3" style:display-name="Heading 5 2 2 2 2 3" style:family="table-cell" style:data-style-name="N0">
      <style:table-cell-properties style:vertical-align="automatic" fo:background-color="transparent"/>
    </style:style>
    <style:style style:name="Heading_32_5_32_2_32_2_32_2_32_3" style:display-name="Heading 5 2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" style:display-name="Heading 5 2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_32_2" style:display-name="Heading 5 2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2_32_3_32_2_32_2_32_2" style:display-name="Heading 5 2 2 2 3 2 2 2" style:family="table-cell" style:data-style-name="N0">
      <style:table-cell-properties style:vertical-align="automatic" fo:background-color="transparent"/>
    </style:style>
    <style:style style:name="Heading_32_5_32_2_32_2_32_2_32_3_32_2_32_3" style:display-name="Heading 5 2 2 2 3 2 3" style:family="table-cell" style:data-style-name="N0">
      <style:table-cell-properties style:vertical-align="automatic" fo:background-color="transparent"/>
    </style:style>
    <style:style style:name="Heading_32_5_32_2_32_2_32_2_32_3_32_3" style:display-name="Heading 5 2 2 2 3 3" style:family="table-cell" style:data-style-name="N0">
      <style:table-cell-properties style:vertical-align="automatic" fo:background-color="transparent"/>
    </style:style>
    <style:style style:name="Heading_32_5_32_2_32_2_32_2_32_4" style:display-name="Heading 5 2 2 2 4" style:family="table-cell" style:data-style-name="N0">
      <style:table-cell-properties style:vertical-align="automatic" fo:background-color="transparent"/>
    </style:style>
    <style:style style:name="Heading_32_5_32_2_32_2_32_3" style:display-name="Heading 5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" style:display-name="Heading 5 2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" style:display-name="Heading 5 2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_32_2" style:display-name="Heading 5 2 2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_32_2_32_3_32_2_32_2_32_2_32_2" style:display-name="Heading 5 2 2 3 2 2 2 2" style:family="table-cell" style:data-style-name="N0">
      <style:table-cell-properties style:vertical-align="automatic" fo:background-color="transparent"/>
    </style:style>
    <style:style style:name="Heading_32_5_32_2_32_2_32_3_32_2_32_2_32_3" style:display-name="Heading 5 2 2 3 2 2 3" style:family="table-cell" style:data-style-name="N0">
      <style:table-cell-properties style:vertical-align="automatic" fo:background-color="transparent"/>
    </style:style>
    <style:style style:name="Heading_32_5_32_2_32_2_32_3_32_2_32_3" style:display-name="Heading 5 2 2 3 2 3" style:family="table-cell" style:data-style-name="N0">
      <style:table-cell-properties style:vertical-align="automatic" fo:background-color="transparent"/>
    </style:style>
    <style:style style:name="Heading_32_5_32_2_32_2_32_3_32_3" style:display-name="Heading 5 2 2 3 3" style:family="table-cell" style:data-style-name="N0">
      <style:table-cell-properties style:vertical-align="automatic" fo:background-color="transparent"/>
    </style:style>
    <style:style style:name="Heading_32_5_32_2_32_2_32_4" style:display-name="Heading 5 2 2 4" style:family="table-cell" style:data-style-name="N0">
      <style:table-cell-properties style:vertical-align="automatic" fo:background-color="transparent"/>
    </style:style>
    <style:style style:name="Heading_32_5_32_2_32_3" style:display-name="Heading 5 2 3" style:family="table-cell" style:data-style-name="N0">
      <style:table-cell-properties style:vertical-align="automatic" fo:background-color="transparent"/>
    </style:style>
    <style:style style:name="Heading_32_5_32_3" style:display-name="Heading 5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" style:display-name="Heading 5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" style:display-name="Heading 5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" style:display-name="Heading 5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" style:display-name="Heading 5 3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_32_2" style:display-name="Heading 5 3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2_32_2_32_2_32_2_32_2" style:display-name="Heading 5 3 2 2 2 2 2 2" style:family="table-cell" style:data-style-name="N0">
      <style:table-cell-properties style:vertical-align="automatic" fo:background-color="transparent"/>
    </style:style>
    <style:style style:name="Heading_32_5_32_3_32_2_32_2_32_2_32_2_32_3" style:display-name="Heading 5 3 2 2 2 2 3" style:family="table-cell" style:data-style-name="N0">
      <style:table-cell-properties style:vertical-align="automatic" fo:background-color="transparent"/>
    </style:style>
    <style:style style:name="Heading_32_5_32_3_32_2_32_2_32_2_32_3" style:display-name="Heading 5 3 2 2 2 3" style:family="table-cell" style:data-style-name="N0">
      <style:table-cell-properties style:vertical-align="automatic" fo:background-color="transparent"/>
    </style:style>
    <style:style style:name="Heading_32_5_32_3_32_2_32_2_32_3" style:display-name="Heading 5 3 2 2 3" style:family="table-cell" style:data-style-name="N0">
      <style:table-cell-properties style:vertical-align="automatic" fo:background-color="transparent"/>
    </style:style>
    <style:style style:name="Heading_32_5_32_3_32_2_32_3" style:display-name="Heading 5 3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" style:display-name="Heading 5 3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_32_2" style:display-name="Heading 5 3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2_32_3_32_2_32_2_32_2" style:display-name="Heading 5 3 2 3 2 2 2" style:family="table-cell" style:data-style-name="N0">
      <style:table-cell-properties style:vertical-align="automatic" fo:background-color="transparent"/>
    </style:style>
    <style:style style:name="Heading_32_5_32_3_32_2_32_3_32_2_32_3" style:display-name="Heading 5 3 2 3 2 3" style:family="table-cell" style:data-style-name="N0">
      <style:table-cell-properties style:vertical-align="automatic" fo:background-color="transparent"/>
    </style:style>
    <style:style style:name="Heading_32_5_32_3_32_2_32_3_32_3" style:display-name="Heading 5 3 2 3 3" style:family="table-cell" style:data-style-name="N0">
      <style:table-cell-properties style:vertical-align="automatic" fo:background-color="transparent"/>
    </style:style>
    <style:style style:name="Heading_32_5_32_3_32_2_32_4" style:display-name="Heading 5 3 2 4" style:family="table-cell" style:data-style-name="N0">
      <style:table-cell-properties style:vertical-align="automatic" fo:background-color="transparent"/>
    </style:style>
    <style:style style:name="Heading_32_5_32_3_32_3" style:display-name="Heading 5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" style:display-name="Heading 5 3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" style:display-name="Heading 5 3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_32_2" style:display-name="Heading 5 3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3_32_3_32_2_32_2_32_2_32_2" style:display-name="Heading 5 3 3 2 2 2 2" style:family="table-cell" style:data-style-name="N0">
      <style:table-cell-properties style:vertical-align="automatic" fo:background-color="transparent"/>
    </style:style>
    <style:style style:name="Heading_32_5_32_3_32_3_32_2_32_2_32_3" style:display-name="Heading 5 3 3 2 2 3" style:family="table-cell" style:data-style-name="N0">
      <style:table-cell-properties style:vertical-align="automatic" fo:background-color="transparent"/>
    </style:style>
    <style:style style:name="Heading_32_5_32_3_32_3_32_2_32_3" style:display-name="Heading 5 3 3 2 3" style:family="table-cell" style:data-style-name="N0">
      <style:table-cell-properties style:vertical-align="automatic" fo:background-color="transparent"/>
    </style:style>
    <style:style style:name="Heading_32_5_32_3_32_3_32_3" style:display-name="Heading 5 3 3 3" style:family="table-cell" style:data-style-name="N0">
      <style:table-cell-properties style:vertical-align="automatic" fo:background-color="transparent"/>
    </style:style>
    <style:style style:name="Heading_32_5_32_3_32_4" style:display-name="Heading 5 3 4" style:family="table-cell" style:data-style-name="N0">
      <style:table-cell-properties style:vertical-align="automatic" fo:background-color="transparent"/>
    </style:style>
    <style:style style:name="Heading_32_5_32_4" style:display-name="Heading 5 4" style:family="table-cell" style:data-style-name="N0">
      <style:table-cell-properties style:vertical-align="automatic" fo:background-color="transparent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" style:display-name="Heading 6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" style:display-name="Heading 6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" style:display-name="Heading 6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_32_2" style:display-name="Heading 6 2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2_32_2_32_2_32_2_32_2" style:display-name="Heading 6 2 2 2 2 2 2" style:family="table-cell" style:data-style-name="N0">
      <style:table-cell-properties style:vertical-align="automatic" fo:background-color="transparent"/>
    </style:style>
    <style:style style:name="Heading_32_6_32_2_32_2_32_2_32_2_32_3" style:display-name="Heading 6 2 2 2 2 3" style:family="table-cell" style:data-style-name="N0">
      <style:table-cell-properties style:vertical-align="automatic" fo:background-color="transparent"/>
    </style:style>
    <style:style style:name="Heading_32_6_32_2_32_2_32_2_32_3" style:display-name="Heading 6 2 2 2 3" style:family="table-cell" style:data-style-name="N0">
      <style:table-cell-properties style:vertical-align="automatic" fo:background-color="transparent"/>
    </style:style>
    <style:style style:name="Heading_32_6_32_2_32_2_32_3" style:display-name="Heading 6 2 2 3" style:family="table-cell" style:data-style-name="N0">
      <style:table-cell-properties style:vertical-align="automatic" fo:background-color="transparent"/>
    </style:style>
    <style:style style:name="Heading_32_6_32_2_32_3" style:display-name="Heading 6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" style:display-name="Heading 6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_32_2" style:display-name="Heading 6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2_32_3_32_2_32_2_32_2" style:display-name="Heading 6 2 3 2 2 2" style:family="table-cell" style:data-style-name="N0">
      <style:table-cell-properties style:vertical-align="automatic" fo:background-color="transparent"/>
    </style:style>
    <style:style style:name="Heading_32_6_32_2_32_3_32_2_32_3" style:display-name="Heading 6 2 3 2 3" style:family="table-cell" style:data-style-name="N0">
      <style:table-cell-properties style:vertical-align="automatic" fo:background-color="transparent"/>
    </style:style>
    <style:style style:name="Heading_32_6_32_2_32_3_32_3" style:display-name="Heading 6 2 3 3" style:family="table-cell" style:data-style-name="N0">
      <style:table-cell-properties style:vertical-align="automatic" fo:background-color="transparent"/>
    </style:style>
    <style:style style:name="Heading_32_6_32_2_32_4" style:display-name="Heading 6 2 4" style:family="table-cell" style:data-style-name="N0">
      <style:table-cell-properties style:vertical-align="automatic" fo:background-color="transparent"/>
    </style:style>
    <style:style style:name="Heading_32_6_32_3" style:display-name="Heading 6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" style:display-name="Heading 6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" style:display-name="Heading 6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_32_2" style:display-name="Heading 6 3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_32_3_32_2_32_2_32_2_32_2" style:display-name="Heading 6 3 2 2 2 2" style:family="table-cell" style:data-style-name="N0">
      <style:table-cell-properties style:vertical-align="automatic" fo:background-color="transparent"/>
    </style:style>
    <style:style style:name="Heading_32_6_32_3_32_2_32_2_32_3" style:display-name="Heading 6 3 2 2 3" style:family="table-cell" style:data-style-name="N0">
      <style:table-cell-properties style:vertical-align="automatic" fo:background-color="transparent"/>
    </style:style>
    <style:style style:name="Heading_32_6_32_3_32_2_32_3" style:display-name="Heading 6 3 2 3" style:family="table-cell" style:data-style-name="N0">
      <style:table-cell-properties style:vertical-align="automatic" fo:background-color="transparent"/>
    </style:style>
    <style:style style:name="Heading_32_6_32_3_32_3" style:display-name="Heading 6 3 3" style:family="table-cell" style:data-style-name="N0">
      <style:table-cell-properties style:vertical-align="automatic" fo:background-color="transparent"/>
    </style:style>
    <style:style style:name="Heading_32_6_32_4" style:display-name="Heading 6 4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" style:display-name="Heading1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" style:display-name="Heading1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" style:display-name="Heading1 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" style:display-name="Heading1 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" style:display-name="Heading1 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_32_2" style:display-name="Heading1 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2_32_2_32_2_32_2_32_2" style:display-name="Heading1 1 2 2 2 2 2 2 2 2" style:family="table-cell" style:data-style-name="N0">
      <style:table-cell-properties style:vertical-align="automatic" fo:background-color="transparent"/>
    </style:style>
    <style:style style:name="Heading1_32_1_32_2_32_2_32_2_32_2_32_2_32_2_32_3" style:display-name="Heading1 1 2 2 2 2 2 2 3" style:family="table-cell" style:data-style-name="N0">
      <style:table-cell-properties style:vertical-align="automatic" fo:background-color="transparent"/>
    </style:style>
    <style:style style:name="Heading1_32_1_32_2_32_2_32_2_32_2_32_2_32_3" style:display-name="Heading1 1 2 2 2 2 2 3" style:family="table-cell" style:data-style-name="N0">
      <style:table-cell-properties style:vertical-align="automatic" fo:background-color="transparent"/>
    </style:style>
    <style:style style:name="Heading1_32_1_32_2_32_2_32_2_32_2_32_3" style:display-name="Heading1 1 2 2 2 2 3" style:family="table-cell" style:data-style-name="N0">
      <style:table-cell-properties style:vertical-align="automatic" fo:background-color="transparent"/>
    </style:style>
    <style:style style:name="Heading1_32_1_32_2_32_2_32_2_32_3" style:display-name="Heading1 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" style:display-name="Heading1 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_32_2" style:display-name="Heading1 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2_32_3_32_2_32_2_32_2" style:display-name="Heading1 1 2 2 2 3 2 2 2" style:family="table-cell" style:data-style-name="N0">
      <style:table-cell-properties style:vertical-align="automatic" fo:background-color="transparent"/>
    </style:style>
    <style:style style:name="Heading1_32_1_32_2_32_2_32_2_32_3_32_2_32_3" style:display-name="Heading1 1 2 2 2 3 2 3" style:family="table-cell" style:data-style-name="N0">
      <style:table-cell-properties style:vertical-align="automatic" fo:background-color="transparent"/>
    </style:style>
    <style:style style:name="Heading1_32_1_32_2_32_2_32_2_32_3_32_3" style:display-name="Heading1 1 2 2 2 3 3" style:family="table-cell" style:data-style-name="N0">
      <style:table-cell-properties style:vertical-align="automatic" fo:background-color="transparent"/>
    </style:style>
    <style:style style:name="Heading1_32_1_32_2_32_2_32_2_32_4" style:display-name="Heading1 1 2 2 2 4" style:family="table-cell" style:data-style-name="N0">
      <style:table-cell-properties style:vertical-align="automatic" fo:background-color="transparent"/>
    </style:style>
    <style:style style:name="Heading1_32_1_32_2_32_2_32_3" style:display-name="Heading1 1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" style:display-name="Heading1 1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" style:display-name="Heading1 1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_32_2" style:display-name="Heading1 1 2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_32_2_32_3_32_2_32_2_32_2_32_2" style:display-name="Heading1 1 2 2 3 2 2 2 2" style:family="table-cell" style:data-style-name="N0">
      <style:table-cell-properties style:vertical-align="automatic" fo:background-color="transparent"/>
    </style:style>
    <style:style style:name="Heading1_32_1_32_2_32_2_32_3_32_2_32_2_32_3" style:display-name="Heading1 1 2 2 3 2 2 3" style:family="table-cell" style:data-style-name="N0">
      <style:table-cell-properties style:vertical-align="automatic" fo:background-color="transparent"/>
    </style:style>
    <style:style style:name="Heading1_32_1_32_2_32_2_32_3_32_2_32_3" style:display-name="Heading1 1 2 2 3 2 3" style:family="table-cell" style:data-style-name="N0">
      <style:table-cell-properties style:vertical-align="automatic" fo:background-color="transparent"/>
    </style:style>
    <style:style style:name="Heading1_32_1_32_2_32_2_32_3_32_3" style:display-name="Heading1 1 2 2 3 3" style:family="table-cell" style:data-style-name="N0">
      <style:table-cell-properties style:vertical-align="automatic" fo:background-color="transparent"/>
    </style:style>
    <style:style style:name="Heading1_32_1_32_2_32_2_32_4" style:display-name="Heading1 1 2 2 4" style:family="table-cell" style:data-style-name="N0">
      <style:table-cell-properties style:vertical-align="automatic" fo:background-color="transparent"/>
    </style:style>
    <style:style style:name="Heading1_32_1_32_2_32_3" style:display-name="Heading1 1 2 3" style:family="table-cell" style:data-style-name="N0">
      <style:table-cell-properties style:vertical-align="automatic" fo:background-color="transparent"/>
    </style:style>
    <style:style style:name="Heading1_32_1_32_3" style:display-name="Heading1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" style:display-name="Heading1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" style:display-name="Heading1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" style:display-name="Heading1 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" style:display-name="Heading1 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_32_2" style:display-name="Heading1 1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2_32_2_32_2_32_2_32_2" style:display-name="Heading1 1 3 2 2 2 2 2 2" style:family="table-cell" style:data-style-name="N0">
      <style:table-cell-properties style:vertical-align="automatic" fo:background-color="transparent"/>
    </style:style>
    <style:style style:name="Heading1_32_1_32_3_32_2_32_2_32_2_32_2_32_3" style:display-name="Heading1 1 3 2 2 2 2 3" style:family="table-cell" style:data-style-name="N0">
      <style:table-cell-properties style:vertical-align="automatic" fo:background-color="transparent"/>
    </style:style>
    <style:style style:name="Heading1_32_1_32_3_32_2_32_2_32_2_32_3" style:display-name="Heading1 1 3 2 2 2 3" style:family="table-cell" style:data-style-name="N0">
      <style:table-cell-properties style:vertical-align="automatic" fo:background-color="transparent"/>
    </style:style>
    <style:style style:name="Heading1_32_1_32_3_32_2_32_2_32_3" style:display-name="Heading1 1 3 2 2 3" style:family="table-cell" style:data-style-name="N0">
      <style:table-cell-properties style:vertical-align="automatic" fo:background-color="transparent"/>
    </style:style>
    <style:style style:name="Heading1_32_1_32_3_32_2_32_3" style:display-name="Heading1 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" style:display-name="Heading1 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_32_2" style:display-name="Heading1 1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2_32_3_32_2_32_2_32_2" style:display-name="Heading1 1 3 2 3 2 2 2" style:family="table-cell" style:data-style-name="N0">
      <style:table-cell-properties style:vertical-align="automatic" fo:background-color="transparent"/>
    </style:style>
    <style:style style:name="Heading1_32_1_32_3_32_2_32_3_32_2_32_3" style:display-name="Heading1 1 3 2 3 2 3" style:family="table-cell" style:data-style-name="N0">
      <style:table-cell-properties style:vertical-align="automatic" fo:background-color="transparent"/>
    </style:style>
    <style:style style:name="Heading1_32_1_32_3_32_2_32_3_32_3" style:display-name="Heading1 1 3 2 3 3" style:family="table-cell" style:data-style-name="N0">
      <style:table-cell-properties style:vertical-align="automatic" fo:background-color="transparent"/>
    </style:style>
    <style:style style:name="Heading1_32_1_32_3_32_2_32_4" style:display-name="Heading1 1 3 2 4" style:family="table-cell" style:data-style-name="N0">
      <style:table-cell-properties style:vertical-align="automatic" fo:background-color="transparent"/>
    </style:style>
    <style:style style:name="Heading1_32_1_32_3_32_3" style:display-name="Heading1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" style:display-name="Heading1 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" style:display-name="Heading1 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_32_2" style:display-name="Heading1 1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_32_3_32_2_32_2_32_2_32_2" style:display-name="Heading1 1 3 3 2 2 2 2" style:family="table-cell" style:data-style-name="N0">
      <style:table-cell-properties style:vertical-align="automatic" fo:background-color="transparent"/>
    </style:style>
    <style:style style:name="Heading1_32_1_32_3_32_3_32_2_32_2_32_3" style:display-name="Heading1 1 3 3 2 2 3" style:family="table-cell" style:data-style-name="N0">
      <style:table-cell-properties style:vertical-align="automatic" fo:background-color="transparent"/>
    </style:style>
    <style:style style:name="Heading1_32_1_32_3_32_3_32_2_32_3" style:display-name="Heading1 1 3 3 2 3" style:family="table-cell" style:data-style-name="N0">
      <style:table-cell-properties style:vertical-align="automatic" fo:background-color="transparent"/>
    </style:style>
    <style:style style:name="Heading1_32_1_32_3_32_3_32_3" style:display-name="Heading1 1 3 3 3" style:family="table-cell" style:data-style-name="N0">
      <style:table-cell-properties style:vertical-align="automatic" fo:background-color="transparent"/>
    </style:style>
    <style:style style:name="Heading1_32_1_32_3_32_4" style:display-name="Heading1 1 3 4" style:family="table-cell" style:data-style-name="N0">
      <style:table-cell-properties style:vertical-align="automatic" fo:background-color="transparent"/>
    </style:style>
    <style:style style:name="Heading1_32_1_32_4" style:display-name="Heading1 1 4" style:family="table-cell" style:data-style-name="N0">
      <style:table-cell-properties style:vertical-align="automatic" fo:background-color="transparen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" style:display-name="Heading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" style:display-name="Heading1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" style:display-name="Heading1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" style:display-name="Heading1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" style:display-name="Heading1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_32_2" style:display-name="Heading1 2 2 2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2_32_2_32_2_32_2_32_2" style:display-name="Heading1 2 2 2 2 2 2 2 2 2" style:family="table-cell" style:data-style-name="N0">
      <style:table-cell-properties style:vertical-align="automatic" fo:background-color="transparent"/>
    </style:style>
    <style:style style:name="Heading1_32_2_32_2_32_2_32_2_32_2_32_2_32_2_32_3" style:display-name="Heading1 2 2 2 2 2 2 2 3" style:family="table-cell" style:data-style-name="N0">
      <style:table-cell-properties style:vertical-align="automatic" fo:background-color="transparent"/>
    </style:style>
    <style:style style:name="Heading1_32_2_32_2_32_2_32_2_32_2_32_2_32_3" style:display-name="Heading1 2 2 2 2 2 2 3" style:family="table-cell" style:data-style-name="N0">
      <style:table-cell-properties style:vertical-align="automatic" fo:background-color="transparent"/>
    </style:style>
    <style:style style:name="Heading1_32_2_32_2_32_2_32_2_32_2_32_3" style:display-name="Heading1 2 2 2 2 2 3" style:family="table-cell" style:data-style-name="N0">
      <style:table-cell-properties style:vertical-align="automatic" fo:background-color="transparent"/>
    </style:style>
    <style:style style:name="Heading1_32_2_32_2_32_2_32_2_32_3" style:display-name="Heading1 2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" style:display-name="Heading1 2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_32_2" style:display-name="Heading1 2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2_32_3_32_2_32_2_32_2" style:display-name="Heading1 2 2 2 2 3 2 2 2" style:family="table-cell" style:data-style-name="N0">
      <style:table-cell-properties style:vertical-align="automatic" fo:background-color="transparent"/>
    </style:style>
    <style:style style:name="Heading1_32_2_32_2_32_2_32_2_32_3_32_2_32_3" style:display-name="Heading1 2 2 2 2 3 2 3" style:family="table-cell" style:data-style-name="N0">
      <style:table-cell-properties style:vertical-align="automatic" fo:background-color="transparent"/>
    </style:style>
    <style:style style:name="Heading1_32_2_32_2_32_2_32_2_32_3_32_3" style:display-name="Heading1 2 2 2 2 3 3" style:family="table-cell" style:data-style-name="N0">
      <style:table-cell-properties style:vertical-align="automatic" fo:background-color="transparent"/>
    </style:style>
    <style:style style:name="Heading1_32_2_32_2_32_2_32_2_32_4" style:display-name="Heading1 2 2 2 2 4" style:family="table-cell" style:data-style-name="N0">
      <style:table-cell-properties style:vertical-align="automatic" fo:background-color="transparent"/>
    </style:style>
    <style:style style:name="Heading1_32_2_32_2_32_2_32_3" style:display-name="Heading1 2 2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" style:display-name="Heading1 2 2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" style:display-name="Heading1 2 2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_32_2" style:display-name="Heading1 2 2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_32_2_32_3_32_2_32_2_32_2_32_2" style:display-name="Heading1 2 2 2 3 2 2 2 2" style:family="table-cell" style:data-style-name="N0">
      <style:table-cell-properties style:vertical-align="automatic" fo:background-color="transparent"/>
    </style:style>
    <style:style style:name="Heading1_32_2_32_2_32_2_32_3_32_2_32_2_32_3" style:display-name="Heading1 2 2 2 3 2 2 3" style:family="table-cell" style:data-style-name="N0">
      <style:table-cell-properties style:vertical-align="automatic" fo:background-color="transparent"/>
    </style:style>
    <style:style style:name="Heading1_32_2_32_2_32_2_32_3_32_2_32_3" style:display-name="Heading1 2 2 2 3 2 3" style:family="table-cell" style:data-style-name="N0">
      <style:table-cell-properties style:vertical-align="automatic" fo:background-color="transparent"/>
    </style:style>
    <style:style style:name="Heading1_32_2_32_2_32_2_32_3_32_3" style:display-name="Heading1 2 2 2 3 3" style:family="table-cell" style:data-style-name="N0">
      <style:table-cell-properties style:vertical-align="automatic" fo:background-color="transparent"/>
    </style:style>
    <style:style style:name="Heading1_32_2_32_2_32_2_32_4" style:display-name="Heading1 2 2 2 4" style:family="table-cell" style:data-style-name="N0">
      <style:table-cell-properties style:vertical-align="automatic" fo:background-color="transparent"/>
    </style:style>
    <style:style style:name="Heading1_32_2_32_2_32_3" style:display-name="Heading1 2 2 3" style:family="table-cell" style:data-style-name="N0">
      <style:table-cell-properties style:vertical-align="automatic" fo:background-color="transparent"/>
    </style:style>
    <style:style style:name="Heading1_32_2_32_3" style:display-name="Heading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" style:display-name="Heading1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" style:display-name="Heading1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" style:display-name="Heading1 2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" style:display-name="Heading1 2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_32_2" style:display-name="Heading1 2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2_32_2_32_2_32_2_32_2" style:display-name="Heading1 2 3 2 2 2 2 2 2" style:family="table-cell" style:data-style-name="N0">
      <style:table-cell-properties style:vertical-align="automatic" fo:background-color="transparent"/>
    </style:style>
    <style:style style:name="Heading1_32_2_32_3_32_2_32_2_32_2_32_2_32_3" style:display-name="Heading1 2 3 2 2 2 2 3" style:family="table-cell" style:data-style-name="N0">
      <style:table-cell-properties style:vertical-align="automatic" fo:background-color="transparent"/>
    </style:style>
    <style:style style:name="Heading1_32_2_32_3_32_2_32_2_32_2_32_3" style:display-name="Heading1 2 3 2 2 2 3" style:family="table-cell" style:data-style-name="N0">
      <style:table-cell-properties style:vertical-align="automatic" fo:background-color="transparent"/>
    </style:style>
    <style:style style:name="Heading1_32_2_32_3_32_2_32_2_32_3" style:display-name="Heading1 2 3 2 2 3" style:family="table-cell" style:data-style-name="N0">
      <style:table-cell-properties style:vertical-align="automatic" fo:background-color="transparent"/>
    </style:style>
    <style:style style:name="Heading1_32_2_32_3_32_2_32_3" style:display-name="Heading1 2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" style:display-name="Heading1 2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_32_2" style:display-name="Heading1 2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2_32_3_32_2_32_2_32_2" style:display-name="Heading1 2 3 2 3 2 2 2" style:family="table-cell" style:data-style-name="N0">
      <style:table-cell-properties style:vertical-align="automatic" fo:background-color="transparent"/>
    </style:style>
    <style:style style:name="Heading1_32_2_32_3_32_2_32_3_32_2_32_3" style:display-name="Heading1 2 3 2 3 2 3" style:family="table-cell" style:data-style-name="N0">
      <style:table-cell-properties style:vertical-align="automatic" fo:background-color="transparent"/>
    </style:style>
    <style:style style:name="Heading1_32_2_32_3_32_2_32_3_32_3" style:display-name="Heading1 2 3 2 3 3" style:family="table-cell" style:data-style-name="N0">
      <style:table-cell-properties style:vertical-align="automatic" fo:background-color="transparent"/>
    </style:style>
    <style:style style:name="Heading1_32_2_32_3_32_2_32_4" style:display-name="Heading1 2 3 2 4" style:family="table-cell" style:data-style-name="N0">
      <style:table-cell-properties style:vertical-align="automatic" fo:background-color="transparent"/>
    </style:style>
    <style:style style:name="Heading1_32_2_32_3_32_3" style:display-name="Heading1 2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" style:display-name="Heading1 2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" style:display-name="Heading1 2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_32_2" style:display-name="Heading1 2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_32_3_32_2_32_2_32_2_32_2" style:display-name="Heading1 2 3 3 2 2 2 2" style:family="table-cell" style:data-style-name="N0">
      <style:table-cell-properties style:vertical-align="automatic" fo:background-color="transparent"/>
    </style:style>
    <style:style style:name="Heading1_32_2_32_3_32_3_32_2_32_2_32_3" style:display-name="Heading1 2 3 3 2 2 3" style:family="table-cell" style:data-style-name="N0">
      <style:table-cell-properties style:vertical-align="automatic" fo:background-color="transparent"/>
    </style:style>
    <style:style style:name="Heading1_32_2_32_3_32_3_32_2_32_3" style:display-name="Heading1 2 3 3 2 3" style:family="table-cell" style:data-style-name="N0">
      <style:table-cell-properties style:vertical-align="automatic" fo:background-color="transparent"/>
    </style:style>
    <style:style style:name="Heading1_32_2_32_3_32_3_32_3" style:display-name="Heading1 2 3 3 3" style:family="table-cell" style:data-style-name="N0">
      <style:table-cell-properties style:vertical-align="automatic" fo:background-color="transparent"/>
    </style:style>
    <style:style style:name="Heading1_32_2_32_3_32_4" style:display-name="Heading1 2 3 4" style:family="table-cell" style:data-style-name="N0">
      <style:table-cell-properties style:vertical-align="automatic" fo:background-color="transparent"/>
    </style:style>
    <style:style style:name="Heading1_32_2_32_4" style:display-name="Heading1 2 4" style:family="table-cell" style:data-style-name="N0">
      <style:table-cell-properties style:vertical-align="automatic" fo:background-color="transparent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" style:display-name="Heading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" style:display-name="Heading1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" style:display-name="Heading1 3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_32_2" style:display-name="Heading1 3 2 2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2_32_2_32_2_32_2_32_2" style:display-name="Heading1 3 2 2 2 2 2 2" style:family="table-cell" style:data-style-name="N0">
      <style:table-cell-properties style:vertical-align="automatic" fo:background-color="transparent"/>
    </style:style>
    <style:style style:name="Heading1_32_3_32_2_32_2_32_2_32_2_32_3" style:display-name="Heading1 3 2 2 2 2 3" style:family="table-cell" style:data-style-name="N0">
      <style:table-cell-properties style:vertical-align="automatic" fo:background-color="transparent"/>
    </style:style>
    <style:style style:name="Heading1_32_3_32_2_32_2_32_2_32_3" style:display-name="Heading1 3 2 2 2 3" style:family="table-cell" style:data-style-name="N0">
      <style:table-cell-properties style:vertical-align="automatic" fo:background-color="transparent"/>
    </style:style>
    <style:style style:name="Heading1_32_3_32_2_32_2_32_3" style:display-name="Heading1 3 2 2 3" style:family="table-cell" style:data-style-name="N0">
      <style:table-cell-properties style:vertical-align="automatic" fo:background-color="transparent"/>
    </style:style>
    <style:style style:name="Heading1_32_3_32_2_32_3" style:display-name="Heading1 3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" style:display-name="Heading1 3 2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_32_2" style:display-name="Heading1 3 2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1" style:font-name-asian="Arial11111" style:font-name-complex="Arial1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_32_3_32_2_32_2_32_2" style:display-name="Heading1 3 2 3 2 2 2" style:family="table-cell" style:data-style-name="N0">
      <style:table-cell-properties style:vertical-align="automatic" fo:background-color="transparent"/>
    </style:style>
    <style:style style:name="Heading1_32_3_32_2_32_3_32_2_32_3" style:display-name="Heading1 3 2 3 2 3" style:family="table-cell" style:data-style-name="N0">
      <style:table-cell-properties style:vertical-align="automatic" fo:background-color="transparent"/>
    </style:style>
    <style:style style:name="Heading1_32_3_32_2_32_3_32_3" style:display-name="Heading1 3 2 3 3" style:family="table-cell" style:data-style-name="N0">
      <style:table-cell-properties style:vertical-align="automatic" fo:background-color="transparent"/>
    </style:style>
    <style:style style:name="Heading1_32_3_32_2_32_4" style:display-name="Heading1 3 2 4" style:family="table-cell" style:data-style-name="N0">
      <style:table-cell-properties style:vertical-align="automatic" fo:background-color="transparent"/>
    </style:style>
    <style:style style:name="Heading1_32_3_32_3" style:display-name="Heading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" style:display-name="Heading1 3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" style:display-name="Heading1 3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" style:font-name-asian="Arial111" style:font-name-complex="Arial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_32_2" style:display-name="Heading1 3 3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11" style:font-name-asian="Arial1111" style:font-name-complex="Arial11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3_32_2_32_2_32_2_32_2" style:display-name="Heading1 3 3 2 2 2 2" style:family="table-cell" style:data-style-name="N0">
      <style:table-cell-properties style:vertical-align="automatic" fo:background-color="transparent"/>
    </style:style>
    <style:style style:name="Heading1_32_3_32_3_32_2_32_2_32_3" style:display-name="Heading1 3 3 2 2 3" style:family="table-cell" style:data-style-name="N0">
      <style:table-cell-properties style:vertical-align="automatic" fo:background-color="transparent"/>
    </style:style>
    <style:style style:name="Heading1_32_3_32_3_32_2_32_3" style:display-name="Heading1 3 3 2 3" style:family="table-cell" style:data-style-name="N0">
      <style:table-cell-properties style:vertical-align="automatic" fo:background-color="transparent"/>
    </style:style>
    <style:style style:name="Heading1_32_3_32_3_32_3" style:display-name="Heading1 3 3 3" style:family="table-cell" style:data-style-name="N0">
      <style:table-cell-properties style:vertical-align="automatic" fo:background-color="transparent"/>
    </style:style>
    <style:style style:name="Heading1_32_3_32_4" style:display-name="Heading1 3 4" style:family="table-cell" style:data-style-name="N0">
      <style:table-cell-properties style:vertical-align="automatic" fo:background-color="transparent"/>
    </style:style>
    <style:style style:name="Hyperlink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2" style:display-name="Hyperlink 10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" style:display-name="Hyperlink 10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10_32_2_32_2_32_2" style:display-name="Hyperlink 10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2" style:display-name="Hyperlink 10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" style:display-name="Hyperlink 10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2_32_2_32_2" style:display-name="Hyperlink 10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2_32_2_32_2" style:display-name="Hyperlink 10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2_32_2_32_2_32_2" style:display-name="Hyperlink 10 2 2 2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2_32_2_32_2_32_2_32_2_32_2_32_2_32_2" style:display-name="Hyperlink 10 2 2 2 2 2 2 2 2 2" style:family="table-cell" style:data-style-name="N0">
      <style:table-cell-properties style:vertical-align="automatic" fo:background-color="transparent"/>
    </style:style>
    <style:style style:name="Hyperlink_32_10_32_2_32_2_32_2_32_2_32_2_32_2_32_2_32_3" style:display-name="Hyperlink 10 2 2 2 2 2 2 2 3" style:family="table-cell" style:data-style-name="N0">
      <style:table-cell-properties style:vertical-align="automatic" fo:background-color="transparent"/>
    </style:style>
    <style:style style:name="Hyperlink_32_10_32_2_32_2_32_2_32_2_32_2_32_2_32_3" style:display-name="Hyperlink 10 2 2 2 2 2 2 3" style:family="table-cell" style:data-style-name="N0">
      <style:table-cell-properties style:vertical-align="automatic" fo:background-color="transparent"/>
    </style:style>
    <style:style style:name="Hyperlink_32_10_32_2_32_2_32_2_32_2_32_2_32_3" style:display-name="Hyperlink 10 2 2 2 2 2 3" style:family="table-cell" style:data-style-name="N0">
      <style:table-cell-properties style:vertical-align="automatic" fo:background-color="transparent"/>
    </style:style>
    <style:style style:name="Hyperlink_32_10_32_2_32_2_32_2_32_2_32_3" style:display-name="Hyperlink 10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2_32_3_32_2" style:display-name="Hyperlink 10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2_32_3_32_2_32_2" style:display-name="Hyperlink 10 2 2 2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2_32_2_32_2_32_3_32_2_32_2_32_2" style:display-name="Hyperlink 10 2 2 2 2 3 2 2 2" style:family="table-cell" style:data-style-name="N0">
      <style:table-cell-properties style:vertical-align="automatic" fo:background-color="transparent"/>
    </style:style>
    <style:style style:name="Hyperlink_32_10_32_2_32_2_32_2_32_2_32_3_32_2_32_3" style:display-name="Hyperlink 10 2 2 2 2 3 2 3" style:family="table-cell" style:data-style-name="N0">
      <style:table-cell-properties style:vertical-align="automatic" fo:background-color="transparent"/>
    </style:style>
    <style:style style:name="Hyperlink_32_10_32_2_32_2_32_2_32_2_32_3_32_3" style:display-name="Hyperlink 10 2 2 2 2 3 3" style:family="table-cell" style:data-style-name="N0">
      <style:table-cell-properties style:vertical-align="automatic" fo:background-color="transparent"/>
    </style:style>
    <style:style style:name="Hyperlink_32_10_32_2_32_2_32_2_32_2_32_4" style:display-name="Hyperlink 10 2 2 2 2 4" style:family="table-cell" style:data-style-name="N0">
      <style:table-cell-properties style:vertical-align="automatic" fo:background-color="transparent"/>
    </style:style>
    <style:style style:name="Hyperlink_32_10_32_2_32_2_32_2_32_3" style:display-name="Hyperlink 10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2_32_2_32_3_32_2" style:display-name="Hyperlink 10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2_32_2_32_3_32_2_32_2" style:display-name="Hyperlink 10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2_32_2_32_3_32_2_32_2_32_2" style:display-name="Hyperlink 10 2 2 2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2_32_2_32_3_32_2_32_2_32_2_32_2" style:display-name="Hyperlink 10 2 2 2 3 2 2 2 2" style:family="table-cell" style:data-style-name="N0">
      <style:table-cell-properties style:vertical-align="automatic" fo:background-color="transparent"/>
    </style:style>
    <style:style style:name="Hyperlink_32_10_32_2_32_2_32_2_32_3_32_2_32_2_32_3" style:display-name="Hyperlink 10 2 2 2 3 2 2 3" style:family="table-cell" style:data-style-name="N0">
      <style:table-cell-properties style:vertical-align="automatic" fo:background-color="transparent"/>
    </style:style>
    <style:style style:name="Hyperlink_32_10_32_2_32_2_32_2_32_3_32_2_32_3" style:display-name="Hyperlink 10 2 2 2 3 2 3" style:family="table-cell" style:data-style-name="N0">
      <style:table-cell-properties style:vertical-align="automatic" fo:background-color="transparent"/>
    </style:style>
    <style:style style:name="Hyperlink_32_10_32_2_32_2_32_2_32_3_32_3" style:display-name="Hyperlink 10 2 2 2 3 3" style:family="table-cell" style:data-style-name="N0">
      <style:table-cell-properties style:vertical-align="automatic" fo:background-color="transparent"/>
    </style:style>
    <style:style style:name="Hyperlink_32_10_32_2_32_2_32_2_32_4" style:display-name="Hyperlink 10 2 2 2 4" style:family="table-cell" style:data-style-name="N0">
      <style:table-cell-properties style:vertical-align="automatic" fo:background-color="transparent"/>
    </style:style>
    <style:style style:name="Hyperlink_32_10_32_2_32_2_32_3" style:display-name="Hyperlink 10 2 2 3" style:family="table-cell" style:data-style-name="N0">
      <style:table-cell-properties style:vertical-align="automatic" fo:background-color="transparent"/>
    </style:style>
    <style:style style:name="Hyperlink_32_10_32_2_32_3" style:display-name="Hyperlink 10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2" style:display-name="Hyperlink 10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" style:display-name="Hyperlink 10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2_32_2_32_2" style:display-name="Hyperlink 10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2_32_2_32_2" style:display-name="Hyperlink 10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2_32_2_32_2_32_2" style:display-name="Hyperlink 10 2 3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3_32_2_32_2_32_2_32_2_32_2_32_2" style:display-name="Hyperlink 10 2 3 2 2 2 2 2 2" style:family="table-cell" style:data-style-name="N0">
      <style:table-cell-properties style:vertical-align="automatic" fo:background-color="transparent"/>
    </style:style>
    <style:style style:name="Hyperlink_32_10_32_2_32_3_32_2_32_2_32_2_32_2_32_3" style:display-name="Hyperlink 10 2 3 2 2 2 2 3" style:family="table-cell" style:data-style-name="N0">
      <style:table-cell-properties style:vertical-align="automatic" fo:background-color="transparent"/>
    </style:style>
    <style:style style:name="Hyperlink_32_10_32_2_32_3_32_2_32_2_32_2_32_3" style:display-name="Hyperlink 10 2 3 2 2 2 3" style:family="table-cell" style:data-style-name="N0">
      <style:table-cell-properties style:vertical-align="automatic" fo:background-color="transparent"/>
    </style:style>
    <style:style style:name="Hyperlink_32_10_32_2_32_3_32_2_32_2_32_3" style:display-name="Hyperlink 10 2 3 2 2 3" style:family="table-cell" style:data-style-name="N0">
      <style:table-cell-properties style:vertical-align="automatic" fo:background-color="transparent"/>
    </style:style>
    <style:style style:name="Hyperlink_32_10_32_2_32_3_32_2_32_3" style:display-name="Hyperlink 10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2_32_3_32_2" style:display-name="Hyperlink 10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2_32_3_32_2_32_2" style:display-name="Hyperlink 10 2 3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2_32_3_32_2_32_3_32_2_32_2_32_2" style:display-name="Hyperlink 10 2 3 2 3 2 2 2" style:family="table-cell" style:data-style-name="N0">
      <style:table-cell-properties style:vertical-align="automatic" fo:background-color="transparent"/>
    </style:style>
    <style:style style:name="Hyperlink_32_10_32_2_32_3_32_2_32_3_32_2_32_3" style:display-name="Hyperlink 10 2 3 2 3 2 3" style:family="table-cell" style:data-style-name="N0">
      <style:table-cell-properties style:vertical-align="automatic" fo:background-color="transparent"/>
    </style:style>
    <style:style style:name="Hyperlink_32_10_32_2_32_3_32_2_32_3_32_3" style:display-name="Hyperlink 10 2 3 2 3 3" style:family="table-cell" style:data-style-name="N0">
      <style:table-cell-properties style:vertical-align="automatic" fo:background-color="transparent"/>
    </style:style>
    <style:style style:name="Hyperlink_32_10_32_2_32_3_32_2_32_4" style:display-name="Hyperlink 10 2 3 2 4" style:family="table-cell" style:data-style-name="N0">
      <style:table-cell-properties style:vertical-align="automatic" fo:background-color="transparent"/>
    </style:style>
    <style:style style:name="Hyperlink_32_10_32_2_32_3_32_3" style:display-name="Hyperlink 10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2_32_3_32_3_32_2" style:display-name="Hyperlink 10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2_32_3_32_3_32_2_32_2" style:display-name="Hyperlink 10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2_32_3_32_3_32_2_32_2_32_2" style:display-name="Hyperlink 10 2 3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2_32_3_32_3_32_2_32_2_32_2_32_2" style:display-name="Hyperlink 10 2 3 3 2 2 2 2" style:family="table-cell" style:data-style-name="N0">
      <style:table-cell-properties style:vertical-align="automatic" fo:background-color="transparent"/>
    </style:style>
    <style:style style:name="Hyperlink_32_10_32_2_32_3_32_3_32_2_32_2_32_3" style:display-name="Hyperlink 10 2 3 3 2 2 3" style:family="table-cell" style:data-style-name="N0">
      <style:table-cell-properties style:vertical-align="automatic" fo:background-color="transparent"/>
    </style:style>
    <style:style style:name="Hyperlink_32_10_32_2_32_3_32_3_32_2_32_3" style:display-name="Hyperlink 10 2 3 3 2 3" style:family="table-cell" style:data-style-name="N0">
      <style:table-cell-properties style:vertical-align="automatic" fo:background-color="transparent"/>
    </style:style>
    <style:style style:name="Hyperlink_32_10_32_2_32_3_32_3_32_3" style:display-name="Hyperlink 10 2 3 3 3" style:family="table-cell" style:data-style-name="N0">
      <style:table-cell-properties style:vertical-align="automatic" fo:background-color="transparent"/>
    </style:style>
    <style:style style:name="Hyperlink_32_10_32_2_32_3_32_4" style:display-name="Hyperlink 10 2 3 4" style:family="table-cell" style:data-style-name="N0">
      <style:table-cell-properties style:vertical-align="automatic" fo:background-color="transparent"/>
    </style:style>
    <style:style style:name="Hyperlink_32_10_32_2_32_4" style:display-name="Hyperlink 10 2 4" style:family="table-cell" style:data-style-name="N0">
      <style:table-cell-properties style:vertical-align="automatic" fo:background-color="transparent"/>
    </style:style>
    <style:style style:name="Hyperlink_32_10_32_3" style:display-name="Hyperlink 10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" style:display-name="Hyperlink 10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0_32_3_32_2_32_2" style:display-name="Hyperlink 10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2" style:display-name="Hyperlink 10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" style:display-name="Hyperlink 10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2_32_2_32_2" style:display-name="Hyperlink 10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2_32_2_32_2" style:display-name="Hyperlink 10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2_32_2_32_2_32_2" style:display-name="Hyperlink 10 3 2 2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2_32_2_32_2_32_2_32_2_32_2_32_2_32_2" style:display-name="Hyperlink 10 3 2 2 2 2 2 2 2 2" style:family="table-cell" style:data-style-name="N0">
      <style:table-cell-properties style:vertical-align="automatic" fo:background-color="transparent"/>
    </style:style>
    <style:style style:name="Hyperlink_32_10_32_3_32_2_32_2_32_2_32_2_32_2_32_2_32_3" style:display-name="Hyperlink 10 3 2 2 2 2 2 2 3" style:family="table-cell" style:data-style-name="N0">
      <style:table-cell-properties style:vertical-align="automatic" fo:background-color="transparent"/>
    </style:style>
    <style:style style:name="Hyperlink_32_10_32_3_32_2_32_2_32_2_32_2_32_2_32_3" style:display-name="Hyperlink 10 3 2 2 2 2 2 3" style:family="table-cell" style:data-style-name="N0">
      <style:table-cell-properties style:vertical-align="automatic" fo:background-color="transparent"/>
    </style:style>
    <style:style style:name="Hyperlink_32_10_32_3_32_2_32_2_32_2_32_2_32_3" style:display-name="Hyperlink 10 3 2 2 2 2 3" style:family="table-cell" style:data-style-name="N0">
      <style:table-cell-properties style:vertical-align="automatic" fo:background-color="transparent"/>
    </style:style>
    <style:style style:name="Hyperlink_32_10_32_3_32_2_32_2_32_2_32_3" style:display-name="Hyperlink 10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2_32_3_32_2" style:display-name="Hyperlink 10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2_32_3_32_2_32_2" style:display-name="Hyperlink 10 3 2 2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2_32_2_32_2_32_3_32_2_32_2_32_2" style:display-name="Hyperlink 10 3 2 2 2 3 2 2 2" style:family="table-cell" style:data-style-name="N0">
      <style:table-cell-properties style:vertical-align="automatic" fo:background-color="transparent"/>
    </style:style>
    <style:style style:name="Hyperlink_32_10_32_3_32_2_32_2_32_2_32_3_32_2_32_3" style:display-name="Hyperlink 10 3 2 2 2 3 2 3" style:family="table-cell" style:data-style-name="N0">
      <style:table-cell-properties style:vertical-align="automatic" fo:background-color="transparent"/>
    </style:style>
    <style:style style:name="Hyperlink_32_10_32_3_32_2_32_2_32_2_32_3_32_3" style:display-name="Hyperlink 10 3 2 2 2 3 3" style:family="table-cell" style:data-style-name="N0">
      <style:table-cell-properties style:vertical-align="automatic" fo:background-color="transparent"/>
    </style:style>
    <style:style style:name="Hyperlink_32_10_32_3_32_2_32_2_32_2_32_4" style:display-name="Hyperlink 10 3 2 2 2 4" style:family="table-cell" style:data-style-name="N0">
      <style:table-cell-properties style:vertical-align="automatic" fo:background-color="transparent"/>
    </style:style>
    <style:style style:name="Hyperlink_32_10_32_3_32_2_32_2_32_3" style:display-name="Hyperlink 10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2_32_2_32_3_32_2" style:display-name="Hyperlink 10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2_32_2_32_3_32_2_32_2" style:display-name="Hyperlink 10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2_32_2_32_3_32_2_32_2_32_2" style:display-name="Hyperlink 10 3 2 2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2_32_2_32_3_32_2_32_2_32_2_32_2" style:display-name="Hyperlink 10 3 2 2 3 2 2 2 2" style:family="table-cell" style:data-style-name="N0">
      <style:table-cell-properties style:vertical-align="automatic" fo:background-color="transparent"/>
    </style:style>
    <style:style style:name="Hyperlink_32_10_32_3_32_2_32_2_32_3_32_2_32_2_32_3" style:display-name="Hyperlink 10 3 2 2 3 2 2 3" style:family="table-cell" style:data-style-name="N0">
      <style:table-cell-properties style:vertical-align="automatic" fo:background-color="transparent"/>
    </style:style>
    <style:style style:name="Hyperlink_32_10_32_3_32_2_32_2_32_3_32_2_32_3" style:display-name="Hyperlink 10 3 2 2 3 2 3" style:family="table-cell" style:data-style-name="N0">
      <style:table-cell-properties style:vertical-align="automatic" fo:background-color="transparent"/>
    </style:style>
    <style:style style:name="Hyperlink_32_10_32_3_32_2_32_2_32_3_32_3" style:display-name="Hyperlink 10 3 2 2 3 3" style:family="table-cell" style:data-style-name="N0">
      <style:table-cell-properties style:vertical-align="automatic" fo:background-color="transparent"/>
    </style:style>
    <style:style style:name="Hyperlink_32_10_32_3_32_2_32_2_32_4" style:display-name="Hyperlink 10 3 2 2 4" style:family="table-cell" style:data-style-name="N0">
      <style:table-cell-properties style:vertical-align="automatic" fo:background-color="transparent"/>
    </style:style>
    <style:style style:name="Hyperlink_32_10_32_3_32_2_32_3" style:display-name="Hyperlink 10 3 2 3" style:family="table-cell" style:data-style-name="N0">
      <style:table-cell-properties style:vertical-align="automatic" fo:background-color="transparent"/>
    </style:style>
    <style:style style:name="Hyperlink_32_10_32_3_32_3" style:display-name="Hyperlink 10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2" style:display-name="Hyperlink 10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" style:display-name="Hyperlink 10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2_32_2_32_2" style:display-name="Hyperlink 10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2_32_2_32_2" style:display-name="Hyperlink 10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2_32_2_32_2_32_2" style:display-name="Hyperlink 10 3 3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3_32_2_32_2_32_2_32_2_32_2_32_2" style:display-name="Hyperlink 10 3 3 2 2 2 2 2 2" style:family="table-cell" style:data-style-name="N0">
      <style:table-cell-properties style:vertical-align="automatic" fo:background-color="transparent"/>
    </style:style>
    <style:style style:name="Hyperlink_32_10_32_3_32_3_32_2_32_2_32_2_32_2_32_3" style:display-name="Hyperlink 10 3 3 2 2 2 2 3" style:family="table-cell" style:data-style-name="N0">
      <style:table-cell-properties style:vertical-align="automatic" fo:background-color="transparent"/>
    </style:style>
    <style:style style:name="Hyperlink_32_10_32_3_32_3_32_2_32_2_32_2_32_3" style:display-name="Hyperlink 10 3 3 2 2 2 3" style:family="table-cell" style:data-style-name="N0">
      <style:table-cell-properties style:vertical-align="automatic" fo:background-color="transparent"/>
    </style:style>
    <style:style style:name="Hyperlink_32_10_32_3_32_3_32_2_32_2_32_3" style:display-name="Hyperlink 10 3 3 2 2 3" style:family="table-cell" style:data-style-name="N0">
      <style:table-cell-properties style:vertical-align="automatic" fo:background-color="transparent"/>
    </style:style>
    <style:style style:name="Hyperlink_32_10_32_3_32_3_32_2_32_3" style:display-name="Hyperlink 10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2_32_3_32_2" style:display-name="Hyperlink 10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2_32_3_32_2_32_2" style:display-name="Hyperlink 10 3 3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3_32_3_32_2_32_3_32_2_32_2_32_2" style:display-name="Hyperlink 10 3 3 2 3 2 2 2" style:family="table-cell" style:data-style-name="N0">
      <style:table-cell-properties style:vertical-align="automatic" fo:background-color="transparent"/>
    </style:style>
    <style:style style:name="Hyperlink_32_10_32_3_32_3_32_2_32_3_32_2_32_3" style:display-name="Hyperlink 10 3 3 2 3 2 3" style:family="table-cell" style:data-style-name="N0">
      <style:table-cell-properties style:vertical-align="automatic" fo:background-color="transparent"/>
    </style:style>
    <style:style style:name="Hyperlink_32_10_32_3_32_3_32_2_32_3_32_3" style:display-name="Hyperlink 10 3 3 2 3 3" style:family="table-cell" style:data-style-name="N0">
      <style:table-cell-properties style:vertical-align="automatic" fo:background-color="transparent"/>
    </style:style>
    <style:style style:name="Hyperlink_32_10_32_3_32_3_32_2_32_4" style:display-name="Hyperlink 10 3 3 2 4" style:family="table-cell" style:data-style-name="N0">
      <style:table-cell-properties style:vertical-align="automatic" fo:background-color="transparent"/>
    </style:style>
    <style:style style:name="Hyperlink_32_10_32_3_32_3_32_3" style:display-name="Hyperlink 10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3_32_3_32_3_32_2" style:display-name="Hyperlink 10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3_32_3_32_3_32_2_32_2" style:display-name="Hyperlink 10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3_32_3_32_3_32_2_32_2_32_2" style:display-name="Hyperlink 10 3 3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3_32_3_32_3_32_2_32_2_32_2_32_2" style:display-name="Hyperlink 10 3 3 3 2 2 2 2" style:family="table-cell" style:data-style-name="N0">
      <style:table-cell-properties style:vertical-align="automatic" fo:background-color="transparent"/>
    </style:style>
    <style:style style:name="Hyperlink_32_10_32_3_32_3_32_3_32_2_32_2_32_3" style:display-name="Hyperlink 10 3 3 3 2 2 3" style:family="table-cell" style:data-style-name="N0">
      <style:table-cell-properties style:vertical-align="automatic" fo:background-color="transparent"/>
    </style:style>
    <style:style style:name="Hyperlink_32_10_32_3_32_3_32_3_32_2_32_3" style:display-name="Hyperlink 10 3 3 3 2 3" style:family="table-cell" style:data-style-name="N0">
      <style:table-cell-properties style:vertical-align="automatic" fo:background-color="transparent"/>
    </style:style>
    <style:style style:name="Hyperlink_32_10_32_3_32_3_32_3_32_3" style:display-name="Hyperlink 10 3 3 3 3" style:family="table-cell" style:data-style-name="N0">
      <style:table-cell-properties style:vertical-align="automatic" fo:background-color="transparent"/>
    </style:style>
    <style:style style:name="Hyperlink_32_10_32_3_32_3_32_4" style:display-name="Hyperlink 10 3 3 4" style:family="table-cell" style:data-style-name="N0">
      <style:table-cell-properties style:vertical-align="automatic" fo:background-color="transparent"/>
    </style:style>
    <style:style style:name="Hyperlink_32_10_32_3_32_4" style:display-name="Hyperlink 10 3 4" style:family="table-cell" style:data-style-name="N0">
      <style:table-cell-properties style:vertical-align="automatic" fo:background-color="transparent"/>
    </style:style>
    <style:style style:name="Hyperlink_32_10_32_4" style:display-name="Hyperlink 10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2" style:display-name="Hyperlink 10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" style:display-name="Hyperlink 10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2_32_2_32_2" style:display-name="Hyperlink 10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2_32_2_32_2" style:display-name="Hyperlink 10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2_32_2_32_2_32_2" style:display-name="Hyperlink 10 4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4_32_2_32_2_32_2_32_2_32_2_32_2" style:display-name="Hyperlink 10 4 2 2 2 2 2 2" style:family="table-cell" style:data-style-name="N0">
      <style:table-cell-properties style:vertical-align="automatic" fo:background-color="transparent"/>
    </style:style>
    <style:style style:name="Hyperlink_32_10_32_4_32_2_32_2_32_2_32_2_32_3" style:display-name="Hyperlink 10 4 2 2 2 2 3" style:family="table-cell" style:data-style-name="N0">
      <style:table-cell-properties style:vertical-align="automatic" fo:background-color="transparent"/>
    </style:style>
    <style:style style:name="Hyperlink_32_10_32_4_32_2_32_2_32_2_32_3" style:display-name="Hyperlink 10 4 2 2 2 3" style:family="table-cell" style:data-style-name="N0">
      <style:table-cell-properties style:vertical-align="automatic" fo:background-color="transparent"/>
    </style:style>
    <style:style style:name="Hyperlink_32_10_32_4_32_2_32_2_32_3" style:display-name="Hyperlink 10 4 2 2 3" style:family="table-cell" style:data-style-name="N0">
      <style:table-cell-properties style:vertical-align="automatic" fo:background-color="transparent"/>
    </style:style>
    <style:style style:name="Hyperlink_32_10_32_4_32_2_32_3" style:display-name="Hyperlink 10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2_32_3_32_2" style:display-name="Hyperlink 10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2_32_3_32_2_32_2" style:display-name="Hyperlink 10 4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10_32_4_32_2_32_3_32_2_32_2_32_2" style:display-name="Hyperlink 10 4 2 3 2 2 2" style:family="table-cell" style:data-style-name="N0">
      <style:table-cell-properties style:vertical-align="automatic" fo:background-color="transparent"/>
    </style:style>
    <style:style style:name="Hyperlink_32_10_32_4_32_2_32_3_32_2_32_3" style:display-name="Hyperlink 10 4 2 3 2 3" style:family="table-cell" style:data-style-name="N0">
      <style:table-cell-properties style:vertical-align="automatic" fo:background-color="transparent"/>
    </style:style>
    <style:style style:name="Hyperlink_32_10_32_4_32_2_32_3_32_3" style:display-name="Hyperlink 10 4 2 3 3" style:family="table-cell" style:data-style-name="N0">
      <style:table-cell-properties style:vertical-align="automatic" fo:background-color="transparent"/>
    </style:style>
    <style:style style:name="Hyperlink_32_10_32_4_32_2_32_4" style:display-name="Hyperlink 10 4 2 4" style:family="table-cell" style:data-style-name="N0">
      <style:table-cell-properties style:vertical-align="automatic" fo:background-color="transparent"/>
    </style:style>
    <style:style style:name="Hyperlink_32_10_32_4_32_3" style:display-name="Hyperlink 10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10_32_4_32_3_32_2" style:display-name="Hyperlink 10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10_32_4_32_3_32_2_32_2" style:display-name="Hyperlink 10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10_32_4_32_3_32_2_32_2_32_2" style:display-name="Hyperlink 10 4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10_32_4_32_3_32_2_32_2_32_2_32_2" style:display-name="Hyperlink 10 4 3 2 2 2 2" style:family="table-cell" style:data-style-name="N0">
      <style:table-cell-properties style:vertical-align="automatic" fo:background-color="transparent"/>
    </style:style>
    <style:style style:name="Hyperlink_32_10_32_4_32_3_32_2_32_2_32_3" style:display-name="Hyperlink 10 4 3 2 2 3" style:family="table-cell" style:data-style-name="N0">
      <style:table-cell-properties style:vertical-align="automatic" fo:background-color="transparent"/>
    </style:style>
    <style:style style:name="Hyperlink_32_10_32_4_32_3_32_2_32_3" style:display-name="Hyperlink 10 4 3 2 3" style:family="table-cell" style:data-style-name="N0">
      <style:table-cell-properties style:vertical-align="automatic" fo:background-color="transparent"/>
    </style:style>
    <style:style style:name="Hyperlink_32_10_32_4_32_3_32_3" style:display-name="Hyperlink 10 4 3 3" style:family="table-cell" style:data-style-name="N0">
      <style:table-cell-properties style:vertical-align="automatic" fo:background-color="transparent"/>
    </style:style>
    <style:style style:name="Hyperlink_32_10_32_4_32_4" style:display-name="Hyperlink 10 4 4" style:family="table-cell" style:data-style-name="N0">
      <style:table-cell-properties style:vertical-align="automatic" fo:background-color="transparent"/>
    </style:style>
    <style:style style:name="Hyperlink_32_10_32_5" style:display-name="Hyperlink 10 5" style:family="table-cell" style:data-style-name="N0">
      <style:table-cell-properties style:vertical-align="automatic" fo:background-color="transparent"/>
    </style:style>
    <style:style style:name="Hyperlink_32_13" style:display-name="Hyperlink 1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38">
      <style:table-cell-properties style:vertical-align="automatic" fo:background-color="transparent"/>
      <style:text-properties fo:color="#0000EE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" style:display-name="Hyperlink 2 2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2_32_2_32_2" style:display-name="Hyperlink 2 2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2_32_2_32_2" style:display-name="Hyperlink 2 2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2_32_2_32_2_32_2" style:display-name="Hyperlink 2 2 2 2 2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2_32_2_32_2_32_2_32_2_32_2_32_2_32_2" style:display-name="Hyperlink 2 2 2 2 2 2 2 2" style:family="table-cell" style:data-style-name="N0">
      <style:table-cell-properties style:vertical-align="automatic" fo:background-color="transparent"/>
    </style:style>
    <style:style style:name="Hyperlink_32_2_32_2_32_2_32_2_32_2_32_2_32_3" style:display-name="Hyperlink 2 2 2 2 2 2 3" style:family="table-cell" style:data-style-name="N0">
      <style:table-cell-properties style:vertical-align="automatic" fo:background-color="transparent"/>
    </style:style>
    <style:style style:name="Hyperlink_32_2_32_2_32_2_32_2_32_2_32_3" style:display-name="Hyperlink 2 2 2 2 2 3" style:family="table-cell" style:data-style-name="N0">
      <style:table-cell-properties style:vertical-align="automatic" fo:background-color="transparent"/>
    </style:style>
    <style:style style:name="Hyperlink_32_2_32_2_32_2_32_2_32_3" style:display-name="Hyperlink 2 2 2 2 3" style:family="table-cell" style:data-style-name="N0">
      <style:table-cell-properties style:vertical-align="automatic" fo:background-color="transparent"/>
    </style:style>
    <style:style style:name="Hyperlink_32_2_32_2_32_2_32_3" style:display-name="Hyperlink 2 2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2_32_3_32_2" style:display-name="Hyperlink 2 2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2_32_3_32_2_32_2" style:display-name="Hyperlink 2 2 2 3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2_32_2_32_2_32_3_32_2_32_2_32_2" style:display-name="Hyperlink 2 2 2 3 2 2 2" style:family="table-cell" style:data-style-name="N0">
      <style:table-cell-properties style:vertical-align="automatic" fo:background-color="transparent"/>
    </style:style>
    <style:style style:name="Hyperlink_32_2_32_2_32_2_32_3_32_2_32_3" style:display-name="Hyperlink 2 2 2 3 2 3" style:family="table-cell" style:data-style-name="N0">
      <style:table-cell-properties style:vertical-align="automatic" fo:background-color="transparent"/>
    </style:style>
    <style:style style:name="Hyperlink_32_2_32_2_32_2_32_3_32_3" style:display-name="Hyperlink 2 2 2 3 3" style:family="table-cell" style:data-style-name="N0">
      <style:table-cell-properties style:vertical-align="automatic" fo:background-color="transparent"/>
    </style:style>
    <style:style style:name="Hyperlink_32_2_32_2_32_2_32_4" style:display-name="Hyperlink 2 2 2 4" style:family="table-cell" style:data-style-name="N0">
      <style:table-cell-properties style:vertical-align="automatic" fo:background-color="transparent"/>
    </style:style>
    <style:style style:name="Hyperlink_32_2_32_2_32_3" style:display-name="Hyperlink 2 2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2_32_2_32_3_32_2" style:display-name="Hyperlink 2 2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2_32_2_32_3_32_2_32_2" style:display-name="Hyperlink 2 2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2_32_2_32_3_32_2_32_2_32_2" style:display-name="Hyperlink 2 2 3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2_32_2_32_3_32_2_32_2_32_2_32_2" style:display-name="Hyperlink 2 2 3 2 2 2 2" style:family="table-cell" style:data-style-name="N0">
      <style:table-cell-properties style:vertical-align="automatic" fo:background-color="transparent"/>
    </style:style>
    <style:style style:name="Hyperlink_32_2_32_2_32_3_32_2_32_2_32_3" style:display-name="Hyperlink 2 2 3 2 2 3" style:family="table-cell" style:data-style-name="N0">
      <style:table-cell-properties style:vertical-align="automatic" fo:background-color="transparent"/>
    </style:style>
    <style:style style:name="Hyperlink_32_2_32_2_32_3_32_2_32_3" style:display-name="Hyperlink 2 2 3 2 3" style:family="table-cell" style:data-style-name="N0">
      <style:table-cell-properties style:vertical-align="automatic" fo:background-color="transparent"/>
    </style:style>
    <style:style style:name="Hyperlink_32_2_32_2_32_3_32_3" style:display-name="Hyperlink 2 2 3 3" style:family="table-cell" style:data-style-name="N0">
      <style:table-cell-properties style:vertical-align="automatic" fo:background-color="transparent"/>
    </style:style>
    <style:style style:name="Hyperlink_32_2_32_2_32_4" style:display-name="Hyperlink 2 2 4" style:family="table-cell" style:data-style-name="N0">
      <style:table-cell-properties style:vertical-align="automatic" fo:background-color="transparent"/>
    </style:style>
    <style:style style:name="Hyperlink_32_2_32_3" style:display-name="Hyperlink 2 3" style:family="table-cell" style:data-style-name="N0">
      <style:table-cell-properties style:vertical-align="automatic" fo:background-color="transparent"/>
    </style:style>
    <style:style style:name="Hyperlink_32_3" style:display-name="Hyperlink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2_32_2_32_2" style:display-name="Hyperlink 3 2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2_32_2_32_2" style:display-name="Hyperlink 3 2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2_32_2_32_2_32_2" style:display-name="Hyperlink 3 2 2 2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3_32_2_32_2_32_2_32_2_32_2_32_2" style:display-name="Hyperlink 3 2 2 2 2 2 2" style:family="table-cell" style:data-style-name="N0">
      <style:table-cell-properties style:vertical-align="automatic" fo:background-color="transparent"/>
    </style:style>
    <style:style style:name="Hyperlink_32_3_32_2_32_2_32_2_32_2_32_3" style:display-name="Hyperlink 3 2 2 2 2 3" style:family="table-cell" style:data-style-name="N0">
      <style:table-cell-properties style:vertical-align="automatic" fo:background-color="transparent"/>
    </style:style>
    <style:style style:name="Hyperlink_32_3_32_2_32_2_32_2_32_3" style:display-name="Hyperlink 3 2 2 2 3" style:family="table-cell" style:data-style-name="N0">
      <style:table-cell-properties style:vertical-align="automatic" fo:background-color="transparent"/>
    </style:style>
    <style:style style:name="Hyperlink_32_3_32_2_32_2_32_3" style:display-name="Hyperlink 3 2 2 3" style:family="table-cell" style:data-style-name="N0">
      <style:table-cell-properties style:vertical-align="automatic" fo:background-color="transparent"/>
    </style:style>
    <style:style style:name="Hyperlink_32_3_32_2_32_3" style:display-name="Hyperlink 3 2 3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2_32_3_32_2" style:display-name="Hyperlink 3 2 3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2_32_3_32_2_32_2" style:display-name="Hyperlink 3 2 3 2 2" style:family="table-cell" style:data-style-name="N38">
      <style:table-cell-properties style:vertical-align="automatic" fo:background-color="transparent"/>
      <style:text-properties fo:color="#0000EE" style:font-name="Arial111111" style:font-name-asian="Arial111111" style:font-name-complex="Arial111111" fo:font-size="10pt" style:font-size-asian="10pt" style:font-size-complex="10pt" style:text-underline-style="solid" style:text-underline-type="single"/>
    </style:style>
    <style:style style:name="Hyperlink_32_3_32_2_32_3_32_2_32_2_32_2" style:display-name="Hyperlink 3 2 3 2 2 2" style:family="table-cell" style:data-style-name="N0">
      <style:table-cell-properties style:vertical-align="automatic" fo:background-color="transparent"/>
    </style:style>
    <style:style style:name="Hyperlink_32_3_32_2_32_3_32_2_32_3" style:display-name="Hyperlink 3 2 3 2 3" style:family="table-cell" style:data-style-name="N0">
      <style:table-cell-properties style:vertical-align="automatic" fo:background-color="transparent"/>
    </style:style>
    <style:style style:name="Hyperlink_32_3_32_2_32_3_32_3" style:display-name="Hyperlink 3 2 3 3" style:family="table-cell" style:data-style-name="N0">
      <style:table-cell-properties style:vertical-align="automatic" fo:background-color="transparent"/>
    </style:style>
    <style:style style:name="Hyperlink_32_3_32_2_32_4" style:display-name="Hyperlink 3 2 4" style:family="table-cell" style:data-style-name="N0">
      <style:table-cell-properties style:vertical-align="automatic" fo:background-color="transparent"/>
    </style:style>
    <style:style style:name="Hyperlink_32_3_32_3" style:display-name="Hyperlink 3 3" style:family="table-cell" style:data-style-name="N38">
      <style:table-cell-properties style:vertical-align="automatic" fo:background-color="transparent"/>
      <style:text-properties fo:color="#0000EE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3_32_3_32_2" style:display-name="Hyperlink 3 3 2" style:family="table-cell" style:data-style-name="N38">
      <style:table-cell-properties style:vertical-align="automatic" fo:background-color="transparent"/>
      <style:text-properties fo:color="#0000EE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3_32_3_32_2_32_2" style:display-name="Hyperlink 3 3 2 2" style:family="table-cell" style:data-style-name="N38">
      <style:table-cell-properties style:vertical-align="automatic" fo:background-color="transparent"/>
      <style:text-properties fo:color="#0000EE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3_32_3_32_2_32_2_32_2" style:display-name="Hyperlink 3 3 2 2 2" style:family="table-cell" style:data-style-name="N38">
      <style:table-cell-properties style:vertical-align="automatic" fo:background-color="transparent"/>
      <style:text-properties fo:color="#0000EE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3_32_3_32_2_32_2_32_2_32_2" style:display-name="Hyperlink 3 3 2 2 2 2" style:family="table-cell" style:data-style-name="N0">
      <style:table-cell-properties style:vertical-align="automatic" fo:background-color="transparent"/>
    </style:style>
    <style:style style:name="Hyperlink_32_3_32_3_32_2_32_2_32_3" style:display-name="Hyperlink 3 3 2 2 3" style:family="table-cell" style:data-style-name="N0">
      <style:table-cell-properties style:vertical-align="automatic" fo:background-color="transparent"/>
    </style:style>
    <style:style style:name="Hyperlink_32_3_32_3_32_2_32_3" style:display-name="Hyperlink 3 3 2 3" style:family="table-cell" style:data-style-name="N0">
      <style:table-cell-properties style:vertical-align="automatic" fo:background-color="transparent"/>
    </style:style>
    <style:style style:name="Hyperlink_32_3_32_3_32_3" style:display-name="Hyperlink 3 3 3" style:family="table-cell" style:data-style-name="N0">
      <style:table-cell-properties style:vertical-align="automatic" fo:background-color="transparent"/>
    </style:style>
    <style:style style:name="Hyperlink_32_3_32_4" style:display-name="Hyperlink 3 4" style:family="table-cell" style:data-style-name="N0">
      <style:table-cell-properties style:vertical-align="automatic" fo:background-color="transparent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2" style:display-name="Hyperlink 9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" style:display-name="Hyperlink 9 2 2" style:family="table-cell" style:data-style-name="N0">
      <style:table-cell-properties style:vertical-align="automatic" fo:background-color="transparent"/>
      <style:text-properties fo:color="#CCCCFF" fo:font-size="10pt" style:font-size-asian="10pt" style:font-size-complex="10pt" style:text-underline-style="solid" style:text-underline-type="single"/>
    </style:style>
    <style:style style:name="Hyperlink_32_9_32_2_32_2_32_2" style:display-name="Hyperlink 9 2 2 2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2" style:display-name="Hyperlink 9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" style:display-name="Hyperlink 9 2 2 2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2_32_2_32_2" style:display-name="Hyperlink 9 2 2 2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2_32_2_32_2" style:display-name="Hyperlink 9 2 2 2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2_32_2_32_2_32_2" style:display-name="Hyperlink 9 2 2 2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2_32_2_32_2_32_2_32_2_32_2_32_2_32_2" style:display-name="Hyperlink 9 2 2 2 2 2 2 2 2 2" style:family="table-cell" style:data-style-name="N0">
      <style:table-cell-properties style:vertical-align="automatic" fo:background-color="transparent"/>
    </style:style>
    <style:style style:name="Hyperlink_32_9_32_2_32_2_32_2_32_2_32_2_32_2_32_2_32_3" style:display-name="Hyperlink 9 2 2 2 2 2 2 2 3" style:family="table-cell" style:data-style-name="N0">
      <style:table-cell-properties style:vertical-align="automatic" fo:background-color="transparent"/>
    </style:style>
    <style:style style:name="Hyperlink_32_9_32_2_32_2_32_2_32_2_32_2_32_2_32_3" style:display-name="Hyperlink 9 2 2 2 2 2 2 3" style:family="table-cell" style:data-style-name="N0">
      <style:table-cell-properties style:vertical-align="automatic" fo:background-color="transparent"/>
    </style:style>
    <style:style style:name="Hyperlink_32_9_32_2_32_2_32_2_32_2_32_2_32_3" style:display-name="Hyperlink 9 2 2 2 2 2 3" style:family="table-cell" style:data-style-name="N0">
      <style:table-cell-properties style:vertical-align="automatic" fo:background-color="transparent"/>
    </style:style>
    <style:style style:name="Hyperlink_32_9_32_2_32_2_32_2_32_2_32_3" style:display-name="Hyperlink 9 2 2 2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2_32_3_32_2" style:display-name="Hyperlink 9 2 2 2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2_32_3_32_2_32_2" style:display-name="Hyperlink 9 2 2 2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2_32_2_32_2_32_3_32_2_32_2_32_2" style:display-name="Hyperlink 9 2 2 2 2 3 2 2 2" style:family="table-cell" style:data-style-name="N0">
      <style:table-cell-properties style:vertical-align="automatic" fo:background-color="transparent"/>
    </style:style>
    <style:style style:name="Hyperlink_32_9_32_2_32_2_32_2_32_2_32_3_32_2_32_3" style:display-name="Hyperlink 9 2 2 2 2 3 2 3" style:family="table-cell" style:data-style-name="N0">
      <style:table-cell-properties style:vertical-align="automatic" fo:background-color="transparent"/>
    </style:style>
    <style:style style:name="Hyperlink_32_9_32_2_32_2_32_2_32_2_32_3_32_3" style:display-name="Hyperlink 9 2 2 2 2 3 3" style:family="table-cell" style:data-style-name="N0">
      <style:table-cell-properties style:vertical-align="automatic" fo:background-color="transparent"/>
    </style:style>
    <style:style style:name="Hyperlink_32_9_32_2_32_2_32_2_32_2_32_4" style:display-name="Hyperlink 9 2 2 2 2 4" style:family="table-cell" style:data-style-name="N0">
      <style:table-cell-properties style:vertical-align="automatic" fo:background-color="transparent"/>
    </style:style>
    <style:style style:name="Hyperlink_32_9_32_2_32_2_32_2_32_3" style:display-name="Hyperlink 9 2 2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2_32_2_32_3_32_2" style:display-name="Hyperlink 9 2 2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2_32_2_32_3_32_2_32_2" style:display-name="Hyperlink 9 2 2 2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2_32_2_32_3_32_2_32_2_32_2" style:display-name="Hyperlink 9 2 2 2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2_32_2_32_3_32_2_32_2_32_2_32_2" style:display-name="Hyperlink 9 2 2 2 3 2 2 2 2" style:family="table-cell" style:data-style-name="N0">
      <style:table-cell-properties style:vertical-align="automatic" fo:background-color="transparent"/>
    </style:style>
    <style:style style:name="Hyperlink_32_9_32_2_32_2_32_2_32_3_32_2_32_2_32_3" style:display-name="Hyperlink 9 2 2 2 3 2 2 3" style:family="table-cell" style:data-style-name="N0">
      <style:table-cell-properties style:vertical-align="automatic" fo:background-color="transparent"/>
    </style:style>
    <style:style style:name="Hyperlink_32_9_32_2_32_2_32_2_32_3_32_2_32_3" style:display-name="Hyperlink 9 2 2 2 3 2 3" style:family="table-cell" style:data-style-name="N0">
      <style:table-cell-properties style:vertical-align="automatic" fo:background-color="transparent"/>
    </style:style>
    <style:style style:name="Hyperlink_32_9_32_2_32_2_32_2_32_3_32_3" style:display-name="Hyperlink 9 2 2 2 3 3" style:family="table-cell" style:data-style-name="N0">
      <style:table-cell-properties style:vertical-align="automatic" fo:background-color="transparent"/>
    </style:style>
    <style:style style:name="Hyperlink_32_9_32_2_32_2_32_2_32_4" style:display-name="Hyperlink 9 2 2 2 4" style:family="table-cell" style:data-style-name="N0">
      <style:table-cell-properties style:vertical-align="automatic" fo:background-color="transparent"/>
    </style:style>
    <style:style style:name="Hyperlink_32_9_32_2_32_2_32_3" style:display-name="Hyperlink 9 2 2 3" style:family="table-cell" style:data-style-name="N0">
      <style:table-cell-properties style:vertical-align="automatic" fo:background-color="transparent"/>
    </style:style>
    <style:style style:name="Hyperlink_32_9_32_2_32_3" style:display-name="Hyperlink 9 2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2" style:display-name="Hyperlink 9 2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" style:display-name="Hyperlink 9 2 3 2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2_32_2_32_2" style:display-name="Hyperlink 9 2 3 2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2_32_2_32_2" style:display-name="Hyperlink 9 2 3 2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2_32_2_32_2_32_2" style:display-name="Hyperlink 9 2 3 2 2 2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3_32_2_32_2_32_2_32_2_32_2_32_2" style:display-name="Hyperlink 9 2 3 2 2 2 2 2 2" style:family="table-cell" style:data-style-name="N0">
      <style:table-cell-properties style:vertical-align="automatic" fo:background-color="transparent"/>
    </style:style>
    <style:style style:name="Hyperlink_32_9_32_2_32_3_32_2_32_2_32_2_32_2_32_3" style:display-name="Hyperlink 9 2 3 2 2 2 2 3" style:family="table-cell" style:data-style-name="N0">
      <style:table-cell-properties style:vertical-align="automatic" fo:background-color="transparent"/>
    </style:style>
    <style:style style:name="Hyperlink_32_9_32_2_32_3_32_2_32_2_32_2_32_3" style:display-name="Hyperlink 9 2 3 2 2 2 3" style:family="table-cell" style:data-style-name="N0">
      <style:table-cell-properties style:vertical-align="automatic" fo:background-color="transparent"/>
    </style:style>
    <style:style style:name="Hyperlink_32_9_32_2_32_3_32_2_32_2_32_3" style:display-name="Hyperlink 9 2 3 2 2 3" style:family="table-cell" style:data-style-name="N0">
      <style:table-cell-properties style:vertical-align="automatic" fo:background-color="transparent"/>
    </style:style>
    <style:style style:name="Hyperlink_32_9_32_2_32_3_32_2_32_3" style:display-name="Hyperlink 9 2 3 2 3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2_32_3_32_2" style:display-name="Hyperlink 9 2 3 2 3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2_32_3_32_2_32_2" style:display-name="Hyperlink 9 2 3 2 3 2 2" style:family="table-cell" style:data-style-name="N0">
      <style:table-cell-properties style:vertical-align="automatic" fo:background-color="transparent"/>
      <style:text-properties fo:color="#CCCC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2_32_3_32_2_32_3_32_2_32_2_32_2" style:display-name="Hyperlink 9 2 3 2 3 2 2 2" style:family="table-cell" style:data-style-name="N0">
      <style:table-cell-properties style:vertical-align="automatic" fo:background-color="transparent"/>
    </style:style>
    <style:style style:name="Hyperlink_32_9_32_2_32_3_32_2_32_3_32_2_32_3" style:display-name="Hyperlink 9 2 3 2 3 2 3" style:family="table-cell" style:data-style-name="N0">
      <style:table-cell-properties style:vertical-align="automatic" fo:background-color="transparent"/>
    </style:style>
    <style:style style:name="Hyperlink_32_9_32_2_32_3_32_2_32_3_32_3" style:display-name="Hyperlink 9 2 3 2 3 3" style:family="table-cell" style:data-style-name="N0">
      <style:table-cell-properties style:vertical-align="automatic" fo:background-color="transparent"/>
    </style:style>
    <style:style style:name="Hyperlink_32_9_32_2_32_3_32_2_32_4" style:display-name="Hyperlink 9 2 3 2 4" style:family="table-cell" style:data-style-name="N0">
      <style:table-cell-properties style:vertical-align="automatic" fo:background-color="transparent"/>
    </style:style>
    <style:style style:name="Hyperlink_32_9_32_2_32_3_32_3" style:display-name="Hyperlink 9 2 3 3" style:family="table-cell" style:data-style-name="N0">
      <style:table-cell-properties style:vertical-align="automatic" fo:background-color="transparent"/>
      <style:text-properties fo:color="#CCCC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2_32_3_32_3_32_2" style:display-name="Hyperlink 9 2 3 3 2" style:family="table-cell" style:data-style-name="N0">
      <style:table-cell-properties style:vertical-align="automatic" fo:background-color="transparent"/>
      <style:text-properties fo:color="#CCCC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2_32_3_32_3_32_2_32_2" style:display-name="Hyperlink 9 2 3 3 2 2" style:family="table-cell" style:data-style-name="N0">
      <style:table-cell-properties style:vertical-align="automatic" fo:background-color="transparent"/>
      <style:text-properties fo:color="#CCCC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2_32_3_32_3_32_2_32_2_32_2" style:display-name="Hyperlink 9 2 3 3 2 2 2" style:family="table-cell" style:data-style-name="N0">
      <style:table-cell-properties style:vertical-align="automatic" fo:background-color="transparent"/>
      <style:text-properties fo:color="#CCCC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2_32_3_32_3_32_2_32_2_32_2_32_2" style:display-name="Hyperlink 9 2 3 3 2 2 2 2" style:family="table-cell" style:data-style-name="N0">
      <style:table-cell-properties style:vertical-align="automatic" fo:background-color="transparent"/>
    </style:style>
    <style:style style:name="Hyperlink_32_9_32_2_32_3_32_3_32_2_32_2_32_3" style:display-name="Hyperlink 9 2 3 3 2 2 3" style:family="table-cell" style:data-style-name="N0">
      <style:table-cell-properties style:vertical-align="automatic" fo:background-color="transparent"/>
    </style:style>
    <style:style style:name="Hyperlink_32_9_32_2_32_3_32_3_32_2_32_3" style:display-name="Hyperlink 9 2 3 3 2 3" style:family="table-cell" style:data-style-name="N0">
      <style:table-cell-properties style:vertical-align="automatic" fo:background-color="transparent"/>
    </style:style>
    <style:style style:name="Hyperlink_32_9_32_2_32_3_32_3_32_3" style:display-name="Hyperlink 9 2 3 3 3" style:family="table-cell" style:data-style-name="N0">
      <style:table-cell-properties style:vertical-align="automatic" fo:background-color="transparent"/>
    </style:style>
    <style:style style:name="Hyperlink_32_9_32_2_32_3_32_4" style:display-name="Hyperlink 9 2 3 4" style:family="table-cell" style:data-style-name="N0">
      <style:table-cell-properties style:vertical-align="automatic" fo:background-color="transparent"/>
    </style:style>
    <style:style style:name="Hyperlink_32_9_32_2_32_4" style:display-name="Hyperlink 9 2 4" style:family="table-cell" style:data-style-name="N0">
      <style:table-cell-properties style:vertical-align="automatic" fo:background-color="transparent"/>
    </style:style>
    <style:style style:name="Hyperlink_32_9_32_3" style:display-name="Hyperlink 9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" style:display-name="Hyperlink 9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9_32_3_32_2_32_2" style:display-name="Hyperlink 9 3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2" style:display-name="Hyperlink 9 3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" style:display-name="Hyperlink 9 3 2 2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2_32_2_32_2" style:display-name="Hyperlink 9 3 2 2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2_32_2_32_2" style:display-name="Hyperlink 9 3 2 2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2_32_2_32_2_32_2" style:display-name="Hyperlink 9 3 2 2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2_32_2_32_2_32_2_32_2_32_2_32_2_32_2" style:display-name="Hyperlink 9 3 2 2 2 2 2 2 2 2" style:family="table-cell" style:data-style-name="N0">
      <style:table-cell-properties style:vertical-align="automatic" fo:background-color="transparent"/>
    </style:style>
    <style:style style:name="Hyperlink_32_9_32_3_32_2_32_2_32_2_32_2_32_2_32_2_32_3" style:display-name="Hyperlink 9 3 2 2 2 2 2 2 3" style:family="table-cell" style:data-style-name="N0">
      <style:table-cell-properties style:vertical-align="automatic" fo:background-color="transparent"/>
    </style:style>
    <style:style style:name="Hyperlink_32_9_32_3_32_2_32_2_32_2_32_2_32_2_32_3" style:display-name="Hyperlink 9 3 2 2 2 2 2 3" style:family="table-cell" style:data-style-name="N0">
      <style:table-cell-properties style:vertical-align="automatic" fo:background-color="transparent"/>
    </style:style>
    <style:style style:name="Hyperlink_32_9_32_3_32_2_32_2_32_2_32_2_32_3" style:display-name="Hyperlink 9 3 2 2 2 2 3" style:family="table-cell" style:data-style-name="N0">
      <style:table-cell-properties style:vertical-align="automatic" fo:background-color="transparent"/>
    </style:style>
    <style:style style:name="Hyperlink_32_9_32_3_32_2_32_2_32_2_32_3" style:display-name="Hyperlink 9 3 2 2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2_32_3_32_2" style:display-name="Hyperlink 9 3 2 2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2_32_3_32_2_32_2" style:display-name="Hyperlink 9 3 2 2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2_32_2_32_2_32_3_32_2_32_2_32_2" style:display-name="Hyperlink 9 3 2 2 2 3 2 2 2" style:family="table-cell" style:data-style-name="N0">
      <style:table-cell-properties style:vertical-align="automatic" fo:background-color="transparent"/>
    </style:style>
    <style:style style:name="Hyperlink_32_9_32_3_32_2_32_2_32_2_32_3_32_2_32_3" style:display-name="Hyperlink 9 3 2 2 2 3 2 3" style:family="table-cell" style:data-style-name="N0">
      <style:table-cell-properties style:vertical-align="automatic" fo:background-color="transparent"/>
    </style:style>
    <style:style style:name="Hyperlink_32_9_32_3_32_2_32_2_32_2_32_3_32_3" style:display-name="Hyperlink 9 3 2 2 2 3 3" style:family="table-cell" style:data-style-name="N0">
      <style:table-cell-properties style:vertical-align="automatic" fo:background-color="transparent"/>
    </style:style>
    <style:style style:name="Hyperlink_32_9_32_3_32_2_32_2_32_2_32_4" style:display-name="Hyperlink 9 3 2 2 2 4" style:family="table-cell" style:data-style-name="N0">
      <style:table-cell-properties style:vertical-align="automatic" fo:background-color="transparent"/>
    </style:style>
    <style:style style:name="Hyperlink_32_9_32_3_32_2_32_2_32_3" style:display-name="Hyperlink 9 3 2 2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2_32_2_32_3_32_2" style:display-name="Hyperlink 9 3 2 2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2_32_2_32_3_32_2_32_2" style:display-name="Hyperlink 9 3 2 2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2_32_2_32_3_32_2_32_2_32_2" style:display-name="Hyperlink 9 3 2 2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2_32_2_32_3_32_2_32_2_32_2_32_2" style:display-name="Hyperlink 9 3 2 2 3 2 2 2 2" style:family="table-cell" style:data-style-name="N0">
      <style:table-cell-properties style:vertical-align="automatic" fo:background-color="transparent"/>
    </style:style>
    <style:style style:name="Hyperlink_32_9_32_3_32_2_32_2_32_3_32_2_32_2_32_3" style:display-name="Hyperlink 9 3 2 2 3 2 2 3" style:family="table-cell" style:data-style-name="N0">
      <style:table-cell-properties style:vertical-align="automatic" fo:background-color="transparent"/>
    </style:style>
    <style:style style:name="Hyperlink_32_9_32_3_32_2_32_2_32_3_32_2_32_3" style:display-name="Hyperlink 9 3 2 2 3 2 3" style:family="table-cell" style:data-style-name="N0">
      <style:table-cell-properties style:vertical-align="automatic" fo:background-color="transparent"/>
    </style:style>
    <style:style style:name="Hyperlink_32_9_32_3_32_2_32_2_32_3_32_3" style:display-name="Hyperlink 9 3 2 2 3 3" style:family="table-cell" style:data-style-name="N0">
      <style:table-cell-properties style:vertical-align="automatic" fo:background-color="transparent"/>
    </style:style>
    <style:style style:name="Hyperlink_32_9_32_3_32_2_32_2_32_4" style:display-name="Hyperlink 9 3 2 2 4" style:family="table-cell" style:data-style-name="N0">
      <style:table-cell-properties style:vertical-align="automatic" fo:background-color="transparent"/>
    </style:style>
    <style:style style:name="Hyperlink_32_9_32_3_32_2_32_3" style:display-name="Hyperlink 9 3 2 3" style:family="table-cell" style:data-style-name="N0">
      <style:table-cell-properties style:vertical-align="automatic" fo:background-color="transparent"/>
    </style:style>
    <style:style style:name="Hyperlink_32_9_32_3_32_3" style:display-name="Hyperlink 9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2" style:display-name="Hyperlink 9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" style:display-name="Hyperlink 9 3 3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2_32_2_32_2" style:display-name="Hyperlink 9 3 3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2_32_2_32_2" style:display-name="Hyperlink 9 3 3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2_32_2_32_2_32_2" style:display-name="Hyperlink 9 3 3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3_32_2_32_2_32_2_32_2_32_2_32_2" style:display-name="Hyperlink 9 3 3 2 2 2 2 2 2" style:family="table-cell" style:data-style-name="N0">
      <style:table-cell-properties style:vertical-align="automatic" fo:background-color="transparent"/>
    </style:style>
    <style:style style:name="Hyperlink_32_9_32_3_32_3_32_2_32_2_32_2_32_2_32_3" style:display-name="Hyperlink 9 3 3 2 2 2 2 3" style:family="table-cell" style:data-style-name="N0">
      <style:table-cell-properties style:vertical-align="automatic" fo:background-color="transparent"/>
    </style:style>
    <style:style style:name="Hyperlink_32_9_32_3_32_3_32_2_32_2_32_2_32_3" style:display-name="Hyperlink 9 3 3 2 2 2 3" style:family="table-cell" style:data-style-name="N0">
      <style:table-cell-properties style:vertical-align="automatic" fo:background-color="transparent"/>
    </style:style>
    <style:style style:name="Hyperlink_32_9_32_3_32_3_32_2_32_2_32_3" style:display-name="Hyperlink 9 3 3 2 2 3" style:family="table-cell" style:data-style-name="N0">
      <style:table-cell-properties style:vertical-align="automatic" fo:background-color="transparent"/>
    </style:style>
    <style:style style:name="Hyperlink_32_9_32_3_32_3_32_2_32_3" style:display-name="Hyperlink 9 3 3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2_32_3_32_2" style:display-name="Hyperlink 9 3 3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2_32_3_32_2_32_2" style:display-name="Hyperlink 9 3 3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3_32_3_32_2_32_3_32_2_32_2_32_2" style:display-name="Hyperlink 9 3 3 2 3 2 2 2" style:family="table-cell" style:data-style-name="N0">
      <style:table-cell-properties style:vertical-align="automatic" fo:background-color="transparent"/>
    </style:style>
    <style:style style:name="Hyperlink_32_9_32_3_32_3_32_2_32_3_32_2_32_3" style:display-name="Hyperlink 9 3 3 2 3 2 3" style:family="table-cell" style:data-style-name="N0">
      <style:table-cell-properties style:vertical-align="automatic" fo:background-color="transparent"/>
    </style:style>
    <style:style style:name="Hyperlink_32_9_32_3_32_3_32_2_32_3_32_3" style:display-name="Hyperlink 9 3 3 2 3 3" style:family="table-cell" style:data-style-name="N0">
      <style:table-cell-properties style:vertical-align="automatic" fo:background-color="transparent"/>
    </style:style>
    <style:style style:name="Hyperlink_32_9_32_3_32_3_32_2_32_4" style:display-name="Hyperlink 9 3 3 2 4" style:family="table-cell" style:data-style-name="N0">
      <style:table-cell-properties style:vertical-align="automatic" fo:background-color="transparent"/>
    </style:style>
    <style:style style:name="Hyperlink_32_9_32_3_32_3_32_3" style:display-name="Hyperlink 9 3 3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3_32_3_32_3_32_2" style:display-name="Hyperlink 9 3 3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3_32_3_32_3_32_2_32_2" style:display-name="Hyperlink 9 3 3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3_32_3_32_3_32_2_32_2_32_2" style:display-name="Hyperlink 9 3 3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3_32_3_32_3_32_2_32_2_32_2_32_2" style:display-name="Hyperlink 9 3 3 3 2 2 2 2" style:family="table-cell" style:data-style-name="N0">
      <style:table-cell-properties style:vertical-align="automatic" fo:background-color="transparent"/>
    </style:style>
    <style:style style:name="Hyperlink_32_9_32_3_32_3_32_3_32_2_32_2_32_3" style:display-name="Hyperlink 9 3 3 3 2 2 3" style:family="table-cell" style:data-style-name="N0">
      <style:table-cell-properties style:vertical-align="automatic" fo:background-color="transparent"/>
    </style:style>
    <style:style style:name="Hyperlink_32_9_32_3_32_3_32_3_32_2_32_3" style:display-name="Hyperlink 9 3 3 3 2 3" style:family="table-cell" style:data-style-name="N0">
      <style:table-cell-properties style:vertical-align="automatic" fo:background-color="transparent"/>
    </style:style>
    <style:style style:name="Hyperlink_32_9_32_3_32_3_32_3_32_3" style:display-name="Hyperlink 9 3 3 3 3" style:family="table-cell" style:data-style-name="N0">
      <style:table-cell-properties style:vertical-align="automatic" fo:background-color="transparent"/>
    </style:style>
    <style:style style:name="Hyperlink_32_9_32_3_32_3_32_4" style:display-name="Hyperlink 9 3 3 4" style:family="table-cell" style:data-style-name="N0">
      <style:table-cell-properties style:vertical-align="automatic" fo:background-color="transparent"/>
    </style:style>
    <style:style style:name="Hyperlink_32_9_32_3_32_4" style:display-name="Hyperlink 9 3 4" style:family="table-cell" style:data-style-name="N0">
      <style:table-cell-properties style:vertical-align="automatic" fo:background-color="transparent"/>
    </style:style>
    <style:style style:name="Hyperlink_32_9_32_4" style:display-name="Hyperlink 9 4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2" style:display-name="Hyperlink 9 4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" style:display-name="Hyperlink 9 4 2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2_32_2_32_2" style:display-name="Hyperlink 9 4 2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2_32_2_32_2" style:display-name="Hyperlink 9 4 2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2_32_2_32_2_32_2" style:display-name="Hyperlink 9 4 2 2 2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4_32_2_32_2_32_2_32_2_32_2_32_2" style:display-name="Hyperlink 9 4 2 2 2 2 2 2" style:family="table-cell" style:data-style-name="N0">
      <style:table-cell-properties style:vertical-align="automatic" fo:background-color="transparent"/>
    </style:style>
    <style:style style:name="Hyperlink_32_9_32_4_32_2_32_2_32_2_32_2_32_3" style:display-name="Hyperlink 9 4 2 2 2 2 3" style:family="table-cell" style:data-style-name="N0">
      <style:table-cell-properties style:vertical-align="automatic" fo:background-color="transparent"/>
    </style:style>
    <style:style style:name="Hyperlink_32_9_32_4_32_2_32_2_32_2_32_3" style:display-name="Hyperlink 9 4 2 2 2 3" style:family="table-cell" style:data-style-name="N0">
      <style:table-cell-properties style:vertical-align="automatic" fo:background-color="transparent"/>
    </style:style>
    <style:style style:name="Hyperlink_32_9_32_4_32_2_32_2_32_3" style:display-name="Hyperlink 9 4 2 2 3" style:family="table-cell" style:data-style-name="N0">
      <style:table-cell-properties style:vertical-align="automatic" fo:background-color="transparent"/>
    </style:style>
    <style:style style:name="Hyperlink_32_9_32_4_32_2_32_3" style:display-name="Hyperlink 9 4 2 3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2_32_3_32_2" style:display-name="Hyperlink 9 4 2 3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2_32_3_32_2_32_2" style:display-name="Hyperlink 9 4 2 3 2 2" style:family="table-cell" style:data-style-name="N0">
      <style:table-cell-properties style:vertical-align="automatic" fo:background-color="transparent"/>
      <style:text-properties fo:color="#0000FF" style:font-name="Arial11111" style:font-name-asian="Arial11111" style:font-name-complex="Arial11111" fo:font-size="10pt" style:font-size-asian="10pt" style:font-size-complex="10pt" style:text-underline-style="solid" style:text-underline-type="single"/>
    </style:style>
    <style:style style:name="Hyperlink_32_9_32_4_32_2_32_3_32_2_32_2_32_2" style:display-name="Hyperlink 9 4 2 3 2 2 2" style:family="table-cell" style:data-style-name="N0">
      <style:table-cell-properties style:vertical-align="automatic" fo:background-color="transparent"/>
    </style:style>
    <style:style style:name="Hyperlink_32_9_32_4_32_2_32_3_32_2_32_3" style:display-name="Hyperlink 9 4 2 3 2 3" style:family="table-cell" style:data-style-name="N0">
      <style:table-cell-properties style:vertical-align="automatic" fo:background-color="transparent"/>
    </style:style>
    <style:style style:name="Hyperlink_32_9_32_4_32_2_32_3_32_3" style:display-name="Hyperlink 9 4 2 3 3" style:family="table-cell" style:data-style-name="N0">
      <style:table-cell-properties style:vertical-align="automatic" fo:background-color="transparent"/>
    </style:style>
    <style:style style:name="Hyperlink_32_9_32_4_32_2_32_4" style:display-name="Hyperlink 9 4 2 4" style:family="table-cell" style:data-style-name="N0">
      <style:table-cell-properties style:vertical-align="automatic" fo:background-color="transparent"/>
    </style:style>
    <style:style style:name="Hyperlink_32_9_32_4_32_3" style:display-name="Hyperlink 9 4 3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32_9_32_4_32_3_32_2" style:display-name="Hyperlink 9 4 3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10pt" style:font-size-asian="10pt" style:font-size-complex="10pt" style:text-underline-style="solid" style:text-underline-type="single"/>
    </style:style>
    <style:style style:name="Hyperlink_32_9_32_4_32_3_32_2_32_2" style:display-name="Hyperlink 9 4 3 2 2" style:family="table-cell" style:data-style-name="N0">
      <style:table-cell-properties style:vertical-align="automatic" fo:background-color="transparent"/>
      <style:text-properties fo:color="#0000FF" style:font-name="Arial111" style:font-name-asian="Arial111" style:font-name-complex="Arial111" fo:font-size="10pt" style:font-size-asian="10pt" style:font-size-complex="10pt" style:text-underline-style="solid" style:text-underline-type="single"/>
    </style:style>
    <style:style style:name="Hyperlink_32_9_32_4_32_3_32_2_32_2_32_2" style:display-name="Hyperlink 9 4 3 2 2 2" style:family="table-cell" style:data-style-name="N0">
      <style:table-cell-properties style:vertical-align="automatic" fo:background-color="transparent"/>
      <style:text-properties fo:color="#0000FF" style:font-name="Arial1111" style:font-name-asian="Arial1111" style:font-name-complex="Arial1111" fo:font-size="10pt" style:font-size-asian="10pt" style:font-size-complex="10pt" style:text-underline-style="solid" style:text-underline-type="single"/>
    </style:style>
    <style:style style:name="Hyperlink_32_9_32_4_32_3_32_2_32_2_32_2_32_2" style:display-name="Hyperlink 9 4 3 2 2 2 2" style:family="table-cell" style:data-style-name="N0">
      <style:table-cell-properties style:vertical-align="automatic" fo:background-color="transparent"/>
    </style:style>
    <style:style style:name="Hyperlink_32_9_32_4_32_3_32_2_32_2_32_3" style:display-name="Hyperlink 9 4 3 2 2 3" style:family="table-cell" style:data-style-name="N0">
      <style:table-cell-properties style:vertical-align="automatic" fo:background-color="transparent"/>
    </style:style>
    <style:style style:name="Hyperlink_32_9_32_4_32_3_32_2_32_3" style:display-name="Hyperlink 9 4 3 2 3" style:family="table-cell" style:data-style-name="N0">
      <style:table-cell-properties style:vertical-align="automatic" fo:background-color="transparent"/>
    </style:style>
    <style:style style:name="Hyperlink_32_9_32_4_32_3_32_3" style:display-name="Hyperlink 9 4 3 3" style:family="table-cell" style:data-style-name="N0">
      <style:table-cell-properties style:vertical-align="automatic" fo:background-color="transparent"/>
    </style:style>
    <style:style style:name="Hyperlink_32_9_32_4_32_4" style:display-name="Hyperlink 9 4 4" style:family="table-cell" style:data-style-name="N0">
      <style:table-cell-properties style:vertical-align="automatic" fo:background-color="transparent"/>
    </style:style>
    <style:style style:name="Hyperlink_32_9_32_5" style:display-name="Hyperlink 9 5" style:family="table-cell" style:data-style-name="N0">
      <style:table-cell-properties style:vertical-align="automatic" fo:background-color="transparent"/>
    </style:style>
    <style:style style:name="Input_32_2" style:display-name="Input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00FFFF" fo:background-color="#FFFFCC"/>
      <style:text-properties fo:color="#666699" style:font-name="Calibri" style:font-name-asian="Calibri" style:font-name-complex="Calibri"/>
    </style:style>
    <style:style style:name="Input_32_2_32_2_32_2" style:display-name="Input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" style:display-name="Input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" style:display-name="Input 2 2 2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2_32_2_32_2_32_2_32_2" style:display-name="Input 2 2 2 2 2 2" style:family="table-cell" style:data-style-name="N0">
      <style:table-cell-properties style:vertical-align="automatic" fo:background-color="transparent"/>
    </style:style>
    <style:style style:name="Input_32_2_32_2_32_2_32_2_32_3" style:display-name="Input 2 2 2 2 3" style:family="table-cell" style:data-style-name="N0">
      <style:table-cell-properties style:vertical-align="automatic" fo:background-color="transparent"/>
    </style:style>
    <style:style style:name="Input_32_2_32_2_32_2_32_3" style:display-name="Input 2 2 2 3" style:family="table-cell" style:data-style-name="N0">
      <style:table-cell-properties style:vertical-align="automatic" fo:background-color="transparent"/>
    </style:style>
    <style:style style:name="Input_32_2_32_2_32_3" style:display-name="Input 2 2 3" style:family="table-cell" style:data-style-name="N0">
      <style:table-cell-properties style:vertical-align="automatic" fo:background-color="transparent"/>
    </style:style>
    <style:style style:name="Input_32_2_32_3" style:display-name="Input 2 3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" style:display-name="Input 2 3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" style:display-name="Input 2 3 2 2" style:family="table-cell" style:data-style-name="N0">
      <style:table-cell-properties fo:border="thin solid #00FFFF" style:vertical-align="automatic" fo:background-color="#FFFFCC"/>
      <style:text-properties fo:color="#666699" style:font-name="Calibri" style:font-name-asian="Calibri" style:font-name-complex="Calibri"/>
    </style:style>
    <style:style style:name="Input_32_2_32_3_32_2_32_2_32_2" style:display-name="Input 2 3 2 2 2" style:family="table-cell" style:data-style-name="N0">
      <style:table-cell-properties style:vertical-align="automatic" fo:background-color="transparent"/>
    </style:style>
    <style:style style:name="Input_32_2_32_3_32_2_32_3" style:display-name="Input 2 3 2 3" style:family="table-cell" style:data-style-name="N0">
      <style:table-cell-properties style:vertical-align="automatic" fo:background-color="transparent"/>
    </style:style>
    <style:style style:name="Input_32_2_32_3_32_3" style:display-name="Input 2 3 3" style:family="table-cell" style:data-style-name="N0">
      <style:table-cell-properties style:vertical-align="automatic" fo:background-color="transparent"/>
    </style:style>
    <style:style style:name="Input_32_2_32_4" style:display-name="Input 2 4" style:family="table-cell" style:data-style-name="N0">
      <style:table-cell-properties style:vertical-align="automatic" fo:background-color="transparent"/>
    </style:style>
    <style:style style:name="Linked_32_Cell_32_2" style:display-name="Linked Cell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" style:display-name="Linked Cell 2 2" style:family="table-cell" style:data-style-name="N0">
      <style:table-cell-properties fo:border-top="none" fo:border-bottom="thin double #99CCFF" fo:border-left="none" fo:border-right="none"/>
      <style:text-properties fo:color="#99CCFF" style:font-name="Calibri" style:font-name-asian="Calibri" style:font-name-complex="Calibri"/>
    </style:style>
    <style:style style:name="Linked_32_Cell_32_2_32_2_32_2" style:display-name="Linked Cell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" style:display-name="Linked Cell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" style:display-name="Linked Cell 2 2 2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2_32_2_32_2_32_2_32_2" style:display-name="Linked Cell 2 2 2 2 2 2" style:family="table-cell" style:data-style-name="N0">
      <style:table-cell-properties style:vertical-align="automatic" fo:background-color="transparent"/>
    </style:style>
    <style:style style:name="Linked_32_Cell_32_2_32_2_32_2_32_2_32_3" style:display-name="Linked Cell 2 2 2 2 3" style:family="table-cell" style:data-style-name="N0">
      <style:table-cell-properties style:vertical-align="automatic" fo:background-color="transparent"/>
    </style:style>
    <style:style style:name="Linked_32_Cell_32_2_32_2_32_2_32_3" style:display-name="Linked Cell 2 2 2 3" style:family="table-cell" style:data-style-name="N0">
      <style:table-cell-properties style:vertical-align="automatic" fo:background-color="transparent"/>
    </style:style>
    <style:style style:name="Linked_32_Cell_32_2_32_2_32_3" style:display-name="Linked Cell 2 2 3" style:family="table-cell" style:data-style-name="N0">
      <style:table-cell-properties style:vertical-align="automatic" fo:background-color="transparent"/>
    </style:style>
    <style:style style:name="Linked_32_Cell_32_2_32_3" style:display-name="Linked Cell 2 3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" style:display-name="Linked Cell 2 3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" style:display-name="Linked Cell 2 3 2 2" style:family="table-cell" style:data-style-name="N0">
      <style:table-cell-properties fo:border-top="none" fo:border-bottom="thin double #99CCFF" fo:border-left="none" fo:border-right="none" style:vertical-align="automatic" fo:background-color="transparent"/>
      <style:text-properties fo:color="#99CCFF" style:font-name="Calibri" style:font-name-asian="Calibri" style:font-name-complex="Calibri"/>
    </style:style>
    <style:style style:name="Linked_32_Cell_32_2_32_3_32_2_32_2_32_2" style:display-name="Linked Cell 2 3 2 2 2" style:family="table-cell" style:data-style-name="N0">
      <style:table-cell-properties style:vertical-align="automatic" fo:background-color="transparent"/>
    </style:style>
    <style:style style:name="Linked_32_Cell_32_2_32_3_32_2_32_3" style:display-name="Linked Cell 2 3 2 3" style:family="table-cell" style:data-style-name="N0">
      <style:table-cell-properties style:vertical-align="automatic" fo:background-color="transparent"/>
    </style:style>
    <style:style style:name="Linked_32_Cell_32_2_32_3_32_3" style:display-name="Linked Cell 2 3 3" style:family="table-cell" style:data-style-name="N0">
      <style:table-cell-properties style:vertical-align="automatic" fo:background-color="transparent"/>
    </style:style>
    <style:style style:name="Linked_32_Cell_32_2_32_4" style:display-name="Linked Cell 2 4" style:family="table-cell" style:data-style-name="N0">
      <style:table-cell-properties style:vertical-align="automatic" fo:background-color="transparent"/>
    </style:style>
    <style:style style:name="Neutral_32_12" style:display-name="Neutral 1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2" style:display-name="Neutral 1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" style:display-name="Neutral 12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2_32_2_32_2_32_2" style:display-name="Neutral 12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2" style:display-name="Neutral 1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" style:display-name="Neutral 12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2_32_2_32_2" style:display-name="Neutral 12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2_32_2_32_2" style:display-name="Neutral 12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2_32_2_32_2_32_2" style:display-name="Neutral 12 2 2 2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2_32_2_32_2_32_2_32_2_32_2_32_2_32_2" style:display-name="Neutral 12 2 2 2 2 2 2 2 2 2" style:family="table-cell" style:data-style-name="N0">
      <style:table-cell-properties style:vertical-align="automatic" fo:background-color="transparent"/>
    </style:style>
    <style:style style:name="Neutral_32_12_32_2_32_2_32_2_32_2_32_2_32_2_32_2_32_3" style:display-name="Neutral 12 2 2 2 2 2 2 2 3" style:family="table-cell" style:data-style-name="N0">
      <style:table-cell-properties style:vertical-align="automatic" fo:background-color="transparent"/>
    </style:style>
    <style:style style:name="Neutral_32_12_32_2_32_2_32_2_32_2_32_2_32_2_32_3" style:display-name="Neutral 12 2 2 2 2 2 2 3" style:family="table-cell" style:data-style-name="N0">
      <style:table-cell-properties style:vertical-align="automatic" fo:background-color="transparent"/>
    </style:style>
    <style:style style:name="Neutral_32_12_32_2_32_2_32_2_32_2_32_2_32_3" style:display-name="Neutral 12 2 2 2 2 2 3" style:family="table-cell" style:data-style-name="N0">
      <style:table-cell-properties style:vertical-align="automatic" fo:background-color="transparent"/>
    </style:style>
    <style:style style:name="Neutral_32_12_32_2_32_2_32_2_32_2_32_3" style:display-name="Neutral 12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2_32_3_32_2" style:display-name="Neutral 12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2_32_3_32_2_32_2" style:display-name="Neutral 12 2 2 2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2_32_2_32_2_32_3_32_2_32_2_32_2" style:display-name="Neutral 12 2 2 2 2 3 2 2 2" style:family="table-cell" style:data-style-name="N0">
      <style:table-cell-properties style:vertical-align="automatic" fo:background-color="transparent"/>
    </style:style>
    <style:style style:name="Neutral_32_12_32_2_32_2_32_2_32_2_32_3_32_2_32_3" style:display-name="Neutral 12 2 2 2 2 3 2 3" style:family="table-cell" style:data-style-name="N0">
      <style:table-cell-properties style:vertical-align="automatic" fo:background-color="transparent"/>
    </style:style>
    <style:style style:name="Neutral_32_12_32_2_32_2_32_2_32_2_32_3_32_3" style:display-name="Neutral 12 2 2 2 2 3 3" style:family="table-cell" style:data-style-name="N0">
      <style:table-cell-properties style:vertical-align="automatic" fo:background-color="transparent"/>
    </style:style>
    <style:style style:name="Neutral_32_12_32_2_32_2_32_2_32_2_32_4" style:display-name="Neutral 12 2 2 2 2 4" style:family="table-cell" style:data-style-name="N0">
      <style:table-cell-properties style:vertical-align="automatic" fo:background-color="transparent"/>
    </style:style>
    <style:style style:name="Neutral_32_12_32_2_32_2_32_2_32_3" style:display-name="Neutral 12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2_32_2_32_3_32_2" style:display-name="Neutral 12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2_32_2_32_3_32_2_32_2" style:display-name="Neutral 12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2_32_2_32_3_32_2_32_2_32_2" style:display-name="Neutral 12 2 2 2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2_32_2_32_3_32_2_32_2_32_2_32_2" style:display-name="Neutral 12 2 2 2 3 2 2 2 2" style:family="table-cell" style:data-style-name="N0">
      <style:table-cell-properties style:vertical-align="automatic" fo:background-color="transparent"/>
    </style:style>
    <style:style style:name="Neutral_32_12_32_2_32_2_32_2_32_3_32_2_32_2_32_3" style:display-name="Neutral 12 2 2 2 3 2 2 3" style:family="table-cell" style:data-style-name="N0">
      <style:table-cell-properties style:vertical-align="automatic" fo:background-color="transparent"/>
    </style:style>
    <style:style style:name="Neutral_32_12_32_2_32_2_32_2_32_3_32_2_32_3" style:display-name="Neutral 12 2 2 2 3 2 3" style:family="table-cell" style:data-style-name="N0">
      <style:table-cell-properties style:vertical-align="automatic" fo:background-color="transparent"/>
    </style:style>
    <style:style style:name="Neutral_32_12_32_2_32_2_32_2_32_3_32_3" style:display-name="Neutral 12 2 2 2 3 3" style:family="table-cell" style:data-style-name="N0">
      <style:table-cell-properties style:vertical-align="automatic" fo:background-color="transparent"/>
    </style:style>
    <style:style style:name="Neutral_32_12_32_2_32_2_32_2_32_4" style:display-name="Neutral 12 2 2 2 4" style:family="table-cell" style:data-style-name="N0">
      <style:table-cell-properties style:vertical-align="automatic" fo:background-color="transparent"/>
    </style:style>
    <style:style style:name="Neutral_32_12_32_2_32_2_32_3" style:display-name="Neutral 12 2 2 3" style:family="table-cell" style:data-style-name="N0">
      <style:table-cell-properties style:vertical-align="automatic" fo:background-color="transparent"/>
    </style:style>
    <style:style style:name="Neutral_32_12_32_2_32_3" style:display-name="Neutral 1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2" style:display-name="Neutral 1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" style:display-name="Neutral 12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2_32_2_32_2" style:display-name="Neutral 12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2_32_2_32_2" style:display-name="Neutral 12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2_32_2_32_2_32_2" style:display-name="Neutral 12 2 3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3_32_2_32_2_32_2_32_2_32_2_32_2" style:display-name="Neutral 12 2 3 2 2 2 2 2 2" style:family="table-cell" style:data-style-name="N0">
      <style:table-cell-properties style:vertical-align="automatic" fo:background-color="transparent"/>
    </style:style>
    <style:style style:name="Neutral_32_12_32_2_32_3_32_2_32_2_32_2_32_2_32_3" style:display-name="Neutral 12 2 3 2 2 2 2 3" style:family="table-cell" style:data-style-name="N0">
      <style:table-cell-properties style:vertical-align="automatic" fo:background-color="transparent"/>
    </style:style>
    <style:style style:name="Neutral_32_12_32_2_32_3_32_2_32_2_32_2_32_3" style:display-name="Neutral 12 2 3 2 2 2 3" style:family="table-cell" style:data-style-name="N0">
      <style:table-cell-properties style:vertical-align="automatic" fo:background-color="transparent"/>
    </style:style>
    <style:style style:name="Neutral_32_12_32_2_32_3_32_2_32_2_32_3" style:display-name="Neutral 12 2 3 2 2 3" style:family="table-cell" style:data-style-name="N0">
      <style:table-cell-properties style:vertical-align="automatic" fo:background-color="transparent"/>
    </style:style>
    <style:style style:name="Neutral_32_12_32_2_32_3_32_2_32_3" style:display-name="Neutral 12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2_32_3_32_2" style:display-name="Neutral 12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2_32_3_32_2_32_2" style:display-name="Neutral 12 2 3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2_32_2_32_3_32_2_32_3_32_2_32_2_32_2" style:display-name="Neutral 12 2 3 2 3 2 2 2" style:family="table-cell" style:data-style-name="N0">
      <style:table-cell-properties style:vertical-align="automatic" fo:background-color="transparent"/>
    </style:style>
    <style:style style:name="Neutral_32_12_32_2_32_3_32_2_32_3_32_2_32_3" style:display-name="Neutral 12 2 3 2 3 2 3" style:family="table-cell" style:data-style-name="N0">
      <style:table-cell-properties style:vertical-align="automatic" fo:background-color="transparent"/>
    </style:style>
    <style:style style:name="Neutral_32_12_32_2_32_3_32_2_32_3_32_3" style:display-name="Neutral 12 2 3 2 3 3" style:family="table-cell" style:data-style-name="N0">
      <style:table-cell-properties style:vertical-align="automatic" fo:background-color="transparent"/>
    </style:style>
    <style:style style:name="Neutral_32_12_32_2_32_3_32_2_32_4" style:display-name="Neutral 12 2 3 2 4" style:family="table-cell" style:data-style-name="N0">
      <style:table-cell-properties style:vertical-align="automatic" fo:background-color="transparent"/>
    </style:style>
    <style:style style:name="Neutral_32_12_32_2_32_3_32_3" style:display-name="Neutral 12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2_32_2_32_3_32_3_32_2" style:display-name="Neutral 12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2_32_2_32_3_32_3_32_2_32_2" style:display-name="Neutral 12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2_32_2_32_3_32_3_32_2_32_2_32_2" style:display-name="Neutral 12 2 3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2_32_2_32_3_32_3_32_2_32_2_32_2_32_2" style:display-name="Neutral 12 2 3 3 2 2 2 2" style:family="table-cell" style:data-style-name="N0">
      <style:table-cell-properties style:vertical-align="automatic" fo:background-color="transparent"/>
    </style:style>
    <style:style style:name="Neutral_32_12_32_2_32_3_32_3_32_2_32_2_32_3" style:display-name="Neutral 12 2 3 3 2 2 3" style:family="table-cell" style:data-style-name="N0">
      <style:table-cell-properties style:vertical-align="automatic" fo:background-color="transparent"/>
    </style:style>
    <style:style style:name="Neutral_32_12_32_2_32_3_32_3_32_2_32_3" style:display-name="Neutral 12 2 3 3 2 3" style:family="table-cell" style:data-style-name="N0">
      <style:table-cell-properties style:vertical-align="automatic" fo:background-color="transparent"/>
    </style:style>
    <style:style style:name="Neutral_32_12_32_2_32_3_32_3_32_3" style:display-name="Neutral 12 2 3 3 3" style:family="table-cell" style:data-style-name="N0">
      <style:table-cell-properties style:vertical-align="automatic" fo:background-color="transparent"/>
    </style:style>
    <style:style style:name="Neutral_32_12_32_2_32_3_32_4" style:display-name="Neutral 12 2 3 4" style:family="table-cell" style:data-style-name="N0">
      <style:table-cell-properties style:vertical-align="automatic" fo:background-color="transparent"/>
    </style:style>
    <style:style style:name="Neutral_32_12_32_2_32_4" style:display-name="Neutral 12 2 4" style:family="table-cell" style:data-style-name="N0">
      <style:table-cell-properties style:vertical-align="automatic" fo:background-color="transparent"/>
    </style:style>
    <style:style style:name="Neutral_32_12_32_3" style:display-name="Neutral 12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" style:display-name="Neutral 12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2_32_3_32_2_32_2" style:display-name="Neutral 12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2" style:display-name="Neutral 12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" style:display-name="Neutral 12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2_32_2_32_2" style:display-name="Neutral 12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2_32_2_32_2" style:display-name="Neutral 12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2_32_2_32_2_32_2" style:display-name="Neutral 12 3 2 2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2_32_2_32_2_32_2_32_2_32_2_32_2_32_2" style:display-name="Neutral 12 3 2 2 2 2 2 2 2 2" style:family="table-cell" style:data-style-name="N0">
      <style:table-cell-properties style:vertical-align="automatic" fo:background-color="transparent"/>
    </style:style>
    <style:style style:name="Neutral_32_12_32_3_32_2_32_2_32_2_32_2_32_2_32_2_32_3" style:display-name="Neutral 12 3 2 2 2 2 2 2 3" style:family="table-cell" style:data-style-name="N0">
      <style:table-cell-properties style:vertical-align="automatic" fo:background-color="transparent"/>
    </style:style>
    <style:style style:name="Neutral_32_12_32_3_32_2_32_2_32_2_32_2_32_2_32_3" style:display-name="Neutral 12 3 2 2 2 2 2 3" style:family="table-cell" style:data-style-name="N0">
      <style:table-cell-properties style:vertical-align="automatic" fo:background-color="transparent"/>
    </style:style>
    <style:style style:name="Neutral_32_12_32_3_32_2_32_2_32_2_32_2_32_3" style:display-name="Neutral 12 3 2 2 2 2 3" style:family="table-cell" style:data-style-name="N0">
      <style:table-cell-properties style:vertical-align="automatic" fo:background-color="transparent"/>
    </style:style>
    <style:style style:name="Neutral_32_12_32_3_32_2_32_2_32_2_32_3" style:display-name="Neutral 12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2_32_3_32_2" style:display-name="Neutral 12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2_32_3_32_2_32_2" style:display-name="Neutral 12 3 2 2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2_32_2_32_2_32_3_32_2_32_2_32_2" style:display-name="Neutral 12 3 2 2 2 3 2 2 2" style:family="table-cell" style:data-style-name="N0">
      <style:table-cell-properties style:vertical-align="automatic" fo:background-color="transparent"/>
    </style:style>
    <style:style style:name="Neutral_32_12_32_3_32_2_32_2_32_2_32_3_32_2_32_3" style:display-name="Neutral 12 3 2 2 2 3 2 3" style:family="table-cell" style:data-style-name="N0">
      <style:table-cell-properties style:vertical-align="automatic" fo:background-color="transparent"/>
    </style:style>
    <style:style style:name="Neutral_32_12_32_3_32_2_32_2_32_2_32_3_32_3" style:display-name="Neutral 12 3 2 2 2 3 3" style:family="table-cell" style:data-style-name="N0">
      <style:table-cell-properties style:vertical-align="automatic" fo:background-color="transparent"/>
    </style:style>
    <style:style style:name="Neutral_32_12_32_3_32_2_32_2_32_2_32_4" style:display-name="Neutral 12 3 2 2 2 4" style:family="table-cell" style:data-style-name="N0">
      <style:table-cell-properties style:vertical-align="automatic" fo:background-color="transparent"/>
    </style:style>
    <style:style style:name="Neutral_32_12_32_3_32_2_32_2_32_3" style:display-name="Neutral 12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2_32_2_32_3_32_2" style:display-name="Neutral 12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2_32_2_32_3_32_2_32_2" style:display-name="Neutral 12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2_32_2_32_3_32_2_32_2_32_2" style:display-name="Neutral 12 3 2 2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2_32_2_32_3_32_2_32_2_32_2_32_2" style:display-name="Neutral 12 3 2 2 3 2 2 2 2" style:family="table-cell" style:data-style-name="N0">
      <style:table-cell-properties style:vertical-align="automatic" fo:background-color="transparent"/>
    </style:style>
    <style:style style:name="Neutral_32_12_32_3_32_2_32_2_32_3_32_2_32_2_32_3" style:display-name="Neutral 12 3 2 2 3 2 2 3" style:family="table-cell" style:data-style-name="N0">
      <style:table-cell-properties style:vertical-align="automatic" fo:background-color="transparent"/>
    </style:style>
    <style:style style:name="Neutral_32_12_32_3_32_2_32_2_32_3_32_2_32_3" style:display-name="Neutral 12 3 2 2 3 2 3" style:family="table-cell" style:data-style-name="N0">
      <style:table-cell-properties style:vertical-align="automatic" fo:background-color="transparent"/>
    </style:style>
    <style:style style:name="Neutral_32_12_32_3_32_2_32_2_32_3_32_3" style:display-name="Neutral 12 3 2 2 3 3" style:family="table-cell" style:data-style-name="N0">
      <style:table-cell-properties style:vertical-align="automatic" fo:background-color="transparent"/>
    </style:style>
    <style:style style:name="Neutral_32_12_32_3_32_2_32_2_32_4" style:display-name="Neutral 12 3 2 2 4" style:family="table-cell" style:data-style-name="N0">
      <style:table-cell-properties style:vertical-align="automatic" fo:background-color="transparent"/>
    </style:style>
    <style:style style:name="Neutral_32_12_32_3_32_2_32_3" style:display-name="Neutral 12 3 2 3" style:family="table-cell" style:data-style-name="N0">
      <style:table-cell-properties style:vertical-align="automatic" fo:background-color="transparent"/>
    </style:style>
    <style:style style:name="Neutral_32_12_32_3_32_3" style:display-name="Neutral 12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2" style:display-name="Neutral 12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" style:display-name="Neutral 12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2_32_2_32_2" style:display-name="Neutral 12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2_32_2_32_2" style:display-name="Neutral 12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2_32_2_32_2_32_2" style:display-name="Neutral 12 3 3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3_32_2_32_2_32_2_32_2_32_2_32_2" style:display-name="Neutral 12 3 3 2 2 2 2 2 2" style:family="table-cell" style:data-style-name="N0">
      <style:table-cell-properties style:vertical-align="automatic" fo:background-color="transparent"/>
    </style:style>
    <style:style style:name="Neutral_32_12_32_3_32_3_32_2_32_2_32_2_32_2_32_3" style:display-name="Neutral 12 3 3 2 2 2 2 3" style:family="table-cell" style:data-style-name="N0">
      <style:table-cell-properties style:vertical-align="automatic" fo:background-color="transparent"/>
    </style:style>
    <style:style style:name="Neutral_32_12_32_3_32_3_32_2_32_2_32_2_32_3" style:display-name="Neutral 12 3 3 2 2 2 3" style:family="table-cell" style:data-style-name="N0">
      <style:table-cell-properties style:vertical-align="automatic" fo:background-color="transparent"/>
    </style:style>
    <style:style style:name="Neutral_32_12_32_3_32_3_32_2_32_2_32_3" style:display-name="Neutral 12 3 3 2 2 3" style:family="table-cell" style:data-style-name="N0">
      <style:table-cell-properties style:vertical-align="automatic" fo:background-color="transparent"/>
    </style:style>
    <style:style style:name="Neutral_32_12_32_3_32_3_32_2_32_3" style:display-name="Neutral 12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2_32_3_32_2" style:display-name="Neutral 12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2_32_3_32_2_32_2" style:display-name="Neutral 12 3 3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3_32_3_32_2_32_3_32_2_32_2_32_2" style:display-name="Neutral 12 3 3 2 3 2 2 2" style:family="table-cell" style:data-style-name="N0">
      <style:table-cell-properties style:vertical-align="automatic" fo:background-color="transparent"/>
    </style:style>
    <style:style style:name="Neutral_32_12_32_3_32_3_32_2_32_3_32_2_32_3" style:display-name="Neutral 12 3 3 2 3 2 3" style:family="table-cell" style:data-style-name="N0">
      <style:table-cell-properties style:vertical-align="automatic" fo:background-color="transparent"/>
    </style:style>
    <style:style style:name="Neutral_32_12_32_3_32_3_32_2_32_3_32_3" style:display-name="Neutral 12 3 3 2 3 3" style:family="table-cell" style:data-style-name="N0">
      <style:table-cell-properties style:vertical-align="automatic" fo:background-color="transparent"/>
    </style:style>
    <style:style style:name="Neutral_32_12_32_3_32_3_32_2_32_4" style:display-name="Neutral 12 3 3 2 4" style:family="table-cell" style:data-style-name="N0">
      <style:table-cell-properties style:vertical-align="automatic" fo:background-color="transparent"/>
    </style:style>
    <style:style style:name="Neutral_32_12_32_3_32_3_32_3" style:display-name="Neutral 12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3_32_3_32_3_32_2" style:display-name="Neutral 12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3_32_3_32_3_32_2_32_2" style:display-name="Neutral 12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3_32_3_32_3_32_2_32_2_32_2" style:display-name="Neutral 12 3 3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3_32_3_32_3_32_2_32_2_32_2_32_2" style:display-name="Neutral 12 3 3 3 2 2 2 2" style:family="table-cell" style:data-style-name="N0">
      <style:table-cell-properties style:vertical-align="automatic" fo:background-color="transparent"/>
    </style:style>
    <style:style style:name="Neutral_32_12_32_3_32_3_32_3_32_2_32_2_32_3" style:display-name="Neutral 12 3 3 3 2 2 3" style:family="table-cell" style:data-style-name="N0">
      <style:table-cell-properties style:vertical-align="automatic" fo:background-color="transparent"/>
    </style:style>
    <style:style style:name="Neutral_32_12_32_3_32_3_32_3_32_2_32_3" style:display-name="Neutral 12 3 3 3 2 3" style:family="table-cell" style:data-style-name="N0">
      <style:table-cell-properties style:vertical-align="automatic" fo:background-color="transparent"/>
    </style:style>
    <style:style style:name="Neutral_32_12_32_3_32_3_32_3_32_3" style:display-name="Neutral 12 3 3 3 3" style:family="table-cell" style:data-style-name="N0">
      <style:table-cell-properties style:vertical-align="automatic" fo:background-color="transparent"/>
    </style:style>
    <style:style style:name="Neutral_32_12_32_3_32_3_32_4" style:display-name="Neutral 12 3 3 4" style:family="table-cell" style:data-style-name="N0">
      <style:table-cell-properties style:vertical-align="automatic" fo:background-color="transparent"/>
    </style:style>
    <style:style style:name="Neutral_32_12_32_3_32_4" style:display-name="Neutral 12 3 4" style:family="table-cell" style:data-style-name="N0">
      <style:table-cell-properties style:vertical-align="automatic" fo:background-color="transparent"/>
    </style:style>
    <style:style style:name="Neutral_32_12_32_4" style:display-name="Neutral 12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2" style:display-name="Neutral 12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" style:display-name="Neutral 12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2_32_2_32_2" style:display-name="Neutral 12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2_32_2_32_2" style:display-name="Neutral 12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2_32_2_32_2_32_2" style:display-name="Neutral 12 4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4_32_2_32_2_32_2_32_2_32_2_32_2" style:display-name="Neutral 12 4 2 2 2 2 2 2" style:family="table-cell" style:data-style-name="N0">
      <style:table-cell-properties style:vertical-align="automatic" fo:background-color="transparent"/>
    </style:style>
    <style:style style:name="Neutral_32_12_32_4_32_2_32_2_32_2_32_2_32_3" style:display-name="Neutral 12 4 2 2 2 2 3" style:family="table-cell" style:data-style-name="N0">
      <style:table-cell-properties style:vertical-align="automatic" fo:background-color="transparent"/>
    </style:style>
    <style:style style:name="Neutral_32_12_32_4_32_2_32_2_32_2_32_3" style:display-name="Neutral 12 4 2 2 2 3" style:family="table-cell" style:data-style-name="N0">
      <style:table-cell-properties style:vertical-align="automatic" fo:background-color="transparent"/>
    </style:style>
    <style:style style:name="Neutral_32_12_32_4_32_2_32_2_32_3" style:display-name="Neutral 12 4 2 2 3" style:family="table-cell" style:data-style-name="N0">
      <style:table-cell-properties style:vertical-align="automatic" fo:background-color="transparent"/>
    </style:style>
    <style:style style:name="Neutral_32_12_32_4_32_2_32_3" style:display-name="Neutral 12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2_32_3_32_2" style:display-name="Neutral 12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2_32_3_32_2_32_2" style:display-name="Neutral 12 4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2_32_4_32_2_32_3_32_2_32_2_32_2" style:display-name="Neutral 12 4 2 3 2 2 2" style:family="table-cell" style:data-style-name="N0">
      <style:table-cell-properties style:vertical-align="automatic" fo:background-color="transparent"/>
    </style:style>
    <style:style style:name="Neutral_32_12_32_4_32_2_32_3_32_2_32_3" style:display-name="Neutral 12 4 2 3 2 3" style:family="table-cell" style:data-style-name="N0">
      <style:table-cell-properties style:vertical-align="automatic" fo:background-color="transparent"/>
    </style:style>
    <style:style style:name="Neutral_32_12_32_4_32_2_32_3_32_3" style:display-name="Neutral 12 4 2 3 3" style:family="table-cell" style:data-style-name="N0">
      <style:table-cell-properties style:vertical-align="automatic" fo:background-color="transparent"/>
    </style:style>
    <style:style style:name="Neutral_32_12_32_4_32_2_32_4" style:display-name="Neutral 12 4 2 4" style:family="table-cell" style:data-style-name="N0">
      <style:table-cell-properties style:vertical-align="automatic" fo:background-color="transparent"/>
    </style:style>
    <style:style style:name="Neutral_32_12_32_4_32_3" style:display-name="Neutral 12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2_32_4_32_3_32_2" style:display-name="Neutral 12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2_32_4_32_3_32_2_32_2" style:display-name="Neutral 12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2_32_4_32_3_32_2_32_2_32_2" style:display-name="Neutral 12 4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2_32_4_32_3_32_2_32_2_32_2_32_2" style:display-name="Neutral 12 4 3 2 2 2 2" style:family="table-cell" style:data-style-name="N0">
      <style:table-cell-properties style:vertical-align="automatic" fo:background-color="transparent"/>
    </style:style>
    <style:style style:name="Neutral_32_12_32_4_32_3_32_2_32_2_32_3" style:display-name="Neutral 12 4 3 2 2 3" style:family="table-cell" style:data-style-name="N0">
      <style:table-cell-properties style:vertical-align="automatic" fo:background-color="transparent"/>
    </style:style>
    <style:style style:name="Neutral_32_12_32_4_32_3_32_2_32_3" style:display-name="Neutral 12 4 3 2 3" style:family="table-cell" style:data-style-name="N0">
      <style:table-cell-properties style:vertical-align="automatic" fo:background-color="transparent"/>
    </style:style>
    <style:style style:name="Neutral_32_12_32_4_32_3_32_3" style:display-name="Neutral 12 4 3 3" style:family="table-cell" style:data-style-name="N0">
      <style:table-cell-properties style:vertical-align="automatic" fo:background-color="transparent"/>
    </style:style>
    <style:style style:name="Neutral_32_12_32_4_32_4" style:display-name="Neutral 12 4 4" style:family="table-cell" style:data-style-name="N0">
      <style:table-cell-properties style:vertical-align="automatic" fo:background-color="transparent"/>
    </style:style>
    <style:style style:name="Neutral_32_12_32_5" style:display-name="Neutral 12 5" style:family="table-cell" style:data-style-name="N0">
      <style:table-cell-properties style:vertical-align="automatic" fo:background-color="transparent"/>
    </style:style>
    <style:style style:name="Neutral_32_13" style:display-name="Neutral 1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2" style:display-name="Neutral 13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" style:display-name="Neutral 13 2 2" style:family="table-cell" style:data-style-name="N0">
      <style:table-cell-properties style:vertical-align="automatic" fo:background-color="#000080"/>
      <style:text-properties fo:color="#00FF00" fo:font-size="10pt" style:font-size-asian="10pt" style:font-size-complex="10pt"/>
    </style:style>
    <style:style style:name="Neutral_32_13_32_2_32_2_32_2" style:display-name="Neutral 13 2 2 2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2" style:display-name="Neutral 13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" style:display-name="Neutral 13 2 2 2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2_32_2_32_2" style:display-name="Neutral 13 2 2 2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2_32_2_32_2" style:display-name="Neutral 13 2 2 2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2_32_2_32_2_32_2" style:display-name="Neutral 13 2 2 2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2_32_2_32_2_32_2_32_2_32_2_32_2_32_2" style:display-name="Neutral 13 2 2 2 2 2 2 2 2 2" style:family="table-cell" style:data-style-name="N0">
      <style:table-cell-properties style:vertical-align="automatic" fo:background-color="transparent"/>
    </style:style>
    <style:style style:name="Neutral_32_13_32_2_32_2_32_2_32_2_32_2_32_2_32_2_32_3" style:display-name="Neutral 13 2 2 2 2 2 2 2 3" style:family="table-cell" style:data-style-name="N0">
      <style:table-cell-properties style:vertical-align="automatic" fo:background-color="transparent"/>
    </style:style>
    <style:style style:name="Neutral_32_13_32_2_32_2_32_2_32_2_32_2_32_2_32_3" style:display-name="Neutral 13 2 2 2 2 2 2 3" style:family="table-cell" style:data-style-name="N0">
      <style:table-cell-properties style:vertical-align="automatic" fo:background-color="transparent"/>
    </style:style>
    <style:style style:name="Neutral_32_13_32_2_32_2_32_2_32_2_32_2_32_3" style:display-name="Neutral 13 2 2 2 2 2 3" style:family="table-cell" style:data-style-name="N0">
      <style:table-cell-properties style:vertical-align="automatic" fo:background-color="transparent"/>
    </style:style>
    <style:style style:name="Neutral_32_13_32_2_32_2_32_2_32_2_32_3" style:display-name="Neutral 13 2 2 2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2_32_3_32_2" style:display-name="Neutral 13 2 2 2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2_32_3_32_2_32_2" style:display-name="Neutral 13 2 2 2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2_32_2_32_2_32_3_32_2_32_2_32_2" style:display-name="Neutral 13 2 2 2 2 3 2 2 2" style:family="table-cell" style:data-style-name="N0">
      <style:table-cell-properties style:vertical-align="automatic" fo:background-color="transparent"/>
    </style:style>
    <style:style style:name="Neutral_32_13_32_2_32_2_32_2_32_2_32_3_32_2_32_3" style:display-name="Neutral 13 2 2 2 2 3 2 3" style:family="table-cell" style:data-style-name="N0">
      <style:table-cell-properties style:vertical-align="automatic" fo:background-color="transparent"/>
    </style:style>
    <style:style style:name="Neutral_32_13_32_2_32_2_32_2_32_2_32_3_32_3" style:display-name="Neutral 13 2 2 2 2 3 3" style:family="table-cell" style:data-style-name="N0">
      <style:table-cell-properties style:vertical-align="automatic" fo:background-color="transparent"/>
    </style:style>
    <style:style style:name="Neutral_32_13_32_2_32_2_32_2_32_2_32_4" style:display-name="Neutral 13 2 2 2 2 4" style:family="table-cell" style:data-style-name="N0">
      <style:table-cell-properties style:vertical-align="automatic" fo:background-color="transparent"/>
    </style:style>
    <style:style style:name="Neutral_32_13_32_2_32_2_32_2_32_3" style:display-name="Neutral 13 2 2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2_32_2_32_3_32_2" style:display-name="Neutral 13 2 2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2_32_2_32_3_32_2_32_2" style:display-name="Neutral 13 2 2 2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2_32_2_32_3_32_2_32_2_32_2" style:display-name="Neutral 13 2 2 2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2_32_2_32_3_32_2_32_2_32_2_32_2" style:display-name="Neutral 13 2 2 2 3 2 2 2 2" style:family="table-cell" style:data-style-name="N0">
      <style:table-cell-properties style:vertical-align="automatic" fo:background-color="transparent"/>
    </style:style>
    <style:style style:name="Neutral_32_13_32_2_32_2_32_2_32_3_32_2_32_2_32_3" style:display-name="Neutral 13 2 2 2 3 2 2 3" style:family="table-cell" style:data-style-name="N0">
      <style:table-cell-properties style:vertical-align="automatic" fo:background-color="transparent"/>
    </style:style>
    <style:style style:name="Neutral_32_13_32_2_32_2_32_2_32_3_32_2_32_3" style:display-name="Neutral 13 2 2 2 3 2 3" style:family="table-cell" style:data-style-name="N0">
      <style:table-cell-properties style:vertical-align="automatic" fo:background-color="transparent"/>
    </style:style>
    <style:style style:name="Neutral_32_13_32_2_32_2_32_2_32_3_32_3" style:display-name="Neutral 13 2 2 2 3 3" style:family="table-cell" style:data-style-name="N0">
      <style:table-cell-properties style:vertical-align="automatic" fo:background-color="transparent"/>
    </style:style>
    <style:style style:name="Neutral_32_13_32_2_32_2_32_2_32_4" style:display-name="Neutral 13 2 2 2 4" style:family="table-cell" style:data-style-name="N0">
      <style:table-cell-properties style:vertical-align="automatic" fo:background-color="transparent"/>
    </style:style>
    <style:style style:name="Neutral_32_13_32_2_32_2_32_3" style:display-name="Neutral 13 2 2 3" style:family="table-cell" style:data-style-name="N0">
      <style:table-cell-properties style:vertical-align="automatic" fo:background-color="transparent"/>
    </style:style>
    <style:style style:name="Neutral_32_13_32_2_32_3" style:display-name="Neutral 13 2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2" style:display-name="Neutral 13 2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" style:display-name="Neutral 13 2 3 2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2_32_2_32_2" style:display-name="Neutral 13 2 3 2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2_32_2_32_2" style:display-name="Neutral 13 2 3 2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2_32_2_32_2_32_2" style:display-name="Neutral 13 2 3 2 2 2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3_32_2_32_2_32_2_32_2_32_2_32_2" style:display-name="Neutral 13 2 3 2 2 2 2 2 2" style:family="table-cell" style:data-style-name="N0">
      <style:table-cell-properties style:vertical-align="automatic" fo:background-color="transparent"/>
    </style:style>
    <style:style style:name="Neutral_32_13_32_2_32_3_32_2_32_2_32_2_32_2_32_3" style:display-name="Neutral 13 2 3 2 2 2 2 3" style:family="table-cell" style:data-style-name="N0">
      <style:table-cell-properties style:vertical-align="automatic" fo:background-color="transparent"/>
    </style:style>
    <style:style style:name="Neutral_32_13_32_2_32_3_32_2_32_2_32_2_32_3" style:display-name="Neutral 13 2 3 2 2 2 3" style:family="table-cell" style:data-style-name="N0">
      <style:table-cell-properties style:vertical-align="automatic" fo:background-color="transparent"/>
    </style:style>
    <style:style style:name="Neutral_32_13_32_2_32_3_32_2_32_2_32_3" style:display-name="Neutral 13 2 3 2 2 3" style:family="table-cell" style:data-style-name="N0">
      <style:table-cell-properties style:vertical-align="automatic" fo:background-color="transparent"/>
    </style:style>
    <style:style style:name="Neutral_32_13_32_2_32_3_32_2_32_3" style:display-name="Neutral 13 2 3 2 3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2_32_3_32_2" style:display-name="Neutral 13 2 3 2 3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2_32_3_32_2_32_2" style:display-name="Neutral 13 2 3 2 3 2 2" style:family="table-cell" style:data-style-name="N0">
      <style:table-cell-properties style:vertical-align="automatic" fo:background-color="#000080"/>
      <style:text-properties fo:color="#00FF00" style:font-name="Arial11111" style:font-name-asian="Arial11111" style:font-name-complex="Arial11111" fo:font-size="10pt" style:font-size-asian="10pt" style:font-size-complex="10pt"/>
    </style:style>
    <style:style style:name="Neutral_32_13_32_2_32_3_32_2_32_3_32_2_32_2_32_2" style:display-name="Neutral 13 2 3 2 3 2 2 2" style:family="table-cell" style:data-style-name="N0">
      <style:table-cell-properties style:vertical-align="automatic" fo:background-color="transparent"/>
    </style:style>
    <style:style style:name="Neutral_32_13_32_2_32_3_32_2_32_3_32_2_32_3" style:display-name="Neutral 13 2 3 2 3 2 3" style:family="table-cell" style:data-style-name="N0">
      <style:table-cell-properties style:vertical-align="automatic" fo:background-color="transparent"/>
    </style:style>
    <style:style style:name="Neutral_32_13_32_2_32_3_32_2_32_3_32_3" style:display-name="Neutral 13 2 3 2 3 3" style:family="table-cell" style:data-style-name="N0">
      <style:table-cell-properties style:vertical-align="automatic" fo:background-color="transparent"/>
    </style:style>
    <style:style style:name="Neutral_32_13_32_2_32_3_32_2_32_4" style:display-name="Neutral 13 2 3 2 4" style:family="table-cell" style:data-style-name="N0">
      <style:table-cell-properties style:vertical-align="automatic" fo:background-color="transparent"/>
    </style:style>
    <style:style style:name="Neutral_32_13_32_2_32_3_32_3" style:display-name="Neutral 13 2 3 3" style:family="table-cell" style:data-style-name="N0">
      <style:table-cell-properties style:vertical-align="automatic" fo:background-color="#000080"/>
      <style:text-properties fo:color="#00FF00" style:font-name="Arial1" style:font-name-asian="Arial1" style:font-name-complex="Arial1" fo:font-size="10pt" style:font-size-asian="10pt" style:font-size-complex="10pt"/>
    </style:style>
    <style:style style:name="Neutral_32_13_32_2_32_3_32_3_32_2" style:display-name="Neutral 13 2 3 3 2" style:family="table-cell" style:data-style-name="N0">
      <style:table-cell-properties style:vertical-align="automatic" fo:background-color="#000080"/>
      <style:text-properties fo:color="#00FF00" style:font-name="Arial11" style:font-name-asian="Arial11" style:font-name-complex="Arial11" fo:font-size="10pt" style:font-size-asian="10pt" style:font-size-complex="10pt"/>
    </style:style>
    <style:style style:name="Neutral_32_13_32_2_32_3_32_3_32_2_32_2" style:display-name="Neutral 13 2 3 3 2 2" style:family="table-cell" style:data-style-name="N0">
      <style:table-cell-properties style:vertical-align="automatic" fo:background-color="#000080"/>
      <style:text-properties fo:color="#00FF00" style:font-name="Arial111" style:font-name-asian="Arial111" style:font-name-complex="Arial111" fo:font-size="10pt" style:font-size-asian="10pt" style:font-size-complex="10pt"/>
    </style:style>
    <style:style style:name="Neutral_32_13_32_2_32_3_32_3_32_2_32_2_32_2" style:display-name="Neutral 13 2 3 3 2 2 2" style:family="table-cell" style:data-style-name="N0">
      <style:table-cell-properties style:vertical-align="automatic" fo:background-color="#000080"/>
      <style:text-properties fo:color="#00FF00" style:font-name="Arial1111" style:font-name-asian="Arial1111" style:font-name-complex="Arial1111" fo:font-size="10pt" style:font-size-asian="10pt" style:font-size-complex="10pt"/>
    </style:style>
    <style:style style:name="Neutral_32_13_32_2_32_3_32_3_32_2_32_2_32_2_32_2" style:display-name="Neutral 13 2 3 3 2 2 2 2" style:family="table-cell" style:data-style-name="N0">
      <style:table-cell-properties style:vertical-align="automatic" fo:background-color="transparent"/>
    </style:style>
    <style:style style:name="Neutral_32_13_32_2_32_3_32_3_32_2_32_2_32_3" style:display-name="Neutral 13 2 3 3 2 2 3" style:family="table-cell" style:data-style-name="N0">
      <style:table-cell-properties style:vertical-align="automatic" fo:background-color="transparent"/>
    </style:style>
    <style:style style:name="Neutral_32_13_32_2_32_3_32_3_32_2_32_3" style:display-name="Neutral 13 2 3 3 2 3" style:family="table-cell" style:data-style-name="N0">
      <style:table-cell-properties style:vertical-align="automatic" fo:background-color="transparent"/>
    </style:style>
    <style:style style:name="Neutral_32_13_32_2_32_3_32_3_32_3" style:display-name="Neutral 13 2 3 3 3" style:family="table-cell" style:data-style-name="N0">
      <style:table-cell-properties style:vertical-align="automatic" fo:background-color="transparent"/>
    </style:style>
    <style:style style:name="Neutral_32_13_32_2_32_3_32_4" style:display-name="Neutral 13 2 3 4" style:family="table-cell" style:data-style-name="N0">
      <style:table-cell-properties style:vertical-align="automatic" fo:background-color="transparent"/>
    </style:style>
    <style:style style:name="Neutral_32_13_32_2_32_4" style:display-name="Neutral 13 2 4" style:family="table-cell" style:data-style-name="N0">
      <style:table-cell-properties style:vertical-align="automatic" fo:background-color="transparent"/>
    </style:style>
    <style:style style:name="Neutral_32_13_32_3" style:display-name="Neutral 13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" style:display-name="Neutral 13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3_32_3_32_2_32_2" style:display-name="Neutral 13 3 2 2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2" style:display-name="Neutral 13 3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" style:display-name="Neutral 13 3 2 2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2_32_2_32_2" style:display-name="Neutral 13 3 2 2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2_32_2_32_2" style:display-name="Neutral 13 3 2 2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2_32_2_32_2_32_2" style:display-name="Neutral 13 3 2 2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2_32_2_32_2_32_2_32_2_32_2_32_2_32_2" style:display-name="Neutral 13 3 2 2 2 2 2 2 2 2" style:family="table-cell" style:data-style-name="N0">
      <style:table-cell-properties style:vertical-align="automatic" fo:background-color="transparent"/>
    </style:style>
    <style:style style:name="Neutral_32_13_32_3_32_2_32_2_32_2_32_2_32_2_32_2_32_3" style:display-name="Neutral 13 3 2 2 2 2 2 2 3" style:family="table-cell" style:data-style-name="N0">
      <style:table-cell-properties style:vertical-align="automatic" fo:background-color="transparent"/>
    </style:style>
    <style:style style:name="Neutral_32_13_32_3_32_2_32_2_32_2_32_2_32_2_32_3" style:display-name="Neutral 13 3 2 2 2 2 2 3" style:family="table-cell" style:data-style-name="N0">
      <style:table-cell-properties style:vertical-align="automatic" fo:background-color="transparent"/>
    </style:style>
    <style:style style:name="Neutral_32_13_32_3_32_2_32_2_32_2_32_2_32_3" style:display-name="Neutral 13 3 2 2 2 2 3" style:family="table-cell" style:data-style-name="N0">
      <style:table-cell-properties style:vertical-align="automatic" fo:background-color="transparent"/>
    </style:style>
    <style:style style:name="Neutral_32_13_32_3_32_2_32_2_32_2_32_3" style:display-name="Neutral 13 3 2 2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2_32_3_32_2" style:display-name="Neutral 13 3 2 2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2_32_3_32_2_32_2" style:display-name="Neutral 13 3 2 2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2_32_2_32_2_32_3_32_2_32_2_32_2" style:display-name="Neutral 13 3 2 2 2 3 2 2 2" style:family="table-cell" style:data-style-name="N0">
      <style:table-cell-properties style:vertical-align="automatic" fo:background-color="transparent"/>
    </style:style>
    <style:style style:name="Neutral_32_13_32_3_32_2_32_2_32_2_32_3_32_2_32_3" style:display-name="Neutral 13 3 2 2 2 3 2 3" style:family="table-cell" style:data-style-name="N0">
      <style:table-cell-properties style:vertical-align="automatic" fo:background-color="transparent"/>
    </style:style>
    <style:style style:name="Neutral_32_13_32_3_32_2_32_2_32_2_32_3_32_3" style:display-name="Neutral 13 3 2 2 2 3 3" style:family="table-cell" style:data-style-name="N0">
      <style:table-cell-properties style:vertical-align="automatic" fo:background-color="transparent"/>
    </style:style>
    <style:style style:name="Neutral_32_13_32_3_32_2_32_2_32_2_32_4" style:display-name="Neutral 13 3 2 2 2 4" style:family="table-cell" style:data-style-name="N0">
      <style:table-cell-properties style:vertical-align="automatic" fo:background-color="transparent"/>
    </style:style>
    <style:style style:name="Neutral_32_13_32_3_32_2_32_2_32_3" style:display-name="Neutral 13 3 2 2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2_32_2_32_3_32_2" style:display-name="Neutral 13 3 2 2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2_32_2_32_3_32_2_32_2" style:display-name="Neutral 13 3 2 2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2_32_2_32_3_32_2_32_2_32_2" style:display-name="Neutral 13 3 2 2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2_32_2_32_3_32_2_32_2_32_2_32_2" style:display-name="Neutral 13 3 2 2 3 2 2 2 2" style:family="table-cell" style:data-style-name="N0">
      <style:table-cell-properties style:vertical-align="automatic" fo:background-color="transparent"/>
    </style:style>
    <style:style style:name="Neutral_32_13_32_3_32_2_32_2_32_3_32_2_32_2_32_3" style:display-name="Neutral 13 3 2 2 3 2 2 3" style:family="table-cell" style:data-style-name="N0">
      <style:table-cell-properties style:vertical-align="automatic" fo:background-color="transparent"/>
    </style:style>
    <style:style style:name="Neutral_32_13_32_3_32_2_32_2_32_3_32_2_32_3" style:display-name="Neutral 13 3 2 2 3 2 3" style:family="table-cell" style:data-style-name="N0">
      <style:table-cell-properties style:vertical-align="automatic" fo:background-color="transparent"/>
    </style:style>
    <style:style style:name="Neutral_32_13_32_3_32_2_32_2_32_3_32_3" style:display-name="Neutral 13 3 2 2 3 3" style:family="table-cell" style:data-style-name="N0">
      <style:table-cell-properties style:vertical-align="automatic" fo:background-color="transparent"/>
    </style:style>
    <style:style style:name="Neutral_32_13_32_3_32_2_32_2_32_4" style:display-name="Neutral 13 3 2 2 4" style:family="table-cell" style:data-style-name="N0">
      <style:table-cell-properties style:vertical-align="automatic" fo:background-color="transparent"/>
    </style:style>
    <style:style style:name="Neutral_32_13_32_3_32_2_32_3" style:display-name="Neutral 13 3 2 3" style:family="table-cell" style:data-style-name="N0">
      <style:table-cell-properties style:vertical-align="automatic" fo:background-color="transparent"/>
    </style:style>
    <style:style style:name="Neutral_32_13_32_3_32_3" style:display-name="Neutral 1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2" style:display-name="Neutral 1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" style:display-name="Neutral 13 3 3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2_32_2_32_2" style:display-name="Neutral 13 3 3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2_32_2_32_2" style:display-name="Neutral 13 3 3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2_32_2_32_2_32_2" style:display-name="Neutral 13 3 3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3_32_2_32_2_32_2_32_2_32_2_32_2" style:display-name="Neutral 13 3 3 2 2 2 2 2 2" style:family="table-cell" style:data-style-name="N0">
      <style:table-cell-properties style:vertical-align="automatic" fo:background-color="transparent"/>
    </style:style>
    <style:style style:name="Neutral_32_13_32_3_32_3_32_2_32_2_32_2_32_2_32_3" style:display-name="Neutral 13 3 3 2 2 2 2 3" style:family="table-cell" style:data-style-name="N0">
      <style:table-cell-properties style:vertical-align="automatic" fo:background-color="transparent"/>
    </style:style>
    <style:style style:name="Neutral_32_13_32_3_32_3_32_2_32_2_32_2_32_3" style:display-name="Neutral 13 3 3 2 2 2 3" style:family="table-cell" style:data-style-name="N0">
      <style:table-cell-properties style:vertical-align="automatic" fo:background-color="transparent"/>
    </style:style>
    <style:style style:name="Neutral_32_13_32_3_32_3_32_2_32_2_32_3" style:display-name="Neutral 13 3 3 2 2 3" style:family="table-cell" style:data-style-name="N0">
      <style:table-cell-properties style:vertical-align="automatic" fo:background-color="transparent"/>
    </style:style>
    <style:style style:name="Neutral_32_13_32_3_32_3_32_2_32_3" style:display-name="Neutral 13 3 3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2_32_3_32_2" style:display-name="Neutral 13 3 3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2_32_3_32_2_32_2" style:display-name="Neutral 13 3 3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3_32_3_32_2_32_3_32_2_32_2_32_2" style:display-name="Neutral 13 3 3 2 3 2 2 2" style:family="table-cell" style:data-style-name="N0">
      <style:table-cell-properties style:vertical-align="automatic" fo:background-color="transparent"/>
    </style:style>
    <style:style style:name="Neutral_32_13_32_3_32_3_32_2_32_3_32_2_32_3" style:display-name="Neutral 13 3 3 2 3 2 3" style:family="table-cell" style:data-style-name="N0">
      <style:table-cell-properties style:vertical-align="automatic" fo:background-color="transparent"/>
    </style:style>
    <style:style style:name="Neutral_32_13_32_3_32_3_32_2_32_3_32_3" style:display-name="Neutral 13 3 3 2 3 3" style:family="table-cell" style:data-style-name="N0">
      <style:table-cell-properties style:vertical-align="automatic" fo:background-color="transparent"/>
    </style:style>
    <style:style style:name="Neutral_32_13_32_3_32_3_32_2_32_4" style:display-name="Neutral 13 3 3 2 4" style:family="table-cell" style:data-style-name="N0">
      <style:table-cell-properties style:vertical-align="automatic" fo:background-color="transparent"/>
    </style:style>
    <style:style style:name="Neutral_32_13_32_3_32_3_32_3" style:display-name="Neutral 13 3 3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3_32_3_32_3_32_2" style:display-name="Neutral 13 3 3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3_32_3_32_3_32_2_32_2" style:display-name="Neutral 13 3 3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3_32_3_32_3_32_2_32_2_32_2" style:display-name="Neutral 13 3 3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3_32_3_32_3_32_2_32_2_32_2_32_2" style:display-name="Neutral 13 3 3 3 2 2 2 2" style:family="table-cell" style:data-style-name="N0">
      <style:table-cell-properties style:vertical-align="automatic" fo:background-color="transparent"/>
    </style:style>
    <style:style style:name="Neutral_32_13_32_3_32_3_32_3_32_2_32_2_32_3" style:display-name="Neutral 13 3 3 3 2 2 3" style:family="table-cell" style:data-style-name="N0">
      <style:table-cell-properties style:vertical-align="automatic" fo:background-color="transparent"/>
    </style:style>
    <style:style style:name="Neutral_32_13_32_3_32_3_32_3_32_2_32_3" style:display-name="Neutral 13 3 3 3 2 3" style:family="table-cell" style:data-style-name="N0">
      <style:table-cell-properties style:vertical-align="automatic" fo:background-color="transparent"/>
    </style:style>
    <style:style style:name="Neutral_32_13_32_3_32_3_32_3_32_3" style:display-name="Neutral 13 3 3 3 3" style:family="table-cell" style:data-style-name="N0">
      <style:table-cell-properties style:vertical-align="automatic" fo:background-color="transparent"/>
    </style:style>
    <style:style style:name="Neutral_32_13_32_3_32_3_32_4" style:display-name="Neutral 13 3 3 4" style:family="table-cell" style:data-style-name="N0">
      <style:table-cell-properties style:vertical-align="automatic" fo:background-color="transparent"/>
    </style:style>
    <style:style style:name="Neutral_32_13_32_3_32_4" style:display-name="Neutral 13 3 4" style:family="table-cell" style:data-style-name="N0">
      <style:table-cell-properties style:vertical-align="automatic" fo:background-color="transparent"/>
    </style:style>
    <style:style style:name="Neutral_32_13_32_4" style:display-name="Neutral 13 4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2" style:display-name="Neutral 13 4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" style:display-name="Neutral 13 4 2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2_32_2_32_2" style:display-name="Neutral 13 4 2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2_32_2_32_2" style:display-name="Neutral 13 4 2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2_32_2_32_2_32_2" style:display-name="Neutral 13 4 2 2 2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4_32_2_32_2_32_2_32_2_32_2_32_2" style:display-name="Neutral 13 4 2 2 2 2 2 2" style:family="table-cell" style:data-style-name="N0">
      <style:table-cell-properties style:vertical-align="automatic" fo:background-color="transparent"/>
    </style:style>
    <style:style style:name="Neutral_32_13_32_4_32_2_32_2_32_2_32_2_32_3" style:display-name="Neutral 13 4 2 2 2 2 3" style:family="table-cell" style:data-style-name="N0">
      <style:table-cell-properties style:vertical-align="automatic" fo:background-color="transparent"/>
    </style:style>
    <style:style style:name="Neutral_32_13_32_4_32_2_32_2_32_2_32_3" style:display-name="Neutral 13 4 2 2 2 3" style:family="table-cell" style:data-style-name="N0">
      <style:table-cell-properties style:vertical-align="automatic" fo:background-color="transparent"/>
    </style:style>
    <style:style style:name="Neutral_32_13_32_4_32_2_32_2_32_3" style:display-name="Neutral 13 4 2 2 3" style:family="table-cell" style:data-style-name="N0">
      <style:table-cell-properties style:vertical-align="automatic" fo:background-color="transparent"/>
    </style:style>
    <style:style style:name="Neutral_32_13_32_4_32_2_32_3" style:display-name="Neutral 13 4 2 3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2_32_3_32_2" style:display-name="Neutral 13 4 2 3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2_32_3_32_2_32_2" style:display-name="Neutral 13 4 2 3 2 2" style:family="table-cell" style:data-style-name="N0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13_32_4_32_2_32_3_32_2_32_2_32_2" style:display-name="Neutral 13 4 2 3 2 2 2" style:family="table-cell" style:data-style-name="N0">
      <style:table-cell-properties style:vertical-align="automatic" fo:background-color="transparent"/>
    </style:style>
    <style:style style:name="Neutral_32_13_32_4_32_2_32_3_32_2_32_3" style:display-name="Neutral 13 4 2 3 2 3" style:family="table-cell" style:data-style-name="N0">
      <style:table-cell-properties style:vertical-align="automatic" fo:background-color="transparent"/>
    </style:style>
    <style:style style:name="Neutral_32_13_32_4_32_2_32_3_32_3" style:display-name="Neutral 13 4 2 3 3" style:family="table-cell" style:data-style-name="N0">
      <style:table-cell-properties style:vertical-align="automatic" fo:background-color="transparent"/>
    </style:style>
    <style:style style:name="Neutral_32_13_32_4_32_2_32_4" style:display-name="Neutral 13 4 2 4" style:family="table-cell" style:data-style-name="N0">
      <style:table-cell-properties style:vertical-align="automatic" fo:background-color="transparent"/>
    </style:style>
    <style:style style:name="Neutral_32_13_32_4_32_3" style:display-name="Neutral 13 4 3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13_32_4_32_3_32_2" style:display-name="Neutral 13 4 3 2" style:family="table-cell" style:data-style-name="N0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13_32_4_32_3_32_2_32_2" style:display-name="Neutral 13 4 3 2 2" style:family="table-cell" style:data-style-name="N0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13_32_4_32_3_32_2_32_2_32_2" style:display-name="Neutral 13 4 3 2 2 2" style:family="table-cell" style:data-style-name="N0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13_32_4_32_3_32_2_32_2_32_2_32_2" style:display-name="Neutral 13 4 3 2 2 2 2" style:family="table-cell" style:data-style-name="N0">
      <style:table-cell-properties style:vertical-align="automatic" fo:background-color="transparent"/>
    </style:style>
    <style:style style:name="Neutral_32_13_32_4_32_3_32_2_32_2_32_3" style:display-name="Neutral 13 4 3 2 2 3" style:family="table-cell" style:data-style-name="N0">
      <style:table-cell-properties style:vertical-align="automatic" fo:background-color="transparent"/>
    </style:style>
    <style:style style:name="Neutral_32_13_32_4_32_3_32_2_32_3" style:display-name="Neutral 13 4 3 2 3" style:family="table-cell" style:data-style-name="N0">
      <style:table-cell-properties style:vertical-align="automatic" fo:background-color="transparent"/>
    </style:style>
    <style:style style:name="Neutral_32_13_32_4_32_3_32_3" style:display-name="Neutral 13 4 3 3" style:family="table-cell" style:data-style-name="N0">
      <style:table-cell-properties style:vertical-align="automatic" fo:background-color="transparent"/>
    </style:style>
    <style:style style:name="Neutral_32_13_32_4_32_4" style:display-name="Neutral 13 4 4" style:family="table-cell" style:data-style-name="N0">
      <style:table-cell-properties style:vertical-align="automatic" fo:background-color="transparent"/>
    </style:style>
    <style:style style:name="Neutral_32_13_32_5" style:display-name="Neutral 13 5" style:family="table-cell" style:data-style-name="N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fo:background-color="#FFFFCC"/>
      <style:text-properties fo:color="#00FF00" style:font-name="Calibri" style:font-name-asian="Calibri" style:font-name-complex="Calibri"/>
    </style:style>
    <style:style style:name="Neutral_32_2_32_2_32_2" style:display-name="Neutral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" style:display-name="Neutral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" style:display-name="Neutral 2 2 2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2_32_2_32_2_32_2_32_2" style:display-name="Neutral 2 2 2 2 2 2" style:family="table-cell" style:data-style-name="N0">
      <style:table-cell-properties style:vertical-align="automatic" fo:background-color="transparent"/>
    </style:style>
    <style:style style:name="Neutral_32_2_32_2_32_2_32_2_32_3" style:display-name="Neutral 2 2 2 2 3" style:family="table-cell" style:data-style-name="N0">
      <style:table-cell-properties style:vertical-align="automatic" fo:background-color="transparent"/>
    </style:style>
    <style:style style:name="Neutral_32_2_32_2_32_2_32_3" style:display-name="Neutral 2 2 2 3" style:family="table-cell" style:data-style-name="N0">
      <style:table-cell-properties style:vertical-align="automatic" fo:background-color="transparent"/>
    </style:style>
    <style:style style:name="Neutral_32_2_32_2_32_3" style:display-name="Neutral 2 2 3" style:family="table-cell" style:data-style-name="N0">
      <style:table-cell-properties style:vertical-align="automatic" fo:background-color="transparent"/>
    </style:style>
    <style:style style:name="Neutral_32_2_32_3" style:display-name="Neutral 2 3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" style:display-name="Neutral 2 3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" style:display-name="Neutral 2 3 2 2" style:family="table-cell" style:data-style-name="N0">
      <style:table-cell-properties style:vertical-align="automatic" fo:background-color="#FFFFCC"/>
      <style:text-properties fo:color="#00FF00" style:font-name="Calibri" style:font-name-asian="Calibri" style:font-name-complex="Calibri"/>
    </style:style>
    <style:style style:name="Neutral_32_2_32_3_32_2_32_2_32_2" style:display-name="Neutral 2 3 2 2 2" style:family="table-cell" style:data-style-name="N0">
      <style:table-cell-properties style:vertical-align="automatic" fo:background-color="transparent"/>
    </style:style>
    <style:style style:name="Neutral_32_2_32_3_32_2_32_3" style:display-name="Neutral 2 3 2 3" style:family="table-cell" style:data-style-name="N0">
      <style:table-cell-properties style:vertical-align="automatic" fo:background-color="transparent"/>
    </style:style>
    <style:style style:name="Neutral_32_2_32_3_32_3" style:display-name="Neutral 2 3 3" style:family="table-cell" style:data-style-name="N0">
      <style:table-cell-properties style:vertical-align="automatic" fo:background-color="transparent"/>
    </style:style>
    <style:style style:name="Neutral_32_2_32_4" style:display-name="Neutral 2 4" style:family="table-cell" style:data-style-name="N0">
      <style:table-cell-properties style:vertical-align="automatic" fo:background-color="transparent"/>
    </style:style>
    <style:style style:name="Neutral_32_3" style:display-name="Neutral 3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" style:display-name="Neutral 3 2" style:family="table-cell" style:data-style-name="N38">
      <style:table-cell-properties style:vertical-align="automatic" fo:background-color="#FFFFCC"/>
      <style:text-properties fo:color="#996600" style:font-name="Arial1" style:font-name-asian="Arial1" style:font-name-complex="Arial1" fo:font-size="10pt" style:font-size-asian="10pt" style:font-size-complex="10pt"/>
    </style:style>
    <style:style style:name="Neutral_32_3_32_2_32_2" style:display-name="Neutral 3 2 2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2" style:display-name="Neutral 3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" style:display-name="Neutral 3 2 2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2_32_2_32_2" style:display-name="Neutral 3 2 2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2_32_2_32_2" style:display-name="Neutral 3 2 2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2_32_2_32_2_32_2" style:display-name="Neutral 3 2 2 2 2 2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2_32_2_32_2_32_2_32_2_32_2_32_2_32_2" style:display-name="Neutral 3 2 2 2 2 2 2 2 2" style:family="table-cell" style:data-style-name="N0">
      <style:table-cell-properties style:vertical-align="automatic" fo:background-color="transparent"/>
    </style:style>
    <style:style style:name="Neutral_32_3_32_2_32_2_32_2_32_2_32_2_32_2_32_3" style:display-name="Neutral 3 2 2 2 2 2 2 3" style:family="table-cell" style:data-style-name="N0">
      <style:table-cell-properties style:vertical-align="automatic" fo:background-color="transparent"/>
    </style:style>
    <style:style style:name="Neutral_32_3_32_2_32_2_32_2_32_2_32_2_32_3" style:display-name="Neutral 3 2 2 2 2 2 3" style:family="table-cell" style:data-style-name="N0">
      <style:table-cell-properties style:vertical-align="automatic" fo:background-color="transparent"/>
    </style:style>
    <style:style style:name="Neutral_32_3_32_2_32_2_32_2_32_2_32_3" style:display-name="Neutral 3 2 2 2 2 3" style:family="table-cell" style:data-style-name="N0">
      <style:table-cell-properties style:vertical-align="automatic" fo:background-color="transparent"/>
    </style:style>
    <style:style style:name="Neutral_32_3_32_2_32_2_32_2_32_3" style:display-name="Neutral 3 2 2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2_32_3_32_2" style:display-name="Neutral 3 2 2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2_32_3_32_2_32_2" style:display-name="Neutral 3 2 2 2 3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2_32_2_32_2_32_3_32_2_32_2_32_2" style:display-name="Neutral 3 2 2 2 3 2 2 2" style:family="table-cell" style:data-style-name="N0">
      <style:table-cell-properties style:vertical-align="automatic" fo:background-color="transparent"/>
    </style:style>
    <style:style style:name="Neutral_32_3_32_2_32_2_32_2_32_3_32_2_32_3" style:display-name="Neutral 3 2 2 2 3 2 3" style:family="table-cell" style:data-style-name="N0">
      <style:table-cell-properties style:vertical-align="automatic" fo:background-color="transparent"/>
    </style:style>
    <style:style style:name="Neutral_32_3_32_2_32_2_32_2_32_3_32_3" style:display-name="Neutral 3 2 2 2 3 3" style:family="table-cell" style:data-style-name="N0">
      <style:table-cell-properties style:vertical-align="automatic" fo:background-color="transparent"/>
    </style:style>
    <style:style style:name="Neutral_32_3_32_2_32_2_32_2_32_4" style:display-name="Neutral 3 2 2 2 4" style:family="table-cell" style:data-style-name="N0">
      <style:table-cell-properties style:vertical-align="automatic" fo:background-color="transparent"/>
    </style:style>
    <style:style style:name="Neutral_32_3_32_2_32_2_32_3" style:display-name="Neutral 3 2 2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2_32_2_32_3_32_2" style:display-name="Neutral 3 2 2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2_32_2_32_3_32_2_32_2" style:display-name="Neutral 3 2 2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2_32_2_32_3_32_2_32_2_32_2" style:display-name="Neutral 3 2 2 3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2_32_2_32_3_32_2_32_2_32_2_32_2" style:display-name="Neutral 3 2 2 3 2 2 2 2" style:family="table-cell" style:data-style-name="N0">
      <style:table-cell-properties style:vertical-align="automatic" fo:background-color="transparent"/>
    </style:style>
    <style:style style:name="Neutral_32_3_32_2_32_2_32_3_32_2_32_2_32_3" style:display-name="Neutral 3 2 2 3 2 2 3" style:family="table-cell" style:data-style-name="N0">
      <style:table-cell-properties style:vertical-align="automatic" fo:background-color="transparent"/>
    </style:style>
    <style:style style:name="Neutral_32_3_32_2_32_2_32_3_32_2_32_3" style:display-name="Neutral 3 2 2 3 2 3" style:family="table-cell" style:data-style-name="N0">
      <style:table-cell-properties style:vertical-align="automatic" fo:background-color="transparent"/>
    </style:style>
    <style:style style:name="Neutral_32_3_32_2_32_2_32_3_32_3" style:display-name="Neutral 3 2 2 3 3" style:family="table-cell" style:data-style-name="N0">
      <style:table-cell-properties style:vertical-align="automatic" fo:background-color="transparent"/>
    </style:style>
    <style:style style:name="Neutral_32_3_32_2_32_2_32_4" style:display-name="Neutral 3 2 2 4" style:family="table-cell" style:data-style-name="N0">
      <style:table-cell-properties style:vertical-align="automatic" fo:background-color="transparent"/>
    </style:style>
    <style:style style:name="Neutral_32_3_32_2_32_3" style:display-name="Neutral 3 2 3" style:family="table-cell" style:data-style-name="N0">
      <style:table-cell-properties style:vertical-align="automatic" fo:background-color="transparent"/>
    </style:style>
    <style:style style:name="Neutral_32_3_32_3" style:display-name="Neutral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2" style:display-name="Neutral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" style:display-name="Neutral 3 3 2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2_32_2_32_2" style:display-name="Neutral 3 3 2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2_32_2_32_2" style:display-name="Neutral 3 3 2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2_32_2_32_2_32_2" style:display-name="Neutral 3 3 2 2 2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3_32_2_32_2_32_2_32_2_32_2_32_2" style:display-name="Neutral 3 3 2 2 2 2 2 2" style:family="table-cell" style:data-style-name="N0">
      <style:table-cell-properties style:vertical-align="automatic" fo:background-color="transparent"/>
    </style:style>
    <style:style style:name="Neutral_32_3_32_3_32_2_32_2_32_2_32_2_32_3" style:display-name="Neutral 3 3 2 2 2 2 3" style:family="table-cell" style:data-style-name="N0">
      <style:table-cell-properties style:vertical-align="automatic" fo:background-color="transparent"/>
    </style:style>
    <style:style style:name="Neutral_32_3_32_3_32_2_32_2_32_2_32_3" style:display-name="Neutral 3 3 2 2 2 3" style:family="table-cell" style:data-style-name="N0">
      <style:table-cell-properties style:vertical-align="automatic" fo:background-color="transparent"/>
    </style:style>
    <style:style style:name="Neutral_32_3_32_3_32_2_32_2_32_3" style:display-name="Neutral 3 3 2 2 3" style:family="table-cell" style:data-style-name="N0">
      <style:table-cell-properties style:vertical-align="automatic" fo:background-color="transparent"/>
    </style:style>
    <style:style style:name="Neutral_32_3_32_3_32_2_32_3" style:display-name="Neutral 3 3 2 3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2_32_3_32_2" style:display-name="Neutral 3 3 2 3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2_32_3_32_2_32_2" style:display-name="Neutral 3 3 2 3 2 2" style:family="table-cell" style:data-style-name="N38">
      <style:table-cell-properties style:vertical-align="automatic" fo:background-color="#FFFFCC"/>
      <style:text-properties fo:color="#996600" style:font-name="Arial111111" style:font-name-asian="Arial111111" style:font-name-complex="Arial111111" fo:font-size="10pt" style:font-size-asian="10pt" style:font-size-complex="10pt"/>
    </style:style>
    <style:style style:name="Neutral_32_3_32_3_32_2_32_3_32_2_32_2_32_2" style:display-name="Neutral 3 3 2 3 2 2 2" style:family="table-cell" style:data-style-name="N0">
      <style:table-cell-properties style:vertical-align="automatic" fo:background-color="transparent"/>
    </style:style>
    <style:style style:name="Neutral_32_3_32_3_32_2_32_3_32_2_32_3" style:display-name="Neutral 3 3 2 3 2 3" style:family="table-cell" style:data-style-name="N0">
      <style:table-cell-properties style:vertical-align="automatic" fo:background-color="transparent"/>
    </style:style>
    <style:style style:name="Neutral_32_3_32_3_32_2_32_3_32_3" style:display-name="Neutral 3 3 2 3 3" style:family="table-cell" style:data-style-name="N0">
      <style:table-cell-properties style:vertical-align="automatic" fo:background-color="transparent"/>
    </style:style>
    <style:style style:name="Neutral_32_3_32_3_32_2_32_4" style:display-name="Neutral 3 3 2 4" style:family="table-cell" style:data-style-name="N0">
      <style:table-cell-properties style:vertical-align="automatic" fo:background-color="transparent"/>
    </style:style>
    <style:style style:name="Neutral_32_3_32_3_32_3" style:display-name="Neutral 3 3 3" style:family="table-cell" style:data-style-name="N38">
      <style:table-cell-properties style:vertical-align="automatic" fo:background-color="#FFFFCC"/>
      <style:text-properties fo:color="#996600" style:font-name="Arial11" style:font-name-asian="Arial11" style:font-name-complex="Arial11" fo:font-size="10pt" style:font-size-asian="10pt" style:font-size-complex="10pt"/>
    </style:style>
    <style:style style:name="Neutral_32_3_32_3_32_3_32_2" style:display-name="Neutral 3 3 3 2" style:family="table-cell" style:data-style-name="N38">
      <style:table-cell-properties style:vertical-align="automatic" fo:background-color="#FFFFCC"/>
      <style:text-properties fo:color="#996600" style:font-name="Arial111" style:font-name-asian="Arial111" style:font-name-complex="Arial111" fo:font-size="10pt" style:font-size-asian="10pt" style:font-size-complex="10pt"/>
    </style:style>
    <style:style style:name="Neutral_32_3_32_3_32_3_32_2_32_2" style:display-name="Neutral 3 3 3 2 2" style:family="table-cell" style:data-style-name="N38">
      <style:table-cell-properties style:vertical-align="automatic" fo:background-color="#FFFFCC"/>
      <style:text-properties fo:color="#996600" style:font-name="Arial1111" style:font-name-asian="Arial1111" style:font-name-complex="Arial1111" fo:font-size="10pt" style:font-size-asian="10pt" style:font-size-complex="10pt"/>
    </style:style>
    <style:style style:name="Neutral_32_3_32_3_32_3_32_2_32_2_32_2" style:display-name="Neutral 3 3 3 2 2 2" style:family="table-cell" style:data-style-name="N38">
      <style:table-cell-properties style:vertical-align="automatic" fo:background-color="#FFFFCC"/>
      <style:text-properties fo:color="#996600" style:font-name="Arial11111" style:font-name-asian="Arial11111" style:font-name-complex="Arial11111" fo:font-size="10pt" style:font-size-asian="10pt" style:font-size-complex="10pt"/>
    </style:style>
    <style:style style:name="Neutral_32_3_32_3_32_3_32_2_32_2_32_2_32_2" style:display-name="Neutral 3 3 3 2 2 2 2" style:family="table-cell" style:data-style-name="N0">
      <style:table-cell-properties style:vertical-align="automatic" fo:background-color="transparent"/>
    </style:style>
    <style:style style:name="Neutral_32_3_32_3_32_3_32_2_32_2_32_3" style:display-name="Neutral 3 3 3 2 2 3" style:family="table-cell" style:data-style-name="N0">
      <style:table-cell-properties style:vertical-align="automatic" fo:background-color="transparent"/>
    </style:style>
    <style:style style:name="Neutral_32_3_32_3_32_3_32_2_32_3" style:display-name="Neutral 3 3 3 2 3" style:family="table-cell" style:data-style-name="N0">
      <style:table-cell-properties style:vertical-align="automatic" fo:background-color="transparent"/>
    </style:style>
    <style:style style:name="Neutral_32_3_32_3_32_3_32_3" style:display-name="Neutral 3 3 3 3" style:family="table-cell" style:data-style-name="N0">
      <style:table-cell-properties style:vertical-align="automatic" fo:background-color="transparent"/>
    </style:style>
    <style:style style:name="Neutral_32_3_32_3_32_4" style:display-name="Neutral 3 3 4" style:family="table-cell" style:data-style-name="N0">
      <style:table-cell-properties style:vertical-align="automatic" fo:background-color="transparent"/>
    </style:style>
    <style:style style:name="Neutral_32_3_32_4" style:display-name="Neutral 3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2_32_2_32_2_32_2" style:display-name="Normal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2_32_2_32_2_32_2_32_2_32_2_32_2_32_2" style:display-name="Normal 2 2 2 2 2 2 2 2 2" style:family="table-cell" style:data-style-name="N0">
      <style:table-cell-properties style:vertical-align="automatic" fo:background-color="transparent"/>
    </style:style>
    <style:style style:name="Normal_32_2_32_2_32_2_32_2_32_2_32_2_32_2_32_3" style:display-name="Normal 2 2 2 2 2 2 2 3" style:family="table-cell" style:data-style-name="N0">
      <style:table-cell-properties style:vertical-align="automatic" fo:background-color="transparent"/>
    </style:style>
    <style:style style:name="Normal_32_2_32_2_32_2_32_2_32_2_32_2_32_3" style:display-name="Normal 2 2 2 2 2 2 3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2_32_3_32_2_32_2" style:display-name="Normal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2_32_2_32_2_32_3_32_2_32_2_32_2" style:display-name="Normal 2 2 2 2 3 2 2 2" style:family="table-cell" style:data-style-name="N0">
      <style:table-cell-properties style:vertical-align="automatic" fo:background-color="transparent"/>
    </style:style>
    <style:style style:name="Normal_32_2_32_2_32_2_32_2_32_3_32_2_32_3" style:display-name="Normal 2 2 2 2 3 2 3" style:family="table-cell" style:data-style-name="N0">
      <style:table-cell-properties style:vertical-align="automatic" fo:background-color="transparent"/>
    </style:style>
    <style:style style:name="Normal_32_2_32_2_32_2_32_2_32_3_32_3" style:display-name="Normal 2 2 2 2 3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2_32_2_32_3_32_2_32_2_32_2" style:display-name="Normal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2_32_2_32_3_32_2_32_2_32_2_32_2" style:display-name="Normal 2 2 2 3 2 2 2 2" style:family="table-cell" style:data-style-name="N0">
      <style:table-cell-properties style:vertical-align="automatic" fo:background-color="transparent"/>
    </style:style>
    <style:style style:name="Normal_32_2_32_2_32_2_32_3_32_2_32_2_32_3" style:display-name="Normal 2 2 2 3 2 2 3" style:family="table-cell" style:data-style-name="N0">
      <style:table-cell-properties style:vertical-align="automatic" fo:background-color="transparent"/>
    </style:style>
    <style:style style:name="Normal_32_2_32_2_32_2_32_3_32_2_32_3" style:display-name="Normal 2 2 2 3 2 3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3_32_2_32_2_32_2_32_2_32_2_32_2" style:display-name="Normal 2 3 2 2 2 2 2 2" style:family="table-cell" style:data-style-name="N0">
      <style:table-cell-properties style:vertical-align="automatic" fo:background-color="transparent"/>
    </style:style>
    <style:style style:name="Normal_32_2_32_3_32_2_32_2_32_2_32_2_32_3" style:display-name="Normal 2 3 2 2 2 2 3" style:family="table-cell" style:data-style-name="N0">
      <style:table-cell-properties style:vertical-align="automatic" fo:background-color="transparen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Normal_32_2_32_3_32_2_32_3_32_2_32_2_32_2" style:display-name="Normal 2 3 2 3 2 2 2" style:family="table-cell" style:data-style-name="N0">
      <style:table-cell-properties style:vertical-align="automatic" fo:background-color="transparent"/>
    </style:style>
    <style:style style:name="Normal_32_2_32_3_32_2_32_3_32_2_32_3" style:display-name="Normal 2 3 2 3 2 3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Normal_32_2_32_3_32_3_32_2_32_2_32_2_32_2" style:display-name="Normal 2 3 3 2 2 2 2" style:family="table-cell" style:data-style-name="N0">
      <style:table-cell-properties style:vertical-align="automatic" fo:background-color="transparent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2_32_2_32_2_32_2_32_2_32_2_32_2_32_2" style:display-name="Normal 3 2 2 2 2 2 2 2 2" style:family="table-cell" style:data-style-name="N0">
      <style:table-cell-properties style:vertical-align="automatic" fo:background-color="transparent"/>
    </style:style>
    <style:style style:name="Normal_32_3_32_2_32_2_32_2_32_2_32_2_32_2_32_3" style:display-name="Normal 3 2 2 2 2 2 2 3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2_32_2_32_3_32_2_32_2_32_2_32_2" style:display-name="Normal 3 2 2 3 2 2 2 2" style:family="table-cell" style:data-style-name="N0">
      <style:table-cell-properties style:vertical-align="automatic" fo:background-color="transparent"/>
    </style:style>
    <style:style style:name="Normal_32_3_32_2_32_2_32_3_32_2_32_2_32_3" style:display-name="Normal 3 2 2 3 2 2 3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2_32_2_32_2_32_2" style:display-name="Normal 3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3_32_2_32_2_32_2_32_2_32_2_32_2" style:display-name="Normal 3 3 2 2 2 2 2 2" style:family="table-cell" style:data-style-name="N0">
      <style:table-cell-properties style:vertical-align="automatic" fo:background-color="transparent"/>
    </style:style>
    <style:style style:name="Normal_32_3_32_3_32_2_32_2_32_2_32_2_32_3" style:display-name="Normal 3 3 2 2 2 2 3" style:family="table-cell" style:data-style-name="N0">
      <style:table-cell-properties style:vertical-align="automatic" fo:background-color="transparent"/>
    </style:style>
    <style:style style:name="Normal_32_3_32_3_32_2_32_2_32_2_32_3" style:display-name="Normal 3 3 2 2 2 3" style:family="table-cell" style:data-style-name="N0">
      <style:table-cell-properties style:vertical-align="automatic" fo:background-color="transparen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2_32_3_32_2_32_2" style:display-name="Normal 3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3_32_3_32_2_32_3_32_2_32_2_32_2" style:display-name="Normal 3 3 2 3 2 2 2" style:family="table-cell" style:data-style-name="N0">
      <style:table-cell-properties style:vertical-align="automatic" fo:background-color="transparent"/>
    </style:style>
    <style:style style:name="Normal_32_3_32_3_32_2_32_3_32_2_32_3" style:display-name="Normal 3 3 2 3 2 3" style:family="table-cell" style:data-style-name="N0">
      <style:table-cell-properties style:vertical-align="automatic" fo:background-color="transparent"/>
    </style:style>
    <style:style style:name="Normal_32_3_32_3_32_2_32_3_32_3" style:display-name="Normal 3 3 2 3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3_32_3_32_2_32_2_32_2" style:display-name="Normal 3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3_32_3_32_3_32_2_32_2_32_2_32_2" style:display-name="Normal 3 3 3 2 2 2 2" style:family="table-cell" style:data-style-name="N0">
      <style:table-cell-properties style:vertical-align="automatic" fo:background-color="transparent"/>
    </style:style>
    <style:style style:name="Normal_32_3_32_3_32_3_32_2_32_2_32_3" style:display-name="Normal 3 3 3 2 2 3" style:family="table-cell" style:data-style-name="N0">
      <style:table-cell-properties style:vertical-align="automatic" fo:background-color="transparent"/>
    </style:style>
    <style:style style:name="Normal_32_3_32_3_32_3_32_2_32_3" style:display-name="Normal 3 3 3 2 3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/>
      <style:text-properties fo:color="#000000"/>
    </style:style>
    <style:style style:name="Normal_32_6_32_2" style:display-name="Normal 6 2" style:family="table-cell" style:data-style-name="N0">
      <style:table-cell-properties style:vertical-align="automatic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3_32_2_32_2_32_2_32_2" style:display-name="Normal 6 2 3 2 2 2 2" style:family="table-cell" style:data-style-name="N0">
      <style:table-cell-properties style:vertical-align="automatic" fo:background-color="transparent"/>
    </style:style>
    <style:style style:name="Normal_32_6_32_2_32_3_32_2_32_2_32_3" style:display-name="Normal 6 2 3 2 2 3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3" style:display-name="Normal 6 5 3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Sheet4_1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Note_32_2" style:display-name="Note 2" style:family="table-cell" style:data-style-name="N0">
      <style:table-cell-properties fo:border="thin solid #FFCC99" fo:background-color="#000080"/>
    </style:style>
    <style:style style:name="Note_32_2_32_2" style:display-name="Note 2 2" style:family="table-cell" style:data-style-name="N0">
      <style:table-cell-properties fo:border="thin solid #FFCC99" fo:background-color="#000080"/>
    </style:style>
    <style:style style:name="Note_32_2_32_2_32_2" style:display-name="Note 2 2 2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2" style:display-name="Note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" style:display-name="Note 2 2 2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2_32_2_32_2" style:display-name="Note 2 2 2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2_32_2_32_2" style:display-name="Note 2 2 2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2_32_2_32_2_32_2" style:display-name="Note 2 2 2 2 2 2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2_32_2_32_2_32_2_32_2_32_2_32_2_32_2" style:display-name="Note 2 2 2 2 2 2 2 2 2" style:family="table-cell" style:data-style-name="N0">
      <style:table-cell-properties style:vertical-align="automatic" fo:background-color="transparent"/>
    </style:style>
    <style:style style:name="Note_32_2_32_2_32_2_32_2_32_2_32_2_32_2_32_3" style:display-name="Note 2 2 2 2 2 2 2 3" style:family="table-cell" style:data-style-name="N0">
      <style:table-cell-properties style:vertical-align="automatic" fo:background-color="transparent"/>
    </style:style>
    <style:style style:name="Note_32_2_32_2_32_2_32_2_32_2_32_2_32_3" style:display-name="Note 2 2 2 2 2 2 3" style:family="table-cell" style:data-style-name="N0">
      <style:table-cell-properties style:vertical-align="automatic" fo:background-color="transparent"/>
    </style:style>
    <style:style style:name="Note_32_2_32_2_32_2_32_2_32_2_32_3" style:display-name="Note 2 2 2 2 2 3" style:family="table-cell" style:data-style-name="N0">
      <style:table-cell-properties style:vertical-align="automatic" fo:background-color="transparent"/>
    </style:style>
    <style:style style:name="Note_32_2_32_2_32_2_32_2_32_3" style:display-name="Note 2 2 2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2_32_3_32_2" style:display-name="Note 2 2 2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2_32_3_32_2_32_2" style:display-name="Note 2 2 2 2 3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2_32_2_32_2_32_3_32_2_32_2_32_2" style:display-name="Note 2 2 2 2 3 2 2 2" style:family="table-cell" style:data-style-name="N0">
      <style:table-cell-properties style:vertical-align="automatic" fo:background-color="transparent"/>
    </style:style>
    <style:style style:name="Note_32_2_32_2_32_2_32_2_32_3_32_2_32_3" style:display-name="Note 2 2 2 2 3 2 3" style:family="table-cell" style:data-style-name="N0">
      <style:table-cell-properties style:vertical-align="automatic" fo:background-color="transparent"/>
    </style:style>
    <style:style style:name="Note_32_2_32_2_32_2_32_2_32_3_32_3" style:display-name="Note 2 2 2 2 3 3" style:family="table-cell" style:data-style-name="N0">
      <style:table-cell-properties style:vertical-align="automatic" fo:background-color="transparent"/>
    </style:style>
    <style:style style:name="Note_32_2_32_2_32_2_32_2_32_4" style:display-name="Note 2 2 2 2 4" style:family="table-cell" style:data-style-name="N0">
      <style:table-cell-properties style:vertical-align="automatic" fo:background-color="transparent"/>
    </style:style>
    <style:style style:name="Note_32_2_32_2_32_2_32_3" style:display-name="Note 2 2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2_32_2_32_3_32_2" style:display-name="Note 2 2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2_32_2_32_3_32_2_32_2" style:display-name="Note 2 2 2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2_32_2_32_3_32_2_32_2_32_2" style:display-name="Note 2 2 2 3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2_32_2_32_3_32_2_32_2_32_2_32_2" style:display-name="Note 2 2 2 3 2 2 2 2" style:family="table-cell" style:data-style-name="N0">
      <style:table-cell-properties style:vertical-align="automatic" fo:background-color="transparent"/>
    </style:style>
    <style:style style:name="Note_32_2_32_2_32_2_32_3_32_2_32_2_32_3" style:display-name="Note 2 2 2 3 2 2 3" style:family="table-cell" style:data-style-name="N0">
      <style:table-cell-properties style:vertical-align="automatic" fo:background-color="transparent"/>
    </style:style>
    <style:style style:name="Note_32_2_32_2_32_2_32_3_32_2_32_3" style:display-name="Note 2 2 2 3 2 3" style:family="table-cell" style:data-style-name="N0">
      <style:table-cell-properties style:vertical-align="automatic" fo:background-color="transparent"/>
    </style:style>
    <style:style style:name="Note_32_2_32_2_32_2_32_3_32_3" style:display-name="Note 2 2 2 3 3" style:family="table-cell" style:data-style-name="N0">
      <style:table-cell-properties style:vertical-align="automatic" fo:background-color="transparent"/>
    </style:style>
    <style:style style:name="Note_32_2_32_2_32_2_32_4" style:display-name="Note 2 2 2 4" style:family="table-cell" style:data-style-name="N0">
      <style:table-cell-properties style:vertical-align="automatic" fo:background-color="transparent"/>
    </style:style>
    <style:style style:name="Note_32_2_32_2_32_3" style:display-name="Note 2 2 3" style:family="table-cell" style:data-style-name="N0">
      <style:table-cell-properties style:vertical-align="automatic" fo:background-color="transparent"/>
    </style:style>
    <style:style style:name="Note_32_2_32_3" style:display-name="Note 2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2" style:display-name="Note 2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" style:display-name="Note 2 3 2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2_32_2_32_2" style:display-name="Note 2 3 2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2_32_2_32_2" style:display-name="Note 2 3 2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2_32_2_32_2_32_2" style:display-name="Note 2 3 2 2 2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3_32_2_32_2_32_2_32_2_32_2_32_2" style:display-name="Note 2 3 2 2 2 2 2 2" style:family="table-cell" style:data-style-name="N0">
      <style:table-cell-properties style:vertical-align="automatic" fo:background-color="transparent"/>
    </style:style>
    <style:style style:name="Note_32_2_32_3_32_2_32_2_32_2_32_2_32_3" style:display-name="Note 2 3 2 2 2 2 3" style:family="table-cell" style:data-style-name="N0">
      <style:table-cell-properties style:vertical-align="automatic" fo:background-color="transparent"/>
    </style:style>
    <style:style style:name="Note_32_2_32_3_32_2_32_2_32_2_32_3" style:display-name="Note 2 3 2 2 2 3" style:family="table-cell" style:data-style-name="N0">
      <style:table-cell-properties style:vertical-align="automatic" fo:background-color="transparent"/>
    </style:style>
    <style:style style:name="Note_32_2_32_3_32_2_32_2_32_3" style:display-name="Note 2 3 2 2 3" style:family="table-cell" style:data-style-name="N0">
      <style:table-cell-properties style:vertical-align="automatic" fo:background-color="transparent"/>
    </style:style>
    <style:style style:name="Note_32_2_32_3_32_2_32_3" style:display-name="Note 2 3 2 3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2_32_3_32_2" style:display-name="Note 2 3 2 3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2_32_3_32_2_32_2" style:display-name="Note 2 3 2 3 2 2" style:family="table-cell" style:data-style-name="N0">
      <style:table-cell-properties fo:border="thin solid #FFCC99" style:vertical-align="automatic" fo:background-color="#000080"/>
      <style:text-properties style:font-name="Arial11111" style:font-name-asian="Arial11111" style:font-name-complex="Arial11111"/>
    </style:style>
    <style:style style:name="Note_32_2_32_3_32_2_32_3_32_2_32_2_32_2" style:display-name="Note 2 3 2 3 2 2 2" style:family="table-cell" style:data-style-name="N0">
      <style:table-cell-properties style:vertical-align="automatic" fo:background-color="transparent"/>
    </style:style>
    <style:style style:name="Note_32_2_32_3_32_2_32_3_32_2_32_3" style:display-name="Note 2 3 2 3 2 3" style:family="table-cell" style:data-style-name="N0">
      <style:table-cell-properties style:vertical-align="automatic" fo:background-color="transparent"/>
    </style:style>
    <style:style style:name="Note_32_2_32_3_32_2_32_3_32_3" style:display-name="Note 2 3 2 3 3" style:family="table-cell" style:data-style-name="N0">
      <style:table-cell-properties style:vertical-align="automatic" fo:background-color="transparent"/>
    </style:style>
    <style:style style:name="Note_32_2_32_3_32_2_32_4" style:display-name="Note 2 3 2 4" style:family="table-cell" style:data-style-name="N0">
      <style:table-cell-properties style:vertical-align="automatic" fo:background-color="transparent"/>
    </style:style>
    <style:style style:name="Note_32_2_32_3_32_3" style:display-name="Note 2 3 3" style:family="table-cell" style:data-style-name="N0">
      <style:table-cell-properties fo:border="thin solid #FFCC99" style:vertical-align="automatic" fo:background-color="#000080"/>
      <style:text-properties style:font-name="Arial1" style:font-name-asian="Arial1" style:font-name-complex="Arial1"/>
    </style:style>
    <style:style style:name="Note_32_2_32_3_32_3_32_2" style:display-name="Note 2 3 3 2" style:family="table-cell" style:data-style-name="N0">
      <style:table-cell-properties fo:border="thin solid #FFCC99" style:vertical-align="automatic" fo:background-color="#000080"/>
      <style:text-properties style:font-name="Arial11" style:font-name-asian="Arial11" style:font-name-complex="Arial11"/>
    </style:style>
    <style:style style:name="Note_32_2_32_3_32_3_32_2_32_2" style:display-name="Note 2 3 3 2 2" style:family="table-cell" style:data-style-name="N0">
      <style:table-cell-properties fo:border="thin solid #FFCC99" style:vertical-align="automatic" fo:background-color="#000080"/>
      <style:text-properties style:font-name="Arial111" style:font-name-asian="Arial111" style:font-name-complex="Arial111"/>
    </style:style>
    <style:style style:name="Note_32_2_32_3_32_3_32_2_32_2_32_2" style:display-name="Note 2 3 3 2 2 2" style:family="table-cell" style:data-style-name="N0">
      <style:table-cell-properties fo:border="thin solid #FFCC99" style:vertical-align="automatic" fo:background-color="#000080"/>
      <style:text-properties style:font-name="Arial1111" style:font-name-asian="Arial1111" style:font-name-complex="Arial1111"/>
    </style:style>
    <style:style style:name="Note_32_2_32_3_32_3_32_2_32_2_32_2_32_2" style:display-name="Note 2 3 3 2 2 2 2" style:family="table-cell" style:data-style-name="N0">
      <style:table-cell-properties style:vertical-align="automatic" fo:background-color="transparent"/>
    </style:style>
    <style:style style:name="Note_32_2_32_3_32_3_32_2_32_2_32_3" style:display-name="Note 2 3 3 2 2 3" style:family="table-cell" style:data-style-name="N0">
      <style:table-cell-properties style:vertical-align="automatic" fo:background-color="transparent"/>
    </style:style>
    <style:style style:name="Note_32_2_32_3_32_3_32_2_32_3" style:display-name="Note 2 3 3 2 3" style:family="table-cell" style:data-style-name="N0">
      <style:table-cell-properties style:vertical-align="automatic" fo:background-color="transparent"/>
    </style:style>
    <style:style style:name="Note_32_2_32_3_32_3_32_3" style:display-name="Note 2 3 3 3" style:family="table-cell" style:data-style-name="N0">
      <style:table-cell-properties style:vertical-align="automatic" fo:background-color="transparent"/>
    </style:style>
    <style:style style:name="Note_32_2_32_3_32_4" style:display-name="Note 2 3 4" style:family="table-cell" style:data-style-name="N0">
      <style:table-cell-properties style:vertical-align="automatic" fo:background-color="transparent"/>
    </style:style>
    <style:style style:name="Note_32_2_32_4" style:display-name="Note 2 4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" style:display-name="Note 3 2" style:family="table-cell" style:data-style-name="N38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3_32_2_32_2" style:display-name="Note 3 2 2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2" style:display-name="Note 3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" style:display-name="Note 3 2 2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2_32_2_32_2" style:display-name="Note 3 2 2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2_32_2_32_2" style:display-name="Note 3 2 2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2_32_2_32_2_32_2" style:display-name="Note 3 2 2 2 2 2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2_32_2_32_2_32_2_32_2_32_2_32_2_32_2" style:display-name="Note 3 2 2 2 2 2 2 2 2" style:family="table-cell" style:data-style-name="N0">
      <style:table-cell-properties style:vertical-align="automatic" fo:background-color="transparent"/>
    </style:style>
    <style:style style:name="Note_32_3_32_2_32_2_32_2_32_2_32_2_32_2_32_3" style:display-name="Note 3 2 2 2 2 2 2 3" style:family="table-cell" style:data-style-name="N0">
      <style:table-cell-properties style:vertical-align="automatic" fo:background-color="transparent"/>
    </style:style>
    <style:style style:name="Note_32_3_32_2_32_2_32_2_32_2_32_2_32_3" style:display-name="Note 3 2 2 2 2 2 3" style:family="table-cell" style:data-style-name="N0">
      <style:table-cell-properties style:vertical-align="automatic" fo:background-color="transparent"/>
    </style:style>
    <style:style style:name="Note_32_3_32_2_32_2_32_2_32_2_32_3" style:display-name="Note 3 2 2 2 2 3" style:family="table-cell" style:data-style-name="N0">
      <style:table-cell-properties style:vertical-align="automatic" fo:background-color="transparent"/>
    </style:style>
    <style:style style:name="Note_32_3_32_2_32_2_32_2_32_3" style:display-name="Note 3 2 2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2_32_3_32_2" style:display-name="Note 3 2 2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2_32_3_32_2_32_2" style:display-name="Note 3 2 2 2 3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2_32_2_32_2_32_3_32_2_32_2_32_2" style:display-name="Note 3 2 2 2 3 2 2 2" style:family="table-cell" style:data-style-name="N0">
      <style:table-cell-properties style:vertical-align="automatic" fo:background-color="transparent"/>
    </style:style>
    <style:style style:name="Note_32_3_32_2_32_2_32_2_32_3_32_2_32_3" style:display-name="Note 3 2 2 2 3 2 3" style:family="table-cell" style:data-style-name="N0">
      <style:table-cell-properties style:vertical-align="automatic" fo:background-color="transparent"/>
    </style:style>
    <style:style style:name="Note_32_3_32_2_32_2_32_2_32_3_32_3" style:display-name="Note 3 2 2 2 3 3" style:family="table-cell" style:data-style-name="N0">
      <style:table-cell-properties style:vertical-align="automatic" fo:background-color="transparent"/>
    </style:style>
    <style:style style:name="Note_32_3_32_2_32_2_32_2_32_4" style:display-name="Note 3 2 2 2 4" style:family="table-cell" style:data-style-name="N0">
      <style:table-cell-properties style:vertical-align="automatic" fo:background-color="transparent"/>
    </style:style>
    <style:style style:name="Note_32_3_32_2_32_2_32_3" style:display-name="Note 3 2 2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2_32_2_32_3_32_2" style:display-name="Note 3 2 2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2_32_2_32_3_32_2_32_2" style:display-name="Note 3 2 2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2_32_2_32_3_32_2_32_2_32_2" style:display-name="Note 3 2 2 3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2_32_2_32_3_32_2_32_2_32_2_32_2" style:display-name="Note 3 2 2 3 2 2 2 2" style:family="table-cell" style:data-style-name="N0">
      <style:table-cell-properties style:vertical-align="automatic" fo:background-color="transparent"/>
    </style:style>
    <style:style style:name="Note_32_3_32_2_32_2_32_3_32_2_32_2_32_3" style:display-name="Note 3 2 2 3 2 2 3" style:family="table-cell" style:data-style-name="N0">
      <style:table-cell-properties style:vertical-align="automatic" fo:background-color="transparent"/>
    </style:style>
    <style:style style:name="Note_32_3_32_2_32_2_32_3_32_2_32_3" style:display-name="Note 3 2 2 3 2 3" style:family="table-cell" style:data-style-name="N0">
      <style:table-cell-properties style:vertical-align="automatic" fo:background-color="transparent"/>
    </style:style>
    <style:style style:name="Note_32_3_32_2_32_2_32_3_32_3" style:display-name="Note 3 2 2 3 3" style:family="table-cell" style:data-style-name="N0">
      <style:table-cell-properties style:vertical-align="automatic" fo:background-color="transparent"/>
    </style:style>
    <style:style style:name="Note_32_3_32_2_32_2_32_4" style:display-name="Note 3 2 2 4" style:family="table-cell" style:data-style-name="N0">
      <style:table-cell-properties style:vertical-align="automatic" fo:background-color="transparent"/>
    </style:style>
    <style:style style:name="Note_32_3_32_2_32_3" style:display-name="Note 3 2 3" style:family="table-cell" style:data-style-name="N0">
      <style:table-cell-properties style:vertical-align="automatic" fo:background-color="transparent"/>
    </style:style>
    <style:style style:name="Note_32_3_32_3" style:display-name="Note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2" style:display-name="Note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" style:display-name="Note 3 3 2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2_32_2_32_2" style:display-name="Note 3 3 2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2_32_2_32_2" style:display-name="Note 3 3 2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2_32_2_32_2_32_2" style:display-name="Note 3 3 2 2 2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3_32_2_32_2_32_2_32_2_32_2_32_2" style:display-name="Note 3 3 2 2 2 2 2 2" style:family="table-cell" style:data-style-name="N0">
      <style:table-cell-properties style:vertical-align="automatic" fo:background-color="transparent"/>
    </style:style>
    <style:style style:name="Note_32_3_32_3_32_2_32_2_32_2_32_2_32_3" style:display-name="Note 3 3 2 2 2 2 3" style:family="table-cell" style:data-style-name="N0">
      <style:table-cell-properties style:vertical-align="automatic" fo:background-color="transparent"/>
    </style:style>
    <style:style style:name="Note_32_3_32_3_32_2_32_2_32_2_32_3" style:display-name="Note 3 3 2 2 2 3" style:family="table-cell" style:data-style-name="N0">
      <style:table-cell-properties style:vertical-align="automatic" fo:background-color="transparent"/>
    </style:style>
    <style:style style:name="Note_32_3_32_3_32_2_32_2_32_3" style:display-name="Note 3 3 2 2 3" style:family="table-cell" style:data-style-name="N0">
      <style:table-cell-properties style:vertical-align="automatic" fo:background-color="transparent"/>
    </style:style>
    <style:style style:name="Note_32_3_32_3_32_2_32_3" style:display-name="Note 3 3 2 3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2_32_3_32_2" style:display-name="Note 3 3 2 3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2_32_3_32_2_32_2" style:display-name="Note 3 3 2 3 2 2" style:family="table-cell" style:data-style-name="N38">
      <style:table-cell-properties fo:border="thin solid #808080" style:vertical-align="automatic" fo:background-color="#FFFFCC"/>
      <style:text-properties fo:color="#333333" style:font-name="Arial111111" style:font-name-asian="Arial111111" style:font-name-complex="Arial111111" fo:font-size="10pt" style:font-size-asian="10pt" style:font-size-complex="10pt"/>
    </style:style>
    <style:style style:name="Note_32_3_32_3_32_2_32_3_32_2_32_2_32_2" style:display-name="Note 3 3 2 3 2 2 2" style:family="table-cell" style:data-style-name="N0">
      <style:table-cell-properties style:vertical-align="automatic" fo:background-color="transparent"/>
    </style:style>
    <style:style style:name="Note_32_3_32_3_32_2_32_3_32_2_32_3" style:display-name="Note 3 3 2 3 2 3" style:family="table-cell" style:data-style-name="N0">
      <style:table-cell-properties style:vertical-align="automatic" fo:background-color="transparent"/>
    </style:style>
    <style:style style:name="Note_32_3_32_3_32_2_32_3_32_3" style:display-name="Note 3 3 2 3 3" style:family="table-cell" style:data-style-name="N0">
      <style:table-cell-properties style:vertical-align="automatic" fo:background-color="transparent"/>
    </style:style>
    <style:style style:name="Note_32_3_32_3_32_2_32_4" style:display-name="Note 3 3 2 4" style:family="table-cell" style:data-style-name="N0">
      <style:table-cell-properties style:vertical-align="automatic" fo:background-color="transparent"/>
    </style:style>
    <style:style style:name="Note_32_3_32_3_32_3" style:display-name="Note 3 3 3" style:family="table-cell" style:data-style-name="N38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3_32_3_32_3_32_2" style:display-name="Note 3 3 3 2" style:family="table-cell" style:data-style-name="N38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3_32_3_32_3_32_2_32_2" style:display-name="Note 3 3 3 2 2" style:family="table-cell" style:data-style-name="N38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3_32_3_32_3_32_2_32_2_32_2" style:display-name="Note 3 3 3 2 2 2" style:family="table-cell" style:data-style-name="N38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3_32_3_32_3_32_2_32_2_32_2_32_2" style:display-name="Note 3 3 3 2 2 2 2" style:family="table-cell" style:data-style-name="N0">
      <style:table-cell-properties style:vertical-align="automatic" fo:background-color="transparent"/>
    </style:style>
    <style:style style:name="Note_32_3_32_3_32_3_32_2_32_2_32_3" style:display-name="Note 3 3 3 2 2 3" style:family="table-cell" style:data-style-name="N0">
      <style:table-cell-properties style:vertical-align="automatic" fo:background-color="transparent"/>
    </style:style>
    <style:style style:name="Note_32_3_32_3_32_3_32_2_32_3" style:display-name="Note 3 3 3 2 3" style:family="table-cell" style:data-style-name="N0">
      <style:table-cell-properties style:vertical-align="automatic" fo:background-color="transparent"/>
    </style:style>
    <style:style style:name="Note_32_3_32_3_32_3_32_3" style:display-name="Note 3 3 3 3" style:family="table-cell" style:data-style-name="N0">
      <style:table-cell-properties style:vertical-align="automatic" fo:background-color="transparent"/>
    </style:style>
    <style:style style:name="Note_32_3_32_3_32_4" style:display-name="Note 3 3 4" style:family="table-cell" style:data-style-name="N0">
      <style:table-cell-properties style:vertical-align="automatic" fo:background-color="transparent"/>
    </style:style>
    <style:style style:name="Note_32_3_32_4" style:display-name="Note 3 4" style:family="table-cell" style:data-style-name="N0">
      <style:table-cell-properties style:vertical-align="automatic" fo:background-color="transparent"/>
    </style:style>
    <style:style style:name="Note_32_7" style:display-name="Note 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2" style:display-name="Note 7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" style:display-name="Note 7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7_32_2_32_2_32_2" style:display-name="Note 7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2" style:display-name="Note 7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" style:display-name="Note 7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2_32_2_32_2" style:display-name="Note 7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2_32_2_32_2" style:display-name="Note 7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2_32_2_32_2_32_2" style:display-name="Note 7 2 2 2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2_32_2_32_2_32_2_32_2_32_2_32_2_32_2" style:display-name="Note 7 2 2 2 2 2 2 2 2 2" style:family="table-cell" style:data-style-name="N0">
      <style:table-cell-properties style:vertical-align="automatic" fo:background-color="transparent"/>
    </style:style>
    <style:style style:name="Note_32_7_32_2_32_2_32_2_32_2_32_2_32_2_32_2_32_3" style:display-name="Note 7 2 2 2 2 2 2 2 3" style:family="table-cell" style:data-style-name="N0">
      <style:table-cell-properties style:vertical-align="automatic" fo:background-color="transparent"/>
    </style:style>
    <style:style style:name="Note_32_7_32_2_32_2_32_2_32_2_32_2_32_2_32_3" style:display-name="Note 7 2 2 2 2 2 2 3" style:family="table-cell" style:data-style-name="N0">
      <style:table-cell-properties style:vertical-align="automatic" fo:background-color="transparent"/>
    </style:style>
    <style:style style:name="Note_32_7_32_2_32_2_32_2_32_2_32_2_32_3" style:display-name="Note 7 2 2 2 2 2 3" style:family="table-cell" style:data-style-name="N0">
      <style:table-cell-properties style:vertical-align="automatic" fo:background-color="transparent"/>
    </style:style>
    <style:style style:name="Note_32_7_32_2_32_2_32_2_32_2_32_3" style:display-name="Note 7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2_32_3_32_2" style:display-name="Note 7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2_32_3_32_2_32_2" style:display-name="Note 7 2 2 2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2_32_2_32_2_32_3_32_2_32_2_32_2" style:display-name="Note 7 2 2 2 2 3 2 2 2" style:family="table-cell" style:data-style-name="N0">
      <style:table-cell-properties style:vertical-align="automatic" fo:background-color="transparent"/>
    </style:style>
    <style:style style:name="Note_32_7_32_2_32_2_32_2_32_2_32_3_32_2_32_3" style:display-name="Note 7 2 2 2 2 3 2 3" style:family="table-cell" style:data-style-name="N0">
      <style:table-cell-properties style:vertical-align="automatic" fo:background-color="transparent"/>
    </style:style>
    <style:style style:name="Note_32_7_32_2_32_2_32_2_32_2_32_3_32_3" style:display-name="Note 7 2 2 2 2 3 3" style:family="table-cell" style:data-style-name="N0">
      <style:table-cell-properties style:vertical-align="automatic" fo:background-color="transparent"/>
    </style:style>
    <style:style style:name="Note_32_7_32_2_32_2_32_2_32_2_32_4" style:display-name="Note 7 2 2 2 2 4" style:family="table-cell" style:data-style-name="N0">
      <style:table-cell-properties style:vertical-align="automatic" fo:background-color="transparent"/>
    </style:style>
    <style:style style:name="Note_32_7_32_2_32_2_32_2_32_3" style:display-name="Note 7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2_32_2_32_3_32_2" style:display-name="Note 7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2_32_2_32_3_32_2_32_2" style:display-name="Note 7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2_32_2_32_3_32_2_32_2_32_2" style:display-name="Note 7 2 2 2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2_32_2_32_3_32_2_32_2_32_2_32_2" style:display-name="Note 7 2 2 2 3 2 2 2 2" style:family="table-cell" style:data-style-name="N0">
      <style:table-cell-properties style:vertical-align="automatic" fo:background-color="transparent"/>
    </style:style>
    <style:style style:name="Note_32_7_32_2_32_2_32_2_32_3_32_2_32_2_32_3" style:display-name="Note 7 2 2 2 3 2 2 3" style:family="table-cell" style:data-style-name="N0">
      <style:table-cell-properties style:vertical-align="automatic" fo:background-color="transparent"/>
    </style:style>
    <style:style style:name="Note_32_7_32_2_32_2_32_2_32_3_32_2_32_3" style:display-name="Note 7 2 2 2 3 2 3" style:family="table-cell" style:data-style-name="N0">
      <style:table-cell-properties style:vertical-align="automatic" fo:background-color="transparent"/>
    </style:style>
    <style:style style:name="Note_32_7_32_2_32_2_32_2_32_3_32_3" style:display-name="Note 7 2 2 2 3 3" style:family="table-cell" style:data-style-name="N0">
      <style:table-cell-properties style:vertical-align="automatic" fo:background-color="transparent"/>
    </style:style>
    <style:style style:name="Note_32_7_32_2_32_2_32_2_32_4" style:display-name="Note 7 2 2 2 4" style:family="table-cell" style:data-style-name="N0">
      <style:table-cell-properties style:vertical-align="automatic" fo:background-color="transparent"/>
    </style:style>
    <style:style style:name="Note_32_7_32_2_32_2_32_3" style:display-name="Note 7 2 2 3" style:family="table-cell" style:data-style-name="N0">
      <style:table-cell-properties style:vertical-align="automatic" fo:background-color="transparent"/>
    </style:style>
    <style:style style:name="Note_32_7_32_2_32_3" style:display-name="Note 7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2" style:display-name="Note 7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" style:display-name="Note 7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2_32_2_32_2" style:display-name="Note 7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2_32_2_32_2" style:display-name="Note 7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2_32_2_32_2_32_2" style:display-name="Note 7 2 3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3_32_2_32_2_32_2_32_2_32_2_32_2" style:display-name="Note 7 2 3 2 2 2 2 2 2" style:family="table-cell" style:data-style-name="N0">
      <style:table-cell-properties style:vertical-align="automatic" fo:background-color="transparent"/>
    </style:style>
    <style:style style:name="Note_32_7_32_2_32_3_32_2_32_2_32_2_32_2_32_3" style:display-name="Note 7 2 3 2 2 2 2 3" style:family="table-cell" style:data-style-name="N0">
      <style:table-cell-properties style:vertical-align="automatic" fo:background-color="transparent"/>
    </style:style>
    <style:style style:name="Note_32_7_32_2_32_3_32_2_32_2_32_2_32_3" style:display-name="Note 7 2 3 2 2 2 3" style:family="table-cell" style:data-style-name="N0">
      <style:table-cell-properties style:vertical-align="automatic" fo:background-color="transparent"/>
    </style:style>
    <style:style style:name="Note_32_7_32_2_32_3_32_2_32_2_32_3" style:display-name="Note 7 2 3 2 2 3" style:family="table-cell" style:data-style-name="N0">
      <style:table-cell-properties style:vertical-align="automatic" fo:background-color="transparent"/>
    </style:style>
    <style:style style:name="Note_32_7_32_2_32_3_32_2_32_3" style:display-name="Note 7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2_32_3_32_2" style:display-name="Note 7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2_32_3_32_2_32_2" style:display-name="Note 7 2 3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7_32_2_32_3_32_2_32_3_32_2_32_2_32_2" style:display-name="Note 7 2 3 2 3 2 2 2" style:family="table-cell" style:data-style-name="N0">
      <style:table-cell-properties style:vertical-align="automatic" fo:background-color="transparent"/>
    </style:style>
    <style:style style:name="Note_32_7_32_2_32_3_32_2_32_3_32_2_32_3" style:display-name="Note 7 2 3 2 3 2 3" style:family="table-cell" style:data-style-name="N0">
      <style:table-cell-properties style:vertical-align="automatic" fo:background-color="transparent"/>
    </style:style>
    <style:style style:name="Note_32_7_32_2_32_3_32_2_32_3_32_3" style:display-name="Note 7 2 3 2 3 3" style:family="table-cell" style:data-style-name="N0">
      <style:table-cell-properties style:vertical-align="automatic" fo:background-color="transparent"/>
    </style:style>
    <style:style style:name="Note_32_7_32_2_32_3_32_2_32_4" style:display-name="Note 7 2 3 2 4" style:family="table-cell" style:data-style-name="N0">
      <style:table-cell-properties style:vertical-align="automatic" fo:background-color="transparent"/>
    </style:style>
    <style:style style:name="Note_32_7_32_2_32_3_32_3" style:display-name="Note 7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7_32_2_32_3_32_3_32_2" style:display-name="Note 7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7_32_2_32_3_32_3_32_2_32_2" style:display-name="Note 7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7_32_2_32_3_32_3_32_2_32_2_32_2" style:display-name="Note 7 2 3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7_32_2_32_3_32_3_32_2_32_2_32_2_32_2" style:display-name="Note 7 2 3 3 2 2 2 2" style:family="table-cell" style:data-style-name="N0">
      <style:table-cell-properties style:vertical-align="automatic" fo:background-color="transparent"/>
    </style:style>
    <style:style style:name="Note_32_7_32_2_32_3_32_3_32_2_32_2_32_3" style:display-name="Note 7 2 3 3 2 2 3" style:family="table-cell" style:data-style-name="N0">
      <style:table-cell-properties style:vertical-align="automatic" fo:background-color="transparent"/>
    </style:style>
    <style:style style:name="Note_32_7_32_2_32_3_32_3_32_2_32_3" style:display-name="Note 7 2 3 3 2 3" style:family="table-cell" style:data-style-name="N0">
      <style:table-cell-properties style:vertical-align="automatic" fo:background-color="transparent"/>
    </style:style>
    <style:style style:name="Note_32_7_32_2_32_3_32_3_32_3" style:display-name="Note 7 2 3 3 3" style:family="table-cell" style:data-style-name="N0">
      <style:table-cell-properties style:vertical-align="automatic" fo:background-color="transparent"/>
    </style:style>
    <style:style style:name="Note_32_7_32_2_32_3_32_4" style:display-name="Note 7 2 3 4" style:family="table-cell" style:data-style-name="N0">
      <style:table-cell-properties style:vertical-align="automatic" fo:background-color="transparent"/>
    </style:style>
    <style:style style:name="Note_32_7_32_2_32_4" style:display-name="Note 7 2 4" style:family="table-cell" style:data-style-name="N0">
      <style:table-cell-properties style:vertical-align="automatic" fo:background-color="transparent"/>
    </style:style>
    <style:style style:name="Note_32_7_32_3" style:display-name="Note 7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" style:display-name="Note 7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7_32_3_32_2_32_2" style:display-name="Note 7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2" style:display-name="Note 7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" style:display-name="Note 7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2_32_2_32_2" style:display-name="Note 7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2_32_2_32_2" style:display-name="Note 7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2_32_2_32_2_32_2" style:display-name="Note 7 3 2 2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2_32_2_32_2_32_2_32_2_32_2_32_2_32_2" style:display-name="Note 7 3 2 2 2 2 2 2 2 2" style:family="table-cell" style:data-style-name="N0">
      <style:table-cell-properties style:vertical-align="automatic" fo:background-color="transparent"/>
    </style:style>
    <style:style style:name="Note_32_7_32_3_32_2_32_2_32_2_32_2_32_2_32_2_32_3" style:display-name="Note 7 3 2 2 2 2 2 2 3" style:family="table-cell" style:data-style-name="N0">
      <style:table-cell-properties style:vertical-align="automatic" fo:background-color="transparent"/>
    </style:style>
    <style:style style:name="Note_32_7_32_3_32_2_32_2_32_2_32_2_32_2_32_3" style:display-name="Note 7 3 2 2 2 2 2 3" style:family="table-cell" style:data-style-name="N0">
      <style:table-cell-properties style:vertical-align="automatic" fo:background-color="transparent"/>
    </style:style>
    <style:style style:name="Note_32_7_32_3_32_2_32_2_32_2_32_2_32_3" style:display-name="Note 7 3 2 2 2 2 3" style:family="table-cell" style:data-style-name="N0">
      <style:table-cell-properties style:vertical-align="automatic" fo:background-color="transparent"/>
    </style:style>
    <style:style style:name="Note_32_7_32_3_32_2_32_2_32_2_32_3" style:display-name="Note 7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2_32_3_32_2" style:display-name="Note 7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2_32_3_32_2_32_2" style:display-name="Note 7 3 2 2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2_32_2_32_2_32_3_32_2_32_2_32_2" style:display-name="Note 7 3 2 2 2 3 2 2 2" style:family="table-cell" style:data-style-name="N0">
      <style:table-cell-properties style:vertical-align="automatic" fo:background-color="transparent"/>
    </style:style>
    <style:style style:name="Note_32_7_32_3_32_2_32_2_32_2_32_3_32_2_32_3" style:display-name="Note 7 3 2 2 2 3 2 3" style:family="table-cell" style:data-style-name="N0">
      <style:table-cell-properties style:vertical-align="automatic" fo:background-color="transparent"/>
    </style:style>
    <style:style style:name="Note_32_7_32_3_32_2_32_2_32_2_32_3_32_3" style:display-name="Note 7 3 2 2 2 3 3" style:family="table-cell" style:data-style-name="N0">
      <style:table-cell-properties style:vertical-align="automatic" fo:background-color="transparent"/>
    </style:style>
    <style:style style:name="Note_32_7_32_3_32_2_32_2_32_2_32_4" style:display-name="Note 7 3 2 2 2 4" style:family="table-cell" style:data-style-name="N0">
      <style:table-cell-properties style:vertical-align="automatic" fo:background-color="transparent"/>
    </style:style>
    <style:style style:name="Note_32_7_32_3_32_2_32_2_32_3" style:display-name="Note 7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2_32_2_32_3_32_2" style:display-name="Note 7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2_32_2_32_3_32_2_32_2" style:display-name="Note 7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2_32_2_32_3_32_2_32_2_32_2" style:display-name="Note 7 3 2 2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2_32_2_32_3_32_2_32_2_32_2_32_2" style:display-name="Note 7 3 2 2 3 2 2 2 2" style:family="table-cell" style:data-style-name="N0">
      <style:table-cell-properties style:vertical-align="automatic" fo:background-color="transparent"/>
    </style:style>
    <style:style style:name="Note_32_7_32_3_32_2_32_2_32_3_32_2_32_2_32_3" style:display-name="Note 7 3 2 2 3 2 2 3" style:family="table-cell" style:data-style-name="N0">
      <style:table-cell-properties style:vertical-align="automatic" fo:background-color="transparent"/>
    </style:style>
    <style:style style:name="Note_32_7_32_3_32_2_32_2_32_3_32_2_32_3" style:display-name="Note 7 3 2 2 3 2 3" style:family="table-cell" style:data-style-name="N0">
      <style:table-cell-properties style:vertical-align="automatic" fo:background-color="transparent"/>
    </style:style>
    <style:style style:name="Note_32_7_32_3_32_2_32_2_32_3_32_3" style:display-name="Note 7 3 2 2 3 3" style:family="table-cell" style:data-style-name="N0">
      <style:table-cell-properties style:vertical-align="automatic" fo:background-color="transparent"/>
    </style:style>
    <style:style style:name="Note_32_7_32_3_32_2_32_2_32_4" style:display-name="Note 7 3 2 2 4" style:family="table-cell" style:data-style-name="N0">
      <style:table-cell-properties style:vertical-align="automatic" fo:background-color="transparent"/>
    </style:style>
    <style:style style:name="Note_32_7_32_3_32_2_32_3" style:display-name="Note 7 3 2 3" style:family="table-cell" style:data-style-name="N0">
      <style:table-cell-properties style:vertical-align="automatic" fo:background-color="transparent"/>
    </style:style>
    <style:style style:name="Note_32_7_32_3_32_3" style:display-name="Note 7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2" style:display-name="Note 7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" style:display-name="Note 7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2_32_2_32_2" style:display-name="Note 7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2_32_2_32_2" style:display-name="Note 7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2_32_2_32_2_32_2" style:display-name="Note 7 3 3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3_32_2_32_2_32_2_32_2_32_2_32_2" style:display-name="Note 7 3 3 2 2 2 2 2 2" style:family="table-cell" style:data-style-name="N0">
      <style:table-cell-properties style:vertical-align="automatic" fo:background-color="transparent"/>
    </style:style>
    <style:style style:name="Note_32_7_32_3_32_3_32_2_32_2_32_2_32_2_32_3" style:display-name="Note 7 3 3 2 2 2 2 3" style:family="table-cell" style:data-style-name="N0">
      <style:table-cell-properties style:vertical-align="automatic" fo:background-color="transparent"/>
    </style:style>
    <style:style style:name="Note_32_7_32_3_32_3_32_2_32_2_32_2_32_3" style:display-name="Note 7 3 3 2 2 2 3" style:family="table-cell" style:data-style-name="N0">
      <style:table-cell-properties style:vertical-align="automatic" fo:background-color="transparent"/>
    </style:style>
    <style:style style:name="Note_32_7_32_3_32_3_32_2_32_2_32_3" style:display-name="Note 7 3 3 2 2 3" style:family="table-cell" style:data-style-name="N0">
      <style:table-cell-properties style:vertical-align="automatic" fo:background-color="transparent"/>
    </style:style>
    <style:style style:name="Note_32_7_32_3_32_3_32_2_32_3" style:display-name="Note 7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2_32_3_32_2" style:display-name="Note 7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2_32_3_32_2_32_2" style:display-name="Note 7 3 3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3_32_3_32_2_32_3_32_2_32_2_32_2" style:display-name="Note 7 3 3 2 3 2 2 2" style:family="table-cell" style:data-style-name="N0">
      <style:table-cell-properties style:vertical-align="automatic" fo:background-color="transparent"/>
    </style:style>
    <style:style style:name="Note_32_7_32_3_32_3_32_2_32_3_32_2_32_3" style:display-name="Note 7 3 3 2 3 2 3" style:family="table-cell" style:data-style-name="N0">
      <style:table-cell-properties style:vertical-align="automatic" fo:background-color="transparent"/>
    </style:style>
    <style:style style:name="Note_32_7_32_3_32_3_32_2_32_3_32_3" style:display-name="Note 7 3 3 2 3 3" style:family="table-cell" style:data-style-name="N0">
      <style:table-cell-properties style:vertical-align="automatic" fo:background-color="transparent"/>
    </style:style>
    <style:style style:name="Note_32_7_32_3_32_3_32_2_32_4" style:display-name="Note 7 3 3 2 4" style:family="table-cell" style:data-style-name="N0">
      <style:table-cell-properties style:vertical-align="automatic" fo:background-color="transparent"/>
    </style:style>
    <style:style style:name="Note_32_7_32_3_32_3_32_3" style:display-name="Note 7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3_32_3_32_3_32_2" style:display-name="Note 7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3_32_3_32_3_32_2_32_2" style:display-name="Note 7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3_32_3_32_3_32_2_32_2_32_2" style:display-name="Note 7 3 3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3_32_3_32_3_32_2_32_2_32_2_32_2" style:display-name="Note 7 3 3 3 2 2 2 2" style:family="table-cell" style:data-style-name="N0">
      <style:table-cell-properties style:vertical-align="automatic" fo:background-color="transparent"/>
    </style:style>
    <style:style style:name="Note_32_7_32_3_32_3_32_3_32_2_32_2_32_3" style:display-name="Note 7 3 3 3 2 2 3" style:family="table-cell" style:data-style-name="N0">
      <style:table-cell-properties style:vertical-align="automatic" fo:background-color="transparent"/>
    </style:style>
    <style:style style:name="Note_32_7_32_3_32_3_32_3_32_2_32_3" style:display-name="Note 7 3 3 3 2 3" style:family="table-cell" style:data-style-name="N0">
      <style:table-cell-properties style:vertical-align="automatic" fo:background-color="transparent"/>
    </style:style>
    <style:style style:name="Note_32_7_32_3_32_3_32_3_32_3" style:display-name="Note 7 3 3 3 3" style:family="table-cell" style:data-style-name="N0">
      <style:table-cell-properties style:vertical-align="automatic" fo:background-color="transparent"/>
    </style:style>
    <style:style style:name="Note_32_7_32_3_32_3_32_4" style:display-name="Note 7 3 3 4" style:family="table-cell" style:data-style-name="N0">
      <style:table-cell-properties style:vertical-align="automatic" fo:background-color="transparent"/>
    </style:style>
    <style:style style:name="Note_32_7_32_3_32_4" style:display-name="Note 7 3 4" style:family="table-cell" style:data-style-name="N0">
      <style:table-cell-properties style:vertical-align="automatic" fo:background-color="transparent"/>
    </style:style>
    <style:style style:name="Note_32_7_32_4" style:display-name="Note 7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2" style:display-name="Note 7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" style:display-name="Note 7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2_32_2_32_2" style:display-name="Note 7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2_32_2_32_2" style:display-name="Note 7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2_32_2_32_2_32_2" style:display-name="Note 7 4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4_32_2_32_2_32_2_32_2_32_2_32_2" style:display-name="Note 7 4 2 2 2 2 2 2" style:family="table-cell" style:data-style-name="N0">
      <style:table-cell-properties style:vertical-align="automatic" fo:background-color="transparent"/>
    </style:style>
    <style:style style:name="Note_32_7_32_4_32_2_32_2_32_2_32_2_32_3" style:display-name="Note 7 4 2 2 2 2 3" style:family="table-cell" style:data-style-name="N0">
      <style:table-cell-properties style:vertical-align="automatic" fo:background-color="transparent"/>
    </style:style>
    <style:style style:name="Note_32_7_32_4_32_2_32_2_32_2_32_3" style:display-name="Note 7 4 2 2 2 3" style:family="table-cell" style:data-style-name="N0">
      <style:table-cell-properties style:vertical-align="automatic" fo:background-color="transparent"/>
    </style:style>
    <style:style style:name="Note_32_7_32_4_32_2_32_2_32_3" style:display-name="Note 7 4 2 2 3" style:family="table-cell" style:data-style-name="N0">
      <style:table-cell-properties style:vertical-align="automatic" fo:background-color="transparent"/>
    </style:style>
    <style:style style:name="Note_32_7_32_4_32_2_32_3" style:display-name="Note 7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2_32_3_32_2" style:display-name="Note 7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2_32_3_32_2_32_2" style:display-name="Note 7 4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7_32_4_32_2_32_3_32_2_32_2_32_2" style:display-name="Note 7 4 2 3 2 2 2" style:family="table-cell" style:data-style-name="N0">
      <style:table-cell-properties style:vertical-align="automatic" fo:background-color="transparent"/>
    </style:style>
    <style:style style:name="Note_32_7_32_4_32_2_32_3_32_2_32_3" style:display-name="Note 7 4 2 3 2 3" style:family="table-cell" style:data-style-name="N0">
      <style:table-cell-properties style:vertical-align="automatic" fo:background-color="transparent"/>
    </style:style>
    <style:style style:name="Note_32_7_32_4_32_2_32_3_32_3" style:display-name="Note 7 4 2 3 3" style:family="table-cell" style:data-style-name="N0">
      <style:table-cell-properties style:vertical-align="automatic" fo:background-color="transparent"/>
    </style:style>
    <style:style style:name="Note_32_7_32_4_32_2_32_4" style:display-name="Note 7 4 2 4" style:family="table-cell" style:data-style-name="N0">
      <style:table-cell-properties style:vertical-align="automatic" fo:background-color="transparent"/>
    </style:style>
    <style:style style:name="Note_32_7_32_4_32_3" style:display-name="Note 7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7_32_4_32_3_32_2" style:display-name="Note 7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7_32_4_32_3_32_2_32_2" style:display-name="Note 7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7_32_4_32_3_32_2_32_2_32_2" style:display-name="Note 7 4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7_32_4_32_3_32_2_32_2_32_2_32_2" style:display-name="Note 7 4 3 2 2 2 2" style:family="table-cell" style:data-style-name="N0">
      <style:table-cell-properties style:vertical-align="automatic" fo:background-color="transparent"/>
    </style:style>
    <style:style style:name="Note_32_7_32_4_32_3_32_2_32_2_32_3" style:display-name="Note 7 4 3 2 2 3" style:family="table-cell" style:data-style-name="N0">
      <style:table-cell-properties style:vertical-align="automatic" fo:background-color="transparent"/>
    </style:style>
    <style:style style:name="Note_32_7_32_4_32_3_32_2_32_3" style:display-name="Note 7 4 3 2 3" style:family="table-cell" style:data-style-name="N0">
      <style:table-cell-properties style:vertical-align="automatic" fo:background-color="transparent"/>
    </style:style>
    <style:style style:name="Note_32_7_32_4_32_3_32_3" style:display-name="Note 7 4 3 3" style:family="table-cell" style:data-style-name="N0">
      <style:table-cell-properties style:vertical-align="automatic" fo:background-color="transparent"/>
    </style:style>
    <style:style style:name="Note_32_7_32_4_32_4" style:display-name="Note 7 4 4" style:family="table-cell" style:data-style-name="N0">
      <style:table-cell-properties style:vertical-align="automatic" fo:background-color="transparent"/>
    </style:style>
    <style:style style:name="Note_32_7_32_5" style:display-name="Note 7 5" style:family="table-cell" style:data-style-name="N0">
      <style:table-cell-properties style:vertical-align="automatic" fo:background-color="transparent"/>
    </style:style>
    <style:style style:name="Note_32_8" style:display-name="Note 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2" style:display-name="Note 8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" style:display-name="Note 8 2 2" style:family="table-cell" style:data-style-name="N0">
      <style:table-cell-properties fo:border="thin solid #00FFFF" style:vertical-align="automatic" fo:background-color="#000080"/>
      <style:text-properties fo:color="#969696" fo:font-size="10pt" style:font-size-asian="10pt" style:font-size-complex="10pt"/>
    </style:style>
    <style:style style:name="Note_32_8_32_2_32_2_32_2" style:display-name="Note 8 2 2 2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2" style:display-name="Note 8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" style:display-name="Note 8 2 2 2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2_32_2_32_2" style:display-name="Note 8 2 2 2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2_32_2_32_2" style:display-name="Note 8 2 2 2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2_32_2_32_2_32_2" style:display-name="Note 8 2 2 2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2_32_2_32_2_32_2_32_2_32_2_32_2_32_2" style:display-name="Note 8 2 2 2 2 2 2 2 2 2" style:family="table-cell" style:data-style-name="N0">
      <style:table-cell-properties style:vertical-align="automatic" fo:background-color="transparent"/>
    </style:style>
    <style:style style:name="Note_32_8_32_2_32_2_32_2_32_2_32_2_32_2_32_2_32_3" style:display-name="Note 8 2 2 2 2 2 2 2 3" style:family="table-cell" style:data-style-name="N0">
      <style:table-cell-properties style:vertical-align="automatic" fo:background-color="transparent"/>
    </style:style>
    <style:style style:name="Note_32_8_32_2_32_2_32_2_32_2_32_2_32_2_32_3" style:display-name="Note 8 2 2 2 2 2 2 3" style:family="table-cell" style:data-style-name="N0">
      <style:table-cell-properties style:vertical-align="automatic" fo:background-color="transparent"/>
    </style:style>
    <style:style style:name="Note_32_8_32_2_32_2_32_2_32_2_32_2_32_3" style:display-name="Note 8 2 2 2 2 2 3" style:family="table-cell" style:data-style-name="N0">
      <style:table-cell-properties style:vertical-align="automatic" fo:background-color="transparent"/>
    </style:style>
    <style:style style:name="Note_32_8_32_2_32_2_32_2_32_2_32_3" style:display-name="Note 8 2 2 2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2_32_3_32_2" style:display-name="Note 8 2 2 2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2_32_3_32_2_32_2" style:display-name="Note 8 2 2 2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2_32_2_32_2_32_3_32_2_32_2_32_2" style:display-name="Note 8 2 2 2 2 3 2 2 2" style:family="table-cell" style:data-style-name="N0">
      <style:table-cell-properties style:vertical-align="automatic" fo:background-color="transparent"/>
    </style:style>
    <style:style style:name="Note_32_8_32_2_32_2_32_2_32_2_32_3_32_2_32_3" style:display-name="Note 8 2 2 2 2 3 2 3" style:family="table-cell" style:data-style-name="N0">
      <style:table-cell-properties style:vertical-align="automatic" fo:background-color="transparent"/>
    </style:style>
    <style:style style:name="Note_32_8_32_2_32_2_32_2_32_2_32_3_32_3" style:display-name="Note 8 2 2 2 2 3 3" style:family="table-cell" style:data-style-name="N0">
      <style:table-cell-properties style:vertical-align="automatic" fo:background-color="transparent"/>
    </style:style>
    <style:style style:name="Note_32_8_32_2_32_2_32_2_32_2_32_4" style:display-name="Note 8 2 2 2 2 4" style:family="table-cell" style:data-style-name="N0">
      <style:table-cell-properties style:vertical-align="automatic" fo:background-color="transparent"/>
    </style:style>
    <style:style style:name="Note_32_8_32_2_32_2_32_2_32_3" style:display-name="Note 8 2 2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2_32_2_32_3_32_2" style:display-name="Note 8 2 2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2_32_2_32_3_32_2_32_2" style:display-name="Note 8 2 2 2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2_32_2_32_3_32_2_32_2_32_2" style:display-name="Note 8 2 2 2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2_32_2_32_3_32_2_32_2_32_2_32_2" style:display-name="Note 8 2 2 2 3 2 2 2 2" style:family="table-cell" style:data-style-name="N0">
      <style:table-cell-properties style:vertical-align="automatic" fo:background-color="transparent"/>
    </style:style>
    <style:style style:name="Note_32_8_32_2_32_2_32_2_32_3_32_2_32_2_32_3" style:display-name="Note 8 2 2 2 3 2 2 3" style:family="table-cell" style:data-style-name="N0">
      <style:table-cell-properties style:vertical-align="automatic" fo:background-color="transparent"/>
    </style:style>
    <style:style style:name="Note_32_8_32_2_32_2_32_2_32_3_32_2_32_3" style:display-name="Note 8 2 2 2 3 2 3" style:family="table-cell" style:data-style-name="N0">
      <style:table-cell-properties style:vertical-align="automatic" fo:background-color="transparent"/>
    </style:style>
    <style:style style:name="Note_32_8_32_2_32_2_32_2_32_3_32_3" style:display-name="Note 8 2 2 2 3 3" style:family="table-cell" style:data-style-name="N0">
      <style:table-cell-properties style:vertical-align="automatic" fo:background-color="transparent"/>
    </style:style>
    <style:style style:name="Note_32_8_32_2_32_2_32_2_32_4" style:display-name="Note 8 2 2 2 4" style:family="table-cell" style:data-style-name="N0">
      <style:table-cell-properties style:vertical-align="automatic" fo:background-color="transparent"/>
    </style:style>
    <style:style style:name="Note_32_8_32_2_32_2_32_3" style:display-name="Note 8 2 2 3" style:family="table-cell" style:data-style-name="N0">
      <style:table-cell-properties style:vertical-align="automatic" fo:background-color="transparent"/>
    </style:style>
    <style:style style:name="Note_32_8_32_2_32_3" style:display-name="Note 8 2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2" style:display-name="Note 8 2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" style:display-name="Note 8 2 3 2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2_32_2_32_2" style:display-name="Note 8 2 3 2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2_32_2_32_2" style:display-name="Note 8 2 3 2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2_32_2_32_2_32_2" style:display-name="Note 8 2 3 2 2 2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3_32_2_32_2_32_2_32_2_32_2_32_2" style:display-name="Note 8 2 3 2 2 2 2 2 2" style:family="table-cell" style:data-style-name="N0">
      <style:table-cell-properties style:vertical-align="automatic" fo:background-color="transparent"/>
    </style:style>
    <style:style style:name="Note_32_8_32_2_32_3_32_2_32_2_32_2_32_2_32_3" style:display-name="Note 8 2 3 2 2 2 2 3" style:family="table-cell" style:data-style-name="N0">
      <style:table-cell-properties style:vertical-align="automatic" fo:background-color="transparent"/>
    </style:style>
    <style:style style:name="Note_32_8_32_2_32_3_32_2_32_2_32_2_32_3" style:display-name="Note 8 2 3 2 2 2 3" style:family="table-cell" style:data-style-name="N0">
      <style:table-cell-properties style:vertical-align="automatic" fo:background-color="transparent"/>
    </style:style>
    <style:style style:name="Note_32_8_32_2_32_3_32_2_32_2_32_3" style:display-name="Note 8 2 3 2 2 3" style:family="table-cell" style:data-style-name="N0">
      <style:table-cell-properties style:vertical-align="automatic" fo:background-color="transparent"/>
    </style:style>
    <style:style style:name="Note_32_8_32_2_32_3_32_2_32_3" style:display-name="Note 8 2 3 2 3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2_32_3_32_2" style:display-name="Note 8 2 3 2 3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2_32_3_32_2_32_2" style:display-name="Note 8 2 3 2 3 2 2" style:family="table-cell" style:data-style-name="N0">
      <style:table-cell-properties fo:border="thin solid #00FFFF" style:vertical-align="automatic" fo:background-color="#000080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Note_32_8_32_2_32_3_32_2_32_3_32_2_32_2_32_2" style:display-name="Note 8 2 3 2 3 2 2 2" style:family="table-cell" style:data-style-name="N0">
      <style:table-cell-properties style:vertical-align="automatic" fo:background-color="transparent"/>
    </style:style>
    <style:style style:name="Note_32_8_32_2_32_3_32_2_32_3_32_2_32_3" style:display-name="Note 8 2 3 2 3 2 3" style:family="table-cell" style:data-style-name="N0">
      <style:table-cell-properties style:vertical-align="automatic" fo:background-color="transparent"/>
    </style:style>
    <style:style style:name="Note_32_8_32_2_32_3_32_2_32_3_32_3" style:display-name="Note 8 2 3 2 3 3" style:family="table-cell" style:data-style-name="N0">
      <style:table-cell-properties style:vertical-align="automatic" fo:background-color="transparent"/>
    </style:style>
    <style:style style:name="Note_32_8_32_2_32_3_32_2_32_4" style:display-name="Note 8 2 3 2 4" style:family="table-cell" style:data-style-name="N0">
      <style:table-cell-properties style:vertical-align="automatic" fo:background-color="transparent"/>
    </style:style>
    <style:style style:name="Note_32_8_32_2_32_3_32_3" style:display-name="Note 8 2 3 3" style:family="table-cell" style:data-style-name="N0">
      <style:table-cell-properties fo:border="thin solid #00FFFF" style:vertical-align="automatic" fo:background-color="#000080"/>
      <style:text-properties fo:color="#969696" style:font-name="Arial1" style:font-name-asian="Arial1" style:font-name-complex="Arial1" fo:font-size="10pt" style:font-size-asian="10pt" style:font-size-complex="10pt"/>
    </style:style>
    <style:style style:name="Note_32_8_32_2_32_3_32_3_32_2" style:display-name="Note 8 2 3 3 2" style:family="table-cell" style:data-style-name="N0">
      <style:table-cell-properties fo:border="thin solid #00FFFF" style:vertical-align="automatic" fo:background-color="#000080"/>
      <style:text-properties fo:color="#969696" style:font-name="Arial11" style:font-name-asian="Arial11" style:font-name-complex="Arial11" fo:font-size="10pt" style:font-size-asian="10pt" style:font-size-complex="10pt"/>
    </style:style>
    <style:style style:name="Note_32_8_32_2_32_3_32_3_32_2_32_2" style:display-name="Note 8 2 3 3 2 2" style:family="table-cell" style:data-style-name="N0">
      <style:table-cell-properties fo:border="thin solid #00FFFF" style:vertical-align="automatic" fo:background-color="#000080"/>
      <style:text-properties fo:color="#969696" style:font-name="Arial111" style:font-name-asian="Arial111" style:font-name-complex="Arial111" fo:font-size="10pt" style:font-size-asian="10pt" style:font-size-complex="10pt"/>
    </style:style>
    <style:style style:name="Note_32_8_32_2_32_3_32_3_32_2_32_2_32_2" style:display-name="Note 8 2 3 3 2 2 2" style:family="table-cell" style:data-style-name="N0">
      <style:table-cell-properties fo:border="thin solid #00FFFF" style:vertical-align="automatic" fo:background-color="#000080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Note_32_8_32_2_32_3_32_3_32_2_32_2_32_2_32_2" style:display-name="Note 8 2 3 3 2 2 2 2" style:family="table-cell" style:data-style-name="N0">
      <style:table-cell-properties style:vertical-align="automatic" fo:background-color="transparent"/>
    </style:style>
    <style:style style:name="Note_32_8_32_2_32_3_32_3_32_2_32_2_32_3" style:display-name="Note 8 2 3 3 2 2 3" style:family="table-cell" style:data-style-name="N0">
      <style:table-cell-properties style:vertical-align="automatic" fo:background-color="transparent"/>
    </style:style>
    <style:style style:name="Note_32_8_32_2_32_3_32_3_32_2_32_3" style:display-name="Note 8 2 3 3 2 3" style:family="table-cell" style:data-style-name="N0">
      <style:table-cell-properties style:vertical-align="automatic" fo:background-color="transparent"/>
    </style:style>
    <style:style style:name="Note_32_8_32_2_32_3_32_3_32_3" style:display-name="Note 8 2 3 3 3" style:family="table-cell" style:data-style-name="N0">
      <style:table-cell-properties style:vertical-align="automatic" fo:background-color="transparent"/>
    </style:style>
    <style:style style:name="Note_32_8_32_2_32_3_32_4" style:display-name="Note 8 2 3 4" style:family="table-cell" style:data-style-name="N0">
      <style:table-cell-properties style:vertical-align="automatic" fo:background-color="transparent"/>
    </style:style>
    <style:style style:name="Note_32_8_32_2_32_4" style:display-name="Note 8 2 4" style:family="table-cell" style:data-style-name="N0">
      <style:table-cell-properties style:vertical-align="automatic" fo:background-color="transparent"/>
    </style:style>
    <style:style style:name="Note_32_8_32_3" style:display-name="Note 8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" style:display-name="Note 8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8_32_3_32_2_32_2" style:display-name="Note 8 3 2 2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2" style:display-name="Note 8 3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" style:display-name="Note 8 3 2 2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2_32_2_32_2" style:display-name="Note 8 3 2 2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2_32_2_32_2" style:display-name="Note 8 3 2 2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2_32_2_32_2_32_2" style:display-name="Note 8 3 2 2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2_32_2_32_2_32_2_32_2_32_2_32_2_32_2" style:display-name="Note 8 3 2 2 2 2 2 2 2 2" style:family="table-cell" style:data-style-name="N0">
      <style:table-cell-properties style:vertical-align="automatic" fo:background-color="transparent"/>
    </style:style>
    <style:style style:name="Note_32_8_32_3_32_2_32_2_32_2_32_2_32_2_32_2_32_3" style:display-name="Note 8 3 2 2 2 2 2 2 3" style:family="table-cell" style:data-style-name="N0">
      <style:table-cell-properties style:vertical-align="automatic" fo:background-color="transparent"/>
    </style:style>
    <style:style style:name="Note_32_8_32_3_32_2_32_2_32_2_32_2_32_2_32_3" style:display-name="Note 8 3 2 2 2 2 2 3" style:family="table-cell" style:data-style-name="N0">
      <style:table-cell-properties style:vertical-align="automatic" fo:background-color="transparent"/>
    </style:style>
    <style:style style:name="Note_32_8_32_3_32_2_32_2_32_2_32_2_32_3" style:display-name="Note 8 3 2 2 2 2 3" style:family="table-cell" style:data-style-name="N0">
      <style:table-cell-properties style:vertical-align="automatic" fo:background-color="transparent"/>
    </style:style>
    <style:style style:name="Note_32_8_32_3_32_2_32_2_32_2_32_3" style:display-name="Note 8 3 2 2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2_32_3_32_2" style:display-name="Note 8 3 2 2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2_32_3_32_2_32_2" style:display-name="Note 8 3 2 2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2_32_2_32_2_32_3_32_2_32_2_32_2" style:display-name="Note 8 3 2 2 2 3 2 2 2" style:family="table-cell" style:data-style-name="N0">
      <style:table-cell-properties style:vertical-align="automatic" fo:background-color="transparent"/>
    </style:style>
    <style:style style:name="Note_32_8_32_3_32_2_32_2_32_2_32_3_32_2_32_3" style:display-name="Note 8 3 2 2 2 3 2 3" style:family="table-cell" style:data-style-name="N0">
      <style:table-cell-properties style:vertical-align="automatic" fo:background-color="transparent"/>
    </style:style>
    <style:style style:name="Note_32_8_32_3_32_2_32_2_32_2_32_3_32_3" style:display-name="Note 8 3 2 2 2 3 3" style:family="table-cell" style:data-style-name="N0">
      <style:table-cell-properties style:vertical-align="automatic" fo:background-color="transparent"/>
    </style:style>
    <style:style style:name="Note_32_8_32_3_32_2_32_2_32_2_32_4" style:display-name="Note 8 3 2 2 2 4" style:family="table-cell" style:data-style-name="N0">
      <style:table-cell-properties style:vertical-align="automatic" fo:background-color="transparent"/>
    </style:style>
    <style:style style:name="Note_32_8_32_3_32_2_32_2_32_3" style:display-name="Note 8 3 2 2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2_32_2_32_3_32_2" style:display-name="Note 8 3 2 2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2_32_2_32_3_32_2_32_2" style:display-name="Note 8 3 2 2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2_32_2_32_3_32_2_32_2_32_2" style:display-name="Note 8 3 2 2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2_32_2_32_3_32_2_32_2_32_2_32_2" style:display-name="Note 8 3 2 2 3 2 2 2 2" style:family="table-cell" style:data-style-name="N0">
      <style:table-cell-properties style:vertical-align="automatic" fo:background-color="transparent"/>
    </style:style>
    <style:style style:name="Note_32_8_32_3_32_2_32_2_32_3_32_2_32_2_32_3" style:display-name="Note 8 3 2 2 3 2 2 3" style:family="table-cell" style:data-style-name="N0">
      <style:table-cell-properties style:vertical-align="automatic" fo:background-color="transparent"/>
    </style:style>
    <style:style style:name="Note_32_8_32_3_32_2_32_2_32_3_32_2_32_3" style:display-name="Note 8 3 2 2 3 2 3" style:family="table-cell" style:data-style-name="N0">
      <style:table-cell-properties style:vertical-align="automatic" fo:background-color="transparent"/>
    </style:style>
    <style:style style:name="Note_32_8_32_3_32_2_32_2_32_3_32_3" style:display-name="Note 8 3 2 2 3 3" style:family="table-cell" style:data-style-name="N0">
      <style:table-cell-properties style:vertical-align="automatic" fo:background-color="transparent"/>
    </style:style>
    <style:style style:name="Note_32_8_32_3_32_2_32_2_32_4" style:display-name="Note 8 3 2 2 4" style:family="table-cell" style:data-style-name="N0">
      <style:table-cell-properties style:vertical-align="automatic" fo:background-color="transparent"/>
    </style:style>
    <style:style style:name="Note_32_8_32_3_32_2_32_3" style:display-name="Note 8 3 2 3" style:family="table-cell" style:data-style-name="N0">
      <style:table-cell-properties style:vertical-align="automatic" fo:background-color="transparent"/>
    </style:style>
    <style:style style:name="Note_32_8_32_3_32_3" style:display-name="Note 8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2" style:display-name="Note 8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" style:display-name="Note 8 3 3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2_32_2_32_2" style:display-name="Note 8 3 3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2_32_2_32_2" style:display-name="Note 8 3 3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2_32_2_32_2_32_2" style:display-name="Note 8 3 3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3_32_2_32_2_32_2_32_2_32_2_32_2" style:display-name="Note 8 3 3 2 2 2 2 2 2" style:family="table-cell" style:data-style-name="N0">
      <style:table-cell-properties style:vertical-align="automatic" fo:background-color="transparent"/>
    </style:style>
    <style:style style:name="Note_32_8_32_3_32_3_32_2_32_2_32_2_32_2_32_3" style:display-name="Note 8 3 3 2 2 2 2 3" style:family="table-cell" style:data-style-name="N0">
      <style:table-cell-properties style:vertical-align="automatic" fo:background-color="transparent"/>
    </style:style>
    <style:style style:name="Note_32_8_32_3_32_3_32_2_32_2_32_2_32_3" style:display-name="Note 8 3 3 2 2 2 3" style:family="table-cell" style:data-style-name="N0">
      <style:table-cell-properties style:vertical-align="automatic" fo:background-color="transparent"/>
    </style:style>
    <style:style style:name="Note_32_8_32_3_32_3_32_2_32_2_32_3" style:display-name="Note 8 3 3 2 2 3" style:family="table-cell" style:data-style-name="N0">
      <style:table-cell-properties style:vertical-align="automatic" fo:background-color="transparent"/>
    </style:style>
    <style:style style:name="Note_32_8_32_3_32_3_32_2_32_3" style:display-name="Note 8 3 3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2_32_3_32_2" style:display-name="Note 8 3 3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2_32_3_32_2_32_2" style:display-name="Note 8 3 3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3_32_3_32_2_32_3_32_2_32_2_32_2" style:display-name="Note 8 3 3 2 3 2 2 2" style:family="table-cell" style:data-style-name="N0">
      <style:table-cell-properties style:vertical-align="automatic" fo:background-color="transparent"/>
    </style:style>
    <style:style style:name="Note_32_8_32_3_32_3_32_2_32_3_32_2_32_3" style:display-name="Note 8 3 3 2 3 2 3" style:family="table-cell" style:data-style-name="N0">
      <style:table-cell-properties style:vertical-align="automatic" fo:background-color="transparent"/>
    </style:style>
    <style:style style:name="Note_32_8_32_3_32_3_32_2_32_3_32_3" style:display-name="Note 8 3 3 2 3 3" style:family="table-cell" style:data-style-name="N0">
      <style:table-cell-properties style:vertical-align="automatic" fo:background-color="transparent"/>
    </style:style>
    <style:style style:name="Note_32_8_32_3_32_3_32_2_32_4" style:display-name="Note 8 3 3 2 4" style:family="table-cell" style:data-style-name="N0">
      <style:table-cell-properties style:vertical-align="automatic" fo:background-color="transparent"/>
    </style:style>
    <style:style style:name="Note_32_8_32_3_32_3_32_3" style:display-name="Note 8 3 3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3_32_3_32_3_32_2" style:display-name="Note 8 3 3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3_32_3_32_3_32_2_32_2" style:display-name="Note 8 3 3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3_32_3_32_3_32_2_32_2_32_2" style:display-name="Note 8 3 3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3_32_3_32_3_32_2_32_2_32_2_32_2" style:display-name="Note 8 3 3 3 2 2 2 2" style:family="table-cell" style:data-style-name="N0">
      <style:table-cell-properties style:vertical-align="automatic" fo:background-color="transparent"/>
    </style:style>
    <style:style style:name="Note_32_8_32_3_32_3_32_3_32_2_32_2_32_3" style:display-name="Note 8 3 3 3 2 2 3" style:family="table-cell" style:data-style-name="N0">
      <style:table-cell-properties style:vertical-align="automatic" fo:background-color="transparent"/>
    </style:style>
    <style:style style:name="Note_32_8_32_3_32_3_32_3_32_2_32_3" style:display-name="Note 8 3 3 3 2 3" style:family="table-cell" style:data-style-name="N0">
      <style:table-cell-properties style:vertical-align="automatic" fo:background-color="transparent"/>
    </style:style>
    <style:style style:name="Note_32_8_32_3_32_3_32_3_32_3" style:display-name="Note 8 3 3 3 3" style:family="table-cell" style:data-style-name="N0">
      <style:table-cell-properties style:vertical-align="automatic" fo:background-color="transparent"/>
    </style:style>
    <style:style style:name="Note_32_8_32_3_32_3_32_4" style:display-name="Note 8 3 3 4" style:family="table-cell" style:data-style-name="N0">
      <style:table-cell-properties style:vertical-align="automatic" fo:background-color="transparent"/>
    </style:style>
    <style:style style:name="Note_32_8_32_3_32_4" style:display-name="Note 8 3 4" style:family="table-cell" style:data-style-name="N0">
      <style:table-cell-properties style:vertical-align="automatic" fo:background-color="transparent"/>
    </style:style>
    <style:style style:name="Note_32_8_32_4" style:display-name="Note 8 4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2" style:display-name="Note 8 4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" style:display-name="Note 8 4 2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2_32_2_32_2" style:display-name="Note 8 4 2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2_32_2_32_2" style:display-name="Note 8 4 2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2_32_2_32_2_32_2" style:display-name="Note 8 4 2 2 2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4_32_2_32_2_32_2_32_2_32_2_32_2" style:display-name="Note 8 4 2 2 2 2 2 2" style:family="table-cell" style:data-style-name="N0">
      <style:table-cell-properties style:vertical-align="automatic" fo:background-color="transparent"/>
    </style:style>
    <style:style style:name="Note_32_8_32_4_32_2_32_2_32_2_32_2_32_3" style:display-name="Note 8 4 2 2 2 2 3" style:family="table-cell" style:data-style-name="N0">
      <style:table-cell-properties style:vertical-align="automatic" fo:background-color="transparent"/>
    </style:style>
    <style:style style:name="Note_32_8_32_4_32_2_32_2_32_2_32_3" style:display-name="Note 8 4 2 2 2 3" style:family="table-cell" style:data-style-name="N0">
      <style:table-cell-properties style:vertical-align="automatic" fo:background-color="transparent"/>
    </style:style>
    <style:style style:name="Note_32_8_32_4_32_2_32_2_32_3" style:display-name="Note 8 4 2 2 3" style:family="table-cell" style:data-style-name="N0">
      <style:table-cell-properties style:vertical-align="automatic" fo:background-color="transparent"/>
    </style:style>
    <style:style style:name="Note_32_8_32_4_32_2_32_3" style:display-name="Note 8 4 2 3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2_32_3_32_2" style:display-name="Note 8 4 2 3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2_32_3_32_2_32_2" style:display-name="Note 8 4 2 3 2 2" style:family="table-cell" style:data-style-name="N0">
      <style:table-cell-properties fo:border="thin solid #808080" style:vertical-align="automatic" fo:background-color="#FFFFCC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Note_32_8_32_4_32_2_32_3_32_2_32_2_32_2" style:display-name="Note 8 4 2 3 2 2 2" style:family="table-cell" style:data-style-name="N0">
      <style:table-cell-properties style:vertical-align="automatic" fo:background-color="transparent"/>
    </style:style>
    <style:style style:name="Note_32_8_32_4_32_2_32_3_32_2_32_3" style:display-name="Note 8 4 2 3 2 3" style:family="table-cell" style:data-style-name="N0">
      <style:table-cell-properties style:vertical-align="automatic" fo:background-color="transparent"/>
    </style:style>
    <style:style style:name="Note_32_8_32_4_32_2_32_3_32_3" style:display-name="Note 8 4 2 3 3" style:family="table-cell" style:data-style-name="N0">
      <style:table-cell-properties style:vertical-align="automatic" fo:background-color="transparent"/>
    </style:style>
    <style:style style:name="Note_32_8_32_4_32_2_32_4" style:display-name="Note 8 4 2 4" style:family="table-cell" style:data-style-name="N0">
      <style:table-cell-properties style:vertical-align="automatic" fo:background-color="transparent"/>
    </style:style>
    <style:style style:name="Note_32_8_32_4_32_3" style:display-name="Note 8 4 3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 fo:font-size="10pt" style:font-size-asian="10pt" style:font-size-complex="10pt"/>
    </style:style>
    <style:style style:name="Note_32_8_32_4_32_3_32_2" style:display-name="Note 8 4 3 2" style:family="table-cell" style:data-style-name="N0">
      <style:table-cell-properties fo:border="thin solid #808080" style:vertical-align="automatic" fo:background-color="#FFFFCC"/>
      <style:text-properties fo:color="#333333" style:font-name="Arial11" style:font-name-asian="Arial11" style:font-name-complex="Arial11" fo:font-size="10pt" style:font-size-asian="10pt" style:font-size-complex="10pt"/>
    </style:style>
    <style:style style:name="Note_32_8_32_4_32_3_32_2_32_2" style:display-name="Note 8 4 3 2 2" style:family="table-cell" style:data-style-name="N0">
      <style:table-cell-properties fo:border="thin solid #808080" style:vertical-align="automatic" fo:background-color="#FFFFCC"/>
      <style:text-properties fo:color="#333333" style:font-name="Arial111" style:font-name-asian="Arial111" style:font-name-complex="Arial111" fo:font-size="10pt" style:font-size-asian="10pt" style:font-size-complex="10pt"/>
    </style:style>
    <style:style style:name="Note_32_8_32_4_32_3_32_2_32_2_32_2" style:display-name="Note 8 4 3 2 2 2" style:family="table-cell" style:data-style-name="N0">
      <style:table-cell-properties fo:border="thin solid #808080" style:vertical-align="automatic" fo:background-color="#FFFFCC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Note_32_8_32_4_32_3_32_2_32_2_32_2_32_2" style:display-name="Note 8 4 3 2 2 2 2" style:family="table-cell" style:data-style-name="N0">
      <style:table-cell-properties style:vertical-align="automatic" fo:background-color="transparent"/>
    </style:style>
    <style:style style:name="Note_32_8_32_4_32_3_32_2_32_2_32_3" style:display-name="Note 8 4 3 2 2 3" style:family="table-cell" style:data-style-name="N0">
      <style:table-cell-properties style:vertical-align="automatic" fo:background-color="transparent"/>
    </style:style>
    <style:style style:name="Note_32_8_32_4_32_3_32_2_32_3" style:display-name="Note 8 4 3 2 3" style:family="table-cell" style:data-style-name="N0">
      <style:table-cell-properties style:vertical-align="automatic" fo:background-color="transparent"/>
    </style:style>
    <style:style style:name="Note_32_8_32_4_32_3_32_3" style:display-name="Note 8 4 3 3" style:family="table-cell" style:data-style-name="N0">
      <style:table-cell-properties style:vertical-align="automatic" fo:background-color="transparent"/>
    </style:style>
    <style:style style:name="Note_32_8_32_4_32_4" style:display-name="Note 8 4 4" style:family="table-cell" style:data-style-name="N0">
      <style:table-cell-properties style:vertical-align="automatic" fo:background-color="transparent"/>
    </style:style>
    <style:style style:name="Note_32_8_32_5" style:display-name="Note 8 5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969696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2_32_2_32_2_32_2_32_2" style:display-name="Output 2 2 2 2 2 2" style:family="table-cell" style:data-style-name="N0">
      <style:table-cell-properties style:vertical-align="automatic" fo:background-color="transparent"/>
    </style:style>
    <style:style style:name="Output_32_2_32_2_32_2_32_2_32_3" style:display-name="Output 2 2 2 2 3" style:family="table-cell" style:data-style-name="N0">
      <style:table-cell-properties style:vertical-align="automatic" fo:background-color="transparent"/>
    </style:style>
    <style:style style:name="Output_32_2_32_2_32_2_32_3" style:display-name="Output 2 2 2 3" style:family="table-cell" style:data-style-name="N0">
      <style:table-cell-properties style:vertical-align="automatic" fo:background-color="transparent"/>
    </style:style>
    <style:style style:name="Output_32_2_32_2_32_3" style:display-name="Output 2 2 3" style:family="table-cell" style:data-style-name="N0">
      <style:table-cell-properties style:vertical-align="automatic" fo:background-color="transparent"/>
    </style:style>
    <style:style style:name="Output_32_2_32_3" style:display-name="Output 2 3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969696" style:vertical-align="automatic" fo:background-color="#FF00FF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style:vertical-align="automatic" fo:background-color="transparent"/>
    </style:style>
    <style:style style:name="Output_32_2_32_3_32_2_32_3" style:display-name="Output 2 3 2 3" style:family="table-cell" style:data-style-name="N0">
      <style:table-cell-properties style:vertical-align="automatic" fo:background-color="transparent"/>
    </style:style>
    <style:style style:name="Output_32_2_32_3_32_3" style:display-name="Output 2 3 3" style:family="table-cell" style:data-style-name="N0">
      <style:table-cell-properties style:vertical-align="automatic" fo:background-color="transparent"/>
    </style:style>
    <style:style style:name="Output_32_2_32_4" style:display-name="Output 2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" style:display-name="Result 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" style:display-name="Result 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" style:display-name="Result 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" style:display-name="Result 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" style:display-name="Result 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" style:display-name="Result 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_32_2" style:display-name="Result 1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2_32_2_32_2_32_2_32_2" style:display-name="Result 1 2 2 2 2 2 2 2 2 2" style:family="table-cell" style:data-style-name="N0">
      <style:table-cell-properties style:vertical-align="automatic" fo:background-color="transparent"/>
    </style:style>
    <style:style style:name="Result_32_1_32_2_32_2_32_2_32_2_32_2_32_2_32_2_32_3" style:display-name="Result 1 2 2 2 2 2 2 2 3" style:family="table-cell" style:data-style-name="N0">
      <style:table-cell-properties style:vertical-align="automatic" fo:background-color="transparent"/>
    </style:style>
    <style:style style:name="Result_32_1_32_2_32_2_32_2_32_2_32_2_32_2_32_3" style:display-name="Result 1 2 2 2 2 2 2 3" style:family="table-cell" style:data-style-name="N0">
      <style:table-cell-properties style:vertical-align="automatic" fo:background-color="transparent"/>
    </style:style>
    <style:style style:name="Result_32_1_32_2_32_2_32_2_32_2_32_2_32_3" style:display-name="Result 1 2 2 2 2 2 3" style:family="table-cell" style:data-style-name="N0">
      <style:table-cell-properties style:vertical-align="automatic" fo:background-color="transparent"/>
    </style:style>
    <style:style style:name="Result_32_1_32_2_32_2_32_2_32_2_32_3" style:display-name="Result 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" style:display-name="Result 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_32_2" style:display-name="Result 1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2_32_3_32_2_32_2_32_2" style:display-name="Result 1 2 2 2 2 3 2 2 2" style:family="table-cell" style:data-style-name="N0">
      <style:table-cell-properties style:vertical-align="automatic" fo:background-color="transparent"/>
    </style:style>
    <style:style style:name="Result_32_1_32_2_32_2_32_2_32_2_32_3_32_2_32_3" style:display-name="Result 1 2 2 2 2 3 2 3" style:family="table-cell" style:data-style-name="N0">
      <style:table-cell-properties style:vertical-align="automatic" fo:background-color="transparent"/>
    </style:style>
    <style:style style:name="Result_32_1_32_2_32_2_32_2_32_2_32_3_32_3" style:display-name="Result 1 2 2 2 2 3 3" style:family="table-cell" style:data-style-name="N0">
      <style:table-cell-properties style:vertical-align="automatic" fo:background-color="transparent"/>
    </style:style>
    <style:style style:name="Result_32_1_32_2_32_2_32_2_32_2_32_4" style:display-name="Result 1 2 2 2 2 4" style:family="table-cell" style:data-style-name="N0">
      <style:table-cell-properties style:vertical-align="automatic" fo:background-color="transparent"/>
    </style:style>
    <style:style style:name="Result_32_1_32_2_32_2_32_2_32_3" style:display-name="Result 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" style:display-name="Result 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" style:display-name="Result 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_32_2" style:display-name="Result 1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2_32_2_32_3_32_2_32_2_32_2_32_2" style:display-name="Result 1 2 2 2 3 2 2 2 2" style:family="table-cell" style:data-style-name="N0">
      <style:table-cell-properties style:vertical-align="automatic" fo:background-color="transparent"/>
    </style:style>
    <style:style style:name="Result_32_1_32_2_32_2_32_2_32_3_32_2_32_2_32_3" style:display-name="Result 1 2 2 2 3 2 2 3" style:family="table-cell" style:data-style-name="N0">
      <style:table-cell-properties style:vertical-align="automatic" fo:background-color="transparent"/>
    </style:style>
    <style:style style:name="Result_32_1_32_2_32_2_32_2_32_3_32_2_32_3" style:display-name="Result 1 2 2 2 3 2 3" style:family="table-cell" style:data-style-name="N0">
      <style:table-cell-properties style:vertical-align="automatic" fo:background-color="transparent"/>
    </style:style>
    <style:style style:name="Result_32_1_32_2_32_2_32_2_32_3_32_3" style:display-name="Result 1 2 2 2 3 3" style:family="table-cell" style:data-style-name="N0">
      <style:table-cell-properties style:vertical-align="automatic" fo:background-color="transparent"/>
    </style:style>
    <style:style style:name="Result_32_1_32_2_32_2_32_2_32_4" style:display-name="Result 1 2 2 2 4" style:family="table-cell" style:data-style-name="N0">
      <style:table-cell-properties style:vertical-align="automatic" fo:background-color="transparent"/>
    </style:style>
    <style:style style:name="Result_32_1_32_2_32_2_32_3" style:display-name="Result 1 2 2 3" style:family="table-cell" style:data-style-name="N0">
      <style:table-cell-properties style:vertical-align="automatic" fo:background-color="transparent"/>
    </style:style>
    <style:style style:name="Result_32_1_32_2_32_3" style:display-name="Result 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" style:display-name="Result 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" style:display-name="Result 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" style:display-name="Result 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" style:display-name="Result 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_32_2" style:display-name="Result 1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2_32_2_32_2_32_2_32_2" style:display-name="Result 1 2 3 2 2 2 2 2 2" style:family="table-cell" style:data-style-name="N0">
      <style:table-cell-properties style:vertical-align="automatic" fo:background-color="transparent"/>
    </style:style>
    <style:style style:name="Result_32_1_32_2_32_3_32_2_32_2_32_2_32_2_32_3" style:display-name="Result 1 2 3 2 2 2 2 3" style:family="table-cell" style:data-style-name="N0">
      <style:table-cell-properties style:vertical-align="automatic" fo:background-color="transparent"/>
    </style:style>
    <style:style style:name="Result_32_1_32_2_32_3_32_2_32_2_32_2_32_3" style:display-name="Result 1 2 3 2 2 2 3" style:family="table-cell" style:data-style-name="N0">
      <style:table-cell-properties style:vertical-align="automatic" fo:background-color="transparent"/>
    </style:style>
    <style:style style:name="Result_32_1_32_2_32_3_32_2_32_2_32_3" style:display-name="Result 1 2 3 2 2 3" style:family="table-cell" style:data-style-name="N0">
      <style:table-cell-properties style:vertical-align="automatic" fo:background-color="transparent"/>
    </style:style>
    <style:style style:name="Result_32_1_32_2_32_3_32_2_32_3" style:display-name="Result 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" style:display-name="Result 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_32_2" style:display-name="Result 1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2_32_3_32_2_32_2_32_2" style:display-name="Result 1 2 3 2 3 2 2 2" style:family="table-cell" style:data-style-name="N0">
      <style:table-cell-properties style:vertical-align="automatic" fo:background-color="transparent"/>
    </style:style>
    <style:style style:name="Result_32_1_32_2_32_3_32_2_32_3_32_2_32_3" style:display-name="Result 1 2 3 2 3 2 3" style:family="table-cell" style:data-style-name="N0">
      <style:table-cell-properties style:vertical-align="automatic" fo:background-color="transparent"/>
    </style:style>
    <style:style style:name="Result_32_1_32_2_32_3_32_2_32_3_32_3" style:display-name="Result 1 2 3 2 3 3" style:family="table-cell" style:data-style-name="N0">
      <style:table-cell-properties style:vertical-align="automatic" fo:background-color="transparent"/>
    </style:style>
    <style:style style:name="Result_32_1_32_2_32_3_32_2_32_4" style:display-name="Result 1 2 3 2 4" style:family="table-cell" style:data-style-name="N0">
      <style:table-cell-properties style:vertical-align="automatic" fo:background-color="transparent"/>
    </style:style>
    <style:style style:name="Result_32_1_32_2_32_3_32_3" style:display-name="Result 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" style:display-name="Result 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" style:display-name="Result 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_32_2" style:display-name="Result 1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_32_3_32_3_32_2_32_2_32_2_32_2" style:display-name="Result 1 2 3 3 2 2 2 2" style:family="table-cell" style:data-style-name="N0">
      <style:table-cell-properties style:vertical-align="automatic" fo:background-color="transparent"/>
    </style:style>
    <style:style style:name="Result_32_1_32_2_32_3_32_3_32_2_32_2_32_3" style:display-name="Result 1 2 3 3 2 2 3" style:family="table-cell" style:data-style-name="N0">
      <style:table-cell-properties style:vertical-align="automatic" fo:background-color="transparent"/>
    </style:style>
    <style:style style:name="Result_32_1_32_2_32_3_32_3_32_2_32_3" style:display-name="Result 1 2 3 3 2 3" style:family="table-cell" style:data-style-name="N0">
      <style:table-cell-properties style:vertical-align="automatic" fo:background-color="transparent"/>
    </style:style>
    <style:style style:name="Result_32_1_32_2_32_3_32_3_32_3" style:display-name="Result 1 2 3 3 3" style:family="table-cell" style:data-style-name="N0">
      <style:table-cell-properties style:vertical-align="automatic" fo:background-color="transparent"/>
    </style:style>
    <style:style style:name="Result_32_1_32_2_32_3_32_4" style:display-name="Result 1 2 3 4" style:family="table-cell" style:data-style-name="N0">
      <style:table-cell-properties style:vertical-align="automatic" fo:background-color="transparent"/>
    </style:style>
    <style:style style:name="Result_32_1_32_2_32_4" style:display-name="Result 1 2 4" style:family="table-cell" style:data-style-name="N0">
      <style:table-cell-properties style:vertical-align="automatic" fo:background-color="transparent"/>
    </style:style>
    <style:style style:name="Result_32_1_32_3" style:display-name="Result 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" style:display-name="Result 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" style:display-name="Result 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" style:display-name="Result 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" style:display-name="Result 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" style:display-name="Result 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" style:display-name="Result 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_32_2" style:display-name="Result 1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2_32_2_32_2_32_2_32_2" style:display-name="Result 1 3 2 2 2 2 2 2 2 2" style:family="table-cell" style:data-style-name="N0">
      <style:table-cell-properties style:vertical-align="automatic" fo:background-color="transparent"/>
    </style:style>
    <style:style style:name="Result_32_1_32_3_32_2_32_2_32_2_32_2_32_2_32_2_32_3" style:display-name="Result 1 3 2 2 2 2 2 2 3" style:family="table-cell" style:data-style-name="N0">
      <style:table-cell-properties style:vertical-align="automatic" fo:background-color="transparent"/>
    </style:style>
    <style:style style:name="Result_32_1_32_3_32_2_32_2_32_2_32_2_32_2_32_3" style:display-name="Result 1 3 2 2 2 2 2 3" style:family="table-cell" style:data-style-name="N0">
      <style:table-cell-properties style:vertical-align="automatic" fo:background-color="transparent"/>
    </style:style>
    <style:style style:name="Result_32_1_32_3_32_2_32_2_32_2_32_2_32_3" style:display-name="Result 1 3 2 2 2 2 3" style:family="table-cell" style:data-style-name="N0">
      <style:table-cell-properties style:vertical-align="automatic" fo:background-color="transparent"/>
    </style:style>
    <style:style style:name="Result_32_1_32_3_32_2_32_2_32_2_32_3" style:display-name="Result 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" style:display-name="Result 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_32_2" style:display-name="Result 1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2_32_3_32_2_32_2_32_2" style:display-name="Result 1 3 2 2 2 3 2 2 2" style:family="table-cell" style:data-style-name="N0">
      <style:table-cell-properties style:vertical-align="automatic" fo:background-color="transparent"/>
    </style:style>
    <style:style style:name="Result_32_1_32_3_32_2_32_2_32_2_32_3_32_2_32_3" style:display-name="Result 1 3 2 2 2 3 2 3" style:family="table-cell" style:data-style-name="N0">
      <style:table-cell-properties style:vertical-align="automatic" fo:background-color="transparent"/>
    </style:style>
    <style:style style:name="Result_32_1_32_3_32_2_32_2_32_2_32_3_32_3" style:display-name="Result 1 3 2 2 2 3 3" style:family="table-cell" style:data-style-name="N0">
      <style:table-cell-properties style:vertical-align="automatic" fo:background-color="transparent"/>
    </style:style>
    <style:style style:name="Result_32_1_32_3_32_2_32_2_32_2_32_4" style:display-name="Result 1 3 2 2 2 4" style:family="table-cell" style:data-style-name="N0">
      <style:table-cell-properties style:vertical-align="automatic" fo:background-color="transparent"/>
    </style:style>
    <style:style style:name="Result_32_1_32_3_32_2_32_2_32_3" style:display-name="Result 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" style:display-name="Result 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" style:display-name="Result 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_32_2" style:display-name="Result 1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2_32_2_32_3_32_2_32_2_32_2_32_2" style:display-name="Result 1 3 2 2 3 2 2 2 2" style:family="table-cell" style:data-style-name="N0">
      <style:table-cell-properties style:vertical-align="automatic" fo:background-color="transparent"/>
    </style:style>
    <style:style style:name="Result_32_1_32_3_32_2_32_2_32_3_32_2_32_2_32_3" style:display-name="Result 1 3 2 2 3 2 2 3" style:family="table-cell" style:data-style-name="N0">
      <style:table-cell-properties style:vertical-align="automatic" fo:background-color="transparent"/>
    </style:style>
    <style:style style:name="Result_32_1_32_3_32_2_32_2_32_3_32_2_32_3" style:display-name="Result 1 3 2 2 3 2 3" style:family="table-cell" style:data-style-name="N0">
      <style:table-cell-properties style:vertical-align="automatic" fo:background-color="transparent"/>
    </style:style>
    <style:style style:name="Result_32_1_32_3_32_2_32_2_32_3_32_3" style:display-name="Result 1 3 2 2 3 3" style:family="table-cell" style:data-style-name="N0">
      <style:table-cell-properties style:vertical-align="automatic" fo:background-color="transparent"/>
    </style:style>
    <style:style style:name="Result_32_1_32_3_32_2_32_2_32_4" style:display-name="Result 1 3 2 2 4" style:family="table-cell" style:data-style-name="N0">
      <style:table-cell-properties style:vertical-align="automatic" fo:background-color="transparent"/>
    </style:style>
    <style:style style:name="Result_32_1_32_3_32_2_32_3" style:display-name="Result 1 3 2 3" style:family="table-cell" style:data-style-name="N0">
      <style:table-cell-properties style:vertical-align="automatic" fo:background-color="transparent"/>
    </style:style>
    <style:style style:name="Result_32_1_32_3_32_3" style:display-name="Result 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" style:display-name="Result 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" style:display-name="Result 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" style:display-name="Result 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" style:display-name="Result 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_32_2" style:display-name="Result 1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2_32_2_32_2_32_2_32_2" style:display-name="Result 1 3 3 2 2 2 2 2 2" style:family="table-cell" style:data-style-name="N0">
      <style:table-cell-properties style:vertical-align="automatic" fo:background-color="transparent"/>
    </style:style>
    <style:style style:name="Result_32_1_32_3_32_3_32_2_32_2_32_2_32_2_32_3" style:display-name="Result 1 3 3 2 2 2 2 3" style:family="table-cell" style:data-style-name="N0">
      <style:table-cell-properties style:vertical-align="automatic" fo:background-color="transparent"/>
    </style:style>
    <style:style style:name="Result_32_1_32_3_32_3_32_2_32_2_32_2_32_3" style:display-name="Result 1 3 3 2 2 2 3" style:family="table-cell" style:data-style-name="N0">
      <style:table-cell-properties style:vertical-align="automatic" fo:background-color="transparent"/>
    </style:style>
    <style:style style:name="Result_32_1_32_3_32_3_32_2_32_2_32_3" style:display-name="Result 1 3 3 2 2 3" style:family="table-cell" style:data-style-name="N0">
      <style:table-cell-properties style:vertical-align="automatic" fo:background-color="transparent"/>
    </style:style>
    <style:style style:name="Result_32_1_32_3_32_3_32_2_32_3" style:display-name="Result 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" style:display-name="Result 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_32_2" style:display-name="Result 1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2_32_3_32_2_32_2_32_2" style:display-name="Result 1 3 3 2 3 2 2 2" style:family="table-cell" style:data-style-name="N0">
      <style:table-cell-properties style:vertical-align="automatic" fo:background-color="transparent"/>
    </style:style>
    <style:style style:name="Result_32_1_32_3_32_3_32_2_32_3_32_2_32_3" style:display-name="Result 1 3 3 2 3 2 3" style:family="table-cell" style:data-style-name="N0">
      <style:table-cell-properties style:vertical-align="automatic" fo:background-color="transparent"/>
    </style:style>
    <style:style style:name="Result_32_1_32_3_32_3_32_2_32_3_32_3" style:display-name="Result 1 3 3 2 3 3" style:family="table-cell" style:data-style-name="N0">
      <style:table-cell-properties style:vertical-align="automatic" fo:background-color="transparent"/>
    </style:style>
    <style:style style:name="Result_32_1_32_3_32_3_32_2_32_4" style:display-name="Result 1 3 3 2 4" style:family="table-cell" style:data-style-name="N0">
      <style:table-cell-properties style:vertical-align="automatic" fo:background-color="transparent"/>
    </style:style>
    <style:style style:name="Result_32_1_32_3_32_3_32_3" style:display-name="Result 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" style:display-name="Result 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" style:display-name="Result 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_32_2" style:display-name="Result 1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_32_3_32_3_32_2_32_2_32_2_32_2" style:display-name="Result 1 3 3 3 2 2 2 2" style:family="table-cell" style:data-style-name="N0">
      <style:table-cell-properties style:vertical-align="automatic" fo:background-color="transparent"/>
    </style:style>
    <style:style style:name="Result_32_1_32_3_32_3_32_3_32_2_32_2_32_3" style:display-name="Result 1 3 3 3 2 2 3" style:family="table-cell" style:data-style-name="N0">
      <style:table-cell-properties style:vertical-align="automatic" fo:background-color="transparent"/>
    </style:style>
    <style:style style:name="Result_32_1_32_3_32_3_32_3_32_2_32_3" style:display-name="Result 1 3 3 3 2 3" style:family="table-cell" style:data-style-name="N0">
      <style:table-cell-properties style:vertical-align="automatic" fo:background-color="transparent"/>
    </style:style>
    <style:style style:name="Result_32_1_32_3_32_3_32_3_32_3" style:display-name="Result 1 3 3 3 3" style:family="table-cell" style:data-style-name="N0">
      <style:table-cell-properties style:vertical-align="automatic" fo:background-color="transparent"/>
    </style:style>
    <style:style style:name="Result_32_1_32_3_32_3_32_4" style:display-name="Result 1 3 3 4" style:family="table-cell" style:data-style-name="N0">
      <style:table-cell-properties style:vertical-align="automatic" fo:background-color="transparent"/>
    </style:style>
    <style:style style:name="Result_32_1_32_3_32_4" style:display-name="Result 1 3 4" style:family="table-cell" style:data-style-name="N0">
      <style:table-cell-properties style:vertical-align="automatic" fo:background-color="transparent"/>
    </style:style>
    <style:style style:name="Result_32_1_32_4" style:display-name="Result 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" style:display-name="Result 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" style:display-name="Result 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" style:display-name="Result 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" style:display-name="Result 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_32_2" style:display-name="Result 1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2_32_2_32_2_32_2_32_2" style:display-name="Result 1 4 2 2 2 2 2 2" style:family="table-cell" style:data-style-name="N0">
      <style:table-cell-properties style:vertical-align="automatic" fo:background-color="transparent"/>
    </style:style>
    <style:style style:name="Result_32_1_32_4_32_2_32_2_32_2_32_2_32_3" style:display-name="Result 1 4 2 2 2 2 3" style:family="table-cell" style:data-style-name="N0">
      <style:table-cell-properties style:vertical-align="automatic" fo:background-color="transparent"/>
    </style:style>
    <style:style style:name="Result_32_1_32_4_32_2_32_2_32_2_32_3" style:display-name="Result 1 4 2 2 2 3" style:family="table-cell" style:data-style-name="N0">
      <style:table-cell-properties style:vertical-align="automatic" fo:background-color="transparent"/>
    </style:style>
    <style:style style:name="Result_32_1_32_4_32_2_32_2_32_3" style:display-name="Result 1 4 2 2 3" style:family="table-cell" style:data-style-name="N0">
      <style:table-cell-properties style:vertical-align="automatic" fo:background-color="transparent"/>
    </style:style>
    <style:style style:name="Result_32_1_32_4_32_2_32_3" style:display-name="Result 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" style:display-name="Result 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_32_2" style:display-name="Result 1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2_32_3_32_2_32_2_32_2" style:display-name="Result 1 4 2 3 2 2 2" style:family="table-cell" style:data-style-name="N0">
      <style:table-cell-properties style:vertical-align="automatic" fo:background-color="transparent"/>
    </style:style>
    <style:style style:name="Result_32_1_32_4_32_2_32_3_32_2_32_3" style:display-name="Result 1 4 2 3 2 3" style:family="table-cell" style:data-style-name="N0">
      <style:table-cell-properties style:vertical-align="automatic" fo:background-color="transparent"/>
    </style:style>
    <style:style style:name="Result_32_1_32_4_32_2_32_3_32_3" style:display-name="Result 1 4 2 3 3" style:family="table-cell" style:data-style-name="N0">
      <style:table-cell-properties style:vertical-align="automatic" fo:background-color="transparent"/>
    </style:style>
    <style:style style:name="Result_32_1_32_4_32_2_32_4" style:display-name="Result 1 4 2 4" style:family="table-cell" style:data-style-name="N0">
      <style:table-cell-properties style:vertical-align="automatic" fo:background-color="transparent"/>
    </style:style>
    <style:style style:name="Result_32_1_32_4_32_3" style:display-name="Result 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" style:display-name="Result 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" style:display-name="Result 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_32_2" style:display-name="Result 1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4_32_3_32_2_32_2_32_2_32_2" style:display-name="Result 1 4 3 2 2 2 2" style:family="table-cell" style:data-style-name="N0">
      <style:table-cell-properties style:vertical-align="automatic" fo:background-color="transparent"/>
    </style:style>
    <style:style style:name="Result_32_1_32_4_32_3_32_2_32_2_32_3" style:display-name="Result 1 4 3 2 2 3" style:family="table-cell" style:data-style-name="N0">
      <style:table-cell-properties style:vertical-align="automatic" fo:background-color="transparent"/>
    </style:style>
    <style:style style:name="Result_32_1_32_4_32_3_32_2_32_3" style:display-name="Result 1 4 3 2 3" style:family="table-cell" style:data-style-name="N0">
      <style:table-cell-properties style:vertical-align="automatic" fo:background-color="transparent"/>
    </style:style>
    <style:style style:name="Result_32_1_32_4_32_3_32_3" style:display-name="Result 1 4 3 3" style:family="table-cell" style:data-style-name="N0">
      <style:table-cell-properties style:vertical-align="automatic" fo:background-color="transparent"/>
    </style:style>
    <style:style style:name="Result_32_1_32_4_32_4" style:display-name="Result 1 4 4" style:family="table-cell" style:data-style-name="N0">
      <style:table-cell-properties style:vertical-align="automatic" fo:background-color="transparent"/>
    </style:style>
    <style:style style:name="Result_32_1_32_5" style:display-name="Result 1 5" style:family="table-cell" style:data-style-name="N0">
      <style:table-cell-properties style:vertical-align="automatic" fo:background-color="transparent"/>
    </style:style>
    <style:style style:name="Result_32_14" style:display-name="Result 14" style:family="table-cell" style:data-style-name="N0">
      <style:table-cell-properties style:vertical-align="automatic" fo:background-color="transparent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" style:display-name="Result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" style:display-name="Result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" style:display-name="Result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" style:display-name="Result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_32_2" style:display-name="Result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2_32_2_32_2_32_2_32_2" style:display-name="Result 2 2 2 2 2 2 2 2 2" style:family="table-cell" style:data-style-name="N0">
      <style:table-cell-properties style:vertical-align="automatic" fo:background-color="transparent"/>
    </style:style>
    <style:style style:name="Result_32_2_32_2_32_2_32_2_32_2_32_2_32_2_32_3" style:display-name="Result 2 2 2 2 2 2 2 3" style:family="table-cell" style:data-style-name="N0">
      <style:table-cell-properties style:vertical-align="automatic" fo:background-color="transparent"/>
    </style:style>
    <style:style style:name="Result_32_2_32_2_32_2_32_2_32_2_32_2_32_3" style:display-name="Result 2 2 2 2 2 2 3" style:family="table-cell" style:data-style-name="N0">
      <style:table-cell-properties style:vertical-align="automatic" fo:background-color="transparent"/>
    </style:style>
    <style:style style:name="Result_32_2_32_2_32_2_32_2_32_2_32_3" style:display-name="Result 2 2 2 2 2 3" style:family="table-cell" style:data-style-name="N0">
      <style:table-cell-properties style:vertical-align="automatic" fo:background-color="transparent"/>
    </style:style>
    <style:style style:name="Result_32_2_32_2_32_2_32_2_32_3" style:display-name="Result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" style:display-name="Result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_32_2" style:display-name="Result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2_32_3_32_2_32_2_32_2" style:display-name="Result 2 2 2 2 3 2 2 2" style:family="table-cell" style:data-style-name="N0">
      <style:table-cell-properties style:vertical-align="automatic" fo:background-color="transparent"/>
    </style:style>
    <style:style style:name="Result_32_2_32_2_32_2_32_2_32_3_32_2_32_3" style:display-name="Result 2 2 2 2 3 2 3" style:family="table-cell" style:data-style-name="N0">
      <style:table-cell-properties style:vertical-align="automatic" fo:background-color="transparent"/>
    </style:style>
    <style:style style:name="Result_32_2_32_2_32_2_32_2_32_3_32_3" style:display-name="Result 2 2 2 2 3 3" style:family="table-cell" style:data-style-name="N0">
      <style:table-cell-properties style:vertical-align="automatic" fo:background-color="transparent"/>
    </style:style>
    <style:style style:name="Result_32_2_32_2_32_2_32_2_32_4" style:display-name="Result 2 2 2 2 4" style:family="table-cell" style:data-style-name="N0">
      <style:table-cell-properties style:vertical-align="automatic" fo:background-color="transparent"/>
    </style:style>
    <style:style style:name="Result_32_2_32_2_32_2_32_3" style:display-name="Result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" style:display-name="Result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" style:display-name="Result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_32_2" style:display-name="Result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_32_3_32_2_32_2_32_2_32_2" style:display-name="Result 2 2 2 3 2 2 2 2" style:family="table-cell" style:data-style-name="N0">
      <style:table-cell-properties style:vertical-align="automatic" fo:background-color="transparent"/>
    </style:style>
    <style:style style:name="Result_32_2_32_2_32_2_32_3_32_2_32_2_32_3" style:display-name="Result 2 2 2 3 2 2 3" style:family="table-cell" style:data-style-name="N0">
      <style:table-cell-properties style:vertical-align="automatic" fo:background-color="transparent"/>
    </style:style>
    <style:style style:name="Result_32_2_32_2_32_2_32_3_32_2_32_3" style:display-name="Result 2 2 2 3 2 3" style:family="table-cell" style:data-style-name="N0">
      <style:table-cell-properties style:vertical-align="automatic" fo:background-color="transparent"/>
    </style:style>
    <style:style style:name="Result_32_2_32_2_32_2_32_3_32_3" style:display-name="Result 2 2 2 3 3" style:family="table-cell" style:data-style-name="N0">
      <style:table-cell-properties style:vertical-align="automatic" fo:background-color="transparent"/>
    </style:style>
    <style:style style:name="Result_32_2_32_2_32_2_32_4" style:display-name="Result 2 2 2 4" style:family="table-cell" style:data-style-name="N0">
      <style:table-cell-properties style:vertical-align="automatic" fo:background-color="transparent"/>
    </style:style>
    <style:style style:name="Result_32_2_32_2_32_3" style:display-name="Result 2 2 3" style:family="table-cell" style:data-style-name="N0">
      <style:table-cell-properties style:vertical-align="automatic" fo:background-color="transparent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" style:display-name="Result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" style:display-name="Result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" style:display-name="Result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" style:display-name="Result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_32_2" style:display-name="Result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2_32_2_32_2_32_2_32_2" style:display-name="Result 2 3 2 2 2 2 2 2" style:family="table-cell" style:data-style-name="N0">
      <style:table-cell-properties style:vertical-align="automatic" fo:background-color="transparent"/>
    </style:style>
    <style:style style:name="Result_32_2_32_3_32_2_32_2_32_2_32_2_32_3" style:display-name="Result 2 3 2 2 2 2 3" style:family="table-cell" style:data-style-name="N0">
      <style:table-cell-properties style:vertical-align="automatic" fo:background-color="transparent"/>
    </style:style>
    <style:style style:name="Result_32_2_32_3_32_2_32_2_32_2_32_3" style:display-name="Result 2 3 2 2 2 3" style:family="table-cell" style:data-style-name="N0">
      <style:table-cell-properties style:vertical-align="automatic" fo:background-color="transparent"/>
    </style:style>
    <style:style style:name="Result_32_2_32_3_32_2_32_2_32_3" style:display-name="Result 2 3 2 2 3" style:family="table-cell" style:data-style-name="N0">
      <style:table-cell-properties style:vertical-align="automatic" fo:background-color="transparent"/>
    </style:style>
    <style:style style:name="Result_32_2_32_3_32_2_32_3" style:display-name="Result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" style:display-name="Result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_32_2" style:display-name="Result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2_32_3_32_2_32_2_32_2" style:display-name="Result 2 3 2 3 2 2 2" style:family="table-cell" style:data-style-name="N0">
      <style:table-cell-properties style:vertical-align="automatic" fo:background-color="transparent"/>
    </style:style>
    <style:style style:name="Result_32_2_32_3_32_2_32_3_32_2_32_3" style:display-name="Result 2 3 2 3 2 3" style:family="table-cell" style:data-style-name="N0">
      <style:table-cell-properties style:vertical-align="automatic" fo:background-color="transparent"/>
    </style:style>
    <style:style style:name="Result_32_2_32_3_32_2_32_3_32_3" style:display-name="Result 2 3 2 3 3" style:family="table-cell" style:data-style-name="N0">
      <style:table-cell-properties style:vertical-align="automatic" fo:background-color="transparent"/>
    </style:style>
    <style:style style:name="Result_32_2_32_3_32_2_32_4" style:display-name="Result 2 3 2 4" style:family="table-cell" style:data-style-name="N0">
      <style:table-cell-properties style:vertical-align="automatic" fo:background-color="transparent"/>
    </style:style>
    <style:style style:name="Result_32_2_32_3_32_3" style:display-name="Result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" style:display-name="Result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" style:display-name="Result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_32_2" style:display-name="Result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_32_3_32_2_32_2_32_2_32_2" style:display-name="Result 2 3 3 2 2 2 2" style:family="table-cell" style:data-style-name="N0">
      <style:table-cell-properties style:vertical-align="automatic" fo:background-color="transparent"/>
    </style:style>
    <style:style style:name="Result_32_2_32_3_32_3_32_2_32_2_32_3" style:display-name="Result 2 3 3 2 2 3" style:family="table-cell" style:data-style-name="N0">
      <style:table-cell-properties style:vertical-align="automatic" fo:background-color="transparent"/>
    </style:style>
    <style:style style:name="Result_32_2_32_3_32_3_32_2_32_3" style:display-name="Result 2 3 3 2 3" style:family="table-cell" style:data-style-name="N0">
      <style:table-cell-properties style:vertical-align="automatic" fo:background-color="transparent"/>
    </style:style>
    <style:style style:name="Result_32_2_32_3_32_3_32_3" style:display-name="Result 2 3 3 3" style:family="table-cell" style:data-style-name="N0">
      <style:table-cell-properties style:vertical-align="automatic" fo:background-color="transparent"/>
    </style:style>
    <style:style style:name="Result_32_2_32_3_32_4" style:display-name="Result 2 3 4" style:family="table-cell" style:data-style-name="N0">
      <style:table-cell-properties style:vertical-align="automatic" fo:background-color="transparent"/>
    </style:style>
    <style:style style:name="Result_32_2_32_4" style:display-name="Result 2 4" style:family="table-cell" style:data-style-name="N0">
      <style:table-cell-properties style:vertical-align="automatic" fo:background-color="transparent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" style:display-name="Result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" style:display-name="Result 3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" style:display-name="Result 3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" style:display-name="Result 3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_32_2" style:display-name="Result 3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2_32_2_32_2_32_2_32_2" style:display-name="Result 3 2 2 2 2 2 2 2 2" style:family="table-cell" style:data-style-name="N0">
      <style:table-cell-properties style:vertical-align="automatic" fo:background-color="transparent"/>
    </style:style>
    <style:style style:name="Result_32_3_32_2_32_2_32_2_32_2_32_2_32_2_32_3" style:display-name="Result 3 2 2 2 2 2 2 3" style:family="table-cell" style:data-style-name="N0">
      <style:table-cell-properties style:vertical-align="automatic" fo:background-color="transparent"/>
    </style:style>
    <style:style style:name="Result_32_3_32_2_32_2_32_2_32_2_32_2_32_3" style:display-name="Result 3 2 2 2 2 2 3" style:family="table-cell" style:data-style-name="N0">
      <style:table-cell-properties style:vertical-align="automatic" fo:background-color="transparent"/>
    </style:style>
    <style:style style:name="Result_32_3_32_2_32_2_32_2_32_2_32_3" style:display-name="Result 3 2 2 2 2 3" style:family="table-cell" style:data-style-name="N0">
      <style:table-cell-properties style:vertical-align="automatic" fo:background-color="transparent"/>
    </style:style>
    <style:style style:name="Result_32_3_32_2_32_2_32_2_32_3" style:display-name="Result 3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" style:display-name="Result 3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_32_2" style:display-name="Result 3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2_32_3_32_2_32_2_32_2" style:display-name="Result 3 2 2 2 3 2 2 2" style:family="table-cell" style:data-style-name="N0">
      <style:table-cell-properties style:vertical-align="automatic" fo:background-color="transparent"/>
    </style:style>
    <style:style style:name="Result_32_3_32_2_32_2_32_2_32_3_32_2_32_3" style:display-name="Result 3 2 2 2 3 2 3" style:family="table-cell" style:data-style-name="N0">
      <style:table-cell-properties style:vertical-align="automatic" fo:background-color="transparent"/>
    </style:style>
    <style:style style:name="Result_32_3_32_2_32_2_32_2_32_3_32_3" style:display-name="Result 3 2 2 2 3 3" style:family="table-cell" style:data-style-name="N0">
      <style:table-cell-properties style:vertical-align="automatic" fo:background-color="transparent"/>
    </style:style>
    <style:style style:name="Result_32_3_32_2_32_2_32_2_32_4" style:display-name="Result 3 2 2 2 4" style:family="table-cell" style:data-style-name="N0">
      <style:table-cell-properties style:vertical-align="automatic" fo:background-color="transparent"/>
    </style:style>
    <style:style style:name="Result_32_3_32_2_32_2_32_3" style:display-name="Result 3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" style:display-name="Result 3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" style:display-name="Result 3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_32_2" style:display-name="Result 3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_32_3_32_2_32_2_32_2_32_2" style:display-name="Result 3 2 2 3 2 2 2 2" style:family="table-cell" style:data-style-name="N0">
      <style:table-cell-properties style:vertical-align="automatic" fo:background-color="transparent"/>
    </style:style>
    <style:style style:name="Result_32_3_32_2_32_2_32_3_32_2_32_2_32_3" style:display-name="Result 3 2 2 3 2 2 3" style:family="table-cell" style:data-style-name="N0">
      <style:table-cell-properties style:vertical-align="automatic" fo:background-color="transparent"/>
    </style:style>
    <style:style style:name="Result_32_3_32_2_32_2_32_3_32_2_32_3" style:display-name="Result 3 2 2 3 2 3" style:family="table-cell" style:data-style-name="N0">
      <style:table-cell-properties style:vertical-align="automatic" fo:background-color="transparent"/>
    </style:style>
    <style:style style:name="Result_32_3_32_2_32_2_32_3_32_3" style:display-name="Result 3 2 2 3 3" style:family="table-cell" style:data-style-name="N0">
      <style:table-cell-properties style:vertical-align="automatic" fo:background-color="transparent"/>
    </style:style>
    <style:style style:name="Result_32_3_32_2_32_2_32_4" style:display-name="Result 3 2 2 4" style:family="table-cell" style:data-style-name="N0">
      <style:table-cell-properties style:vertical-align="automatic" fo:background-color="transparent"/>
    </style:style>
    <style:style style:name="Result_32_3_32_2_32_3" style:display-name="Result 3 2 3" style:family="table-cell" style:data-style-name="N0">
      <style:table-cell-properties style:vertical-align="automatic" fo:background-color="transparent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" style:display-name="Result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" style:display-name="Result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" style:display-name="Result 3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" style:display-name="Result 3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_32_2" style:display-name="Result 3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2_32_2_32_2_32_2_32_2" style:display-name="Result 3 3 2 2 2 2 2 2" style:family="table-cell" style:data-style-name="N0">
      <style:table-cell-properties style:vertical-align="automatic" fo:background-color="transparent"/>
    </style:style>
    <style:style style:name="Result_32_3_32_3_32_2_32_2_32_2_32_2_32_3" style:display-name="Result 3 3 2 2 2 2 3" style:family="table-cell" style:data-style-name="N0">
      <style:table-cell-properties style:vertical-align="automatic" fo:background-color="transparent"/>
    </style:style>
    <style:style style:name="Result_32_3_32_3_32_2_32_2_32_2_32_3" style:display-name="Result 3 3 2 2 2 3" style:family="table-cell" style:data-style-name="N0">
      <style:table-cell-properties style:vertical-align="automatic" fo:background-color="transparent"/>
    </style:style>
    <style:style style:name="Result_32_3_32_3_32_2_32_2_32_3" style:display-name="Result 3 3 2 2 3" style:family="table-cell" style:data-style-name="N0">
      <style:table-cell-properties style:vertical-align="automatic" fo:background-color="transparent"/>
    </style:style>
    <style:style style:name="Result_32_3_32_3_32_2_32_3" style:display-name="Result 3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" style:display-name="Result 3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_32_2" style:display-name="Result 3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2_32_3_32_2_32_2_32_2" style:display-name="Result 3 3 2 3 2 2 2" style:family="table-cell" style:data-style-name="N0">
      <style:table-cell-properties style:vertical-align="automatic" fo:background-color="transparent"/>
    </style:style>
    <style:style style:name="Result_32_3_32_3_32_2_32_3_32_2_32_3" style:display-name="Result 3 3 2 3 2 3" style:family="table-cell" style:data-style-name="N0">
      <style:table-cell-properties style:vertical-align="automatic" fo:background-color="transparent"/>
    </style:style>
    <style:style style:name="Result_32_3_32_3_32_2_32_3_32_3" style:display-name="Result 3 3 2 3 3" style:family="table-cell" style:data-style-name="N0">
      <style:table-cell-properties style:vertical-align="automatic" fo:background-color="transparent"/>
    </style:style>
    <style:style style:name="Result_32_3_32_3_32_2_32_4" style:display-name="Result 3 3 2 4" style:family="table-cell" style:data-style-name="N0">
      <style:table-cell-properties style:vertical-align="automatic" fo:background-color="transparent"/>
    </style:style>
    <style:style style:name="Result_32_3_32_3_32_3" style:display-name="Result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" style:display-name="Result 3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" style:display-name="Result 3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_32_2" style:display-name="Result 3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_32_3_32_2_32_2_32_2_32_2" style:display-name="Result 3 3 3 2 2 2 2" style:family="table-cell" style:data-style-name="N0">
      <style:table-cell-properties style:vertical-align="automatic" fo:background-color="transparent"/>
    </style:style>
    <style:style style:name="Result_32_3_32_3_32_3_32_2_32_2_32_3" style:display-name="Result 3 3 3 2 2 3" style:family="table-cell" style:data-style-name="N0">
      <style:table-cell-properties style:vertical-align="automatic" fo:background-color="transparent"/>
    </style:style>
    <style:style style:name="Result_32_3_32_3_32_3_32_2_32_3" style:display-name="Result 3 3 3 2 3" style:family="table-cell" style:data-style-name="N0">
      <style:table-cell-properties style:vertical-align="automatic" fo:background-color="transparent"/>
    </style:style>
    <style:style style:name="Result_32_3_32_3_32_3_32_3" style:display-name="Result 3 3 3 3" style:family="table-cell" style:data-style-name="N0">
      <style:table-cell-properties style:vertical-align="automatic" fo:background-color="transparent"/>
    </style:style>
    <style:style style:name="Result_32_3_32_3_32_4" style:display-name="Result 3 3 4" style:family="table-cell" style:data-style-name="N0">
      <style:table-cell-properties style:vertical-align="automatic" fo:background-color="transparent"/>
    </style:style>
    <style:style style:name="Result_32_3_32_4" style:display-name="Result 3 4" style:family="table-cell" style:data-style-name="N0">
      <style:table-cell-properties style:vertical-align="automatic" fo:background-color="transparent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" style:display-name="Result 4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" style:display-name="Result 4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" style:display-name="Result 4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_32_2" style:display-name="Result 4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2_32_2_32_2_32_2_32_2" style:display-name="Result 4 2 2 2 2 2 2" style:family="table-cell" style:data-style-name="N0">
      <style:table-cell-properties style:vertical-align="automatic" fo:background-color="transparent"/>
    </style:style>
    <style:style style:name="Result_32_4_32_2_32_2_32_2_32_2_32_3" style:display-name="Result 4 2 2 2 2 3" style:family="table-cell" style:data-style-name="N0">
      <style:table-cell-properties style:vertical-align="automatic" fo:background-color="transparent"/>
    </style:style>
    <style:style style:name="Result_32_4_32_2_32_2_32_2_32_3" style:display-name="Result 4 2 2 2 3" style:family="table-cell" style:data-style-name="N0">
      <style:table-cell-properties style:vertical-align="automatic" fo:background-color="transparent"/>
    </style:style>
    <style:style style:name="Result_32_4_32_2_32_2_32_3" style:display-name="Result 4 2 2 3" style:family="table-cell" style:data-style-name="N0">
      <style:table-cell-properties style:vertical-align="automatic" fo:background-color="transparent"/>
    </style:style>
    <style:style style:name="Result_32_4_32_2_32_3" style:display-name="Result 4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" style:display-name="Result 4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_32_2" style:display-name="Result 4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_32_3_32_2_32_2_32_2" style:display-name="Result 4 2 3 2 2 2" style:family="table-cell" style:data-style-name="N0">
      <style:table-cell-properties style:vertical-align="automatic" fo:background-color="transparent"/>
    </style:style>
    <style:style style:name="Result_32_4_32_2_32_3_32_2_32_3" style:display-name="Result 4 2 3 2 3" style:family="table-cell" style:data-style-name="N0">
      <style:table-cell-properties style:vertical-align="automatic" fo:background-color="transparent"/>
    </style:style>
    <style:style style:name="Result_32_4_32_2_32_3_32_3" style:display-name="Result 4 2 3 3" style:family="table-cell" style:data-style-name="N0">
      <style:table-cell-properties style:vertical-align="automatic" fo:background-color="transparent"/>
    </style:style>
    <style:style style:name="Result_32_4_32_2_32_4" style:display-name="Result 4 2 4" style:family="table-cell" style:data-style-name="N0">
      <style:table-cell-properties style:vertical-align="automatic" fo:background-color="transparent"/>
    </style:style>
    <style:style style:name="Result_32_4_32_3" style:display-name="Result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" style:display-name="Result 4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" style:display-name="Result 4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_32_2" style:display-name="Result 4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3_32_2_32_2_32_2_32_2" style:display-name="Result 4 3 2 2 2 2" style:family="table-cell" style:data-style-name="N0">
      <style:table-cell-properties style:vertical-align="automatic" fo:background-color="transparent"/>
    </style:style>
    <style:style style:name="Result_32_4_32_3_32_2_32_2_32_3" style:display-name="Result 4 3 2 2 3" style:family="table-cell" style:data-style-name="N0">
      <style:table-cell-properties style:vertical-align="automatic" fo:background-color="transparent"/>
    </style:style>
    <style:style style:name="Result_32_4_32_3_32_2_32_3" style:display-name="Result 4 3 2 3" style:family="table-cell" style:data-style-name="N0">
      <style:table-cell-properties style:vertical-align="automatic" fo:background-color="transparent"/>
    </style:style>
    <style:style style:name="Result_32_4_32_3_32_3" style:display-name="Result 4 3 3" style:family="table-cell" style:data-style-name="N0">
      <style:table-cell-properties style:vertical-align="automatic" fo:background-color="transparent"/>
    </style:style>
    <style:style style:name="Result_32_4_32_4" style:display-name="Result 4 4" style:family="table-cell" style:data-style-name="N0">
      <style:table-cell-properties style:vertical-align="automatic" fo:background-color="transparent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" style:display-name="Result2 1 2 2" style:family="table-cell" style:data-style-name="N36">
      <style:table-cell-properties style:vertical-align="automatic" fo:background-color="transparent"/>
      <style:text-properties fo:color="#333333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" style:display-name="Result2 1 2 2 2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" style:display-name="Result2 1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" style:display-name="Result2 1 2 2 2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" style:display-name="Result2 1 2 2 2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" style:display-name="Result2 1 2 2 2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_32_2" style:display-name="Result2 1 2 2 2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2_32_2_32_2_32_2_32_2" style:display-name="Result2 1 2 2 2 2 2 2 2 2 2" style:family="table-cell" style:data-style-name="N0">
      <style:table-cell-properties style:vertical-align="automatic" fo:background-color="transparent"/>
    </style:style>
    <style:style style:name="Result2_32_1_32_2_32_2_32_2_32_2_32_2_32_2_32_2_32_3" style:display-name="Result2 1 2 2 2 2 2 2 2 3" style:family="table-cell" style:data-style-name="N0">
      <style:table-cell-properties style:vertical-align="automatic" fo:background-color="transparent"/>
    </style:style>
    <style:style style:name="Result2_32_1_32_2_32_2_32_2_32_2_32_2_32_2_32_3" style:display-name="Result2 1 2 2 2 2 2 2 3" style:family="table-cell" style:data-style-name="N0">
      <style:table-cell-properties style:vertical-align="automatic" fo:background-color="transparent"/>
    </style:style>
    <style:style style:name="Result2_32_1_32_2_32_2_32_2_32_2_32_2_32_3" style:display-name="Result2 1 2 2 2 2 2 3" style:family="table-cell" style:data-style-name="N0">
      <style:table-cell-properties style:vertical-align="automatic" fo:background-color="transparent"/>
    </style:style>
    <style:style style:name="Result2_32_1_32_2_32_2_32_2_32_2_32_3" style:display-name="Result2 1 2 2 2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" style:display-name="Result2 1 2 2 2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_32_2" style:display-name="Result2 1 2 2 2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2_32_3_32_2_32_2_32_2" style:display-name="Result2 1 2 2 2 2 3 2 2 2" style:family="table-cell" style:data-style-name="N0">
      <style:table-cell-properties style:vertical-align="automatic" fo:background-color="transparent"/>
    </style:style>
    <style:style style:name="Result2_32_1_32_2_32_2_32_2_32_2_32_3_32_2_32_3" style:display-name="Result2 1 2 2 2 2 3 2 3" style:family="table-cell" style:data-style-name="N0">
      <style:table-cell-properties style:vertical-align="automatic" fo:background-color="transparent"/>
    </style:style>
    <style:style style:name="Result2_32_1_32_2_32_2_32_2_32_2_32_3_32_3" style:display-name="Result2 1 2 2 2 2 3 3" style:family="table-cell" style:data-style-name="N0">
      <style:table-cell-properties style:vertical-align="automatic" fo:background-color="transparent"/>
    </style:style>
    <style:style style:name="Result2_32_1_32_2_32_2_32_2_32_2_32_4" style:display-name="Result2 1 2 2 2 2 4" style:family="table-cell" style:data-style-name="N0">
      <style:table-cell-properties style:vertical-align="automatic" fo:background-color="transparent"/>
    </style:style>
    <style:style style:name="Result2_32_1_32_2_32_2_32_2_32_3" style:display-name="Result2 1 2 2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" style:display-name="Result2 1 2 2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" style:display-name="Result2 1 2 2 2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_32_2" style:display-name="Result2 1 2 2 2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2_32_2_32_3_32_2_32_2_32_2_32_2" style:display-name="Result2 1 2 2 2 3 2 2 2 2" style:family="table-cell" style:data-style-name="N0">
      <style:table-cell-properties style:vertical-align="automatic" fo:background-color="transparent"/>
    </style:style>
    <style:style style:name="Result2_32_1_32_2_32_2_32_2_32_3_32_2_32_2_32_3" style:display-name="Result2 1 2 2 2 3 2 2 3" style:family="table-cell" style:data-style-name="N0">
      <style:table-cell-properties style:vertical-align="automatic" fo:background-color="transparent"/>
    </style:style>
    <style:style style:name="Result2_32_1_32_2_32_2_32_2_32_3_32_2_32_3" style:display-name="Result2 1 2 2 2 3 2 3" style:family="table-cell" style:data-style-name="N0">
      <style:table-cell-properties style:vertical-align="automatic" fo:background-color="transparent"/>
    </style:style>
    <style:style style:name="Result2_32_1_32_2_32_2_32_2_32_3_32_3" style:display-name="Result2 1 2 2 2 3 3" style:family="table-cell" style:data-style-name="N0">
      <style:table-cell-properties style:vertical-align="automatic" fo:background-color="transparent"/>
    </style:style>
    <style:style style:name="Result2_32_1_32_2_32_2_32_2_32_4" style:display-name="Result2 1 2 2 2 4" style:family="table-cell" style:data-style-name="N0">
      <style:table-cell-properties style:vertical-align="automatic" fo:background-color="transparent"/>
    </style:style>
    <style:style style:name="Result2_32_1_32_2_32_2_32_3" style:display-name="Result2 1 2 2 3" style:family="table-cell" style:data-style-name="N0">
      <style:table-cell-properties style:vertical-align="automatic" fo:background-color="transparent"/>
    </style:style>
    <style:style style:name="Result2_32_1_32_2_32_3" style:display-name="Result2 1 2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" style:display-name="Result2 1 2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" style:display-name="Result2 1 2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" style:display-name="Result2 1 2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" style:display-name="Result2 1 2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_32_2" style:display-name="Result2 1 2 3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2_32_2_32_2_32_2_32_2" style:display-name="Result2 1 2 3 2 2 2 2 2 2" style:family="table-cell" style:data-style-name="N0">
      <style:table-cell-properties style:vertical-align="automatic" fo:background-color="transparent"/>
    </style:style>
    <style:style style:name="Result2_32_1_32_2_32_3_32_2_32_2_32_2_32_2_32_3" style:display-name="Result2 1 2 3 2 2 2 2 3" style:family="table-cell" style:data-style-name="N0">
      <style:table-cell-properties style:vertical-align="automatic" fo:background-color="transparent"/>
    </style:style>
    <style:style style:name="Result2_32_1_32_2_32_3_32_2_32_2_32_2_32_3" style:display-name="Result2 1 2 3 2 2 2 3" style:family="table-cell" style:data-style-name="N0">
      <style:table-cell-properties style:vertical-align="automatic" fo:background-color="transparent"/>
    </style:style>
    <style:style style:name="Result2_32_1_32_2_32_3_32_2_32_2_32_3" style:display-name="Result2 1 2 3 2 2 3" style:family="table-cell" style:data-style-name="N0">
      <style:table-cell-properties style:vertical-align="automatic" fo:background-color="transparent"/>
    </style:style>
    <style:style style:name="Result2_32_1_32_2_32_3_32_2_32_3" style:display-name="Result2 1 2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" style:display-name="Result2 1 2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_32_2" style:display-name="Result2 1 2 3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2_32_3_32_2_32_2_32_2" style:display-name="Result2 1 2 3 2 3 2 2 2" style:family="table-cell" style:data-style-name="N0">
      <style:table-cell-properties style:vertical-align="automatic" fo:background-color="transparent"/>
    </style:style>
    <style:style style:name="Result2_32_1_32_2_32_3_32_2_32_3_32_2_32_3" style:display-name="Result2 1 2 3 2 3 2 3" style:family="table-cell" style:data-style-name="N0">
      <style:table-cell-properties style:vertical-align="automatic" fo:background-color="transparent"/>
    </style:style>
    <style:style style:name="Result2_32_1_32_2_32_3_32_2_32_3_32_3" style:display-name="Result2 1 2 3 2 3 3" style:family="table-cell" style:data-style-name="N0">
      <style:table-cell-properties style:vertical-align="automatic" fo:background-color="transparent"/>
    </style:style>
    <style:style style:name="Result2_32_1_32_2_32_3_32_2_32_4" style:display-name="Result2 1 2 3 2 4" style:family="table-cell" style:data-style-name="N0">
      <style:table-cell-properties style:vertical-align="automatic" fo:background-color="transparent"/>
    </style:style>
    <style:style style:name="Result2_32_1_32_2_32_3_32_3" style:display-name="Result2 1 2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" style:display-name="Result2 1 2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" style:display-name="Result2 1 2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_32_2" style:display-name="Result2 1 2 3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_32_3_32_3_32_2_32_2_32_2_32_2" style:display-name="Result2 1 2 3 3 2 2 2 2" style:family="table-cell" style:data-style-name="N0">
      <style:table-cell-properties style:vertical-align="automatic" fo:background-color="transparent"/>
    </style:style>
    <style:style style:name="Result2_32_1_32_2_32_3_32_3_32_2_32_2_32_3" style:display-name="Result2 1 2 3 3 2 2 3" style:family="table-cell" style:data-style-name="N0">
      <style:table-cell-properties style:vertical-align="automatic" fo:background-color="transparent"/>
    </style:style>
    <style:style style:name="Result2_32_1_32_2_32_3_32_3_32_2_32_3" style:display-name="Result2 1 2 3 3 2 3" style:family="table-cell" style:data-style-name="N0">
      <style:table-cell-properties style:vertical-align="automatic" fo:background-color="transparent"/>
    </style:style>
    <style:style style:name="Result2_32_1_32_2_32_3_32_3_32_3" style:display-name="Result2 1 2 3 3 3" style:family="table-cell" style:data-style-name="N0">
      <style:table-cell-properties style:vertical-align="automatic" fo:background-color="transparent"/>
    </style:style>
    <style:style style:name="Result2_32_1_32_2_32_3_32_4" style:display-name="Result2 1 2 3 4" style:family="table-cell" style:data-style-name="N0">
      <style:table-cell-properties style:vertical-align="automatic" fo:background-color="transparent"/>
    </style:style>
    <style:style style:name="Result2_32_1_32_2_32_4" style:display-name="Result2 1 2 4" style:family="table-cell" style:data-style-name="N0">
      <style:table-cell-properties style:vertical-align="automatic" fo:background-color="transparent"/>
    </style:style>
    <style:style style:name="Result2_32_1_32_3" style:display-name="Result2 1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" style:display-name="Result2 1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" style:display-name="Result2 1 3 2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" style:display-name="Result2 1 3 2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" style:display-name="Result2 1 3 2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_32_2" style:display-name="Result2 1 3 2 2 2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2_32_2_32_2_32_2_32_2" style:display-name="Result2 1 3 2 2 2 2 2 2" style:family="table-cell" style:data-style-name="N0">
      <style:table-cell-properties style:vertical-align="automatic" fo:background-color="transparent"/>
    </style:style>
    <style:style style:name="Result2_32_1_32_3_32_2_32_2_32_2_32_2_32_3" style:display-name="Result2 1 3 2 2 2 2 3" style:family="table-cell" style:data-style-name="N0">
      <style:table-cell-properties style:vertical-align="automatic" fo:background-color="transparent"/>
    </style:style>
    <style:style style:name="Result2_32_1_32_3_32_2_32_2_32_2_32_3" style:display-name="Result2 1 3 2 2 2 3" style:family="table-cell" style:data-style-name="N0">
      <style:table-cell-properties style:vertical-align="automatic" fo:background-color="transparent"/>
    </style:style>
    <style:style style:name="Result2_32_1_32_3_32_2_32_2_32_3" style:display-name="Result2 1 3 2 2 3" style:family="table-cell" style:data-style-name="N0">
      <style:table-cell-properties style:vertical-align="automatic" fo:background-color="transparent"/>
    </style:style>
    <style:style style:name="Result2_32_1_32_3_32_2_32_3" style:display-name="Result2 1 3 2 3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" style:display-name="Result2 1 3 2 3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_32_2" style:display-name="Result2 1 3 2 3 2 2" style:family="table-cell" style:data-style-name="N36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2_32_3_32_2_32_2_32_2" style:display-name="Result2 1 3 2 3 2 2 2" style:family="table-cell" style:data-style-name="N0">
      <style:table-cell-properties style:vertical-align="automatic" fo:background-color="transparent"/>
    </style:style>
    <style:style style:name="Result2_32_1_32_3_32_2_32_3_32_2_32_3" style:display-name="Result2 1 3 2 3 2 3" style:family="table-cell" style:data-style-name="N0">
      <style:table-cell-properties style:vertical-align="automatic" fo:background-color="transparent"/>
    </style:style>
    <style:style style:name="Result2_32_1_32_3_32_2_32_3_32_3" style:display-name="Result2 1 3 2 3 3" style:family="table-cell" style:data-style-name="N0">
      <style:table-cell-properties style:vertical-align="automatic" fo:background-color="transparent"/>
    </style:style>
    <style:style style:name="Result2_32_1_32_3_32_2_32_4" style:display-name="Result2 1 3 2 4" style:family="table-cell" style:data-style-name="N0">
      <style:table-cell-properties style:vertical-align="automatic" fo:background-color="transparent"/>
    </style:style>
    <style:style style:name="Result2_32_1_32_3_32_3" style:display-name="Result2 1 3 3" style:family="table-cell" style:data-style-name="N36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" style:display-name="Result2 1 3 3 2" style:family="table-cell" style:data-style-name="N36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" style:display-name="Result2 1 3 3 2 2" style:family="table-cell" style:data-style-name="N36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_32_2" style:display-name="Result2 1 3 3 2 2 2" style:family="table-cell" style:data-style-name="N36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_32_3_32_2_32_2_32_2_32_2" style:display-name="Result2 1 3 3 2 2 2 2" style:family="table-cell" style:data-style-name="N0">
      <style:table-cell-properties style:vertical-align="automatic" fo:background-color="transparent"/>
    </style:style>
    <style:style style:name="Result2_32_1_32_3_32_3_32_2_32_2_32_3" style:display-name="Result2 1 3 3 2 2 3" style:family="table-cell" style:data-style-name="N0">
      <style:table-cell-properties style:vertical-align="automatic" fo:background-color="transparent"/>
    </style:style>
    <style:style style:name="Result2_32_1_32_3_32_3_32_2_32_3" style:display-name="Result2 1 3 3 2 3" style:family="table-cell" style:data-style-name="N0">
      <style:table-cell-properties style:vertical-align="automatic" fo:background-color="transparent"/>
    </style:style>
    <style:style style:name="Result2_32_1_32_3_32_3_32_3" style:display-name="Result2 1 3 3 3" style:family="table-cell" style:data-style-name="N0">
      <style:table-cell-properties style:vertical-align="automatic" fo:background-color="transparent"/>
    </style:style>
    <style:style style:name="Result2_32_1_32_3_32_4" style:display-name="Result2 1 3 4" style:family="table-cell" style:data-style-name="N0">
      <style:table-cell-properties style:vertical-align="automatic" fo:background-color="transparent"/>
    </style:style>
    <style:style style:name="Result2_32_1_32_4" style:display-name="Result2 1 4" style:family="table-cell" style:data-style-name="N0">
      <style:table-cell-properties style:vertical-align="automatic" fo:background-color="transparent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" style:display-name="Result2 2 2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" style:display-name="Result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" style:display-name="Result2 2 2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" style:display-name="Result2 2 2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" style:display-name="Result2 2 2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_32_2" style:display-name="Result2 2 2 2 2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2_32_2_32_2_32_2_32_2" style:display-name="Result2 2 2 2 2 2 2 2 2 2 2" style:family="table-cell" style:data-style-name="N0">
      <style:table-cell-properties style:vertical-align="automatic" fo:background-color="transparent"/>
    </style:style>
    <style:style style:name="Result2_32_2_32_2_32_2_32_2_32_2_32_2_32_2_32_2_32_3" style:display-name="Result2 2 2 2 2 2 2 2 2 3" style:family="table-cell" style:data-style-name="N0">
      <style:table-cell-properties style:vertical-align="automatic" fo:background-color="transparent"/>
    </style:style>
    <style:style style:name="Result2_32_2_32_2_32_2_32_2_32_2_32_2_32_2_32_3" style:display-name="Result2 2 2 2 2 2 2 2 3" style:family="table-cell" style:data-style-name="N0">
      <style:table-cell-properties style:vertical-align="automatic" fo:background-color="transparent"/>
    </style:style>
    <style:style style:name="Result2_32_2_32_2_32_2_32_2_32_2_32_2_32_3" style:display-name="Result2 2 2 2 2 2 2 3" style:family="table-cell" style:data-style-name="N0">
      <style:table-cell-properties style:vertical-align="automatic" fo:background-color="transparent"/>
    </style:style>
    <style:style style:name="Result2_32_2_32_2_32_2_32_2_32_2_32_3" style:display-name="Result2 2 2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" style:display-name="Result2 2 2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_32_2" style:display-name="Result2 2 2 2 2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2_32_3_32_2_32_2_32_2" style:display-name="Result2 2 2 2 2 2 3 2 2 2" style:family="table-cell" style:data-style-name="N0">
      <style:table-cell-properties style:vertical-align="automatic" fo:background-color="transparent"/>
    </style:style>
    <style:style style:name="Result2_32_2_32_2_32_2_32_2_32_2_32_3_32_2_32_3" style:display-name="Result2 2 2 2 2 2 3 2 3" style:family="table-cell" style:data-style-name="N0">
      <style:table-cell-properties style:vertical-align="automatic" fo:background-color="transparent"/>
    </style:style>
    <style:style style:name="Result2_32_2_32_2_32_2_32_2_32_2_32_3_32_3" style:display-name="Result2 2 2 2 2 2 3 3" style:family="table-cell" style:data-style-name="N0">
      <style:table-cell-properties style:vertical-align="automatic" fo:background-color="transparent"/>
    </style:style>
    <style:style style:name="Result2_32_2_32_2_32_2_32_2_32_2_32_4" style:display-name="Result2 2 2 2 2 2 4" style:family="table-cell" style:data-style-name="N0">
      <style:table-cell-properties style:vertical-align="automatic" fo:background-color="transparent"/>
    </style:style>
    <style:style style:name="Result2_32_2_32_2_32_2_32_2_32_3" style:display-name="Result2 2 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" style:display-name="Result2 2 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" style:display-name="Result2 2 2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_32_2" style:display-name="Result2 2 2 2 2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_32_2_32_3_32_2_32_2_32_2_32_2" style:display-name="Result2 2 2 2 2 3 2 2 2 2" style:family="table-cell" style:data-style-name="N0">
      <style:table-cell-properties style:vertical-align="automatic" fo:background-color="transparent"/>
    </style:style>
    <style:style style:name="Result2_32_2_32_2_32_2_32_2_32_3_32_2_32_2_32_3" style:display-name="Result2 2 2 2 2 3 2 2 3" style:family="table-cell" style:data-style-name="N0">
      <style:table-cell-properties style:vertical-align="automatic" fo:background-color="transparent"/>
    </style:style>
    <style:style style:name="Result2_32_2_32_2_32_2_32_2_32_3_32_2_32_3" style:display-name="Result2 2 2 2 2 3 2 3" style:family="table-cell" style:data-style-name="N0">
      <style:table-cell-properties style:vertical-align="automatic" fo:background-color="transparent"/>
    </style:style>
    <style:style style:name="Result2_32_2_32_2_32_2_32_2_32_3_32_3" style:display-name="Result2 2 2 2 2 3 3" style:family="table-cell" style:data-style-name="N0">
      <style:table-cell-properties style:vertical-align="automatic" fo:background-color="transparent"/>
    </style:style>
    <style:style style:name="Result2_32_2_32_2_32_2_32_2_32_4" style:display-name="Result2 2 2 2 2 4" style:family="table-cell" style:data-style-name="N0">
      <style:table-cell-properties style:vertical-align="automatic" fo:background-color="transparent"/>
    </style:style>
    <style:style style:name="Result2_32_2_32_2_32_2_32_3" style:display-name="Result2 2 2 2 3" style:family="table-cell" style:data-style-name="N0">
      <style:table-cell-properties style:vertical-align="automatic" fo:background-color="transparent"/>
    </style:style>
    <style:style style:name="Result2_32_2_32_2_32_3" style:display-name="Result2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" style:display-name="Result2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" style:display-name="Result2 2 2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" style:display-name="Result2 2 2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" style:display-name="Result2 2 2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_32_2" style:display-name="Result2 2 2 3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2_32_2_32_2_32_2_32_2" style:display-name="Result2 2 2 3 2 2 2 2 2 2" style:family="table-cell" style:data-style-name="N0">
      <style:table-cell-properties style:vertical-align="automatic" fo:background-color="transparent"/>
    </style:style>
    <style:style style:name="Result2_32_2_32_2_32_3_32_2_32_2_32_2_32_2_32_3" style:display-name="Result2 2 2 3 2 2 2 2 3" style:family="table-cell" style:data-style-name="N0">
      <style:table-cell-properties style:vertical-align="automatic" fo:background-color="transparent"/>
    </style:style>
    <style:style style:name="Result2_32_2_32_2_32_3_32_2_32_2_32_2_32_3" style:display-name="Result2 2 2 3 2 2 2 3" style:family="table-cell" style:data-style-name="N0">
      <style:table-cell-properties style:vertical-align="automatic" fo:background-color="transparent"/>
    </style:style>
    <style:style style:name="Result2_32_2_32_2_32_3_32_2_32_2_32_3" style:display-name="Result2 2 2 3 2 2 3" style:family="table-cell" style:data-style-name="N0">
      <style:table-cell-properties style:vertical-align="automatic" fo:background-color="transparent"/>
    </style:style>
    <style:style style:name="Result2_32_2_32_2_32_3_32_2_32_3" style:display-name="Result2 2 2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" style:display-name="Result2 2 2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_32_2" style:display-name="Result2 2 2 3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2_32_3_32_2_32_2_32_2" style:display-name="Result2 2 2 3 2 3 2 2 2" style:family="table-cell" style:data-style-name="N0">
      <style:table-cell-properties style:vertical-align="automatic" fo:background-color="transparent"/>
    </style:style>
    <style:style style:name="Result2_32_2_32_2_32_3_32_2_32_3_32_2_32_3" style:display-name="Result2 2 2 3 2 3 2 3" style:family="table-cell" style:data-style-name="N0">
      <style:table-cell-properties style:vertical-align="automatic" fo:background-color="transparent"/>
    </style:style>
    <style:style style:name="Result2_32_2_32_2_32_3_32_2_32_3_32_3" style:display-name="Result2 2 2 3 2 3 3" style:family="table-cell" style:data-style-name="N0">
      <style:table-cell-properties style:vertical-align="automatic" fo:background-color="transparent"/>
    </style:style>
    <style:style style:name="Result2_32_2_32_2_32_3_32_2_32_4" style:display-name="Result2 2 2 3 2 4" style:family="table-cell" style:data-style-name="N0">
      <style:table-cell-properties style:vertical-align="automatic" fo:background-color="transparent"/>
    </style:style>
    <style:style style:name="Result2_32_2_32_2_32_3_32_3" style:display-name="Result2 2 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" style:display-name="Result2 2 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" style:display-name="Result2 2 2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_32_2" style:display-name="Result2 2 2 3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3_32_3_32_2_32_2_32_2_32_2" style:display-name="Result2 2 2 3 3 2 2 2 2" style:family="table-cell" style:data-style-name="N0">
      <style:table-cell-properties style:vertical-align="automatic" fo:background-color="transparent"/>
    </style:style>
    <style:style style:name="Result2_32_2_32_2_32_3_32_3_32_2_32_2_32_3" style:display-name="Result2 2 2 3 3 2 2 3" style:family="table-cell" style:data-style-name="N0">
      <style:table-cell-properties style:vertical-align="automatic" fo:background-color="transparent"/>
    </style:style>
    <style:style style:name="Result2_32_2_32_2_32_3_32_3_32_2_32_3" style:display-name="Result2 2 2 3 3 2 3" style:family="table-cell" style:data-style-name="N0">
      <style:table-cell-properties style:vertical-align="automatic" fo:background-color="transparent"/>
    </style:style>
    <style:style style:name="Result2_32_2_32_2_32_3_32_3_32_3" style:display-name="Result2 2 2 3 3 3" style:family="table-cell" style:data-style-name="N0">
      <style:table-cell-properties style:vertical-align="automatic" fo:background-color="transparent"/>
    </style:style>
    <style:style style:name="Result2_32_2_32_2_32_3_32_4" style:display-name="Result2 2 2 3 4" style:family="table-cell" style:data-style-name="N0">
      <style:table-cell-properties style:vertical-align="automatic" fo:background-color="transparent"/>
    </style:style>
    <style:style style:name="Result2_32_2_32_2_32_4" style:display-name="Result2 2 2 4" style:family="table-cell" style:data-style-name="N0">
      <style:table-cell-properties style:vertical-align="automatic" fo:background-color="transparent"/>
    </style:style>
    <style:style style:name="Result2_32_2_32_3" style:display-name="Result2 2 3" style:family="table-cell" style:data-style-name="N36">
      <style:table-cell-properties style:vertical-align="automatic" fo:background-color="transparent"/>
      <style:text-properties fo:color="#969696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" style:display-name="Result2 2 3 2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" style:display-name="Result2 2 3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" style:display-name="Result2 2 3 2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" style:display-name="Result2 2 3 2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" style:display-name="Result2 2 3 2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_32_2" style:display-name="Result2 2 3 2 2 2 2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2_32_2_32_2_32_2_32_2" style:display-name="Result2 2 3 2 2 2 2 2 2 2" style:family="table-cell" style:data-style-name="N0">
      <style:table-cell-properties style:vertical-align="automatic" fo:background-color="transparent"/>
    </style:style>
    <style:style style:name="Result2_32_2_32_3_32_2_32_2_32_2_32_2_32_2_32_3" style:display-name="Result2 2 3 2 2 2 2 2 3" style:family="table-cell" style:data-style-name="N0">
      <style:table-cell-properties style:vertical-align="automatic" fo:background-color="transparent"/>
    </style:style>
    <style:style style:name="Result2_32_2_32_3_32_2_32_2_32_2_32_2_32_3" style:display-name="Result2 2 3 2 2 2 2 3" style:family="table-cell" style:data-style-name="N0">
      <style:table-cell-properties style:vertical-align="automatic" fo:background-color="transparent"/>
    </style:style>
    <style:style style:name="Result2_32_2_32_3_32_2_32_2_32_2_32_3" style:display-name="Result2 2 3 2 2 2 3" style:family="table-cell" style:data-style-name="N0">
      <style:table-cell-properties style:vertical-align="automatic" fo:background-color="transparent"/>
    </style:style>
    <style:style style:name="Result2_32_2_32_3_32_2_32_2_32_3" style:display-name="Result2 2 3 2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" style:display-name="Result2 2 3 2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_32_2" style:display-name="Result2 2 3 2 2 3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2_32_3_32_2_32_2_32_2" style:display-name="Result2 2 3 2 2 3 2 2 2" style:family="table-cell" style:data-style-name="N0">
      <style:table-cell-properties style:vertical-align="automatic" fo:background-color="transparent"/>
    </style:style>
    <style:style style:name="Result2_32_2_32_3_32_2_32_2_32_3_32_2_32_3" style:display-name="Result2 2 3 2 2 3 2 3" style:family="table-cell" style:data-style-name="N0">
      <style:table-cell-properties style:vertical-align="automatic" fo:background-color="transparent"/>
    </style:style>
    <style:style style:name="Result2_32_2_32_3_32_2_32_2_32_3_32_3" style:display-name="Result2 2 3 2 2 3 3" style:family="table-cell" style:data-style-name="N0">
      <style:table-cell-properties style:vertical-align="automatic" fo:background-color="transparent"/>
    </style:style>
    <style:style style:name="Result2_32_2_32_3_32_2_32_2_32_4" style:display-name="Result2 2 3 2 2 4" style:family="table-cell" style:data-style-name="N0">
      <style:table-cell-properties style:vertical-align="automatic" fo:background-color="transparent"/>
    </style:style>
    <style:style style:name="Result2_32_2_32_3_32_2_32_3" style:display-name="Result2 2 3 2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" style:display-name="Result2 2 3 2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" style:display-name="Result2 2 3 2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_32_2" style:display-name="Result2 2 3 2 3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_32_2_32_3_32_2_32_2_32_2_32_2" style:display-name="Result2 2 3 2 3 2 2 2 2" style:family="table-cell" style:data-style-name="N0">
      <style:table-cell-properties style:vertical-align="automatic" fo:background-color="transparent"/>
    </style:style>
    <style:style style:name="Result2_32_2_32_3_32_2_32_3_32_2_32_2_32_3" style:display-name="Result2 2 3 2 3 2 2 3" style:family="table-cell" style:data-style-name="N0">
      <style:table-cell-properties style:vertical-align="automatic" fo:background-color="transparent"/>
    </style:style>
    <style:style style:name="Result2_32_2_32_3_32_2_32_3_32_2_32_3" style:display-name="Result2 2 3 2 3 2 3" style:family="table-cell" style:data-style-name="N0">
      <style:table-cell-properties style:vertical-align="automatic" fo:background-color="transparent"/>
    </style:style>
    <style:style style:name="Result2_32_2_32_3_32_2_32_3_32_3" style:display-name="Result2 2 3 2 3 3" style:family="table-cell" style:data-style-name="N0">
      <style:table-cell-properties style:vertical-align="automatic" fo:background-color="transparent"/>
    </style:style>
    <style:style style:name="Result2_32_2_32_3_32_2_32_4" style:display-name="Result2 2 3 2 4" style:family="table-cell" style:data-style-name="N0">
      <style:table-cell-properties style:vertical-align="automatic" fo:background-color="transparent"/>
    </style:style>
    <style:style style:name="Result2_32_2_32_3_32_3" style:display-name="Result2 2 3 3" style:family="table-cell" style:data-style-name="N0">
      <style:table-cell-properties style:vertical-align="automatic" fo:background-color="transparent"/>
    </style:style>
    <style:style style:name="Result2_32_2_32_4" style:display-name="Result2 2 4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" style:display-name="Result2 2 4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" style:display-name="Result2 2 4 2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" style:display-name="Result2 2 4 2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" style:display-name="Result2 2 4 2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_32_2" style:display-name="Result2 2 4 2 2 2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2_32_2_32_2_32_2_32_2" style:display-name="Result2 2 4 2 2 2 2 2 2" style:family="table-cell" style:data-style-name="N0">
      <style:table-cell-properties style:vertical-align="automatic" fo:background-color="transparent"/>
    </style:style>
    <style:style style:name="Result2_32_2_32_4_32_2_32_2_32_2_32_2_32_3" style:display-name="Result2 2 4 2 2 2 2 3" style:family="table-cell" style:data-style-name="N0">
      <style:table-cell-properties style:vertical-align="automatic" fo:background-color="transparent"/>
    </style:style>
    <style:style style:name="Result2_32_2_32_4_32_2_32_2_32_2_32_3" style:display-name="Result2 2 4 2 2 2 3" style:family="table-cell" style:data-style-name="N0">
      <style:table-cell-properties style:vertical-align="automatic" fo:background-color="transparent"/>
    </style:style>
    <style:style style:name="Result2_32_2_32_4_32_2_32_2_32_3" style:display-name="Result2 2 4 2 2 3" style:family="table-cell" style:data-style-name="N0">
      <style:table-cell-properties style:vertical-align="automatic" fo:background-color="transparent"/>
    </style:style>
    <style:style style:name="Result2_32_2_32_4_32_2_32_3" style:display-name="Result2 2 4 2 3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" style:display-name="Result2 2 4 2 3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_32_2" style:display-name="Result2 2 4 2 3 2 2" style:family="table-cell" style:data-style-name="N36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2_32_3_32_2_32_2_32_2" style:display-name="Result2 2 4 2 3 2 2 2" style:family="table-cell" style:data-style-name="N0">
      <style:table-cell-properties style:vertical-align="automatic" fo:background-color="transparent"/>
    </style:style>
    <style:style style:name="Result2_32_2_32_4_32_2_32_3_32_2_32_3" style:display-name="Result2 2 4 2 3 2 3" style:family="table-cell" style:data-style-name="N0">
      <style:table-cell-properties style:vertical-align="automatic" fo:background-color="transparent"/>
    </style:style>
    <style:style style:name="Result2_32_2_32_4_32_2_32_3_32_3" style:display-name="Result2 2 4 2 3 3" style:family="table-cell" style:data-style-name="N0">
      <style:table-cell-properties style:vertical-align="automatic" fo:background-color="transparent"/>
    </style:style>
    <style:style style:name="Result2_32_2_32_4_32_2_32_4" style:display-name="Result2 2 4 2 4" style:family="table-cell" style:data-style-name="N0">
      <style:table-cell-properties style:vertical-align="automatic" fo:background-color="transparent"/>
    </style:style>
    <style:style style:name="Result2_32_2_32_4_32_3" style:display-name="Result2 2 4 3" style:family="table-cell" style:data-style-name="N36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" style:display-name="Result2 2 4 3 2" style:family="table-cell" style:data-style-name="N36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" style:display-name="Result2 2 4 3 2 2" style:family="table-cell" style:data-style-name="N36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_32_2" style:display-name="Result2 2 4 3 2 2 2" style:family="table-cell" style:data-style-name="N36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4_32_3_32_2_32_2_32_2_32_2" style:display-name="Result2 2 4 3 2 2 2 2" style:family="table-cell" style:data-style-name="N0">
      <style:table-cell-properties style:vertical-align="automatic" fo:background-color="transparent"/>
    </style:style>
    <style:style style:name="Result2_32_2_32_4_32_3_32_2_32_2_32_3" style:display-name="Result2 2 4 3 2 2 3" style:family="table-cell" style:data-style-name="N0">
      <style:table-cell-properties style:vertical-align="automatic" fo:background-color="transparent"/>
    </style:style>
    <style:style style:name="Result2_32_2_32_4_32_3_32_2_32_3" style:display-name="Result2 2 4 3 2 3" style:family="table-cell" style:data-style-name="N0">
      <style:table-cell-properties style:vertical-align="automatic" fo:background-color="transparent"/>
    </style:style>
    <style:style style:name="Result2_32_2_32_4_32_3_32_3" style:display-name="Result2 2 4 3 3" style:family="table-cell" style:data-style-name="N0">
      <style:table-cell-properties style:vertical-align="automatic" fo:background-color="transparent"/>
    </style:style>
    <style:style style:name="Result2_32_2_32_4_32_4" style:display-name="Result2 2 4 4" style:family="table-cell" style:data-style-name="N0">
      <style:table-cell-properties style:vertical-align="automatic" fo:background-color="transparent"/>
    </style:style>
    <style:style style:name="Result2_32_2_32_5" style:display-name="Result2 2 5" style:family="table-cell" style:data-style-name="N0">
      <style:table-cell-properties style:vertical-align="automatic" fo:background-color="transparent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" style:display-name="Result2 3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" style:display-name="Result2 3 2 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" style:display-name="Result2 3 2 2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" style:display-name="Result2 3 2 2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_32_2" style:display-name="Result2 3 2 2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2_32_2_32_2_32_2_32_2" style:display-name="Result2 3 2 2 2 2 2 2 2 2" style:family="table-cell" style:data-style-name="N0">
      <style:table-cell-properties style:vertical-align="automatic" fo:background-color="transparent"/>
    </style:style>
    <style:style style:name="Result2_32_3_32_2_32_2_32_2_32_2_32_2_32_2_32_3" style:display-name="Result2 3 2 2 2 2 2 2 3" style:family="table-cell" style:data-style-name="N0">
      <style:table-cell-properties style:vertical-align="automatic" fo:background-color="transparent"/>
    </style:style>
    <style:style style:name="Result2_32_3_32_2_32_2_32_2_32_2_32_2_32_3" style:display-name="Result2 3 2 2 2 2 2 3" style:family="table-cell" style:data-style-name="N0">
      <style:table-cell-properties style:vertical-align="automatic" fo:background-color="transparent"/>
    </style:style>
    <style:style style:name="Result2_32_3_32_2_32_2_32_2_32_2_32_3" style:display-name="Result2 3 2 2 2 2 3" style:family="table-cell" style:data-style-name="N0">
      <style:table-cell-properties style:vertical-align="automatic" fo:background-color="transparent"/>
    </style:style>
    <style:style style:name="Result2_32_3_32_2_32_2_32_2_32_3" style:display-name="Result2 3 2 2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" style:display-name="Result2 3 2 2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_32_2" style:display-name="Result2 3 2 2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2_32_3_32_2_32_2_32_2" style:display-name="Result2 3 2 2 2 3 2 2 2" style:family="table-cell" style:data-style-name="N0">
      <style:table-cell-properties style:vertical-align="automatic" fo:background-color="transparent"/>
    </style:style>
    <style:style style:name="Result2_32_3_32_2_32_2_32_2_32_3_32_2_32_3" style:display-name="Result2 3 2 2 2 3 2 3" style:family="table-cell" style:data-style-name="N0">
      <style:table-cell-properties style:vertical-align="automatic" fo:background-color="transparent"/>
    </style:style>
    <style:style style:name="Result2_32_3_32_2_32_2_32_2_32_3_32_3" style:display-name="Result2 3 2 2 2 3 3" style:family="table-cell" style:data-style-name="N0">
      <style:table-cell-properties style:vertical-align="automatic" fo:background-color="transparent"/>
    </style:style>
    <style:style style:name="Result2_32_3_32_2_32_2_32_2_32_4" style:display-name="Result2 3 2 2 2 4" style:family="table-cell" style:data-style-name="N0">
      <style:table-cell-properties style:vertical-align="automatic" fo:background-color="transparent"/>
    </style:style>
    <style:style style:name="Result2_32_3_32_2_32_2_32_3" style:display-name="Result2 3 2 2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" style:display-name="Result2 3 2 2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" style:display-name="Result2 3 2 2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_32_2" style:display-name="Result2 3 2 2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_32_3_32_2_32_2_32_2_32_2" style:display-name="Result2 3 2 2 3 2 2 2 2" style:family="table-cell" style:data-style-name="N0">
      <style:table-cell-properties style:vertical-align="automatic" fo:background-color="transparent"/>
    </style:style>
    <style:style style:name="Result2_32_3_32_2_32_2_32_3_32_2_32_2_32_3" style:display-name="Result2 3 2 2 3 2 2 3" style:family="table-cell" style:data-style-name="N0">
      <style:table-cell-properties style:vertical-align="automatic" fo:background-color="transparent"/>
    </style:style>
    <style:style style:name="Result2_32_3_32_2_32_2_32_3_32_2_32_3" style:display-name="Result2 3 2 2 3 2 3" style:family="table-cell" style:data-style-name="N0">
      <style:table-cell-properties style:vertical-align="automatic" fo:background-color="transparent"/>
    </style:style>
    <style:style style:name="Result2_32_3_32_2_32_2_32_3_32_3" style:display-name="Result2 3 2 2 3 3" style:family="table-cell" style:data-style-name="N0">
      <style:table-cell-properties style:vertical-align="automatic" fo:background-color="transparent"/>
    </style:style>
    <style:style style:name="Result2_32_3_32_2_32_2_32_4" style:display-name="Result2 3 2 2 4" style:family="table-cell" style:data-style-name="N0">
      <style:table-cell-properties style:vertical-align="automatic" fo:background-color="transparent"/>
    </style:style>
    <style:style style:name="Result2_32_3_32_2_32_3" style:display-name="Result2 3 2 3" style:family="table-cell" style:data-style-name="N0">
      <style:table-cell-properties style:vertical-align="automatic" fo:background-color="transparent"/>
    </style:style>
    <style:style style:name="Result2_32_3_32_3" style:display-name="Result2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" style:display-name="Result2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" style:display-name="Result2 3 3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" style:display-name="Result2 3 3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" style:display-name="Result2 3 3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_32_2" style:display-name="Result2 3 3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2_32_2_32_2_32_2_32_2" style:display-name="Result2 3 3 2 2 2 2 2 2" style:family="table-cell" style:data-style-name="N0">
      <style:table-cell-properties style:vertical-align="automatic" fo:background-color="transparent"/>
    </style:style>
    <style:style style:name="Result2_32_3_32_3_32_2_32_2_32_2_32_2_32_3" style:display-name="Result2 3 3 2 2 2 2 3" style:family="table-cell" style:data-style-name="N0">
      <style:table-cell-properties style:vertical-align="automatic" fo:background-color="transparent"/>
    </style:style>
    <style:style style:name="Result2_32_3_32_3_32_2_32_2_32_2_32_3" style:display-name="Result2 3 3 2 2 2 3" style:family="table-cell" style:data-style-name="N0">
      <style:table-cell-properties style:vertical-align="automatic" fo:background-color="transparent"/>
    </style:style>
    <style:style style:name="Result2_32_3_32_3_32_2_32_2_32_3" style:display-name="Result2 3 3 2 2 3" style:family="table-cell" style:data-style-name="N0">
      <style:table-cell-properties style:vertical-align="automatic" fo:background-color="transparent"/>
    </style:style>
    <style:style style:name="Result2_32_3_32_3_32_2_32_3" style:display-name="Result2 3 3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" style:display-name="Result2 3 3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_32_2" style:display-name="Result2 3 3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2_32_3_32_2_32_2_32_2" style:display-name="Result2 3 3 2 3 2 2 2" style:family="table-cell" style:data-style-name="N0">
      <style:table-cell-properties style:vertical-align="automatic" fo:background-color="transparent"/>
    </style:style>
    <style:style style:name="Result2_32_3_32_3_32_2_32_3_32_2_32_3" style:display-name="Result2 3 3 2 3 2 3" style:family="table-cell" style:data-style-name="N0">
      <style:table-cell-properties style:vertical-align="automatic" fo:background-color="transparent"/>
    </style:style>
    <style:style style:name="Result2_32_3_32_3_32_2_32_3_32_3" style:display-name="Result2 3 3 2 3 3" style:family="table-cell" style:data-style-name="N0">
      <style:table-cell-properties style:vertical-align="automatic" fo:background-color="transparent"/>
    </style:style>
    <style:style style:name="Result2_32_3_32_3_32_2_32_4" style:display-name="Result2 3 3 2 4" style:family="table-cell" style:data-style-name="N0">
      <style:table-cell-properties style:vertical-align="automatic" fo:background-color="transparent"/>
    </style:style>
    <style:style style:name="Result2_32_3_32_3_32_3" style:display-name="Result2 3 3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" style:display-name="Result2 3 3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" style:display-name="Result2 3 3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_32_2" style:display-name="Result2 3 3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_32_3_32_2_32_2_32_2_32_2" style:display-name="Result2 3 3 3 2 2 2 2" style:family="table-cell" style:data-style-name="N0">
      <style:table-cell-properties style:vertical-align="automatic" fo:background-color="transparent"/>
    </style:style>
    <style:style style:name="Result2_32_3_32_3_32_3_32_2_32_2_32_3" style:display-name="Result2 3 3 3 2 2 3" style:family="table-cell" style:data-style-name="N0">
      <style:table-cell-properties style:vertical-align="automatic" fo:background-color="transparent"/>
    </style:style>
    <style:style style:name="Result2_32_3_32_3_32_3_32_2_32_3" style:display-name="Result2 3 3 3 2 3" style:family="table-cell" style:data-style-name="N0">
      <style:table-cell-properties style:vertical-align="automatic" fo:background-color="transparent"/>
    </style:style>
    <style:style style:name="Result2_32_3_32_3_32_3_32_3" style:display-name="Result2 3 3 3 3" style:family="table-cell" style:data-style-name="N0">
      <style:table-cell-properties style:vertical-align="automatic" fo:background-color="transparent"/>
    </style:style>
    <style:style style:name="Result2_32_3_32_3_32_4" style:display-name="Result2 3 3 4" style:family="table-cell" style:data-style-name="N0">
      <style:table-cell-properties style:vertical-align="automatic" fo:background-color="transparent"/>
    </style:style>
    <style:style style:name="Result2_32_3_32_4" style:display-name="Result2 3 4" style:family="table-cell" style:data-style-name="N0">
      <style:table-cell-properties style:vertical-align="automatic" fo:background-color="transparent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" style:display-name="Result2 4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" style:display-name="Result2 4 2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" style:display-name="Result2 4 2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_32_2" style:display-name="Result2 4 2 2 2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2_32_2_32_2_32_2_32_2" style:display-name="Result2 4 2 2 2 2 2 2" style:family="table-cell" style:data-style-name="N0">
      <style:table-cell-properties style:vertical-align="automatic" fo:background-color="transparent"/>
    </style:style>
    <style:style style:name="Result2_32_4_32_2_32_2_32_2_32_2_32_3" style:display-name="Result2 4 2 2 2 2 3" style:family="table-cell" style:data-style-name="N0">
      <style:table-cell-properties style:vertical-align="automatic" fo:background-color="transparent"/>
    </style:style>
    <style:style style:name="Result2_32_4_32_2_32_2_32_2_32_3" style:display-name="Result2 4 2 2 2 3" style:family="table-cell" style:data-style-name="N0">
      <style:table-cell-properties style:vertical-align="automatic" fo:background-color="transparent"/>
    </style:style>
    <style:style style:name="Result2_32_4_32_2_32_2_32_3" style:display-name="Result2 4 2 2 3" style:family="table-cell" style:data-style-name="N0">
      <style:table-cell-properties style:vertical-align="automatic" fo:background-color="transparent"/>
    </style:style>
    <style:style style:name="Result2_32_4_32_2_32_3" style:display-name="Result2 4 2 3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" style:display-name="Result2 4 2 3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_32_2" style:display-name="Result2 4 2 3 2 2" style:family="table-cell" style:data-style-name="N36">
      <style:table-cell-properties style:vertical-align="automatic" fo:background-color="transparent"/>
      <style:text-properties style:font-name="Arial11111" style:font-name-asian="Arial11111" style:font-name-complex="Arial1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_32_3_32_2_32_2_32_2" style:display-name="Result2 4 2 3 2 2 2" style:family="table-cell" style:data-style-name="N0">
      <style:table-cell-properties style:vertical-align="automatic" fo:background-color="transparent"/>
    </style:style>
    <style:style style:name="Result2_32_4_32_2_32_3_32_2_32_3" style:display-name="Result2 4 2 3 2 3" style:family="table-cell" style:data-style-name="N0">
      <style:table-cell-properties style:vertical-align="automatic" fo:background-color="transparent"/>
    </style:style>
    <style:style style:name="Result2_32_4_32_2_32_3_32_3" style:display-name="Result2 4 2 3 3" style:family="table-cell" style:data-style-name="N0">
      <style:table-cell-properties style:vertical-align="automatic" fo:background-color="transparent"/>
    </style:style>
    <style:style style:name="Result2_32_4_32_2_32_4" style:display-name="Result2 4 2 4" style:family="table-cell" style:data-style-name="N0">
      <style:table-cell-properties style:vertical-align="automatic" fo:background-color="transparent"/>
    </style:style>
    <style:style style:name="Result2_32_4_32_3" style:display-name="Result2 4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" style:display-name="Result2 4 3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" style:display-name="Result2 4 3 2 2" style:family="table-cell" style:data-style-name="N36">
      <style:table-cell-properties style:vertical-align="automatic" fo:background-color="transparent"/>
      <style:text-properties style:font-name="Arial111" style:font-name-asian="Arial111" style:font-name-complex="Arial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_32_2" style:display-name="Result2 4 3 2 2 2" style:family="table-cell" style:data-style-name="N36">
      <style:table-cell-properties style:vertical-align="automatic" fo:background-color="transparent"/>
      <style:text-properties style:font-name="Arial1111" style:font-name-asian="Arial1111" style:font-name-complex="Arial11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_32_2_32_2_32_2_32_2" style:display-name="Result2 4 3 2 2 2 2" style:family="table-cell" style:data-style-name="N0">
      <style:table-cell-properties style:vertical-align="automatic" fo:background-color="transparent"/>
    </style:style>
    <style:style style:name="Result2_32_4_32_3_32_2_32_2_32_3" style:display-name="Result2 4 3 2 2 3" style:family="table-cell" style:data-style-name="N0">
      <style:table-cell-properties style:vertical-align="automatic" fo:background-color="transparent"/>
    </style:style>
    <style:style style:name="Result2_32_4_32_3_32_2_32_3" style:display-name="Result2 4 3 2 3" style:family="table-cell" style:data-style-name="N0">
      <style:table-cell-properties style:vertical-align="automatic" fo:background-color="transparent"/>
    </style:style>
    <style:style style:name="Result2_32_4_32_3_32_3" style:display-name="Result2 4 3 3" style:family="table-cell" style:data-style-name="N0">
      <style:table-cell-properties style:vertical-align="automatic" fo:background-color="transparent"/>
    </style:style>
    <style:style style:name="Result2_32_4_32_4" style:display-name="Result2 4 4" style:family="table-cell" style:data-style-name="N0">
      <style:table-cell-properties style:vertical-align="automatic" fo:background-color="transparent"/>
    </style:style>
    <style:style style:name="Result2_32_5" style:display-name="Result2 5" style:family="table-cell" style:data-style-name="N0">
      <style:table-cell-properties style:vertical-align="automatic" fo:background-color="transparent"/>
    </style:style>
    <style:style style:name="Status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10" style:display-name="Status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2" style:display-name="Status 10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" style:display-name="Status 10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0_32_2_32_2_32_2" style:display-name="Status 10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2" style:display-name="Status 10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" style:display-name="Status 10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2_32_2_32_2" style:display-name="Status 10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2_32_2_32_2" style:display-name="Status 10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2_32_2_32_2_32_2" style:display-name="Status 10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2_32_2_32_2_32_2_32_2_32_2_32_2_32_2" style:display-name="Status 10 2 2 2 2 2 2 2 2 2" style:family="table-cell" style:data-style-name="N0">
      <style:table-cell-properties style:vertical-align="automatic" fo:background-color="transparent"/>
    </style:style>
    <style:style style:name="Status_32_10_32_2_32_2_32_2_32_2_32_2_32_2_32_2_32_3" style:display-name="Status 10 2 2 2 2 2 2 2 3" style:family="table-cell" style:data-style-name="N0">
      <style:table-cell-properties style:vertical-align="automatic" fo:background-color="transparent"/>
    </style:style>
    <style:style style:name="Status_32_10_32_2_32_2_32_2_32_2_32_2_32_2_32_3" style:display-name="Status 10 2 2 2 2 2 2 3" style:family="table-cell" style:data-style-name="N0">
      <style:table-cell-properties style:vertical-align="automatic" fo:background-color="transparent"/>
    </style:style>
    <style:style style:name="Status_32_10_32_2_32_2_32_2_32_2_32_2_32_3" style:display-name="Status 10 2 2 2 2 2 3" style:family="table-cell" style:data-style-name="N0">
      <style:table-cell-properties style:vertical-align="automatic" fo:background-color="transparent"/>
    </style:style>
    <style:style style:name="Status_32_10_32_2_32_2_32_2_32_2_32_3" style:display-name="Status 10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2_32_3_32_2" style:display-name="Status 10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2_32_3_32_2_32_2" style:display-name="Status 10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2_32_2_32_2_32_3_32_2_32_2_32_2" style:display-name="Status 10 2 2 2 2 3 2 2 2" style:family="table-cell" style:data-style-name="N0">
      <style:table-cell-properties style:vertical-align="automatic" fo:background-color="transparent"/>
    </style:style>
    <style:style style:name="Status_32_10_32_2_32_2_32_2_32_2_32_3_32_2_32_3" style:display-name="Status 10 2 2 2 2 3 2 3" style:family="table-cell" style:data-style-name="N0">
      <style:table-cell-properties style:vertical-align="automatic" fo:background-color="transparent"/>
    </style:style>
    <style:style style:name="Status_32_10_32_2_32_2_32_2_32_2_32_3_32_3" style:display-name="Status 10 2 2 2 2 3 3" style:family="table-cell" style:data-style-name="N0">
      <style:table-cell-properties style:vertical-align="automatic" fo:background-color="transparent"/>
    </style:style>
    <style:style style:name="Status_32_10_32_2_32_2_32_2_32_2_32_4" style:display-name="Status 10 2 2 2 2 4" style:family="table-cell" style:data-style-name="N0">
      <style:table-cell-properties style:vertical-align="automatic" fo:background-color="transparent"/>
    </style:style>
    <style:style style:name="Status_32_10_32_2_32_2_32_2_32_3" style:display-name="Status 10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2_32_2_32_3_32_2" style:display-name="Status 10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2_32_2_32_3_32_2_32_2" style:display-name="Status 10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2_32_2_32_3_32_2_32_2_32_2" style:display-name="Status 10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2_32_2_32_3_32_2_32_2_32_2_32_2" style:display-name="Status 10 2 2 2 3 2 2 2 2" style:family="table-cell" style:data-style-name="N0">
      <style:table-cell-properties style:vertical-align="automatic" fo:background-color="transparent"/>
    </style:style>
    <style:style style:name="Status_32_10_32_2_32_2_32_2_32_3_32_2_32_2_32_3" style:display-name="Status 10 2 2 2 3 2 2 3" style:family="table-cell" style:data-style-name="N0">
      <style:table-cell-properties style:vertical-align="automatic" fo:background-color="transparent"/>
    </style:style>
    <style:style style:name="Status_32_10_32_2_32_2_32_2_32_3_32_2_32_3" style:display-name="Status 10 2 2 2 3 2 3" style:family="table-cell" style:data-style-name="N0">
      <style:table-cell-properties style:vertical-align="automatic" fo:background-color="transparent"/>
    </style:style>
    <style:style style:name="Status_32_10_32_2_32_2_32_2_32_3_32_3" style:display-name="Status 10 2 2 2 3 3" style:family="table-cell" style:data-style-name="N0">
      <style:table-cell-properties style:vertical-align="automatic" fo:background-color="transparent"/>
    </style:style>
    <style:style style:name="Status_32_10_32_2_32_2_32_2_32_4" style:display-name="Status 10 2 2 2 4" style:family="table-cell" style:data-style-name="N0">
      <style:table-cell-properties style:vertical-align="automatic" fo:background-color="transparent"/>
    </style:style>
    <style:style style:name="Status_32_10_32_2_32_2_32_3" style:display-name="Status 10 2 2 3" style:family="table-cell" style:data-style-name="N0">
      <style:table-cell-properties style:vertical-align="automatic" fo:background-color="transparent"/>
    </style:style>
    <style:style style:name="Status_32_10_32_2_32_3" style:display-name="Status 10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2" style:display-name="Status 10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" style:display-name="Status 10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2_32_2_32_2" style:display-name="Status 10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2_32_2_32_2" style:display-name="Status 10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2_32_2_32_2_32_2" style:display-name="Status 10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3_32_2_32_2_32_2_32_2_32_2_32_2" style:display-name="Status 10 2 3 2 2 2 2 2 2" style:family="table-cell" style:data-style-name="N0">
      <style:table-cell-properties style:vertical-align="automatic" fo:background-color="transparent"/>
    </style:style>
    <style:style style:name="Status_32_10_32_2_32_3_32_2_32_2_32_2_32_2_32_3" style:display-name="Status 10 2 3 2 2 2 2 3" style:family="table-cell" style:data-style-name="N0">
      <style:table-cell-properties style:vertical-align="automatic" fo:background-color="transparent"/>
    </style:style>
    <style:style style:name="Status_32_10_32_2_32_3_32_2_32_2_32_2_32_3" style:display-name="Status 10 2 3 2 2 2 3" style:family="table-cell" style:data-style-name="N0">
      <style:table-cell-properties style:vertical-align="automatic" fo:background-color="transparent"/>
    </style:style>
    <style:style style:name="Status_32_10_32_2_32_3_32_2_32_2_32_3" style:display-name="Status 10 2 3 2 2 3" style:family="table-cell" style:data-style-name="N0">
      <style:table-cell-properties style:vertical-align="automatic" fo:background-color="transparent"/>
    </style:style>
    <style:style style:name="Status_32_10_32_2_32_3_32_2_32_3" style:display-name="Status 10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2_32_3_32_2" style:display-name="Status 10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2_32_3_32_2_32_2" style:display-name="Status 10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0_32_2_32_3_32_2_32_3_32_2_32_2_32_2" style:display-name="Status 10 2 3 2 3 2 2 2" style:family="table-cell" style:data-style-name="N0">
      <style:table-cell-properties style:vertical-align="automatic" fo:background-color="transparent"/>
    </style:style>
    <style:style style:name="Status_32_10_32_2_32_3_32_2_32_3_32_2_32_3" style:display-name="Status 10 2 3 2 3 2 3" style:family="table-cell" style:data-style-name="N0">
      <style:table-cell-properties style:vertical-align="automatic" fo:background-color="transparent"/>
    </style:style>
    <style:style style:name="Status_32_10_32_2_32_3_32_2_32_3_32_3" style:display-name="Status 10 2 3 2 3 3" style:family="table-cell" style:data-style-name="N0">
      <style:table-cell-properties style:vertical-align="automatic" fo:background-color="transparent"/>
    </style:style>
    <style:style style:name="Status_32_10_32_2_32_3_32_2_32_4" style:display-name="Status 10 2 3 2 4" style:family="table-cell" style:data-style-name="N0">
      <style:table-cell-properties style:vertical-align="automatic" fo:background-color="transparent"/>
    </style:style>
    <style:style style:name="Status_32_10_32_2_32_3_32_3" style:display-name="Status 10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0_32_2_32_3_32_3_32_2" style:display-name="Status 10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0_32_2_32_3_32_3_32_2_32_2" style:display-name="Status 10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0_32_2_32_3_32_3_32_2_32_2_32_2" style:display-name="Status 10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0_32_2_32_3_32_3_32_2_32_2_32_2_32_2" style:display-name="Status 10 2 3 3 2 2 2 2" style:family="table-cell" style:data-style-name="N0">
      <style:table-cell-properties style:vertical-align="automatic" fo:background-color="transparent"/>
    </style:style>
    <style:style style:name="Status_32_10_32_2_32_3_32_3_32_2_32_2_32_3" style:display-name="Status 10 2 3 3 2 2 3" style:family="table-cell" style:data-style-name="N0">
      <style:table-cell-properties style:vertical-align="automatic" fo:background-color="transparent"/>
    </style:style>
    <style:style style:name="Status_32_10_32_2_32_3_32_3_32_2_32_3" style:display-name="Status 10 2 3 3 2 3" style:family="table-cell" style:data-style-name="N0">
      <style:table-cell-properties style:vertical-align="automatic" fo:background-color="transparent"/>
    </style:style>
    <style:style style:name="Status_32_10_32_2_32_3_32_3_32_3" style:display-name="Status 10 2 3 3 3" style:family="table-cell" style:data-style-name="N0">
      <style:table-cell-properties style:vertical-align="automatic" fo:background-color="transparent"/>
    </style:style>
    <style:style style:name="Status_32_10_32_2_32_3_32_4" style:display-name="Status 10 2 3 4" style:family="table-cell" style:data-style-name="N0">
      <style:table-cell-properties style:vertical-align="automatic" fo:background-color="transparent"/>
    </style:style>
    <style:style style:name="Status_32_10_32_2_32_4" style:display-name="Status 10 2 4" style:family="table-cell" style:data-style-name="N0">
      <style:table-cell-properties style:vertical-align="automatic" fo:background-color="transparent"/>
    </style:style>
    <style:style style:name="Status_32_10_32_3" style:display-name="Status 10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" style:display-name="Status 10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0_32_3_32_2_32_2" style:display-name="Status 10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2" style:display-name="Status 10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" style:display-name="Status 10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2_32_2_32_2" style:display-name="Status 10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2_32_2_32_2" style:display-name="Status 10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2_32_2_32_2_32_2" style:display-name="Status 10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2_32_2_32_2_32_2_32_2_32_2_32_2_32_2" style:display-name="Status 10 3 2 2 2 2 2 2 2 2" style:family="table-cell" style:data-style-name="N0">
      <style:table-cell-properties style:vertical-align="automatic" fo:background-color="transparent"/>
    </style:style>
    <style:style style:name="Status_32_10_32_3_32_2_32_2_32_2_32_2_32_2_32_2_32_3" style:display-name="Status 10 3 2 2 2 2 2 2 3" style:family="table-cell" style:data-style-name="N0">
      <style:table-cell-properties style:vertical-align="automatic" fo:background-color="transparent"/>
    </style:style>
    <style:style style:name="Status_32_10_32_3_32_2_32_2_32_2_32_2_32_2_32_3" style:display-name="Status 10 3 2 2 2 2 2 3" style:family="table-cell" style:data-style-name="N0">
      <style:table-cell-properties style:vertical-align="automatic" fo:background-color="transparent"/>
    </style:style>
    <style:style style:name="Status_32_10_32_3_32_2_32_2_32_2_32_2_32_3" style:display-name="Status 10 3 2 2 2 2 3" style:family="table-cell" style:data-style-name="N0">
      <style:table-cell-properties style:vertical-align="automatic" fo:background-color="transparent"/>
    </style:style>
    <style:style style:name="Status_32_10_32_3_32_2_32_2_32_2_32_3" style:display-name="Status 10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2_32_3_32_2" style:display-name="Status 10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2_32_3_32_2_32_2" style:display-name="Status 10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2_32_2_32_2_32_3_32_2_32_2_32_2" style:display-name="Status 10 3 2 2 2 3 2 2 2" style:family="table-cell" style:data-style-name="N0">
      <style:table-cell-properties style:vertical-align="automatic" fo:background-color="transparent"/>
    </style:style>
    <style:style style:name="Status_32_10_32_3_32_2_32_2_32_2_32_3_32_2_32_3" style:display-name="Status 10 3 2 2 2 3 2 3" style:family="table-cell" style:data-style-name="N0">
      <style:table-cell-properties style:vertical-align="automatic" fo:background-color="transparent"/>
    </style:style>
    <style:style style:name="Status_32_10_32_3_32_2_32_2_32_2_32_3_32_3" style:display-name="Status 10 3 2 2 2 3 3" style:family="table-cell" style:data-style-name="N0">
      <style:table-cell-properties style:vertical-align="automatic" fo:background-color="transparent"/>
    </style:style>
    <style:style style:name="Status_32_10_32_3_32_2_32_2_32_2_32_4" style:display-name="Status 10 3 2 2 2 4" style:family="table-cell" style:data-style-name="N0">
      <style:table-cell-properties style:vertical-align="automatic" fo:background-color="transparent"/>
    </style:style>
    <style:style style:name="Status_32_10_32_3_32_2_32_2_32_3" style:display-name="Status 10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2_32_2_32_3_32_2" style:display-name="Status 10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2_32_2_32_3_32_2_32_2" style:display-name="Status 10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2_32_2_32_3_32_2_32_2_32_2" style:display-name="Status 10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2_32_2_32_3_32_2_32_2_32_2_32_2" style:display-name="Status 10 3 2 2 3 2 2 2 2" style:family="table-cell" style:data-style-name="N0">
      <style:table-cell-properties style:vertical-align="automatic" fo:background-color="transparent"/>
    </style:style>
    <style:style style:name="Status_32_10_32_3_32_2_32_2_32_3_32_2_32_2_32_3" style:display-name="Status 10 3 2 2 3 2 2 3" style:family="table-cell" style:data-style-name="N0">
      <style:table-cell-properties style:vertical-align="automatic" fo:background-color="transparent"/>
    </style:style>
    <style:style style:name="Status_32_10_32_3_32_2_32_2_32_3_32_2_32_3" style:display-name="Status 10 3 2 2 3 2 3" style:family="table-cell" style:data-style-name="N0">
      <style:table-cell-properties style:vertical-align="automatic" fo:background-color="transparent"/>
    </style:style>
    <style:style style:name="Status_32_10_32_3_32_2_32_2_32_3_32_3" style:display-name="Status 10 3 2 2 3 3" style:family="table-cell" style:data-style-name="N0">
      <style:table-cell-properties style:vertical-align="automatic" fo:background-color="transparent"/>
    </style:style>
    <style:style style:name="Status_32_10_32_3_32_2_32_2_32_4" style:display-name="Status 10 3 2 2 4" style:family="table-cell" style:data-style-name="N0">
      <style:table-cell-properties style:vertical-align="automatic" fo:background-color="transparent"/>
    </style:style>
    <style:style style:name="Status_32_10_32_3_32_2_32_3" style:display-name="Status 10 3 2 3" style:family="table-cell" style:data-style-name="N0">
      <style:table-cell-properties style:vertical-align="automatic" fo:background-color="transparent"/>
    </style:style>
    <style:style style:name="Status_32_10_32_3_32_3" style:display-name="Status 10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2" style:display-name="Status 10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" style:display-name="Status 10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2_32_2_32_2" style:display-name="Status 10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2_32_2_32_2" style:display-name="Status 10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2_32_2_32_2_32_2" style:display-name="Status 10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3_32_2_32_2_32_2_32_2_32_2_32_2" style:display-name="Status 10 3 3 2 2 2 2 2 2" style:family="table-cell" style:data-style-name="N0">
      <style:table-cell-properties style:vertical-align="automatic" fo:background-color="transparent"/>
    </style:style>
    <style:style style:name="Status_32_10_32_3_32_3_32_2_32_2_32_2_32_2_32_3" style:display-name="Status 10 3 3 2 2 2 2 3" style:family="table-cell" style:data-style-name="N0">
      <style:table-cell-properties style:vertical-align="automatic" fo:background-color="transparent"/>
    </style:style>
    <style:style style:name="Status_32_10_32_3_32_3_32_2_32_2_32_2_32_3" style:display-name="Status 10 3 3 2 2 2 3" style:family="table-cell" style:data-style-name="N0">
      <style:table-cell-properties style:vertical-align="automatic" fo:background-color="transparent"/>
    </style:style>
    <style:style style:name="Status_32_10_32_3_32_3_32_2_32_2_32_3" style:display-name="Status 10 3 3 2 2 3" style:family="table-cell" style:data-style-name="N0">
      <style:table-cell-properties style:vertical-align="automatic" fo:background-color="transparent"/>
    </style:style>
    <style:style style:name="Status_32_10_32_3_32_3_32_2_32_3" style:display-name="Status 10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2_32_3_32_2" style:display-name="Status 10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2_32_3_32_2_32_2" style:display-name="Status 10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3_32_3_32_2_32_3_32_2_32_2_32_2" style:display-name="Status 10 3 3 2 3 2 2 2" style:family="table-cell" style:data-style-name="N0">
      <style:table-cell-properties style:vertical-align="automatic" fo:background-color="transparent"/>
    </style:style>
    <style:style style:name="Status_32_10_32_3_32_3_32_2_32_3_32_2_32_3" style:display-name="Status 10 3 3 2 3 2 3" style:family="table-cell" style:data-style-name="N0">
      <style:table-cell-properties style:vertical-align="automatic" fo:background-color="transparent"/>
    </style:style>
    <style:style style:name="Status_32_10_32_3_32_3_32_2_32_3_32_3" style:display-name="Status 10 3 3 2 3 3" style:family="table-cell" style:data-style-name="N0">
      <style:table-cell-properties style:vertical-align="automatic" fo:background-color="transparent"/>
    </style:style>
    <style:style style:name="Status_32_10_32_3_32_3_32_2_32_4" style:display-name="Status 10 3 3 2 4" style:family="table-cell" style:data-style-name="N0">
      <style:table-cell-properties style:vertical-align="automatic" fo:background-color="transparent"/>
    </style:style>
    <style:style style:name="Status_32_10_32_3_32_3_32_3" style:display-name="Status 10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3_32_3_32_3_32_2" style:display-name="Status 10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3_32_3_32_3_32_2_32_2" style:display-name="Status 10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3_32_3_32_3_32_2_32_2_32_2" style:display-name="Status 10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3_32_3_32_3_32_2_32_2_32_2_32_2" style:display-name="Status 10 3 3 3 2 2 2 2" style:family="table-cell" style:data-style-name="N0">
      <style:table-cell-properties style:vertical-align="automatic" fo:background-color="transparent"/>
    </style:style>
    <style:style style:name="Status_32_10_32_3_32_3_32_3_32_2_32_2_32_3" style:display-name="Status 10 3 3 3 2 2 3" style:family="table-cell" style:data-style-name="N0">
      <style:table-cell-properties style:vertical-align="automatic" fo:background-color="transparent"/>
    </style:style>
    <style:style style:name="Status_32_10_32_3_32_3_32_3_32_2_32_3" style:display-name="Status 10 3 3 3 2 3" style:family="table-cell" style:data-style-name="N0">
      <style:table-cell-properties style:vertical-align="automatic" fo:background-color="transparent"/>
    </style:style>
    <style:style style:name="Status_32_10_32_3_32_3_32_3_32_3" style:display-name="Status 10 3 3 3 3" style:family="table-cell" style:data-style-name="N0">
      <style:table-cell-properties style:vertical-align="automatic" fo:background-color="transparent"/>
    </style:style>
    <style:style style:name="Status_32_10_32_3_32_3_32_4" style:display-name="Status 10 3 3 4" style:family="table-cell" style:data-style-name="N0">
      <style:table-cell-properties style:vertical-align="automatic" fo:background-color="transparent"/>
    </style:style>
    <style:style style:name="Status_32_10_32_3_32_4" style:display-name="Status 10 3 4" style:family="table-cell" style:data-style-name="N0">
      <style:table-cell-properties style:vertical-align="automatic" fo:background-color="transparent"/>
    </style:style>
    <style:style style:name="Status_32_10_32_4" style:display-name="Status 10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2" style:display-name="Status 10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" style:display-name="Status 10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2_32_2_32_2" style:display-name="Status 10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2_32_2_32_2" style:display-name="Status 10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2_32_2_32_2_32_2" style:display-name="Status 10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4_32_2_32_2_32_2_32_2_32_2_32_2" style:display-name="Status 10 4 2 2 2 2 2 2" style:family="table-cell" style:data-style-name="N0">
      <style:table-cell-properties style:vertical-align="automatic" fo:background-color="transparent"/>
    </style:style>
    <style:style style:name="Status_32_10_32_4_32_2_32_2_32_2_32_2_32_3" style:display-name="Status 10 4 2 2 2 2 3" style:family="table-cell" style:data-style-name="N0">
      <style:table-cell-properties style:vertical-align="automatic" fo:background-color="transparent"/>
    </style:style>
    <style:style style:name="Status_32_10_32_4_32_2_32_2_32_2_32_3" style:display-name="Status 10 4 2 2 2 3" style:family="table-cell" style:data-style-name="N0">
      <style:table-cell-properties style:vertical-align="automatic" fo:background-color="transparent"/>
    </style:style>
    <style:style style:name="Status_32_10_32_4_32_2_32_2_32_3" style:display-name="Status 10 4 2 2 3" style:family="table-cell" style:data-style-name="N0">
      <style:table-cell-properties style:vertical-align="automatic" fo:background-color="transparent"/>
    </style:style>
    <style:style style:name="Status_32_10_32_4_32_2_32_3" style:display-name="Status 10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2_32_3_32_2" style:display-name="Status 10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2_32_3_32_2_32_2" style:display-name="Status 10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0_32_4_32_2_32_3_32_2_32_2_32_2" style:display-name="Status 10 4 2 3 2 2 2" style:family="table-cell" style:data-style-name="N0">
      <style:table-cell-properties style:vertical-align="automatic" fo:background-color="transparent"/>
    </style:style>
    <style:style style:name="Status_32_10_32_4_32_2_32_3_32_2_32_3" style:display-name="Status 10 4 2 3 2 3" style:family="table-cell" style:data-style-name="N0">
      <style:table-cell-properties style:vertical-align="automatic" fo:background-color="transparent"/>
    </style:style>
    <style:style style:name="Status_32_10_32_4_32_2_32_3_32_3" style:display-name="Status 10 4 2 3 3" style:family="table-cell" style:data-style-name="N0">
      <style:table-cell-properties style:vertical-align="automatic" fo:background-color="transparent"/>
    </style:style>
    <style:style style:name="Status_32_10_32_4_32_2_32_4" style:display-name="Status 10 4 2 4" style:family="table-cell" style:data-style-name="N0">
      <style:table-cell-properties style:vertical-align="automatic" fo:background-color="transparent"/>
    </style:style>
    <style:style style:name="Status_32_10_32_4_32_3" style:display-name="Status 10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0_32_4_32_3_32_2" style:display-name="Status 10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0_32_4_32_3_32_2_32_2" style:display-name="Status 10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0_32_4_32_3_32_2_32_2_32_2" style:display-name="Status 10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0_32_4_32_3_32_2_32_2_32_2_32_2" style:display-name="Status 10 4 3 2 2 2 2" style:family="table-cell" style:data-style-name="N0">
      <style:table-cell-properties style:vertical-align="automatic" fo:background-color="transparent"/>
    </style:style>
    <style:style style:name="Status_32_10_32_4_32_3_32_2_32_2_32_3" style:display-name="Status 10 4 3 2 2 3" style:family="table-cell" style:data-style-name="N0">
      <style:table-cell-properties style:vertical-align="automatic" fo:background-color="transparent"/>
    </style:style>
    <style:style style:name="Status_32_10_32_4_32_3_32_2_32_3" style:display-name="Status 10 4 3 2 3" style:family="table-cell" style:data-style-name="N0">
      <style:table-cell-properties style:vertical-align="automatic" fo:background-color="transparent"/>
    </style:style>
    <style:style style:name="Status_32_10_32_4_32_3_32_3" style:display-name="Status 10 4 3 3" style:family="table-cell" style:data-style-name="N0">
      <style:table-cell-properties style:vertical-align="automatic" fo:background-color="transparent"/>
    </style:style>
    <style:style style:name="Status_32_10_32_4_32_4" style:display-name="Status 10 4 4" style:family="table-cell" style:data-style-name="N0">
      <style:table-cell-properties style:vertical-align="automatic" fo:background-color="transparent"/>
    </style:style>
    <style:style style:name="Status_32_10_32_5" style:display-name="Status 10 5" style:family="table-cell" style:data-style-name="N0">
      <style:table-cell-properties style:vertical-align="automatic" fo:background-color="transparent"/>
    </style:style>
    <style:style style:name="Status_32_11" style:display-name="Status 1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2" style:display-name="Status 11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" style:display-name="Status 11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Status_32_11_32_2_32_2_32_2" style:display-name="Status 11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2" style:display-name="Status 11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" style:display-name="Status 11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2_32_2_32_2" style:display-name="Status 11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2_32_2_32_2" style:display-name="Status 11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2_32_2_32_2_32_2" style:display-name="Status 11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2_32_2_32_2_32_2_32_2_32_2_32_2_32_2" style:display-name="Status 11 2 2 2 2 2 2 2 2 2" style:family="table-cell" style:data-style-name="N0">
      <style:table-cell-properties style:vertical-align="automatic" fo:background-color="transparent"/>
    </style:style>
    <style:style style:name="Status_32_11_32_2_32_2_32_2_32_2_32_2_32_2_32_2_32_3" style:display-name="Status 11 2 2 2 2 2 2 2 3" style:family="table-cell" style:data-style-name="N0">
      <style:table-cell-properties style:vertical-align="automatic" fo:background-color="transparent"/>
    </style:style>
    <style:style style:name="Status_32_11_32_2_32_2_32_2_32_2_32_2_32_2_32_3" style:display-name="Status 11 2 2 2 2 2 2 3" style:family="table-cell" style:data-style-name="N0">
      <style:table-cell-properties style:vertical-align="automatic" fo:background-color="transparent"/>
    </style:style>
    <style:style style:name="Status_32_11_32_2_32_2_32_2_32_2_32_2_32_3" style:display-name="Status 11 2 2 2 2 2 3" style:family="table-cell" style:data-style-name="N0">
      <style:table-cell-properties style:vertical-align="automatic" fo:background-color="transparent"/>
    </style:style>
    <style:style style:name="Status_32_11_32_2_32_2_32_2_32_2_32_3" style:display-name="Status 11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2_32_3_32_2" style:display-name="Status 11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2_32_3_32_2_32_2" style:display-name="Status 11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2_32_2_32_2_32_3_32_2_32_2_32_2" style:display-name="Status 11 2 2 2 2 3 2 2 2" style:family="table-cell" style:data-style-name="N0">
      <style:table-cell-properties style:vertical-align="automatic" fo:background-color="transparent"/>
    </style:style>
    <style:style style:name="Status_32_11_32_2_32_2_32_2_32_2_32_3_32_2_32_3" style:display-name="Status 11 2 2 2 2 3 2 3" style:family="table-cell" style:data-style-name="N0">
      <style:table-cell-properties style:vertical-align="automatic" fo:background-color="transparent"/>
    </style:style>
    <style:style style:name="Status_32_11_32_2_32_2_32_2_32_2_32_3_32_3" style:display-name="Status 11 2 2 2 2 3 3" style:family="table-cell" style:data-style-name="N0">
      <style:table-cell-properties style:vertical-align="automatic" fo:background-color="transparent"/>
    </style:style>
    <style:style style:name="Status_32_11_32_2_32_2_32_2_32_2_32_4" style:display-name="Status 11 2 2 2 2 4" style:family="table-cell" style:data-style-name="N0">
      <style:table-cell-properties style:vertical-align="automatic" fo:background-color="transparent"/>
    </style:style>
    <style:style style:name="Status_32_11_32_2_32_2_32_2_32_3" style:display-name="Status 11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2_32_2_32_3_32_2" style:display-name="Status 11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2_32_2_32_3_32_2_32_2" style:display-name="Status 11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2_32_2_32_3_32_2_32_2_32_2" style:display-name="Status 11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2_32_2_32_3_32_2_32_2_32_2_32_2" style:display-name="Status 11 2 2 2 3 2 2 2 2" style:family="table-cell" style:data-style-name="N0">
      <style:table-cell-properties style:vertical-align="automatic" fo:background-color="transparent"/>
    </style:style>
    <style:style style:name="Status_32_11_32_2_32_2_32_2_32_3_32_2_32_2_32_3" style:display-name="Status 11 2 2 2 3 2 2 3" style:family="table-cell" style:data-style-name="N0">
      <style:table-cell-properties style:vertical-align="automatic" fo:background-color="transparent"/>
    </style:style>
    <style:style style:name="Status_32_11_32_2_32_2_32_2_32_3_32_2_32_3" style:display-name="Status 11 2 2 2 3 2 3" style:family="table-cell" style:data-style-name="N0">
      <style:table-cell-properties style:vertical-align="automatic" fo:background-color="transparent"/>
    </style:style>
    <style:style style:name="Status_32_11_32_2_32_2_32_2_32_3_32_3" style:display-name="Status 11 2 2 2 3 3" style:family="table-cell" style:data-style-name="N0">
      <style:table-cell-properties style:vertical-align="automatic" fo:background-color="transparent"/>
    </style:style>
    <style:style style:name="Status_32_11_32_2_32_2_32_2_32_4" style:display-name="Status 11 2 2 2 4" style:family="table-cell" style:data-style-name="N0">
      <style:table-cell-properties style:vertical-align="automatic" fo:background-color="transparent"/>
    </style:style>
    <style:style style:name="Status_32_11_32_2_32_2_32_3" style:display-name="Status 11 2 2 3" style:family="table-cell" style:data-style-name="N0">
      <style:table-cell-properties style:vertical-align="automatic" fo:background-color="transparent"/>
    </style:style>
    <style:style style:name="Status_32_11_32_2_32_3" style:display-name="Status 11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2" style:display-name="Status 11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" style:display-name="Status 11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2_32_2_32_2" style:display-name="Status 11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2_32_2_32_2" style:display-name="Status 11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2_32_2_32_2_32_2" style:display-name="Status 11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3_32_2_32_2_32_2_32_2_32_2_32_2" style:display-name="Status 11 2 3 2 2 2 2 2 2" style:family="table-cell" style:data-style-name="N0">
      <style:table-cell-properties style:vertical-align="automatic" fo:background-color="transparent"/>
    </style:style>
    <style:style style:name="Status_32_11_32_2_32_3_32_2_32_2_32_2_32_2_32_3" style:display-name="Status 11 2 3 2 2 2 2 3" style:family="table-cell" style:data-style-name="N0">
      <style:table-cell-properties style:vertical-align="automatic" fo:background-color="transparent"/>
    </style:style>
    <style:style style:name="Status_32_11_32_2_32_3_32_2_32_2_32_2_32_3" style:display-name="Status 11 2 3 2 2 2 3" style:family="table-cell" style:data-style-name="N0">
      <style:table-cell-properties style:vertical-align="automatic" fo:background-color="transparent"/>
    </style:style>
    <style:style style:name="Status_32_11_32_2_32_3_32_2_32_2_32_3" style:display-name="Status 11 2 3 2 2 3" style:family="table-cell" style:data-style-name="N0">
      <style:table-cell-properties style:vertical-align="automatic" fo:background-color="transparent"/>
    </style:style>
    <style:style style:name="Status_32_11_32_2_32_3_32_2_32_3" style:display-name="Status 11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2_32_3_32_2" style:display-name="Status 11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2_32_3_32_2_32_2" style:display-name="Status 11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Status_32_11_32_2_32_3_32_2_32_3_32_2_32_2_32_2" style:display-name="Status 11 2 3 2 3 2 2 2" style:family="table-cell" style:data-style-name="N0">
      <style:table-cell-properties style:vertical-align="automatic" fo:background-color="transparent"/>
    </style:style>
    <style:style style:name="Status_32_11_32_2_32_3_32_2_32_3_32_2_32_3" style:display-name="Status 11 2 3 2 3 2 3" style:family="table-cell" style:data-style-name="N0">
      <style:table-cell-properties style:vertical-align="automatic" fo:background-color="transparent"/>
    </style:style>
    <style:style style:name="Status_32_11_32_2_32_3_32_2_32_3_32_3" style:display-name="Status 11 2 3 2 3 3" style:family="table-cell" style:data-style-name="N0">
      <style:table-cell-properties style:vertical-align="automatic" fo:background-color="transparent"/>
    </style:style>
    <style:style style:name="Status_32_11_32_2_32_3_32_2_32_4" style:display-name="Status 11 2 3 2 4" style:family="table-cell" style:data-style-name="N0">
      <style:table-cell-properties style:vertical-align="automatic" fo:background-color="transparent"/>
    </style:style>
    <style:style style:name="Status_32_11_32_2_32_3_32_3" style:display-name="Status 11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Status_32_11_32_2_32_3_32_3_32_2" style:display-name="Status 11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Status_32_11_32_2_32_3_32_3_32_2_32_2" style:display-name="Status 11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Status_32_11_32_2_32_3_32_3_32_2_32_2_32_2" style:display-name="Status 11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Status_32_11_32_2_32_3_32_3_32_2_32_2_32_2_32_2" style:display-name="Status 11 2 3 3 2 2 2 2" style:family="table-cell" style:data-style-name="N0">
      <style:table-cell-properties style:vertical-align="automatic" fo:background-color="transparent"/>
    </style:style>
    <style:style style:name="Status_32_11_32_2_32_3_32_3_32_2_32_2_32_3" style:display-name="Status 11 2 3 3 2 2 3" style:family="table-cell" style:data-style-name="N0">
      <style:table-cell-properties style:vertical-align="automatic" fo:background-color="transparent"/>
    </style:style>
    <style:style style:name="Status_32_11_32_2_32_3_32_3_32_2_32_3" style:display-name="Status 11 2 3 3 2 3" style:family="table-cell" style:data-style-name="N0">
      <style:table-cell-properties style:vertical-align="automatic" fo:background-color="transparent"/>
    </style:style>
    <style:style style:name="Status_32_11_32_2_32_3_32_3_32_3" style:display-name="Status 11 2 3 3 3" style:family="table-cell" style:data-style-name="N0">
      <style:table-cell-properties style:vertical-align="automatic" fo:background-color="transparent"/>
    </style:style>
    <style:style style:name="Status_32_11_32_2_32_3_32_4" style:display-name="Status 11 2 3 4" style:family="table-cell" style:data-style-name="N0">
      <style:table-cell-properties style:vertical-align="automatic" fo:background-color="transparent"/>
    </style:style>
    <style:style style:name="Status_32_11_32_2_32_4" style:display-name="Status 11 2 4" style:family="table-cell" style:data-style-name="N0">
      <style:table-cell-properties style:vertical-align="automatic" fo:background-color="transparent"/>
    </style:style>
    <style:style style:name="Status_32_11_32_3" style:display-name="Status 1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" style:display-name="Status 1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Status_32_11_32_3_32_2_32_2" style:display-name="Status 11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2" style:display-name="Status 11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" style:display-name="Status 11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2_32_2_32_2" style:display-name="Status 11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2_32_2_32_2" style:display-name="Status 11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2_32_2_32_2_32_2" style:display-name="Status 11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2_32_2_32_2_32_2_32_2_32_2_32_2_32_2" style:display-name="Status 11 3 2 2 2 2 2 2 2 2" style:family="table-cell" style:data-style-name="N0">
      <style:table-cell-properties style:vertical-align="automatic" fo:background-color="transparent"/>
    </style:style>
    <style:style style:name="Status_32_11_32_3_32_2_32_2_32_2_32_2_32_2_32_2_32_3" style:display-name="Status 11 3 2 2 2 2 2 2 3" style:family="table-cell" style:data-style-name="N0">
      <style:table-cell-properties style:vertical-align="automatic" fo:background-color="transparent"/>
    </style:style>
    <style:style style:name="Status_32_11_32_3_32_2_32_2_32_2_32_2_32_2_32_3" style:display-name="Status 11 3 2 2 2 2 2 3" style:family="table-cell" style:data-style-name="N0">
      <style:table-cell-properties style:vertical-align="automatic" fo:background-color="transparent"/>
    </style:style>
    <style:style style:name="Status_32_11_32_3_32_2_32_2_32_2_32_2_32_3" style:display-name="Status 11 3 2 2 2 2 3" style:family="table-cell" style:data-style-name="N0">
      <style:table-cell-properties style:vertical-align="automatic" fo:background-color="transparent"/>
    </style:style>
    <style:style style:name="Status_32_11_32_3_32_2_32_2_32_2_32_3" style:display-name="Status 11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2_32_3_32_2" style:display-name="Status 11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2_32_3_32_2_32_2" style:display-name="Status 11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2_32_2_32_2_32_3_32_2_32_2_32_2" style:display-name="Status 11 3 2 2 2 3 2 2 2" style:family="table-cell" style:data-style-name="N0">
      <style:table-cell-properties style:vertical-align="automatic" fo:background-color="transparent"/>
    </style:style>
    <style:style style:name="Status_32_11_32_3_32_2_32_2_32_2_32_3_32_2_32_3" style:display-name="Status 11 3 2 2 2 3 2 3" style:family="table-cell" style:data-style-name="N0">
      <style:table-cell-properties style:vertical-align="automatic" fo:background-color="transparent"/>
    </style:style>
    <style:style style:name="Status_32_11_32_3_32_2_32_2_32_2_32_3_32_3" style:display-name="Status 11 3 2 2 2 3 3" style:family="table-cell" style:data-style-name="N0">
      <style:table-cell-properties style:vertical-align="automatic" fo:background-color="transparent"/>
    </style:style>
    <style:style style:name="Status_32_11_32_3_32_2_32_2_32_2_32_4" style:display-name="Status 11 3 2 2 2 4" style:family="table-cell" style:data-style-name="N0">
      <style:table-cell-properties style:vertical-align="automatic" fo:background-color="transparent"/>
    </style:style>
    <style:style style:name="Status_32_11_32_3_32_2_32_2_32_3" style:display-name="Status 11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2_32_2_32_3_32_2" style:display-name="Status 11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2_32_2_32_3_32_2_32_2" style:display-name="Status 11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2_32_2_32_3_32_2_32_2_32_2" style:display-name="Status 11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2_32_2_32_3_32_2_32_2_32_2_32_2" style:display-name="Status 11 3 2 2 3 2 2 2 2" style:family="table-cell" style:data-style-name="N0">
      <style:table-cell-properties style:vertical-align="automatic" fo:background-color="transparent"/>
    </style:style>
    <style:style style:name="Status_32_11_32_3_32_2_32_2_32_3_32_2_32_2_32_3" style:display-name="Status 11 3 2 2 3 2 2 3" style:family="table-cell" style:data-style-name="N0">
      <style:table-cell-properties style:vertical-align="automatic" fo:background-color="transparent"/>
    </style:style>
    <style:style style:name="Status_32_11_32_3_32_2_32_2_32_3_32_2_32_3" style:display-name="Status 11 3 2 2 3 2 3" style:family="table-cell" style:data-style-name="N0">
      <style:table-cell-properties style:vertical-align="automatic" fo:background-color="transparent"/>
    </style:style>
    <style:style style:name="Status_32_11_32_3_32_2_32_2_32_3_32_3" style:display-name="Status 11 3 2 2 3 3" style:family="table-cell" style:data-style-name="N0">
      <style:table-cell-properties style:vertical-align="automatic" fo:background-color="transparent"/>
    </style:style>
    <style:style style:name="Status_32_11_32_3_32_2_32_2_32_4" style:display-name="Status 11 3 2 2 4" style:family="table-cell" style:data-style-name="N0">
      <style:table-cell-properties style:vertical-align="automatic" fo:background-color="transparent"/>
    </style:style>
    <style:style style:name="Status_32_11_32_3_32_2_32_3" style:display-name="Status 11 3 2 3" style:family="table-cell" style:data-style-name="N0">
      <style:table-cell-properties style:vertical-align="automatic" fo:background-color="transparent"/>
    </style:style>
    <style:style style:name="Status_32_11_32_3_32_3" style:display-name="Status 11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2" style:display-name="Status 11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" style:display-name="Status 11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2_32_2_32_2" style:display-name="Status 11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2_32_2_32_2" style:display-name="Status 11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2_32_2_32_2_32_2" style:display-name="Status 11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3_32_2_32_2_32_2_32_2_32_2_32_2" style:display-name="Status 11 3 3 2 2 2 2 2 2" style:family="table-cell" style:data-style-name="N0">
      <style:table-cell-properties style:vertical-align="automatic" fo:background-color="transparent"/>
    </style:style>
    <style:style style:name="Status_32_11_32_3_32_3_32_2_32_2_32_2_32_2_32_3" style:display-name="Status 11 3 3 2 2 2 2 3" style:family="table-cell" style:data-style-name="N0">
      <style:table-cell-properties style:vertical-align="automatic" fo:background-color="transparent"/>
    </style:style>
    <style:style style:name="Status_32_11_32_3_32_3_32_2_32_2_32_2_32_3" style:display-name="Status 11 3 3 2 2 2 3" style:family="table-cell" style:data-style-name="N0">
      <style:table-cell-properties style:vertical-align="automatic" fo:background-color="transparent"/>
    </style:style>
    <style:style style:name="Status_32_11_32_3_32_3_32_2_32_2_32_3" style:display-name="Status 11 3 3 2 2 3" style:family="table-cell" style:data-style-name="N0">
      <style:table-cell-properties style:vertical-align="automatic" fo:background-color="transparent"/>
    </style:style>
    <style:style style:name="Status_32_11_32_3_32_3_32_2_32_3" style:display-name="Status 11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2_32_3_32_2" style:display-name="Status 11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2_32_3_32_2_32_2" style:display-name="Status 11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3_32_3_32_2_32_3_32_2_32_2_32_2" style:display-name="Status 11 3 3 2 3 2 2 2" style:family="table-cell" style:data-style-name="N0">
      <style:table-cell-properties style:vertical-align="automatic" fo:background-color="transparent"/>
    </style:style>
    <style:style style:name="Status_32_11_32_3_32_3_32_2_32_3_32_2_32_3" style:display-name="Status 11 3 3 2 3 2 3" style:family="table-cell" style:data-style-name="N0">
      <style:table-cell-properties style:vertical-align="automatic" fo:background-color="transparent"/>
    </style:style>
    <style:style style:name="Status_32_11_32_3_32_3_32_2_32_3_32_3" style:display-name="Status 11 3 3 2 3 3" style:family="table-cell" style:data-style-name="N0">
      <style:table-cell-properties style:vertical-align="automatic" fo:background-color="transparent"/>
    </style:style>
    <style:style style:name="Status_32_11_32_3_32_3_32_2_32_4" style:display-name="Status 11 3 3 2 4" style:family="table-cell" style:data-style-name="N0">
      <style:table-cell-properties style:vertical-align="automatic" fo:background-color="transparent"/>
    </style:style>
    <style:style style:name="Status_32_11_32_3_32_3_32_3" style:display-name="Status 11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3_32_3_32_3_32_2" style:display-name="Status 11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3_32_3_32_3_32_2_32_2" style:display-name="Status 11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3_32_3_32_3_32_2_32_2_32_2" style:display-name="Status 11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3_32_3_32_3_32_2_32_2_32_2_32_2" style:display-name="Status 11 3 3 3 2 2 2 2" style:family="table-cell" style:data-style-name="N0">
      <style:table-cell-properties style:vertical-align="automatic" fo:background-color="transparent"/>
    </style:style>
    <style:style style:name="Status_32_11_32_3_32_3_32_3_32_2_32_2_32_3" style:display-name="Status 11 3 3 3 2 2 3" style:family="table-cell" style:data-style-name="N0">
      <style:table-cell-properties style:vertical-align="automatic" fo:background-color="transparent"/>
    </style:style>
    <style:style style:name="Status_32_11_32_3_32_3_32_3_32_2_32_3" style:display-name="Status 11 3 3 3 2 3" style:family="table-cell" style:data-style-name="N0">
      <style:table-cell-properties style:vertical-align="automatic" fo:background-color="transparent"/>
    </style:style>
    <style:style style:name="Status_32_11_32_3_32_3_32_3_32_3" style:display-name="Status 11 3 3 3 3" style:family="table-cell" style:data-style-name="N0">
      <style:table-cell-properties style:vertical-align="automatic" fo:background-color="transparent"/>
    </style:style>
    <style:style style:name="Status_32_11_32_3_32_3_32_4" style:display-name="Status 11 3 3 4" style:family="table-cell" style:data-style-name="N0">
      <style:table-cell-properties style:vertical-align="automatic" fo:background-color="transparent"/>
    </style:style>
    <style:style style:name="Status_32_11_32_3_32_4" style:display-name="Status 11 3 4" style:family="table-cell" style:data-style-name="N0">
      <style:table-cell-properties style:vertical-align="automatic" fo:background-color="transparent"/>
    </style:style>
    <style:style style:name="Status_32_11_32_4" style:display-name="Status 11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2" style:display-name="Status 11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" style:display-name="Status 11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2_32_2_32_2" style:display-name="Status 11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2_32_2_32_2" style:display-name="Status 11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2_32_2_32_2_32_2" style:display-name="Status 11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4_32_2_32_2_32_2_32_2_32_2_32_2" style:display-name="Status 11 4 2 2 2 2 2 2" style:family="table-cell" style:data-style-name="N0">
      <style:table-cell-properties style:vertical-align="automatic" fo:background-color="transparent"/>
    </style:style>
    <style:style style:name="Status_32_11_32_4_32_2_32_2_32_2_32_2_32_3" style:display-name="Status 11 4 2 2 2 2 3" style:family="table-cell" style:data-style-name="N0">
      <style:table-cell-properties style:vertical-align="automatic" fo:background-color="transparent"/>
    </style:style>
    <style:style style:name="Status_32_11_32_4_32_2_32_2_32_2_32_3" style:display-name="Status 11 4 2 2 2 3" style:family="table-cell" style:data-style-name="N0">
      <style:table-cell-properties style:vertical-align="automatic" fo:background-color="transparent"/>
    </style:style>
    <style:style style:name="Status_32_11_32_4_32_2_32_2_32_3" style:display-name="Status 11 4 2 2 3" style:family="table-cell" style:data-style-name="N0">
      <style:table-cell-properties style:vertical-align="automatic" fo:background-color="transparent"/>
    </style:style>
    <style:style style:name="Status_32_11_32_4_32_2_32_3" style:display-name="Status 11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2_32_3_32_2" style:display-name="Status 11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2_32_3_32_2_32_2" style:display-name="Status 11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Status_32_11_32_4_32_2_32_3_32_2_32_2_32_2" style:display-name="Status 11 4 2 3 2 2 2" style:family="table-cell" style:data-style-name="N0">
      <style:table-cell-properties style:vertical-align="automatic" fo:background-color="transparent"/>
    </style:style>
    <style:style style:name="Status_32_11_32_4_32_2_32_3_32_2_32_3" style:display-name="Status 11 4 2 3 2 3" style:family="table-cell" style:data-style-name="N0">
      <style:table-cell-properties style:vertical-align="automatic" fo:background-color="transparent"/>
    </style:style>
    <style:style style:name="Status_32_11_32_4_32_2_32_3_32_3" style:display-name="Status 11 4 2 3 3" style:family="table-cell" style:data-style-name="N0">
      <style:table-cell-properties style:vertical-align="automatic" fo:background-color="transparent"/>
    </style:style>
    <style:style style:name="Status_32_11_32_4_32_2_32_4" style:display-name="Status 11 4 2 4" style:family="table-cell" style:data-style-name="N0">
      <style:table-cell-properties style:vertical-align="automatic" fo:background-color="transparent"/>
    </style:style>
    <style:style style:name="Status_32_11_32_4_32_3" style:display-name="Status 11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Status_32_11_32_4_32_3_32_2" style:display-name="Status 11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Status_32_11_32_4_32_3_32_2_32_2" style:display-name="Status 11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Status_32_11_32_4_32_3_32_2_32_2_32_2" style:display-name="Status 11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Status_32_11_32_4_32_3_32_2_32_2_32_2_32_2" style:display-name="Status 11 4 3 2 2 2 2" style:family="table-cell" style:data-style-name="N0">
      <style:table-cell-properties style:vertical-align="automatic" fo:background-color="transparent"/>
    </style:style>
    <style:style style:name="Status_32_11_32_4_32_3_32_2_32_2_32_3" style:display-name="Status 11 4 3 2 2 3" style:family="table-cell" style:data-style-name="N0">
      <style:table-cell-properties style:vertical-align="automatic" fo:background-color="transparent"/>
    </style:style>
    <style:style style:name="Status_32_11_32_4_32_3_32_2_32_3" style:display-name="Status 11 4 3 2 3" style:family="table-cell" style:data-style-name="N0">
      <style:table-cell-properties style:vertical-align="automatic" fo:background-color="transparent"/>
    </style:style>
    <style:style style:name="Status_32_11_32_4_32_3_32_3" style:display-name="Status 11 4 3 3" style:family="table-cell" style:data-style-name="N0">
      <style:table-cell-properties style:vertical-align="automatic" fo:background-color="transparent"/>
    </style:style>
    <style:style style:name="Status_32_11_32_4_32_4" style:display-name="Status 11 4 4" style:family="table-cell" style:data-style-name="N0">
      <style:table-cell-properties style:vertical-align="automatic" fo:background-color="transparent"/>
    </style:style>
    <style:style style:name="Status_32_11_32_5" style:display-name="Status 11 5" style:family="table-cell" style:data-style-name="N0">
      <style:table-cell-properties style:vertical-align="automatic" fo:background-color="transparent"/>
    </style:style>
    <style:style style:name="Status_32_15" style:display-name="Status 15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tus_32_2_32_2" style:display-name="Status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2" style:display-name="Status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" style:display-name="Status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2_32_2_32_2" style:display-name="Status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2_32_2_32_2" style:display-name="Status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2_32_2_32_2_32_2" style:display-name="Status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2_32_2_32_2_32_2_32_2_32_2_32_2_32_2" style:display-name="Status 2 2 2 2 2 2 2 2" style:family="table-cell" style:data-style-name="N0">
      <style:table-cell-properties style:vertical-align="automatic" fo:background-color="transparent"/>
    </style:style>
    <style:style style:name="Status_32_2_32_2_32_2_32_2_32_2_32_2_32_3" style:display-name="Status 2 2 2 2 2 2 3" style:family="table-cell" style:data-style-name="N0">
      <style:table-cell-properties style:vertical-align="automatic" fo:background-color="transparent"/>
    </style:style>
    <style:style style:name="Status_32_2_32_2_32_2_32_2_32_2_32_3" style:display-name="Status 2 2 2 2 2 3" style:family="table-cell" style:data-style-name="N0">
      <style:table-cell-properties style:vertical-align="automatic" fo:background-color="transparent"/>
    </style:style>
    <style:style style:name="Status_32_2_32_2_32_2_32_2_32_3" style:display-name="Status 2 2 2 2 3" style:family="table-cell" style:data-style-name="N0">
      <style:table-cell-properties style:vertical-align="automatic" fo:background-color="transparent"/>
    </style:style>
    <style:style style:name="Status_32_2_32_2_32_2_32_3" style:display-name="Status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2_32_3_32_2" style:display-name="Status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2_32_3_32_2_32_2" style:display-name="Status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2_32_2_32_2_32_3_32_2_32_2_32_2" style:display-name="Status 2 2 2 3 2 2 2" style:family="table-cell" style:data-style-name="N0">
      <style:table-cell-properties style:vertical-align="automatic" fo:background-color="transparent"/>
    </style:style>
    <style:style style:name="Status_32_2_32_2_32_2_32_3_32_2_32_3" style:display-name="Status 2 2 2 3 2 3" style:family="table-cell" style:data-style-name="N0">
      <style:table-cell-properties style:vertical-align="automatic" fo:background-color="transparent"/>
    </style:style>
    <style:style style:name="Status_32_2_32_2_32_2_32_3_32_3" style:display-name="Status 2 2 2 3 3" style:family="table-cell" style:data-style-name="N0">
      <style:table-cell-properties style:vertical-align="automatic" fo:background-color="transparent"/>
    </style:style>
    <style:style style:name="Status_32_2_32_2_32_2_32_4" style:display-name="Status 2 2 2 4" style:family="table-cell" style:data-style-name="N0">
      <style:table-cell-properties style:vertical-align="automatic" fo:background-color="transparent"/>
    </style:style>
    <style:style style:name="Status_32_2_32_2_32_3" style:display-name="Status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2_32_2_32_3_32_2" style:display-name="Status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2_32_2_32_3_32_2_32_2" style:display-name="Status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2_32_2_32_3_32_2_32_2_32_2" style:display-name="Status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2_32_2_32_3_32_2_32_2_32_2_32_2" style:display-name="Status 2 2 3 2 2 2 2" style:family="table-cell" style:data-style-name="N0">
      <style:table-cell-properties style:vertical-align="automatic" fo:background-color="transparent"/>
    </style:style>
    <style:style style:name="Status_32_2_32_2_32_3_32_2_32_2_32_3" style:display-name="Status 2 2 3 2 2 3" style:family="table-cell" style:data-style-name="N0">
      <style:table-cell-properties style:vertical-align="automatic" fo:background-color="transparent"/>
    </style:style>
    <style:style style:name="Status_32_2_32_2_32_3_32_2_32_3" style:display-name="Status 2 2 3 2 3" style:family="table-cell" style:data-style-name="N0">
      <style:table-cell-properties style:vertical-align="automatic" fo:background-color="transparent"/>
    </style:style>
    <style:style style:name="Status_32_2_32_2_32_3_32_3" style:display-name="Status 2 2 3 3" style:family="table-cell" style:data-style-name="N0">
      <style:table-cell-properties style:vertical-align="automatic" fo:background-color="transparent"/>
    </style:style>
    <style:style style:name="Status_32_2_32_2_32_4" style:display-name="Status 2 2 4" style:family="table-cell" style:data-style-name="N0">
      <style:table-cell-properties style:vertical-align="automatic" fo:background-color="transparent"/>
    </style:style>
    <style:style style:name="Status_32_2_32_3" style:display-name="Status 2 3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2" style:display-name="Status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" style:display-name="Status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2_32_2_32_2" style:display-name="Status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2_32_2_32_2" style:display-name="Status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2_32_2_32_2_32_2" style:display-name="Status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3_32_2_32_2_32_2_32_2_32_2_32_2" style:display-name="Status 3 2 2 2 2 2 2" style:family="table-cell" style:data-style-name="N0">
      <style:table-cell-properties style:vertical-align="automatic" fo:background-color="transparent"/>
    </style:style>
    <style:style style:name="Status_32_3_32_2_32_2_32_2_32_2_32_3" style:display-name="Status 3 2 2 2 2 3" style:family="table-cell" style:data-style-name="N0">
      <style:table-cell-properties style:vertical-align="automatic" fo:background-color="transparent"/>
    </style:style>
    <style:style style:name="Status_32_3_32_2_32_2_32_2_32_3" style:display-name="Status 3 2 2 2 3" style:family="table-cell" style:data-style-name="N0">
      <style:table-cell-properties style:vertical-align="automatic" fo:background-color="transparent"/>
    </style:style>
    <style:style style:name="Status_32_3_32_2_32_2_32_3" style:display-name="Status 3 2 2 3" style:family="table-cell" style:data-style-name="N0">
      <style:table-cell-properties style:vertical-align="automatic" fo:background-color="transparent"/>
    </style:style>
    <style:style style:name="Status_32_3_32_2_32_3" style:display-name="Status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2_32_3_32_2" style:display-name="Status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2_32_3_32_2_32_2" style:display-name="Status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Status_32_3_32_2_32_3_32_2_32_2_32_2" style:display-name="Status 3 2 3 2 2 2" style:family="table-cell" style:data-style-name="N0">
      <style:table-cell-properties style:vertical-align="automatic" fo:background-color="transparent"/>
    </style:style>
    <style:style style:name="Status_32_3_32_2_32_3_32_2_32_3" style:display-name="Status 3 2 3 2 3" style:family="table-cell" style:data-style-name="N0">
      <style:table-cell-properties style:vertical-align="automatic" fo:background-color="transparent"/>
    </style:style>
    <style:style style:name="Status_32_3_32_2_32_3_32_3" style:display-name="Status 3 2 3 3" style:family="table-cell" style:data-style-name="N0">
      <style:table-cell-properties style:vertical-align="automatic" fo:background-color="transparent"/>
    </style:style>
    <style:style style:name="Status_32_3_32_2_32_4" style:display-name="Status 3 2 4" style:family="table-cell" style:data-style-name="N0">
      <style:table-cell-properties style:vertical-align="automatic" fo:background-color="transparent"/>
    </style:style>
    <style:style style:name="Status_32_3_32_3" style:display-name="Status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_32_3_32_3_32_2" style:display-name="Status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Status_32_3_32_3_32_2_32_2" style:display-name="Status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Status_32_3_32_3_32_2_32_2_32_2" style:display-name="Status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Status_32_3_32_3_32_2_32_2_32_2_32_2" style:display-name="Status 3 3 2 2 2 2" style:family="table-cell" style:data-style-name="N0">
      <style:table-cell-properties style:vertical-align="automatic" fo:background-color="transparent"/>
    </style:style>
    <style:style style:name="Status_32_3_32_3_32_2_32_2_32_3" style:display-name="Status 3 3 2 2 3" style:family="table-cell" style:data-style-name="N0">
      <style:table-cell-properties style:vertical-align="automatic" fo:background-color="transparent"/>
    </style:style>
    <style:style style:name="Status_32_3_32_3_32_2_32_3" style:display-name="Status 3 3 2 3" style:family="table-cell" style:data-style-name="N0">
      <style:table-cell-properties style:vertical-align="automatic" fo:background-color="transparent"/>
    </style:style>
    <style:style style:name="Status_32_3_32_3_32_3" style:display-name="Status 3 3 3" style:family="table-cell" style:data-style-name="N0">
      <style:table-cell-properties style:vertical-align="automatic" fo:background-color="transparent"/>
    </style:style>
    <style:style style:name="Status_32_3_32_4" style:display-name="Status 3 4" style:family="table-cell" style:data-style-name="N0">
      <style:table-cell-properties style:vertical-align="automatic" fo:background-color="transparent"/>
    </style:style>
    <style:style style:name="Text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16" style:display-name="Text 16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_32_2_32_2" style:display-name="Text 2 2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2" style:display-name="Text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" style:display-name="Text 2 2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2_32_2_32_2" style:display-name="Text 2 2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2_32_2_32_2" style:display-name="Text 2 2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2_32_2_32_2_32_2" style:display-name="Text 2 2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2_32_2_32_2_32_2_32_2_32_2_32_2_32_2" style:display-name="Text 2 2 2 2 2 2 2 2" style:family="table-cell" style:data-style-name="N0">
      <style:table-cell-properties style:vertical-align="automatic" fo:background-color="transparent"/>
    </style:style>
    <style:style style:name="Text_32_2_32_2_32_2_32_2_32_2_32_2_32_3" style:display-name="Text 2 2 2 2 2 2 3" style:family="table-cell" style:data-style-name="N0">
      <style:table-cell-properties style:vertical-align="automatic" fo:background-color="transparent"/>
    </style:style>
    <style:style style:name="Text_32_2_32_2_32_2_32_2_32_2_32_3" style:display-name="Text 2 2 2 2 2 3" style:family="table-cell" style:data-style-name="N0">
      <style:table-cell-properties style:vertical-align="automatic" fo:background-color="transparent"/>
    </style:style>
    <style:style style:name="Text_32_2_32_2_32_2_32_2_32_3" style:display-name="Text 2 2 2 2 3" style:family="table-cell" style:data-style-name="N0">
      <style:table-cell-properties style:vertical-align="automatic" fo:background-color="transparent"/>
    </style:style>
    <style:style style:name="Text_32_2_32_2_32_2_32_3" style:display-name="Text 2 2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2_32_3_32_2" style:display-name="Text 2 2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2_32_3_32_2_32_2" style:display-name="Text 2 2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2_32_2_32_2_32_3_32_2_32_2_32_2" style:display-name="Text 2 2 2 3 2 2 2" style:family="table-cell" style:data-style-name="N0">
      <style:table-cell-properties style:vertical-align="automatic" fo:background-color="transparent"/>
    </style:style>
    <style:style style:name="Text_32_2_32_2_32_2_32_3_32_2_32_3" style:display-name="Text 2 2 2 3 2 3" style:family="table-cell" style:data-style-name="N0">
      <style:table-cell-properties style:vertical-align="automatic" fo:background-color="transparent"/>
    </style:style>
    <style:style style:name="Text_32_2_32_2_32_2_32_3_32_3" style:display-name="Text 2 2 2 3 3" style:family="table-cell" style:data-style-name="N0">
      <style:table-cell-properties style:vertical-align="automatic" fo:background-color="transparent"/>
    </style:style>
    <style:style style:name="Text_32_2_32_2_32_2_32_4" style:display-name="Text 2 2 2 4" style:family="table-cell" style:data-style-name="N0">
      <style:table-cell-properties style:vertical-align="automatic" fo:background-color="transparent"/>
    </style:style>
    <style:style style:name="Text_32_2_32_2_32_3" style:display-name="Text 2 2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2_32_2_32_3_32_2" style:display-name="Text 2 2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2_32_2_32_3_32_2_32_2" style:display-name="Text 2 2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2_32_2_32_3_32_2_32_2_32_2" style:display-name="Text 2 2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2_32_2_32_3_32_2_32_2_32_2_32_2" style:display-name="Text 2 2 3 2 2 2 2" style:family="table-cell" style:data-style-name="N0">
      <style:table-cell-properties style:vertical-align="automatic" fo:background-color="transparent"/>
    </style:style>
    <style:style style:name="Text_32_2_32_2_32_3_32_2_32_2_32_3" style:display-name="Text 2 2 3 2 2 3" style:family="table-cell" style:data-style-name="N0">
      <style:table-cell-properties style:vertical-align="automatic" fo:background-color="transparent"/>
    </style:style>
    <style:style style:name="Text_32_2_32_2_32_3_32_2_32_3" style:display-name="Text 2 2 3 2 3" style:family="table-cell" style:data-style-name="N0">
      <style:table-cell-properties style:vertical-align="automatic" fo:background-color="transparent"/>
    </style:style>
    <style:style style:name="Text_32_2_32_2_32_3_32_3" style:display-name="Text 2 2 3 3" style:family="table-cell" style:data-style-name="N0">
      <style:table-cell-properties style:vertical-align="automatic" fo:background-color="transparent"/>
    </style:style>
    <style:style style:name="Text_32_2_32_2_32_4" style:display-name="Text 2 2 4" style:family="table-cell" style:data-style-name="N0">
      <style:table-cell-properties style:vertical-align="automatic" fo:background-color="transparent"/>
    </style:style>
    <style:style style:name="Text_32_2_32_3" style:display-name="Text 2 3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2" style:display-name="Text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" style:display-name="Text 3 2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2_32_2_32_2" style:display-name="Text 3 2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2_32_2_32_2" style:display-name="Text 3 2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2_32_2_32_2_32_2" style:display-name="Text 3 2 2 2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3_32_2_32_2_32_2_32_2_32_2_32_2" style:display-name="Text 3 2 2 2 2 2 2" style:family="table-cell" style:data-style-name="N0">
      <style:table-cell-properties style:vertical-align="automatic" fo:background-color="transparent"/>
    </style:style>
    <style:style style:name="Text_32_3_32_2_32_2_32_2_32_2_32_3" style:display-name="Text 3 2 2 2 2 3" style:family="table-cell" style:data-style-name="N0">
      <style:table-cell-properties style:vertical-align="automatic" fo:background-color="transparent"/>
    </style:style>
    <style:style style:name="Text_32_3_32_2_32_2_32_2_32_3" style:display-name="Text 3 2 2 2 3" style:family="table-cell" style:data-style-name="N0">
      <style:table-cell-properties style:vertical-align="automatic" fo:background-color="transparent"/>
    </style:style>
    <style:style style:name="Text_32_3_32_2_32_2_32_3" style:display-name="Text 3 2 2 3" style:family="table-cell" style:data-style-name="N0">
      <style:table-cell-properties style:vertical-align="automatic" fo:background-color="transparent"/>
    </style:style>
    <style:style style:name="Text_32_3_32_2_32_3" style:display-name="Text 3 2 3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2_32_3_32_2" style:display-name="Text 3 2 3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2_32_3_32_2_32_2" style:display-name="Text 3 2 3 2 2" style:family="table-cell" style:data-style-name="N38">
      <style:table-cell-properties style:vertical-align="automatic" fo:background-color="transparent"/>
      <style:text-properties style:font-name="Arial111111" style:font-name-asian="Arial111111" style:font-name-complex="Arial111111" fo:font-size="10pt" style:font-size-asian="10pt" style:font-size-complex="10pt"/>
    </style:style>
    <style:style style:name="Text_32_3_32_2_32_3_32_2_32_2_32_2" style:display-name="Text 3 2 3 2 2 2" style:family="table-cell" style:data-style-name="N0">
      <style:table-cell-properties style:vertical-align="automatic" fo:background-color="transparent"/>
    </style:style>
    <style:style style:name="Text_32_3_32_2_32_3_32_2_32_3" style:display-name="Text 3 2 3 2 3" style:family="table-cell" style:data-style-name="N0">
      <style:table-cell-properties style:vertical-align="automatic" fo:background-color="transparent"/>
    </style:style>
    <style:style style:name="Text_32_3_32_2_32_3_32_3" style:display-name="Text 3 2 3 3" style:family="table-cell" style:data-style-name="N0">
      <style:table-cell-properties style:vertical-align="automatic" fo:background-color="transparent"/>
    </style:style>
    <style:style style:name="Text_32_3_32_2_32_4" style:display-name="Text 3 2 4" style:family="table-cell" style:data-style-name="N0">
      <style:table-cell-properties style:vertical-align="automatic" fo:background-color="transparent"/>
    </style:style>
    <style:style style:name="Text_32_3_32_3" style:display-name="Text 3 3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Text_32_3_32_3_32_2" style:display-name="Text 3 3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Text_32_3_32_3_32_2_32_2" style:display-name="Text 3 3 2 2" style:family="table-cell" style:data-style-name="N38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Text_32_3_32_3_32_2_32_2_32_2" style:display-name="Text 3 3 2 2 2" style:family="table-cell" style:data-style-name="N38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Text_32_3_32_3_32_2_32_2_32_2_32_2" style:display-name="Text 3 3 2 2 2 2" style:family="table-cell" style:data-style-name="N0">
      <style:table-cell-properties style:vertical-align="automatic" fo:background-color="transparent"/>
    </style:style>
    <style:style style:name="Text_32_3_32_3_32_2_32_2_32_3" style:display-name="Text 3 3 2 2 3" style:family="table-cell" style:data-style-name="N0">
      <style:table-cell-properties style:vertical-align="automatic" fo:background-color="transparent"/>
    </style:style>
    <style:style style:name="Text_32_3_32_3_32_2_32_3" style:display-name="Text 3 3 2 3" style:family="table-cell" style:data-style-name="N0">
      <style:table-cell-properties style:vertical-align="automatic" fo:background-color="transparent"/>
    </style:style>
    <style:style style:name="Text_32_3_32_3_32_3" style:display-name="Text 3 3 3" style:family="table-cell" style:data-style-name="N0">
      <style:table-cell-properties style:vertical-align="automatic" fo:background-color="transparent"/>
    </style:style>
    <style:style style:name="Text_32_3_32_4" style:display-name="Text 3 4" style:family="table-cell" style:data-style-name="N0">
      <style:table-cell-properties style:vertical-align="automatic" fo:background-color="transparent"/>
    </style:style>
    <style:style style:name="Text_32_6" style:display-name="Text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2" style:display-name="Text 6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" style:display-name="Text 6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6_32_2_32_2_32_2" style:display-name="Text 6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2" style:display-name="Text 6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" style:display-name="Text 6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2_32_2_32_2" style:display-name="Text 6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2_32_2_32_2" style:display-name="Text 6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2_32_2_32_2_32_2" style:display-name="Text 6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2_32_2_32_2_32_2_32_2_32_2_32_2_32_2" style:display-name="Text 6 2 2 2 2 2 2 2 2 2" style:family="table-cell" style:data-style-name="N0">
      <style:table-cell-properties style:vertical-align="automatic" fo:background-color="transparent"/>
    </style:style>
    <style:style style:name="Text_32_6_32_2_32_2_32_2_32_2_32_2_32_2_32_2_32_3" style:display-name="Text 6 2 2 2 2 2 2 2 3" style:family="table-cell" style:data-style-name="N0">
      <style:table-cell-properties style:vertical-align="automatic" fo:background-color="transparent"/>
    </style:style>
    <style:style style:name="Text_32_6_32_2_32_2_32_2_32_2_32_2_32_2_32_3" style:display-name="Text 6 2 2 2 2 2 2 3" style:family="table-cell" style:data-style-name="N0">
      <style:table-cell-properties style:vertical-align="automatic" fo:background-color="transparent"/>
    </style:style>
    <style:style style:name="Text_32_6_32_2_32_2_32_2_32_2_32_2_32_3" style:display-name="Text 6 2 2 2 2 2 3" style:family="table-cell" style:data-style-name="N0">
      <style:table-cell-properties style:vertical-align="automatic" fo:background-color="transparent"/>
    </style:style>
    <style:style style:name="Text_32_6_32_2_32_2_32_2_32_2_32_3" style:display-name="Text 6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2_32_3_32_2" style:display-name="Text 6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2_32_3_32_2_32_2" style:display-name="Text 6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2_32_2_32_2_32_3_32_2_32_2_32_2" style:display-name="Text 6 2 2 2 2 3 2 2 2" style:family="table-cell" style:data-style-name="N0">
      <style:table-cell-properties style:vertical-align="automatic" fo:background-color="transparent"/>
    </style:style>
    <style:style style:name="Text_32_6_32_2_32_2_32_2_32_2_32_3_32_2_32_3" style:display-name="Text 6 2 2 2 2 3 2 3" style:family="table-cell" style:data-style-name="N0">
      <style:table-cell-properties style:vertical-align="automatic" fo:background-color="transparent"/>
    </style:style>
    <style:style style:name="Text_32_6_32_2_32_2_32_2_32_2_32_3_32_3" style:display-name="Text 6 2 2 2 2 3 3" style:family="table-cell" style:data-style-name="N0">
      <style:table-cell-properties style:vertical-align="automatic" fo:background-color="transparent"/>
    </style:style>
    <style:style style:name="Text_32_6_32_2_32_2_32_2_32_2_32_4" style:display-name="Text 6 2 2 2 2 4" style:family="table-cell" style:data-style-name="N0">
      <style:table-cell-properties style:vertical-align="automatic" fo:background-color="transparent"/>
    </style:style>
    <style:style style:name="Text_32_6_32_2_32_2_32_2_32_3" style:display-name="Text 6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2_32_2_32_3_32_2" style:display-name="Text 6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2_32_2_32_3_32_2_32_2" style:display-name="Text 6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2_32_2_32_3_32_2_32_2_32_2" style:display-name="Text 6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2_32_2_32_3_32_2_32_2_32_2_32_2" style:display-name="Text 6 2 2 2 3 2 2 2 2" style:family="table-cell" style:data-style-name="N0">
      <style:table-cell-properties style:vertical-align="automatic" fo:background-color="transparent"/>
    </style:style>
    <style:style style:name="Text_32_6_32_2_32_2_32_2_32_3_32_2_32_2_32_3" style:display-name="Text 6 2 2 2 3 2 2 3" style:family="table-cell" style:data-style-name="N0">
      <style:table-cell-properties style:vertical-align="automatic" fo:background-color="transparent"/>
    </style:style>
    <style:style style:name="Text_32_6_32_2_32_2_32_2_32_3_32_2_32_3" style:display-name="Text 6 2 2 2 3 2 3" style:family="table-cell" style:data-style-name="N0">
      <style:table-cell-properties style:vertical-align="automatic" fo:background-color="transparent"/>
    </style:style>
    <style:style style:name="Text_32_6_32_2_32_2_32_2_32_3_32_3" style:display-name="Text 6 2 2 2 3 3" style:family="table-cell" style:data-style-name="N0">
      <style:table-cell-properties style:vertical-align="automatic" fo:background-color="transparent"/>
    </style:style>
    <style:style style:name="Text_32_6_32_2_32_2_32_2_32_4" style:display-name="Text 6 2 2 2 4" style:family="table-cell" style:data-style-name="N0">
      <style:table-cell-properties style:vertical-align="automatic" fo:background-color="transparent"/>
    </style:style>
    <style:style style:name="Text_32_6_32_2_32_2_32_3" style:display-name="Text 6 2 2 3" style:family="table-cell" style:data-style-name="N0">
      <style:table-cell-properties style:vertical-align="automatic" fo:background-color="transparent"/>
    </style:style>
    <style:style style:name="Text_32_6_32_2_32_3" style:display-name="Text 6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2" style:display-name="Text 6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" style:display-name="Text 6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2_32_2_32_2" style:display-name="Text 6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2_32_2_32_2" style:display-name="Text 6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2_32_2_32_2_32_2" style:display-name="Text 6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3_32_2_32_2_32_2_32_2_32_2_32_2" style:display-name="Text 6 2 3 2 2 2 2 2 2" style:family="table-cell" style:data-style-name="N0">
      <style:table-cell-properties style:vertical-align="automatic" fo:background-color="transparent"/>
    </style:style>
    <style:style style:name="Text_32_6_32_2_32_3_32_2_32_2_32_2_32_2_32_3" style:display-name="Text 6 2 3 2 2 2 2 3" style:family="table-cell" style:data-style-name="N0">
      <style:table-cell-properties style:vertical-align="automatic" fo:background-color="transparent"/>
    </style:style>
    <style:style style:name="Text_32_6_32_2_32_3_32_2_32_2_32_2_32_3" style:display-name="Text 6 2 3 2 2 2 3" style:family="table-cell" style:data-style-name="N0">
      <style:table-cell-properties style:vertical-align="automatic" fo:background-color="transparent"/>
    </style:style>
    <style:style style:name="Text_32_6_32_2_32_3_32_2_32_2_32_3" style:display-name="Text 6 2 3 2 2 3" style:family="table-cell" style:data-style-name="N0">
      <style:table-cell-properties style:vertical-align="automatic" fo:background-color="transparent"/>
    </style:style>
    <style:style style:name="Text_32_6_32_2_32_3_32_2_32_3" style:display-name="Text 6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2_32_3_32_2" style:display-name="Text 6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2_32_3_32_2_32_2" style:display-name="Text 6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6_32_2_32_3_32_2_32_3_32_2_32_2_32_2" style:display-name="Text 6 2 3 2 3 2 2 2" style:family="table-cell" style:data-style-name="N0">
      <style:table-cell-properties style:vertical-align="automatic" fo:background-color="transparent"/>
    </style:style>
    <style:style style:name="Text_32_6_32_2_32_3_32_2_32_3_32_2_32_3" style:display-name="Text 6 2 3 2 3 2 3" style:family="table-cell" style:data-style-name="N0">
      <style:table-cell-properties style:vertical-align="automatic" fo:background-color="transparent"/>
    </style:style>
    <style:style style:name="Text_32_6_32_2_32_3_32_2_32_3_32_3" style:display-name="Text 6 2 3 2 3 3" style:family="table-cell" style:data-style-name="N0">
      <style:table-cell-properties style:vertical-align="automatic" fo:background-color="transparent"/>
    </style:style>
    <style:style style:name="Text_32_6_32_2_32_3_32_2_32_4" style:display-name="Text 6 2 3 2 4" style:family="table-cell" style:data-style-name="N0">
      <style:table-cell-properties style:vertical-align="automatic" fo:background-color="transparent"/>
    </style:style>
    <style:style style:name="Text_32_6_32_2_32_3_32_3" style:display-name="Text 6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6_32_2_32_3_32_3_32_2" style:display-name="Text 6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6_32_2_32_3_32_3_32_2_32_2" style:display-name="Text 6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6_32_2_32_3_32_3_32_2_32_2_32_2" style:display-name="Text 6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6_32_2_32_3_32_3_32_2_32_2_32_2_32_2" style:display-name="Text 6 2 3 3 2 2 2 2" style:family="table-cell" style:data-style-name="N0">
      <style:table-cell-properties style:vertical-align="automatic" fo:background-color="transparent"/>
    </style:style>
    <style:style style:name="Text_32_6_32_2_32_3_32_3_32_2_32_2_32_3" style:display-name="Text 6 2 3 3 2 2 3" style:family="table-cell" style:data-style-name="N0">
      <style:table-cell-properties style:vertical-align="automatic" fo:background-color="transparent"/>
    </style:style>
    <style:style style:name="Text_32_6_32_2_32_3_32_3_32_2_32_3" style:display-name="Text 6 2 3 3 2 3" style:family="table-cell" style:data-style-name="N0">
      <style:table-cell-properties style:vertical-align="automatic" fo:background-color="transparent"/>
    </style:style>
    <style:style style:name="Text_32_6_32_2_32_3_32_3_32_3" style:display-name="Text 6 2 3 3 3" style:family="table-cell" style:data-style-name="N0">
      <style:table-cell-properties style:vertical-align="automatic" fo:background-color="transparent"/>
    </style:style>
    <style:style style:name="Text_32_6_32_2_32_3_32_4" style:display-name="Text 6 2 3 4" style:family="table-cell" style:data-style-name="N0">
      <style:table-cell-properties style:vertical-align="automatic" fo:background-color="transparent"/>
    </style:style>
    <style:style style:name="Text_32_6_32_2_32_4" style:display-name="Text 6 2 4" style:family="table-cell" style:data-style-name="N0">
      <style:table-cell-properties style:vertical-align="automatic" fo:background-color="transparent"/>
    </style:style>
    <style:style style:name="Text_32_6_32_3" style:display-name="Text 6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" style:display-name="Text 6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6_32_3_32_2_32_2" style:display-name="Text 6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2" style:display-name="Text 6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" style:display-name="Text 6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2_32_2_32_2" style:display-name="Text 6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2_32_2_32_2" style:display-name="Text 6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2_32_2_32_2_32_2" style:display-name="Text 6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2_32_2_32_2_32_2_32_2_32_2_32_2_32_2" style:display-name="Text 6 3 2 2 2 2 2 2 2 2" style:family="table-cell" style:data-style-name="N0">
      <style:table-cell-properties style:vertical-align="automatic" fo:background-color="transparent"/>
    </style:style>
    <style:style style:name="Text_32_6_32_3_32_2_32_2_32_2_32_2_32_2_32_2_32_3" style:display-name="Text 6 3 2 2 2 2 2 2 3" style:family="table-cell" style:data-style-name="N0">
      <style:table-cell-properties style:vertical-align="automatic" fo:background-color="transparent"/>
    </style:style>
    <style:style style:name="Text_32_6_32_3_32_2_32_2_32_2_32_2_32_2_32_3" style:display-name="Text 6 3 2 2 2 2 2 3" style:family="table-cell" style:data-style-name="N0">
      <style:table-cell-properties style:vertical-align="automatic" fo:background-color="transparent"/>
    </style:style>
    <style:style style:name="Text_32_6_32_3_32_2_32_2_32_2_32_2_32_3" style:display-name="Text 6 3 2 2 2 2 3" style:family="table-cell" style:data-style-name="N0">
      <style:table-cell-properties style:vertical-align="automatic" fo:background-color="transparent"/>
    </style:style>
    <style:style style:name="Text_32_6_32_3_32_2_32_2_32_2_32_3" style:display-name="Text 6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2_32_3_32_2" style:display-name="Text 6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2_32_3_32_2_32_2" style:display-name="Text 6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2_32_2_32_2_32_3_32_2_32_2_32_2" style:display-name="Text 6 3 2 2 2 3 2 2 2" style:family="table-cell" style:data-style-name="N0">
      <style:table-cell-properties style:vertical-align="automatic" fo:background-color="transparent"/>
    </style:style>
    <style:style style:name="Text_32_6_32_3_32_2_32_2_32_2_32_3_32_2_32_3" style:display-name="Text 6 3 2 2 2 3 2 3" style:family="table-cell" style:data-style-name="N0">
      <style:table-cell-properties style:vertical-align="automatic" fo:background-color="transparent"/>
    </style:style>
    <style:style style:name="Text_32_6_32_3_32_2_32_2_32_2_32_3_32_3" style:display-name="Text 6 3 2 2 2 3 3" style:family="table-cell" style:data-style-name="N0">
      <style:table-cell-properties style:vertical-align="automatic" fo:background-color="transparent"/>
    </style:style>
    <style:style style:name="Text_32_6_32_3_32_2_32_2_32_2_32_4" style:display-name="Text 6 3 2 2 2 4" style:family="table-cell" style:data-style-name="N0">
      <style:table-cell-properties style:vertical-align="automatic" fo:background-color="transparent"/>
    </style:style>
    <style:style style:name="Text_32_6_32_3_32_2_32_2_32_3" style:display-name="Text 6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2_32_2_32_3_32_2" style:display-name="Text 6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2_32_2_32_3_32_2_32_2" style:display-name="Text 6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2_32_2_32_3_32_2_32_2_32_2" style:display-name="Text 6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2_32_2_32_3_32_2_32_2_32_2_32_2" style:display-name="Text 6 3 2 2 3 2 2 2 2" style:family="table-cell" style:data-style-name="N0">
      <style:table-cell-properties style:vertical-align="automatic" fo:background-color="transparent"/>
    </style:style>
    <style:style style:name="Text_32_6_32_3_32_2_32_2_32_3_32_2_32_2_32_3" style:display-name="Text 6 3 2 2 3 2 2 3" style:family="table-cell" style:data-style-name="N0">
      <style:table-cell-properties style:vertical-align="automatic" fo:background-color="transparent"/>
    </style:style>
    <style:style style:name="Text_32_6_32_3_32_2_32_2_32_3_32_2_32_3" style:display-name="Text 6 3 2 2 3 2 3" style:family="table-cell" style:data-style-name="N0">
      <style:table-cell-properties style:vertical-align="automatic" fo:background-color="transparent"/>
    </style:style>
    <style:style style:name="Text_32_6_32_3_32_2_32_2_32_3_32_3" style:display-name="Text 6 3 2 2 3 3" style:family="table-cell" style:data-style-name="N0">
      <style:table-cell-properties style:vertical-align="automatic" fo:background-color="transparent"/>
    </style:style>
    <style:style style:name="Text_32_6_32_3_32_2_32_2_32_4" style:display-name="Text 6 3 2 2 4" style:family="table-cell" style:data-style-name="N0">
      <style:table-cell-properties style:vertical-align="automatic" fo:background-color="transparent"/>
    </style:style>
    <style:style style:name="Text_32_6_32_3_32_2_32_3" style:display-name="Text 6 3 2 3" style:family="table-cell" style:data-style-name="N0">
      <style:table-cell-properties style:vertical-align="automatic" fo:background-color="transparent"/>
    </style:style>
    <style:style style:name="Text_32_6_32_3_32_3" style:display-name="Text 6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2" style:display-name="Text 6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" style:display-name="Text 6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2_32_2_32_2" style:display-name="Text 6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2_32_2_32_2" style:display-name="Text 6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2_32_2_32_2_32_2" style:display-name="Text 6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3_32_2_32_2_32_2_32_2_32_2_32_2" style:display-name="Text 6 3 3 2 2 2 2 2 2" style:family="table-cell" style:data-style-name="N0">
      <style:table-cell-properties style:vertical-align="automatic" fo:background-color="transparent"/>
    </style:style>
    <style:style style:name="Text_32_6_32_3_32_3_32_2_32_2_32_2_32_2_32_3" style:display-name="Text 6 3 3 2 2 2 2 3" style:family="table-cell" style:data-style-name="N0">
      <style:table-cell-properties style:vertical-align="automatic" fo:background-color="transparent"/>
    </style:style>
    <style:style style:name="Text_32_6_32_3_32_3_32_2_32_2_32_2_32_3" style:display-name="Text 6 3 3 2 2 2 3" style:family="table-cell" style:data-style-name="N0">
      <style:table-cell-properties style:vertical-align="automatic" fo:background-color="transparent"/>
    </style:style>
    <style:style style:name="Text_32_6_32_3_32_3_32_2_32_2_32_3" style:display-name="Text 6 3 3 2 2 3" style:family="table-cell" style:data-style-name="N0">
      <style:table-cell-properties style:vertical-align="automatic" fo:background-color="transparent"/>
    </style:style>
    <style:style style:name="Text_32_6_32_3_32_3_32_2_32_3" style:display-name="Text 6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2_32_3_32_2" style:display-name="Text 6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2_32_3_32_2_32_2" style:display-name="Text 6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3_32_3_32_2_32_3_32_2_32_2_32_2" style:display-name="Text 6 3 3 2 3 2 2 2" style:family="table-cell" style:data-style-name="N0">
      <style:table-cell-properties style:vertical-align="automatic" fo:background-color="transparent"/>
    </style:style>
    <style:style style:name="Text_32_6_32_3_32_3_32_2_32_3_32_2_32_3" style:display-name="Text 6 3 3 2 3 2 3" style:family="table-cell" style:data-style-name="N0">
      <style:table-cell-properties style:vertical-align="automatic" fo:background-color="transparent"/>
    </style:style>
    <style:style style:name="Text_32_6_32_3_32_3_32_2_32_3_32_3" style:display-name="Text 6 3 3 2 3 3" style:family="table-cell" style:data-style-name="N0">
      <style:table-cell-properties style:vertical-align="automatic" fo:background-color="transparent"/>
    </style:style>
    <style:style style:name="Text_32_6_32_3_32_3_32_2_32_4" style:display-name="Text 6 3 3 2 4" style:family="table-cell" style:data-style-name="N0">
      <style:table-cell-properties style:vertical-align="automatic" fo:background-color="transparent"/>
    </style:style>
    <style:style style:name="Text_32_6_32_3_32_3_32_3" style:display-name="Text 6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3_32_3_32_3_32_2" style:display-name="Text 6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3_32_3_32_3_32_2_32_2" style:display-name="Text 6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3_32_3_32_3_32_2_32_2_32_2" style:display-name="Text 6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3_32_3_32_3_32_2_32_2_32_2_32_2" style:display-name="Text 6 3 3 3 2 2 2 2" style:family="table-cell" style:data-style-name="N0">
      <style:table-cell-properties style:vertical-align="automatic" fo:background-color="transparent"/>
    </style:style>
    <style:style style:name="Text_32_6_32_3_32_3_32_3_32_2_32_2_32_3" style:display-name="Text 6 3 3 3 2 2 3" style:family="table-cell" style:data-style-name="N0">
      <style:table-cell-properties style:vertical-align="automatic" fo:background-color="transparent"/>
    </style:style>
    <style:style style:name="Text_32_6_32_3_32_3_32_3_32_2_32_3" style:display-name="Text 6 3 3 3 2 3" style:family="table-cell" style:data-style-name="N0">
      <style:table-cell-properties style:vertical-align="automatic" fo:background-color="transparent"/>
    </style:style>
    <style:style style:name="Text_32_6_32_3_32_3_32_3_32_3" style:display-name="Text 6 3 3 3 3" style:family="table-cell" style:data-style-name="N0">
      <style:table-cell-properties style:vertical-align="automatic" fo:background-color="transparent"/>
    </style:style>
    <style:style style:name="Text_32_6_32_3_32_3_32_4" style:display-name="Text 6 3 3 4" style:family="table-cell" style:data-style-name="N0">
      <style:table-cell-properties style:vertical-align="automatic" fo:background-color="transparent"/>
    </style:style>
    <style:style style:name="Text_32_6_32_3_32_4" style:display-name="Text 6 3 4" style:family="table-cell" style:data-style-name="N0">
      <style:table-cell-properties style:vertical-align="automatic" fo:background-color="transparent"/>
    </style:style>
    <style:style style:name="Text_32_6_32_4" style:display-name="Text 6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2" style:display-name="Text 6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" style:display-name="Text 6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2_32_2_32_2" style:display-name="Text 6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2_32_2_32_2" style:display-name="Text 6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2_32_2_32_2_32_2" style:display-name="Text 6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4_32_2_32_2_32_2_32_2_32_2_32_2" style:display-name="Text 6 4 2 2 2 2 2 2" style:family="table-cell" style:data-style-name="N0">
      <style:table-cell-properties style:vertical-align="automatic" fo:background-color="transparent"/>
    </style:style>
    <style:style style:name="Text_32_6_32_4_32_2_32_2_32_2_32_2_32_3" style:display-name="Text 6 4 2 2 2 2 3" style:family="table-cell" style:data-style-name="N0">
      <style:table-cell-properties style:vertical-align="automatic" fo:background-color="transparent"/>
    </style:style>
    <style:style style:name="Text_32_6_32_4_32_2_32_2_32_2_32_3" style:display-name="Text 6 4 2 2 2 3" style:family="table-cell" style:data-style-name="N0">
      <style:table-cell-properties style:vertical-align="automatic" fo:background-color="transparent"/>
    </style:style>
    <style:style style:name="Text_32_6_32_4_32_2_32_2_32_3" style:display-name="Text 6 4 2 2 3" style:family="table-cell" style:data-style-name="N0">
      <style:table-cell-properties style:vertical-align="automatic" fo:background-color="transparent"/>
    </style:style>
    <style:style style:name="Text_32_6_32_4_32_2_32_3" style:display-name="Text 6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2_32_3_32_2" style:display-name="Text 6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2_32_3_32_2_32_2" style:display-name="Text 6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6_32_4_32_2_32_3_32_2_32_2_32_2" style:display-name="Text 6 4 2 3 2 2 2" style:family="table-cell" style:data-style-name="N0">
      <style:table-cell-properties style:vertical-align="automatic" fo:background-color="transparent"/>
    </style:style>
    <style:style style:name="Text_32_6_32_4_32_2_32_3_32_2_32_3" style:display-name="Text 6 4 2 3 2 3" style:family="table-cell" style:data-style-name="N0">
      <style:table-cell-properties style:vertical-align="automatic" fo:background-color="transparent"/>
    </style:style>
    <style:style style:name="Text_32_6_32_4_32_2_32_3_32_3" style:display-name="Text 6 4 2 3 3" style:family="table-cell" style:data-style-name="N0">
      <style:table-cell-properties style:vertical-align="automatic" fo:background-color="transparent"/>
    </style:style>
    <style:style style:name="Text_32_6_32_4_32_2_32_4" style:display-name="Text 6 4 2 4" style:family="table-cell" style:data-style-name="N0">
      <style:table-cell-properties style:vertical-align="automatic" fo:background-color="transparent"/>
    </style:style>
    <style:style style:name="Text_32_6_32_4_32_3" style:display-name="Text 6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6_32_4_32_3_32_2" style:display-name="Text 6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6_32_4_32_3_32_2_32_2" style:display-name="Text 6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6_32_4_32_3_32_2_32_2_32_2" style:display-name="Text 6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6_32_4_32_3_32_2_32_2_32_2_32_2" style:display-name="Text 6 4 3 2 2 2 2" style:family="table-cell" style:data-style-name="N0">
      <style:table-cell-properties style:vertical-align="automatic" fo:background-color="transparent"/>
    </style:style>
    <style:style style:name="Text_32_6_32_4_32_3_32_2_32_2_32_3" style:display-name="Text 6 4 3 2 2 3" style:family="table-cell" style:data-style-name="N0">
      <style:table-cell-properties style:vertical-align="automatic" fo:background-color="transparent"/>
    </style:style>
    <style:style style:name="Text_32_6_32_4_32_3_32_2_32_3" style:display-name="Text 6 4 3 2 3" style:family="table-cell" style:data-style-name="N0">
      <style:table-cell-properties style:vertical-align="automatic" fo:background-color="transparent"/>
    </style:style>
    <style:style style:name="Text_32_6_32_4_32_3_32_3" style:display-name="Text 6 4 3 3" style:family="table-cell" style:data-style-name="N0">
      <style:table-cell-properties style:vertical-align="automatic" fo:background-color="transparent"/>
    </style:style>
    <style:style style:name="Text_32_6_32_4_32_4" style:display-name="Text 6 4 4" style:family="table-cell" style:data-style-name="N0">
      <style:table-cell-properties style:vertical-align="automatic" fo:background-color="transparent"/>
    </style:style>
    <style:style style:name="Text_32_6_32_5" style:display-name="Text 6 5" style:family="table-cell" style:data-style-name="N0">
      <style:table-cell-properties style:vertical-align="automatic" fo:background-color="transparent"/>
    </style:style>
    <style:style style:name="Text_32_7" style:display-name="Text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2" style:display-name="Text 7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" style:display-name="Text 7 2 2" style:family="table-cell" style:data-style-name="N0">
      <style:table-cell-properties style:vertical-align="automatic" fo:background-color="transparent"/>
      <style:text-properties fo:color="#969696" fo:font-size="10pt" style:font-size-asian="10pt" style:font-size-complex="10pt"/>
    </style:style>
    <style:style style:name="Text_32_7_32_2_32_2_32_2" style:display-name="Text 7 2 2 2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2" style:display-name="Text 7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" style:display-name="Text 7 2 2 2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2_32_2_32_2" style:display-name="Text 7 2 2 2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2_32_2_32_2" style:display-name="Text 7 2 2 2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2_32_2_32_2_32_2" style:display-name="Text 7 2 2 2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2_32_2_32_2_32_2_32_2_32_2_32_2_32_2" style:display-name="Text 7 2 2 2 2 2 2 2 2 2" style:family="table-cell" style:data-style-name="N0">
      <style:table-cell-properties style:vertical-align="automatic" fo:background-color="transparent"/>
    </style:style>
    <style:style style:name="Text_32_7_32_2_32_2_32_2_32_2_32_2_32_2_32_2_32_3" style:display-name="Text 7 2 2 2 2 2 2 2 3" style:family="table-cell" style:data-style-name="N0">
      <style:table-cell-properties style:vertical-align="automatic" fo:background-color="transparent"/>
    </style:style>
    <style:style style:name="Text_32_7_32_2_32_2_32_2_32_2_32_2_32_2_32_3" style:display-name="Text 7 2 2 2 2 2 2 3" style:family="table-cell" style:data-style-name="N0">
      <style:table-cell-properties style:vertical-align="automatic" fo:background-color="transparent"/>
    </style:style>
    <style:style style:name="Text_32_7_32_2_32_2_32_2_32_2_32_2_32_3" style:display-name="Text 7 2 2 2 2 2 3" style:family="table-cell" style:data-style-name="N0">
      <style:table-cell-properties style:vertical-align="automatic" fo:background-color="transparent"/>
    </style:style>
    <style:style style:name="Text_32_7_32_2_32_2_32_2_32_2_32_3" style:display-name="Text 7 2 2 2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2_32_3_32_2" style:display-name="Text 7 2 2 2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2_32_3_32_2_32_2" style:display-name="Text 7 2 2 2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2_32_2_32_2_32_3_32_2_32_2_32_2" style:display-name="Text 7 2 2 2 2 3 2 2 2" style:family="table-cell" style:data-style-name="N0">
      <style:table-cell-properties style:vertical-align="automatic" fo:background-color="transparent"/>
    </style:style>
    <style:style style:name="Text_32_7_32_2_32_2_32_2_32_2_32_3_32_2_32_3" style:display-name="Text 7 2 2 2 2 3 2 3" style:family="table-cell" style:data-style-name="N0">
      <style:table-cell-properties style:vertical-align="automatic" fo:background-color="transparent"/>
    </style:style>
    <style:style style:name="Text_32_7_32_2_32_2_32_2_32_2_32_3_32_3" style:display-name="Text 7 2 2 2 2 3 3" style:family="table-cell" style:data-style-name="N0">
      <style:table-cell-properties style:vertical-align="automatic" fo:background-color="transparent"/>
    </style:style>
    <style:style style:name="Text_32_7_32_2_32_2_32_2_32_2_32_4" style:display-name="Text 7 2 2 2 2 4" style:family="table-cell" style:data-style-name="N0">
      <style:table-cell-properties style:vertical-align="automatic" fo:background-color="transparent"/>
    </style:style>
    <style:style style:name="Text_32_7_32_2_32_2_32_2_32_3" style:display-name="Text 7 2 2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2_32_2_32_3_32_2" style:display-name="Text 7 2 2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2_32_2_32_3_32_2_32_2" style:display-name="Text 7 2 2 2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2_32_2_32_3_32_2_32_2_32_2" style:display-name="Text 7 2 2 2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2_32_2_32_3_32_2_32_2_32_2_32_2" style:display-name="Text 7 2 2 2 3 2 2 2 2" style:family="table-cell" style:data-style-name="N0">
      <style:table-cell-properties style:vertical-align="automatic" fo:background-color="transparent"/>
    </style:style>
    <style:style style:name="Text_32_7_32_2_32_2_32_2_32_3_32_2_32_2_32_3" style:display-name="Text 7 2 2 2 3 2 2 3" style:family="table-cell" style:data-style-name="N0">
      <style:table-cell-properties style:vertical-align="automatic" fo:background-color="transparent"/>
    </style:style>
    <style:style style:name="Text_32_7_32_2_32_2_32_2_32_3_32_2_32_3" style:display-name="Text 7 2 2 2 3 2 3" style:family="table-cell" style:data-style-name="N0">
      <style:table-cell-properties style:vertical-align="automatic" fo:background-color="transparent"/>
    </style:style>
    <style:style style:name="Text_32_7_32_2_32_2_32_2_32_3_32_3" style:display-name="Text 7 2 2 2 3 3" style:family="table-cell" style:data-style-name="N0">
      <style:table-cell-properties style:vertical-align="automatic" fo:background-color="transparent"/>
    </style:style>
    <style:style style:name="Text_32_7_32_2_32_2_32_2_32_4" style:display-name="Text 7 2 2 2 4" style:family="table-cell" style:data-style-name="N0">
      <style:table-cell-properties style:vertical-align="automatic" fo:background-color="transparent"/>
    </style:style>
    <style:style style:name="Text_32_7_32_2_32_2_32_3" style:display-name="Text 7 2 2 3" style:family="table-cell" style:data-style-name="N0">
      <style:table-cell-properties style:vertical-align="automatic" fo:background-color="transparent"/>
    </style:style>
    <style:style style:name="Text_32_7_32_2_32_3" style:display-name="Text 7 2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2" style:display-name="Text 7 2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" style:display-name="Text 7 2 3 2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2_32_2_32_2" style:display-name="Text 7 2 3 2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2_32_2_32_2" style:display-name="Text 7 2 3 2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2_32_2_32_2_32_2" style:display-name="Text 7 2 3 2 2 2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3_32_2_32_2_32_2_32_2_32_2_32_2" style:display-name="Text 7 2 3 2 2 2 2 2 2" style:family="table-cell" style:data-style-name="N0">
      <style:table-cell-properties style:vertical-align="automatic" fo:background-color="transparent"/>
    </style:style>
    <style:style style:name="Text_32_7_32_2_32_3_32_2_32_2_32_2_32_2_32_3" style:display-name="Text 7 2 3 2 2 2 2 3" style:family="table-cell" style:data-style-name="N0">
      <style:table-cell-properties style:vertical-align="automatic" fo:background-color="transparent"/>
    </style:style>
    <style:style style:name="Text_32_7_32_2_32_3_32_2_32_2_32_2_32_3" style:display-name="Text 7 2 3 2 2 2 3" style:family="table-cell" style:data-style-name="N0">
      <style:table-cell-properties style:vertical-align="automatic" fo:background-color="transparent"/>
    </style:style>
    <style:style style:name="Text_32_7_32_2_32_3_32_2_32_2_32_3" style:display-name="Text 7 2 3 2 2 3" style:family="table-cell" style:data-style-name="N0">
      <style:table-cell-properties style:vertical-align="automatic" fo:background-color="transparent"/>
    </style:style>
    <style:style style:name="Text_32_7_32_2_32_3_32_2_32_3" style:display-name="Text 7 2 3 2 3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2_32_3_32_2" style:display-name="Text 7 2 3 2 3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2_32_3_32_2_32_2" style:display-name="Text 7 2 3 2 3 2 2" style:family="table-cell" style:data-style-name="N0">
      <style:table-cell-properties style:vertical-align="automatic" fo:background-color="transparent"/>
      <style:text-properties fo:color="#969696" style:font-name="Arial11111" style:font-name-asian="Arial11111" style:font-name-complex="Arial11111" fo:font-size="10pt" style:font-size-asian="10pt" style:font-size-complex="10pt"/>
    </style:style>
    <style:style style:name="Text_32_7_32_2_32_3_32_2_32_3_32_2_32_2_32_2" style:display-name="Text 7 2 3 2 3 2 2 2" style:family="table-cell" style:data-style-name="N0">
      <style:table-cell-properties style:vertical-align="automatic" fo:background-color="transparent"/>
    </style:style>
    <style:style style:name="Text_32_7_32_2_32_3_32_2_32_3_32_2_32_3" style:display-name="Text 7 2 3 2 3 2 3" style:family="table-cell" style:data-style-name="N0">
      <style:table-cell-properties style:vertical-align="automatic" fo:background-color="transparent"/>
    </style:style>
    <style:style style:name="Text_32_7_32_2_32_3_32_2_32_3_32_3" style:display-name="Text 7 2 3 2 3 3" style:family="table-cell" style:data-style-name="N0">
      <style:table-cell-properties style:vertical-align="automatic" fo:background-color="transparent"/>
    </style:style>
    <style:style style:name="Text_32_7_32_2_32_3_32_2_32_4" style:display-name="Text 7 2 3 2 4" style:family="table-cell" style:data-style-name="N0">
      <style:table-cell-properties style:vertical-align="automatic" fo:background-color="transparent"/>
    </style:style>
    <style:style style:name="Text_32_7_32_2_32_3_32_3" style:display-name="Text 7 2 3 3" style:family="table-cell" style:data-style-name="N0">
      <style:table-cell-properties style:vertical-align="automatic" fo:background-color="transparent"/>
      <style:text-properties fo:color="#969696" style:font-name="Arial1" style:font-name-asian="Arial1" style:font-name-complex="Arial1" fo:font-size="10pt" style:font-size-asian="10pt" style:font-size-complex="10pt"/>
    </style:style>
    <style:style style:name="Text_32_7_32_2_32_3_32_3_32_2" style:display-name="Text 7 2 3 3 2" style:family="table-cell" style:data-style-name="N0">
      <style:table-cell-properties style:vertical-align="automatic" fo:background-color="transparent"/>
      <style:text-properties fo:color="#969696" style:font-name="Arial11" style:font-name-asian="Arial11" style:font-name-complex="Arial11" fo:font-size="10pt" style:font-size-asian="10pt" style:font-size-complex="10pt"/>
    </style:style>
    <style:style style:name="Text_32_7_32_2_32_3_32_3_32_2_32_2" style:display-name="Text 7 2 3 3 2 2" style:family="table-cell" style:data-style-name="N0">
      <style:table-cell-properties style:vertical-align="automatic" fo:background-color="transparent"/>
      <style:text-properties fo:color="#969696" style:font-name="Arial111" style:font-name-asian="Arial111" style:font-name-complex="Arial111" fo:font-size="10pt" style:font-size-asian="10pt" style:font-size-complex="10pt"/>
    </style:style>
    <style:style style:name="Text_32_7_32_2_32_3_32_3_32_2_32_2_32_2" style:display-name="Text 7 2 3 3 2 2 2" style:family="table-cell" style:data-style-name="N0">
      <style:table-cell-properties style:vertical-align="automatic" fo:background-color="transparent"/>
      <style:text-properties fo:color="#969696" style:font-name="Arial1111" style:font-name-asian="Arial1111" style:font-name-complex="Arial1111" fo:font-size="10pt" style:font-size-asian="10pt" style:font-size-complex="10pt"/>
    </style:style>
    <style:style style:name="Text_32_7_32_2_32_3_32_3_32_2_32_2_32_2_32_2" style:display-name="Text 7 2 3 3 2 2 2 2" style:family="table-cell" style:data-style-name="N0">
      <style:table-cell-properties style:vertical-align="automatic" fo:background-color="transparent"/>
    </style:style>
    <style:style style:name="Text_32_7_32_2_32_3_32_3_32_2_32_2_32_3" style:display-name="Text 7 2 3 3 2 2 3" style:family="table-cell" style:data-style-name="N0">
      <style:table-cell-properties style:vertical-align="automatic" fo:background-color="transparent"/>
    </style:style>
    <style:style style:name="Text_32_7_32_2_32_3_32_3_32_2_32_3" style:display-name="Text 7 2 3 3 2 3" style:family="table-cell" style:data-style-name="N0">
      <style:table-cell-properties style:vertical-align="automatic" fo:background-color="transparent"/>
    </style:style>
    <style:style style:name="Text_32_7_32_2_32_3_32_3_32_3" style:display-name="Text 7 2 3 3 3" style:family="table-cell" style:data-style-name="N0">
      <style:table-cell-properties style:vertical-align="automatic" fo:background-color="transparent"/>
    </style:style>
    <style:style style:name="Text_32_7_32_2_32_3_32_4" style:display-name="Text 7 2 3 4" style:family="table-cell" style:data-style-name="N0">
      <style:table-cell-properties style:vertical-align="automatic" fo:background-color="transparent"/>
    </style:style>
    <style:style style:name="Text_32_7_32_2_32_4" style:display-name="Text 7 2 4" style:family="table-cell" style:data-style-name="N0">
      <style:table-cell-properties style:vertical-align="automatic" fo:background-color="transparent"/>
    </style:style>
    <style:style style:name="Text_32_7_32_3" style:display-name="Text 7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" style:display-name="Text 7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_32_7_32_3_32_2_32_2" style:display-name="Text 7 3 2 2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2" style:display-name="Text 7 3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" style:display-name="Text 7 3 2 2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2_32_2_32_2" style:display-name="Text 7 3 2 2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2_32_2_32_2" style:display-name="Text 7 3 2 2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2_32_2_32_2_32_2" style:display-name="Text 7 3 2 2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2_32_2_32_2_32_2_32_2_32_2_32_2_32_2" style:display-name="Text 7 3 2 2 2 2 2 2 2 2" style:family="table-cell" style:data-style-name="N0">
      <style:table-cell-properties style:vertical-align="automatic" fo:background-color="transparent"/>
    </style:style>
    <style:style style:name="Text_32_7_32_3_32_2_32_2_32_2_32_2_32_2_32_2_32_3" style:display-name="Text 7 3 2 2 2 2 2 2 3" style:family="table-cell" style:data-style-name="N0">
      <style:table-cell-properties style:vertical-align="automatic" fo:background-color="transparent"/>
    </style:style>
    <style:style style:name="Text_32_7_32_3_32_2_32_2_32_2_32_2_32_2_32_3" style:display-name="Text 7 3 2 2 2 2 2 3" style:family="table-cell" style:data-style-name="N0">
      <style:table-cell-properties style:vertical-align="automatic" fo:background-color="transparent"/>
    </style:style>
    <style:style style:name="Text_32_7_32_3_32_2_32_2_32_2_32_2_32_3" style:display-name="Text 7 3 2 2 2 2 3" style:family="table-cell" style:data-style-name="N0">
      <style:table-cell-properties style:vertical-align="automatic" fo:background-color="transparent"/>
    </style:style>
    <style:style style:name="Text_32_7_32_3_32_2_32_2_32_2_32_3" style:display-name="Text 7 3 2 2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2_32_3_32_2" style:display-name="Text 7 3 2 2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2_32_3_32_2_32_2" style:display-name="Text 7 3 2 2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2_32_2_32_2_32_3_32_2_32_2_32_2" style:display-name="Text 7 3 2 2 2 3 2 2 2" style:family="table-cell" style:data-style-name="N0">
      <style:table-cell-properties style:vertical-align="automatic" fo:background-color="transparent"/>
    </style:style>
    <style:style style:name="Text_32_7_32_3_32_2_32_2_32_2_32_3_32_2_32_3" style:display-name="Text 7 3 2 2 2 3 2 3" style:family="table-cell" style:data-style-name="N0">
      <style:table-cell-properties style:vertical-align="automatic" fo:background-color="transparent"/>
    </style:style>
    <style:style style:name="Text_32_7_32_3_32_2_32_2_32_2_32_3_32_3" style:display-name="Text 7 3 2 2 2 3 3" style:family="table-cell" style:data-style-name="N0">
      <style:table-cell-properties style:vertical-align="automatic" fo:background-color="transparent"/>
    </style:style>
    <style:style style:name="Text_32_7_32_3_32_2_32_2_32_2_32_4" style:display-name="Text 7 3 2 2 2 4" style:family="table-cell" style:data-style-name="N0">
      <style:table-cell-properties style:vertical-align="automatic" fo:background-color="transparent"/>
    </style:style>
    <style:style style:name="Text_32_7_32_3_32_2_32_2_32_3" style:display-name="Text 7 3 2 2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2_32_2_32_3_32_2" style:display-name="Text 7 3 2 2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2_32_2_32_3_32_2_32_2" style:display-name="Text 7 3 2 2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2_32_2_32_3_32_2_32_2_32_2" style:display-name="Text 7 3 2 2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2_32_2_32_3_32_2_32_2_32_2_32_2" style:display-name="Text 7 3 2 2 3 2 2 2 2" style:family="table-cell" style:data-style-name="N0">
      <style:table-cell-properties style:vertical-align="automatic" fo:background-color="transparent"/>
    </style:style>
    <style:style style:name="Text_32_7_32_3_32_2_32_2_32_3_32_2_32_2_32_3" style:display-name="Text 7 3 2 2 3 2 2 3" style:family="table-cell" style:data-style-name="N0">
      <style:table-cell-properties style:vertical-align="automatic" fo:background-color="transparent"/>
    </style:style>
    <style:style style:name="Text_32_7_32_3_32_2_32_2_32_3_32_2_32_3" style:display-name="Text 7 3 2 2 3 2 3" style:family="table-cell" style:data-style-name="N0">
      <style:table-cell-properties style:vertical-align="automatic" fo:background-color="transparent"/>
    </style:style>
    <style:style style:name="Text_32_7_32_3_32_2_32_2_32_3_32_3" style:display-name="Text 7 3 2 2 3 3" style:family="table-cell" style:data-style-name="N0">
      <style:table-cell-properties style:vertical-align="automatic" fo:background-color="transparent"/>
    </style:style>
    <style:style style:name="Text_32_7_32_3_32_2_32_2_32_4" style:display-name="Text 7 3 2 2 4" style:family="table-cell" style:data-style-name="N0">
      <style:table-cell-properties style:vertical-align="automatic" fo:background-color="transparent"/>
    </style:style>
    <style:style style:name="Text_32_7_32_3_32_2_32_3" style:display-name="Text 7 3 2 3" style:family="table-cell" style:data-style-name="N0">
      <style:table-cell-properties style:vertical-align="automatic" fo:background-color="transparent"/>
    </style:style>
    <style:style style:name="Text_32_7_32_3_32_3" style:display-name="Text 7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2" style:display-name="Text 7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" style:display-name="Text 7 3 3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2_32_2_32_2" style:display-name="Text 7 3 3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2_32_2_32_2" style:display-name="Text 7 3 3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2_32_2_32_2_32_2" style:display-name="Text 7 3 3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3_32_2_32_2_32_2_32_2_32_2_32_2" style:display-name="Text 7 3 3 2 2 2 2 2 2" style:family="table-cell" style:data-style-name="N0">
      <style:table-cell-properties style:vertical-align="automatic" fo:background-color="transparent"/>
    </style:style>
    <style:style style:name="Text_32_7_32_3_32_3_32_2_32_2_32_2_32_2_32_3" style:display-name="Text 7 3 3 2 2 2 2 3" style:family="table-cell" style:data-style-name="N0">
      <style:table-cell-properties style:vertical-align="automatic" fo:background-color="transparent"/>
    </style:style>
    <style:style style:name="Text_32_7_32_3_32_3_32_2_32_2_32_2_32_3" style:display-name="Text 7 3 3 2 2 2 3" style:family="table-cell" style:data-style-name="N0">
      <style:table-cell-properties style:vertical-align="automatic" fo:background-color="transparent"/>
    </style:style>
    <style:style style:name="Text_32_7_32_3_32_3_32_2_32_2_32_3" style:display-name="Text 7 3 3 2 2 3" style:family="table-cell" style:data-style-name="N0">
      <style:table-cell-properties style:vertical-align="automatic" fo:background-color="transparent"/>
    </style:style>
    <style:style style:name="Text_32_7_32_3_32_3_32_2_32_3" style:display-name="Text 7 3 3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2_32_3_32_2" style:display-name="Text 7 3 3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2_32_3_32_2_32_2" style:display-name="Text 7 3 3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3_32_3_32_2_32_3_32_2_32_2_32_2" style:display-name="Text 7 3 3 2 3 2 2 2" style:family="table-cell" style:data-style-name="N0">
      <style:table-cell-properties style:vertical-align="automatic" fo:background-color="transparent"/>
    </style:style>
    <style:style style:name="Text_32_7_32_3_32_3_32_2_32_3_32_2_32_3" style:display-name="Text 7 3 3 2 3 2 3" style:family="table-cell" style:data-style-name="N0">
      <style:table-cell-properties style:vertical-align="automatic" fo:background-color="transparent"/>
    </style:style>
    <style:style style:name="Text_32_7_32_3_32_3_32_2_32_3_32_3" style:display-name="Text 7 3 3 2 3 3" style:family="table-cell" style:data-style-name="N0">
      <style:table-cell-properties style:vertical-align="automatic" fo:background-color="transparent"/>
    </style:style>
    <style:style style:name="Text_32_7_32_3_32_3_32_2_32_4" style:display-name="Text 7 3 3 2 4" style:family="table-cell" style:data-style-name="N0">
      <style:table-cell-properties style:vertical-align="automatic" fo:background-color="transparent"/>
    </style:style>
    <style:style style:name="Text_32_7_32_3_32_3_32_3" style:display-name="Text 7 3 3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3_32_3_32_3_32_2" style:display-name="Text 7 3 3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3_32_3_32_3_32_2_32_2" style:display-name="Text 7 3 3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3_32_3_32_3_32_2_32_2_32_2" style:display-name="Text 7 3 3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3_32_3_32_3_32_2_32_2_32_2_32_2" style:display-name="Text 7 3 3 3 2 2 2 2" style:family="table-cell" style:data-style-name="N0">
      <style:table-cell-properties style:vertical-align="automatic" fo:background-color="transparent"/>
    </style:style>
    <style:style style:name="Text_32_7_32_3_32_3_32_3_32_2_32_2_32_3" style:display-name="Text 7 3 3 3 2 2 3" style:family="table-cell" style:data-style-name="N0">
      <style:table-cell-properties style:vertical-align="automatic" fo:background-color="transparent"/>
    </style:style>
    <style:style style:name="Text_32_7_32_3_32_3_32_3_32_2_32_3" style:display-name="Text 7 3 3 3 2 3" style:family="table-cell" style:data-style-name="N0">
      <style:table-cell-properties style:vertical-align="automatic" fo:background-color="transparent"/>
    </style:style>
    <style:style style:name="Text_32_7_32_3_32_3_32_3_32_3" style:display-name="Text 7 3 3 3 3" style:family="table-cell" style:data-style-name="N0">
      <style:table-cell-properties style:vertical-align="automatic" fo:background-color="transparent"/>
    </style:style>
    <style:style style:name="Text_32_7_32_3_32_3_32_4" style:display-name="Text 7 3 3 4" style:family="table-cell" style:data-style-name="N0">
      <style:table-cell-properties style:vertical-align="automatic" fo:background-color="transparent"/>
    </style:style>
    <style:style style:name="Text_32_7_32_3_32_4" style:display-name="Text 7 3 4" style:family="table-cell" style:data-style-name="N0">
      <style:table-cell-properties style:vertical-align="automatic" fo:background-color="transparent"/>
    </style:style>
    <style:style style:name="Text_32_7_32_4" style:display-name="Text 7 4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2" style:display-name="Text 7 4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" style:display-name="Text 7 4 2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2_32_2_32_2" style:display-name="Text 7 4 2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2_32_2_32_2" style:display-name="Text 7 4 2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2_32_2_32_2_32_2" style:display-name="Text 7 4 2 2 2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4_32_2_32_2_32_2_32_2_32_2_32_2" style:display-name="Text 7 4 2 2 2 2 2 2" style:family="table-cell" style:data-style-name="N0">
      <style:table-cell-properties style:vertical-align="automatic" fo:background-color="transparent"/>
    </style:style>
    <style:style style:name="Text_32_7_32_4_32_2_32_2_32_2_32_2_32_3" style:display-name="Text 7 4 2 2 2 2 3" style:family="table-cell" style:data-style-name="N0">
      <style:table-cell-properties style:vertical-align="automatic" fo:background-color="transparent"/>
    </style:style>
    <style:style style:name="Text_32_7_32_4_32_2_32_2_32_2_32_3" style:display-name="Text 7 4 2 2 2 3" style:family="table-cell" style:data-style-name="N0">
      <style:table-cell-properties style:vertical-align="automatic" fo:background-color="transparent"/>
    </style:style>
    <style:style style:name="Text_32_7_32_4_32_2_32_2_32_3" style:display-name="Text 7 4 2 2 3" style:family="table-cell" style:data-style-name="N0">
      <style:table-cell-properties style:vertical-align="automatic" fo:background-color="transparent"/>
    </style:style>
    <style:style style:name="Text_32_7_32_4_32_2_32_3" style:display-name="Text 7 4 2 3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2_32_3_32_2" style:display-name="Text 7 4 2 3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2_32_3_32_2_32_2" style:display-name="Text 7 4 2 3 2 2" style:family="table-cell" style:data-style-name="N0">
      <style:table-cell-properties style:vertical-align="automatic" fo:background-color="transparent"/>
      <style:text-properties fo:color="#333333" style:font-name="Arial11111" style:font-name-asian="Arial11111" style:font-name-complex="Arial11111" fo:font-size="10pt" style:font-size-asian="10pt" style:font-size-complex="10pt"/>
    </style:style>
    <style:style style:name="Text_32_7_32_4_32_2_32_3_32_2_32_2_32_2" style:display-name="Text 7 4 2 3 2 2 2" style:family="table-cell" style:data-style-name="N0">
      <style:table-cell-properties style:vertical-align="automatic" fo:background-color="transparent"/>
    </style:style>
    <style:style style:name="Text_32_7_32_4_32_2_32_3_32_2_32_3" style:display-name="Text 7 4 2 3 2 3" style:family="table-cell" style:data-style-name="N0">
      <style:table-cell-properties style:vertical-align="automatic" fo:background-color="transparent"/>
    </style:style>
    <style:style style:name="Text_32_7_32_4_32_2_32_3_32_3" style:display-name="Text 7 4 2 3 3" style:family="table-cell" style:data-style-name="N0">
      <style:table-cell-properties style:vertical-align="automatic" fo:background-color="transparent"/>
    </style:style>
    <style:style style:name="Text_32_7_32_4_32_2_32_4" style:display-name="Text 7 4 2 4" style:family="table-cell" style:data-style-name="N0">
      <style:table-cell-properties style:vertical-align="automatic" fo:background-color="transparent"/>
    </style:style>
    <style:style style:name="Text_32_7_32_4_32_3" style:display-name="Text 7 4 3" style:family="table-cell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Text_32_7_32_4_32_3_32_2" style:display-name="Text 7 4 3 2" style:family="table-cell" style:data-style-name="N0">
      <style:table-cell-properties style:vertical-align="automatic" fo:background-color="transparent"/>
      <style:text-properties fo:color="#333333" style:font-name="Arial11" style:font-name-asian="Arial11" style:font-name-complex="Arial11" fo:font-size="10pt" style:font-size-asian="10pt" style:font-size-complex="10pt"/>
    </style:style>
    <style:style style:name="Text_32_7_32_4_32_3_32_2_32_2" style:display-name="Text 7 4 3 2 2" style:family="table-cell" style:data-style-name="N0">
      <style:table-cell-properties style:vertical-align="automatic" fo:background-color="transparent"/>
      <style:text-properties fo:color="#333333" style:font-name="Arial111" style:font-name-asian="Arial111" style:font-name-complex="Arial111" fo:font-size="10pt" style:font-size-asian="10pt" style:font-size-complex="10pt"/>
    </style:style>
    <style:style style:name="Text_32_7_32_4_32_3_32_2_32_2_32_2" style:display-name="Text 7 4 3 2 2 2" style:family="table-cell" style:data-style-name="N0">
      <style:table-cell-properties style:vertical-align="automatic" fo:background-color="transparent"/>
      <style:text-properties fo:color="#333333" style:font-name="Arial1111" style:font-name-asian="Arial1111" style:font-name-complex="Arial1111" fo:font-size="10pt" style:font-size-asian="10pt" style:font-size-complex="10pt"/>
    </style:style>
    <style:style style:name="Text_32_7_32_4_32_3_32_2_32_2_32_2_32_2" style:display-name="Text 7 4 3 2 2 2 2" style:family="table-cell" style:data-style-name="N0">
      <style:table-cell-properties style:vertical-align="automatic" fo:background-color="transparent"/>
    </style:style>
    <style:style style:name="Text_32_7_32_4_32_3_32_2_32_2_32_3" style:display-name="Text 7 4 3 2 2 3" style:family="table-cell" style:data-style-name="N0">
      <style:table-cell-properties style:vertical-align="automatic" fo:background-color="transparent"/>
    </style:style>
    <style:style style:name="Text_32_7_32_4_32_3_32_2_32_3" style:display-name="Text 7 4 3 2 3" style:family="table-cell" style:data-style-name="N0">
      <style:table-cell-properties style:vertical-align="automatic" fo:background-color="transparent"/>
    </style:style>
    <style:style style:name="Text_32_7_32_4_32_3_32_3" style:display-name="Text 7 4 3 3" style:family="table-cell" style:data-style-name="N0">
      <style:table-cell-properties style:vertical-align="automatic" fo:background-color="transparent"/>
    </style:style>
    <style:style style:name="Text_32_7_32_4_32_4" style:display-name="Text 7 4 4" style:family="table-cell" style:data-style-name="N0">
      <style:table-cell-properties style:vertical-align="automatic" fo:background-color="transparent"/>
    </style:style>
    <style:style style:name="Text_32_7_32_5" style:display-name="Text 7 5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" style:display-name="Title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" style:display-name="Title 2 2 2 2 2" style:family="table-cell" style:data-style-name="N0">
      <style:table-cell-properties style:vertical-align="automatic" fo:background-color="transparent"/>
      <style:text-properties fo:color="#00CCFF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_32_2_32_2_32_2_32_2" style:display-name="Title 2 2 2 2 2 2" style:family="table-cell" style:data-style-name="N0">
      <style:table-cell-properties style:vertical-align="automatic" fo:background-color="transparent"/>
    </style:style>
    <style:style style:name="Title_32_2_32_2_32_2_32_2_32_3" style:display-name="Title 2 2 2 2 3" style:family="table-cell" style:data-style-name="N0">
      <style:table-cell-properties style:vertical-align="automatic" fo:background-color="transparent"/>
    </style:style>
    <style:style style:name="Title_32_2_32_2_32_2_32_3" style:display-name="Title 2 2 2 3" style:family="table-cell" style:data-style-name="N0">
      <style:table-cell-properties style:vertical-align="automatic" fo:background-color="transparent"/>
    </style:style>
    <style:style style:name="Title_32_2_32_2_32_3" style:display-name="Title 2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2_32_2_32_2" style:display-name="Title 2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2_32_2_32_2_32_2" style:display-name="Title 2 2 3 2 2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3_32_2_32_2_32_2_32_2_32_2" style:display-name="Title 2 2 3 2 2 2 2 2" style:family="table-cell" style:data-style-name="N0">
      <style:table-cell-properties style:vertical-align="automatic" fo:background-color="transparent"/>
    </style:style>
    <style:style style:name="Title_32_2_32_2_32_3_32_2_32_2_32_2_32_3" style:display-name="Title 2 2 3 2 2 2 3" style:family="table-cell" style:data-style-name="N0">
      <style:table-cell-properties style:vertical-align="automatic" fo:background-color="transparent"/>
    </style:style>
    <style:style style:name="Title_32_2_32_2_32_3_32_2_32_2_32_3" style:display-name="Title 2 2 3 2 2 3" style:family="table-cell" style:data-style-name="N0">
      <style:table-cell-properties style:vertical-align="automatic" fo:background-color="transparent"/>
    </style:style>
    <style:style style:name="Title_32_2_32_2_32_3_32_2_32_3" style:display-name="Title 2 2 3 2 3" style:family="table-cell" style:data-style-name="N0">
      <style:table-cell-properties style:vertical-align="automatic" fo:background-color="transparent"/>
    </style:style>
    <style:style style:name="Title_32_2_32_2_32_3_32_3" style:display-name="Title 2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3_32_3_32_2" style:display-name="Title 2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3_32_3_32_2_32_2" style:display-name="Title 2 2 3 3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3_32_3_32_2_32_2_32_2" style:display-name="Title 2 2 3 3 2 2 2" style:family="table-cell" style:data-style-name="N0">
      <style:table-cell-properties style:vertical-align="automatic" fo:background-color="transparent"/>
    </style:style>
    <style:style style:name="Title_32_2_32_2_32_3_32_3_32_2_32_3" style:display-name="Title 2 2 3 3 2 3" style:family="table-cell" style:data-style-name="N0">
      <style:table-cell-properties style:vertical-align="automatic" fo:background-color="transparent"/>
    </style:style>
    <style:style style:name="Title_32_2_32_2_32_3_32_3_32_3" style:display-name="Title 2 2 3 3 3" style:family="table-cell" style:data-style-name="N0">
      <style:table-cell-properties style:vertical-align="automatic" fo:background-color="transparent"/>
    </style:style>
    <style:style style:name="Title_32_2_32_2_32_3_32_4" style:display-name="Title 2 2 3 4" style:family="table-cell" style:data-style-name="N0">
      <style:table-cell-properties style:vertical-align="automatic" fo:background-color="transparent"/>
    </style:style>
    <style:style style:name="Title_32_2_32_2_32_4" style:display-name="Title 2 2 4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2_32_4_32_2" style:display-name="Title 2 2 4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2_32_4_32_2_32_2" style:display-name="Title 2 2 4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2_32_4_32_2_32_2_32_2" style:display-name="Title 2 2 4 2 2 2" style:family="table-cell" style:data-style-name="N0">
      <style:table-cell-properties style:vertical-align="automatic" fo:background-color="transparent"/>
    </style:style>
    <style:style style:name="Title_32_2_32_2_32_4_32_2_32_3" style:display-name="Title 2 2 4 2 3" style:family="table-cell" style:data-style-name="N0">
      <style:table-cell-properties style:vertical-align="automatic" fo:background-color="transparent"/>
    </style:style>
    <style:style style:name="Title_32_2_32_2_32_4_32_3" style:display-name="Title 2 2 4 3" style:family="table-cell" style:data-style-name="N0">
      <style:table-cell-properties style:vertical-align="automatic" fo:background-color="transparent"/>
    </style:style>
    <style:style style:name="Title_32_2_32_2_32_5" style:display-name="Title 2 2 5" style:family="table-cell" style:data-style-name="N0">
      <style:table-cell-properties style:vertical-align="automatic" fo:background-color="transparent"/>
    </style:style>
    <style:style style:name="Title_32_2_32_3" style:display-name="Title 2 3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" style:display-name="Title 2 3 2" style:family="table-cell" style:data-style-name="N0">
      <style:table-cell-properties style:vertical-align="automatic" fo:background-color="transparent"/>
      <style:text-properties fo:color="#00CCFF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_32_2_32_2" style:display-name="Title 2 3 2 2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2_32_2_32_2" style:display-name="Title 2 3 2 2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2_32_2_32_2_32_2" style:display-name="Title 2 3 2 2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3_32_2_32_2_32_2_32_2_32_2" style:display-name="Title 2 3 2 2 2 2 2" style:family="table-cell" style:data-style-name="N0">
      <style:table-cell-properties style:vertical-align="automatic" fo:background-color="transparent"/>
    </style:style>
    <style:style style:name="Title_32_2_32_3_32_2_32_2_32_2_32_3" style:display-name="Title 2 3 2 2 2 3" style:family="table-cell" style:data-style-name="N0">
      <style:table-cell-properties style:vertical-align="automatic" fo:background-color="transparent"/>
    </style:style>
    <style:style style:name="Title_32_2_32_3_32_2_32_2_32_3" style:display-name="Title 2 3 2 2 3" style:family="table-cell" style:data-style-name="N0">
      <style:table-cell-properties style:vertical-align="automatic" fo:background-color="transparent"/>
    </style:style>
    <style:style style:name="Title_32_2_32_3_32_2_32_3" style:display-name="Title 2 3 2 3" style:family="table-cell" style:data-style-name="N0">
      <style:table-cell-properties style:vertical-align="automatic" fo:background-color="transparent"/>
    </style:style>
    <style:style style:name="Title_32_2_32_3_32_3" style:display-name="Title 2 3 3" style:family="table-cell" style:data-style-name="N0">
      <style:table-cell-properties style:vertical-align="automatic" fo:background-color="transparent"/>
      <style:text-properties fo:color="#00CCFF" style:font-name="Cambria2" style:font-name-asian="Cambria2" style:font-name-complex="Cambria2" fo:font-size="18pt" style:font-size-asian="18pt" style:font-size-complex="18pt" fo:font-weight="bold" style:font-weight-asian="bold" style:font-weight-complex="bold"/>
    </style:style>
    <style:style style:name="Title_32_2_32_3_32_3_32_2" style:display-name="Title 2 3 3 2" style:family="table-cell" style:data-style-name="N0">
      <style:table-cell-properties style:vertical-align="automatic" fo:background-color="transparent"/>
      <style:text-properties fo:color="#00CCFF" style:font-name="Cambria21" style:font-name-asian="Cambria21" style:font-name-complex="Cambria21" fo:font-size="18pt" style:font-size-asian="18pt" style:font-size-complex="18pt" fo:font-weight="bold" style:font-weight-asian="bold" style:font-weight-complex="bold"/>
    </style:style>
    <style:style style:name="Title_32_2_32_3_32_3_32_2_32_2" style:display-name="Title 2 3 3 2 2" style:family="table-cell" style:data-style-name="N0">
      <style:table-cell-properties style:vertical-align="automatic" fo:background-color="transparent"/>
      <style:text-properties fo:color="#00CCFF" style:font-name="Cambria211" style:font-name-asian="Cambria211" style:font-name-complex="Cambria211" fo:font-size="18pt" style:font-size-asian="18pt" style:font-size-complex="18pt" fo:font-weight="bold" style:font-weight-asian="bold" style:font-weight-complex="bold"/>
    </style:style>
    <style:style style:name="Title_32_2_32_3_32_3_32_2_32_2_32_2" style:display-name="Title 2 3 3 2 2 2" style:family="table-cell" style:data-style-name="N0">
      <style:table-cell-properties style:vertical-align="automatic" fo:background-color="transparent"/>
    </style:style>
    <style:style style:name="Title_32_2_32_3_32_3_32_2_32_3" style:display-name="Title 2 3 3 2 3" style:family="table-cell" style:data-style-name="N0">
      <style:table-cell-properties style:vertical-align="automatic" fo:background-color="transparent"/>
    </style:style>
    <style:style style:name="Title_32_2_32_3_32_3_32_3" style:display-name="Title 2 3 3 3" style:family="table-cell" style:data-style-name="N0">
      <style:table-cell-properties style:vertical-align="automatic" fo:background-color="transparent"/>
    </style:style>
    <style:style style:name="Title_32_2_32_3_32_4" style:display-name="Title 2 3 4" style:family="table-cell" style:data-style-name="N0">
      <style:table-cell-properties style:vertical-align="automatic" fo:background-color="transparent"/>
    </style:style>
    <style:style style:name="Title_32_2_32_4" style:display-name="Title 2 4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CC99FF" fo:border-bottom="thin double #CC99FF" fo:border-left="none" fo:border-right="none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2_32_2_32_2_32_2_32_2" style:display-name="Total 2 2 2 2 2 2" style:family="table-cell" style:data-style-name="N0">
      <style:table-cell-properties style:vertical-align="automatic" fo:background-color="transparent"/>
    </style:style>
    <style:style style:name="Total_32_2_32_2_32_2_32_2_32_3" style:display-name="Total 2 2 2 2 3" style:family="table-cell" style:data-style-name="N0">
      <style:table-cell-properties style:vertical-align="automatic" fo:background-color="transparent"/>
    </style:style>
    <style:style style:name="Total_32_2_32_2_32_2_32_3" style:display-name="Total 2 2 2 3" style:family="table-cell" style:data-style-name="N0">
      <style:table-cell-properties style:vertical-align="automatic" fo:background-color="transparent"/>
    </style:style>
    <style:style style:name="Total_32_2_32_2_32_3" style:display-name="Total 2 2 3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CC99FF" fo:border-bottom="thin double #CC99FF" fo:border-left="none" fo:border-right="none" style:vertical-align="automatic" fo:background-color="transparent"/>
      <style:text-properties fo:color="#969696" style:font-name="Calibri" style:font-name-asian="Calibri" style:font-name-complex="Calibri"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style:vertical-align="automatic" fo:background-color="transparent"/>
    </style:style>
    <style:style style:name="Total_32_2_32_3_32_2_32_3" style:display-name="Total 2 3 2 3" style:family="table-cell" style:data-style-name="N0">
      <style:table-cell-properties style:vertical-align="automatic" fo:background-color="transparent"/>
    </style:style>
    <style:style style:name="Total_32_2_32_3_32_3" style:display-name="Total 2 3 3" style:family="table-cell" style:data-style-name="N0">
      <style:table-cell-properties style:vertical-align="automatic" fo:background-color="transparent"/>
    </style:style>
    <style:style style:name="Total_32_2_32_4" style:display-name="Total 2 4" style:family="table-cell" style:data-style-name="N0">
      <style:table-cell-properties style:vertical-align="automatic" fo:background-color="transparent"/>
    </style:style>
    <style:style style:name="Warning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2" style:display-name="Warning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4_32_2_32_2" style:display-name="Warning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4_32_2_32_2_32_2" style:display-name="Warning 14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2" style:display-name="Warning 14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" style:display-name="Warning 14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2_32_2_32_2" style:display-name="Warning 14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2_32_2_32_2" style:display-name="Warning 14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2_32_2_32_2_32_2" style:display-name="Warning 14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2_32_2_32_2_32_2_32_2_32_2_32_2_32_2" style:display-name="Warning 14 2 2 2 2 2 2 2 2 2" style:family="table-cell" style:data-style-name="N0">
      <style:table-cell-properties style:vertical-align="automatic" fo:background-color="transparent"/>
    </style:style>
    <style:style style:name="Warning_32_14_32_2_32_2_32_2_32_2_32_2_32_2_32_2_32_3" style:display-name="Warning 14 2 2 2 2 2 2 2 3" style:family="table-cell" style:data-style-name="N0">
      <style:table-cell-properties style:vertical-align="automatic" fo:background-color="transparent"/>
    </style:style>
    <style:style style:name="Warning_32_14_32_2_32_2_32_2_32_2_32_2_32_2_32_3" style:display-name="Warning 14 2 2 2 2 2 2 3" style:family="table-cell" style:data-style-name="N0">
      <style:table-cell-properties style:vertical-align="automatic" fo:background-color="transparent"/>
    </style:style>
    <style:style style:name="Warning_32_14_32_2_32_2_32_2_32_2_32_2_32_3" style:display-name="Warning 14 2 2 2 2 2 3" style:family="table-cell" style:data-style-name="N0">
      <style:table-cell-properties style:vertical-align="automatic" fo:background-color="transparent"/>
    </style:style>
    <style:style style:name="Warning_32_14_32_2_32_2_32_2_32_2_32_3" style:display-name="Warning 14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2_32_3_32_2" style:display-name="Warning 14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2_32_3_32_2_32_2" style:display-name="Warning 14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2_32_2_32_2_32_3_32_2_32_2_32_2" style:display-name="Warning 14 2 2 2 2 3 2 2 2" style:family="table-cell" style:data-style-name="N0">
      <style:table-cell-properties style:vertical-align="automatic" fo:background-color="transparent"/>
    </style:style>
    <style:style style:name="Warning_32_14_32_2_32_2_32_2_32_2_32_3_32_2_32_3" style:display-name="Warning 14 2 2 2 2 3 2 3" style:family="table-cell" style:data-style-name="N0">
      <style:table-cell-properties style:vertical-align="automatic" fo:background-color="transparent"/>
    </style:style>
    <style:style style:name="Warning_32_14_32_2_32_2_32_2_32_2_32_3_32_3" style:display-name="Warning 14 2 2 2 2 3 3" style:family="table-cell" style:data-style-name="N0">
      <style:table-cell-properties style:vertical-align="automatic" fo:background-color="transparent"/>
    </style:style>
    <style:style style:name="Warning_32_14_32_2_32_2_32_2_32_2_32_4" style:display-name="Warning 14 2 2 2 2 4" style:family="table-cell" style:data-style-name="N0">
      <style:table-cell-properties style:vertical-align="automatic" fo:background-color="transparent"/>
    </style:style>
    <style:style style:name="Warning_32_14_32_2_32_2_32_2_32_3" style:display-name="Warning 14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2_32_2_32_3_32_2" style:display-name="Warning 14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2_32_2_32_3_32_2_32_2" style:display-name="Warning 14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2_32_2_32_3_32_2_32_2_32_2" style:display-name="Warning 14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2_32_2_32_3_32_2_32_2_32_2_32_2" style:display-name="Warning 14 2 2 2 3 2 2 2 2" style:family="table-cell" style:data-style-name="N0">
      <style:table-cell-properties style:vertical-align="automatic" fo:background-color="transparent"/>
    </style:style>
    <style:style style:name="Warning_32_14_32_2_32_2_32_2_32_3_32_2_32_2_32_3" style:display-name="Warning 14 2 2 2 3 2 2 3" style:family="table-cell" style:data-style-name="N0">
      <style:table-cell-properties style:vertical-align="automatic" fo:background-color="transparent"/>
    </style:style>
    <style:style style:name="Warning_32_14_32_2_32_2_32_2_32_3_32_2_32_3" style:display-name="Warning 14 2 2 2 3 2 3" style:family="table-cell" style:data-style-name="N0">
      <style:table-cell-properties style:vertical-align="automatic" fo:background-color="transparent"/>
    </style:style>
    <style:style style:name="Warning_32_14_32_2_32_2_32_2_32_3_32_3" style:display-name="Warning 14 2 2 2 3 3" style:family="table-cell" style:data-style-name="N0">
      <style:table-cell-properties style:vertical-align="automatic" fo:background-color="transparent"/>
    </style:style>
    <style:style style:name="Warning_32_14_32_2_32_2_32_2_32_4" style:display-name="Warning 14 2 2 2 4" style:family="table-cell" style:data-style-name="N0">
      <style:table-cell-properties style:vertical-align="automatic" fo:background-color="transparent"/>
    </style:style>
    <style:style style:name="Warning_32_14_32_2_32_2_32_3" style:display-name="Warning 14 2 2 3" style:family="table-cell" style:data-style-name="N0">
      <style:table-cell-properties style:vertical-align="automatic" fo:background-color="transparent"/>
    </style:style>
    <style:style style:name="Warning_32_14_32_2_32_3" style:display-name="Warning 1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2" style:display-name="Warning 14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" style:display-name="Warning 14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2_32_2_32_2" style:display-name="Warning 14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2_32_2_32_2" style:display-name="Warning 14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2_32_2_32_2_32_2" style:display-name="Warning 14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3_32_2_32_2_32_2_32_2_32_2_32_2" style:display-name="Warning 14 2 3 2 2 2 2 2 2" style:family="table-cell" style:data-style-name="N0">
      <style:table-cell-properties style:vertical-align="automatic" fo:background-color="transparent"/>
    </style:style>
    <style:style style:name="Warning_32_14_32_2_32_3_32_2_32_2_32_2_32_2_32_3" style:display-name="Warning 14 2 3 2 2 2 2 3" style:family="table-cell" style:data-style-name="N0">
      <style:table-cell-properties style:vertical-align="automatic" fo:background-color="transparent"/>
    </style:style>
    <style:style style:name="Warning_32_14_32_2_32_3_32_2_32_2_32_2_32_3" style:display-name="Warning 14 2 3 2 2 2 3" style:family="table-cell" style:data-style-name="N0">
      <style:table-cell-properties style:vertical-align="automatic" fo:background-color="transparent"/>
    </style:style>
    <style:style style:name="Warning_32_14_32_2_32_3_32_2_32_2_32_3" style:display-name="Warning 14 2 3 2 2 3" style:family="table-cell" style:data-style-name="N0">
      <style:table-cell-properties style:vertical-align="automatic" fo:background-color="transparent"/>
    </style:style>
    <style:style style:name="Warning_32_14_32_2_32_3_32_2_32_3" style:display-name="Warning 14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2_32_3_32_2" style:display-name="Warning 14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2_32_3_32_2_32_2" style:display-name="Warning 14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4_32_2_32_3_32_2_32_3_32_2_32_2_32_2" style:display-name="Warning 14 2 3 2 3 2 2 2" style:family="table-cell" style:data-style-name="N0">
      <style:table-cell-properties style:vertical-align="automatic" fo:background-color="transparent"/>
    </style:style>
    <style:style style:name="Warning_32_14_32_2_32_3_32_2_32_3_32_2_32_3" style:display-name="Warning 14 2 3 2 3 2 3" style:family="table-cell" style:data-style-name="N0">
      <style:table-cell-properties style:vertical-align="automatic" fo:background-color="transparent"/>
    </style:style>
    <style:style style:name="Warning_32_14_32_2_32_3_32_2_32_3_32_3" style:display-name="Warning 14 2 3 2 3 3" style:family="table-cell" style:data-style-name="N0">
      <style:table-cell-properties style:vertical-align="automatic" fo:background-color="transparent"/>
    </style:style>
    <style:style style:name="Warning_32_14_32_2_32_3_32_2_32_4" style:display-name="Warning 14 2 3 2 4" style:family="table-cell" style:data-style-name="N0">
      <style:table-cell-properties style:vertical-align="automatic" fo:background-color="transparent"/>
    </style:style>
    <style:style style:name="Warning_32_14_32_2_32_3_32_3" style:display-name="Warning 14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4_32_2_32_3_32_3_32_2" style:display-name="Warning 14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4_32_2_32_3_32_3_32_2_32_2" style:display-name="Warning 14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4_32_2_32_3_32_3_32_2_32_2_32_2" style:display-name="Warning 14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4_32_2_32_3_32_3_32_2_32_2_32_2_32_2" style:display-name="Warning 14 2 3 3 2 2 2 2" style:family="table-cell" style:data-style-name="N0">
      <style:table-cell-properties style:vertical-align="automatic" fo:background-color="transparent"/>
    </style:style>
    <style:style style:name="Warning_32_14_32_2_32_3_32_3_32_2_32_2_32_3" style:display-name="Warning 14 2 3 3 2 2 3" style:family="table-cell" style:data-style-name="N0">
      <style:table-cell-properties style:vertical-align="automatic" fo:background-color="transparent"/>
    </style:style>
    <style:style style:name="Warning_32_14_32_2_32_3_32_3_32_2_32_3" style:display-name="Warning 14 2 3 3 2 3" style:family="table-cell" style:data-style-name="N0">
      <style:table-cell-properties style:vertical-align="automatic" fo:background-color="transparent"/>
    </style:style>
    <style:style style:name="Warning_32_14_32_2_32_3_32_3_32_3" style:display-name="Warning 14 2 3 3 3" style:family="table-cell" style:data-style-name="N0">
      <style:table-cell-properties style:vertical-align="automatic" fo:background-color="transparent"/>
    </style:style>
    <style:style style:name="Warning_32_14_32_2_32_3_32_4" style:display-name="Warning 14 2 3 4" style:family="table-cell" style:data-style-name="N0">
      <style:table-cell-properties style:vertical-align="automatic" fo:background-color="transparent"/>
    </style:style>
    <style:style style:name="Warning_32_14_32_2_32_4" style:display-name="Warning 14 2 4" style:family="table-cell" style:data-style-name="N0">
      <style:table-cell-properties style:vertical-align="automatic" fo:background-color="transparent"/>
    </style:style>
    <style:style style:name="Warning_32_14_32_3" style:display-name="Warning 14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" style:display-name="Warning 14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_32_3_32_2_32_2" style:display-name="Warning 14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2" style:display-name="Warning 14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" style:display-name="Warning 14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2_32_2_32_2" style:display-name="Warning 14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2_32_2_32_2" style:display-name="Warning 14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2_32_2_32_2_32_2" style:display-name="Warning 14 3 2 2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2_32_2_32_2_32_2_32_2_32_2_32_2_32_2" style:display-name="Warning 14 3 2 2 2 2 2 2 2 2" style:family="table-cell" style:data-style-name="N0">
      <style:table-cell-properties style:vertical-align="automatic" fo:background-color="transparent"/>
    </style:style>
    <style:style style:name="Warning_32_14_32_3_32_2_32_2_32_2_32_2_32_2_32_2_32_3" style:display-name="Warning 14 3 2 2 2 2 2 2 3" style:family="table-cell" style:data-style-name="N0">
      <style:table-cell-properties style:vertical-align="automatic" fo:background-color="transparent"/>
    </style:style>
    <style:style style:name="Warning_32_14_32_3_32_2_32_2_32_2_32_2_32_2_32_3" style:display-name="Warning 14 3 2 2 2 2 2 3" style:family="table-cell" style:data-style-name="N0">
      <style:table-cell-properties style:vertical-align="automatic" fo:background-color="transparent"/>
    </style:style>
    <style:style style:name="Warning_32_14_32_3_32_2_32_2_32_2_32_2_32_3" style:display-name="Warning 14 3 2 2 2 2 3" style:family="table-cell" style:data-style-name="N0">
      <style:table-cell-properties style:vertical-align="automatic" fo:background-color="transparent"/>
    </style:style>
    <style:style style:name="Warning_32_14_32_3_32_2_32_2_32_2_32_3" style:display-name="Warning 14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2_32_3_32_2" style:display-name="Warning 14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2_32_3_32_2_32_2" style:display-name="Warning 14 3 2 2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2_32_2_32_2_32_3_32_2_32_2_32_2" style:display-name="Warning 14 3 2 2 2 3 2 2 2" style:family="table-cell" style:data-style-name="N0">
      <style:table-cell-properties style:vertical-align="automatic" fo:background-color="transparent"/>
    </style:style>
    <style:style style:name="Warning_32_14_32_3_32_2_32_2_32_2_32_3_32_2_32_3" style:display-name="Warning 14 3 2 2 2 3 2 3" style:family="table-cell" style:data-style-name="N0">
      <style:table-cell-properties style:vertical-align="automatic" fo:background-color="transparent"/>
    </style:style>
    <style:style style:name="Warning_32_14_32_3_32_2_32_2_32_2_32_3_32_3" style:display-name="Warning 14 3 2 2 2 3 3" style:family="table-cell" style:data-style-name="N0">
      <style:table-cell-properties style:vertical-align="automatic" fo:background-color="transparent"/>
    </style:style>
    <style:style style:name="Warning_32_14_32_3_32_2_32_2_32_2_32_4" style:display-name="Warning 14 3 2 2 2 4" style:family="table-cell" style:data-style-name="N0">
      <style:table-cell-properties style:vertical-align="automatic" fo:background-color="transparent"/>
    </style:style>
    <style:style style:name="Warning_32_14_32_3_32_2_32_2_32_3" style:display-name="Warning 14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2_32_2_32_3_32_2" style:display-name="Warning 14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2_32_2_32_3_32_2_32_2" style:display-name="Warning 14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2_32_2_32_3_32_2_32_2_32_2" style:display-name="Warning 14 3 2 2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2_32_2_32_3_32_2_32_2_32_2_32_2" style:display-name="Warning 14 3 2 2 3 2 2 2 2" style:family="table-cell" style:data-style-name="N0">
      <style:table-cell-properties style:vertical-align="automatic" fo:background-color="transparent"/>
    </style:style>
    <style:style style:name="Warning_32_14_32_3_32_2_32_2_32_3_32_2_32_2_32_3" style:display-name="Warning 14 3 2 2 3 2 2 3" style:family="table-cell" style:data-style-name="N0">
      <style:table-cell-properties style:vertical-align="automatic" fo:background-color="transparent"/>
    </style:style>
    <style:style style:name="Warning_32_14_32_3_32_2_32_2_32_3_32_2_32_3" style:display-name="Warning 14 3 2 2 3 2 3" style:family="table-cell" style:data-style-name="N0">
      <style:table-cell-properties style:vertical-align="automatic" fo:background-color="transparent"/>
    </style:style>
    <style:style style:name="Warning_32_14_32_3_32_2_32_2_32_3_32_3" style:display-name="Warning 14 3 2 2 3 3" style:family="table-cell" style:data-style-name="N0">
      <style:table-cell-properties style:vertical-align="automatic" fo:background-color="transparent"/>
    </style:style>
    <style:style style:name="Warning_32_14_32_3_32_2_32_2_32_4" style:display-name="Warning 14 3 2 2 4" style:family="table-cell" style:data-style-name="N0">
      <style:table-cell-properties style:vertical-align="automatic" fo:background-color="transparent"/>
    </style:style>
    <style:style style:name="Warning_32_14_32_3_32_2_32_3" style:display-name="Warning 14 3 2 3" style:family="table-cell" style:data-style-name="N0">
      <style:table-cell-properties style:vertical-align="automatic" fo:background-color="transparent"/>
    </style:style>
    <style:style style:name="Warning_32_14_32_3_32_3" style:display-name="Warning 14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2" style:display-name="Warning 14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" style:display-name="Warning 14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2_32_2_32_2" style:display-name="Warning 14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2_32_2_32_2" style:display-name="Warning 14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2_32_2_32_2_32_2" style:display-name="Warning 14 3 3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3_32_2_32_2_32_2_32_2_32_2_32_2" style:display-name="Warning 14 3 3 2 2 2 2 2 2" style:family="table-cell" style:data-style-name="N0">
      <style:table-cell-properties style:vertical-align="automatic" fo:background-color="transparent"/>
    </style:style>
    <style:style style:name="Warning_32_14_32_3_32_3_32_2_32_2_32_2_32_2_32_3" style:display-name="Warning 14 3 3 2 2 2 2 3" style:family="table-cell" style:data-style-name="N0">
      <style:table-cell-properties style:vertical-align="automatic" fo:background-color="transparent"/>
    </style:style>
    <style:style style:name="Warning_32_14_32_3_32_3_32_2_32_2_32_2_32_3" style:display-name="Warning 14 3 3 2 2 2 3" style:family="table-cell" style:data-style-name="N0">
      <style:table-cell-properties style:vertical-align="automatic" fo:background-color="transparent"/>
    </style:style>
    <style:style style:name="Warning_32_14_32_3_32_3_32_2_32_2_32_3" style:display-name="Warning 14 3 3 2 2 3" style:family="table-cell" style:data-style-name="N0">
      <style:table-cell-properties style:vertical-align="automatic" fo:background-color="transparent"/>
    </style:style>
    <style:style style:name="Warning_32_14_32_3_32_3_32_2_32_3" style:display-name="Warning 14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2_32_3_32_2" style:display-name="Warning 14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2_32_3_32_2_32_2" style:display-name="Warning 14 3 3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3_32_3_32_2_32_3_32_2_32_2_32_2" style:display-name="Warning 14 3 3 2 3 2 2 2" style:family="table-cell" style:data-style-name="N0">
      <style:table-cell-properties style:vertical-align="automatic" fo:background-color="transparent"/>
    </style:style>
    <style:style style:name="Warning_32_14_32_3_32_3_32_2_32_3_32_2_32_3" style:display-name="Warning 14 3 3 2 3 2 3" style:family="table-cell" style:data-style-name="N0">
      <style:table-cell-properties style:vertical-align="automatic" fo:background-color="transparent"/>
    </style:style>
    <style:style style:name="Warning_32_14_32_3_32_3_32_2_32_3_32_3" style:display-name="Warning 14 3 3 2 3 3" style:family="table-cell" style:data-style-name="N0">
      <style:table-cell-properties style:vertical-align="automatic" fo:background-color="transparent"/>
    </style:style>
    <style:style style:name="Warning_32_14_32_3_32_3_32_2_32_4" style:display-name="Warning 14 3 3 2 4" style:family="table-cell" style:data-style-name="N0">
      <style:table-cell-properties style:vertical-align="automatic" fo:background-color="transparent"/>
    </style:style>
    <style:style style:name="Warning_32_14_32_3_32_3_32_3" style:display-name="Warning 14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3_32_3_32_3_32_2" style:display-name="Warning 14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3_32_3_32_3_32_2_32_2" style:display-name="Warning 14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3_32_3_32_3_32_2_32_2_32_2" style:display-name="Warning 14 3 3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3_32_3_32_3_32_2_32_2_32_2_32_2" style:display-name="Warning 14 3 3 3 2 2 2 2" style:family="table-cell" style:data-style-name="N0">
      <style:table-cell-properties style:vertical-align="automatic" fo:background-color="transparent"/>
    </style:style>
    <style:style style:name="Warning_32_14_32_3_32_3_32_3_32_2_32_2_32_3" style:display-name="Warning 14 3 3 3 2 2 3" style:family="table-cell" style:data-style-name="N0">
      <style:table-cell-properties style:vertical-align="automatic" fo:background-color="transparent"/>
    </style:style>
    <style:style style:name="Warning_32_14_32_3_32_3_32_3_32_2_32_3" style:display-name="Warning 14 3 3 3 2 3" style:family="table-cell" style:data-style-name="N0">
      <style:table-cell-properties style:vertical-align="automatic" fo:background-color="transparent"/>
    </style:style>
    <style:style style:name="Warning_32_14_32_3_32_3_32_3_32_3" style:display-name="Warning 14 3 3 3 3" style:family="table-cell" style:data-style-name="N0">
      <style:table-cell-properties style:vertical-align="automatic" fo:background-color="transparent"/>
    </style:style>
    <style:style style:name="Warning_32_14_32_3_32_3_32_4" style:display-name="Warning 14 3 3 4" style:family="table-cell" style:data-style-name="N0">
      <style:table-cell-properties style:vertical-align="automatic" fo:background-color="transparent"/>
    </style:style>
    <style:style style:name="Warning_32_14_32_3_32_4" style:display-name="Warning 14 3 4" style:family="table-cell" style:data-style-name="N0">
      <style:table-cell-properties style:vertical-align="automatic" fo:background-color="transparent"/>
    </style:style>
    <style:style style:name="Warning_32_14_32_4" style:display-name="Warning 14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2" style:display-name="Warning 14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" style:display-name="Warning 14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2_32_2_32_2" style:display-name="Warning 14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2_32_2_32_2" style:display-name="Warning 14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2_32_2_32_2_32_2" style:display-name="Warning 14 4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4_32_2_32_2_32_2_32_2_32_2_32_2" style:display-name="Warning 14 4 2 2 2 2 2 2" style:family="table-cell" style:data-style-name="N0">
      <style:table-cell-properties style:vertical-align="automatic" fo:background-color="transparent"/>
    </style:style>
    <style:style style:name="Warning_32_14_32_4_32_2_32_2_32_2_32_2_32_3" style:display-name="Warning 14 4 2 2 2 2 3" style:family="table-cell" style:data-style-name="N0">
      <style:table-cell-properties style:vertical-align="automatic" fo:background-color="transparent"/>
    </style:style>
    <style:style style:name="Warning_32_14_32_4_32_2_32_2_32_2_32_3" style:display-name="Warning 14 4 2 2 2 3" style:family="table-cell" style:data-style-name="N0">
      <style:table-cell-properties style:vertical-align="automatic" fo:background-color="transparent"/>
    </style:style>
    <style:style style:name="Warning_32_14_32_4_32_2_32_2_32_3" style:display-name="Warning 14 4 2 2 3" style:family="table-cell" style:data-style-name="N0">
      <style:table-cell-properties style:vertical-align="automatic" fo:background-color="transparent"/>
    </style:style>
    <style:style style:name="Warning_32_14_32_4_32_2_32_3" style:display-name="Warning 14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2_32_3_32_2" style:display-name="Warning 14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2_32_3_32_2_32_2" style:display-name="Warning 14 4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4_32_4_32_2_32_3_32_2_32_2_32_2" style:display-name="Warning 14 4 2 3 2 2 2" style:family="table-cell" style:data-style-name="N0">
      <style:table-cell-properties style:vertical-align="automatic" fo:background-color="transparent"/>
    </style:style>
    <style:style style:name="Warning_32_14_32_4_32_2_32_3_32_2_32_3" style:display-name="Warning 14 4 2 3 2 3" style:family="table-cell" style:data-style-name="N0">
      <style:table-cell-properties style:vertical-align="automatic" fo:background-color="transparent"/>
    </style:style>
    <style:style style:name="Warning_32_14_32_4_32_2_32_3_32_3" style:display-name="Warning 14 4 2 3 3" style:family="table-cell" style:data-style-name="N0">
      <style:table-cell-properties style:vertical-align="automatic" fo:background-color="transparent"/>
    </style:style>
    <style:style style:name="Warning_32_14_32_4_32_2_32_4" style:display-name="Warning 14 4 2 4" style:family="table-cell" style:data-style-name="N0">
      <style:table-cell-properties style:vertical-align="automatic" fo:background-color="transparent"/>
    </style:style>
    <style:style style:name="Warning_32_14_32_4_32_3" style:display-name="Warning 14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4_32_4_32_3_32_2" style:display-name="Warning 14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4_32_4_32_3_32_2_32_2" style:display-name="Warning 14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4_32_4_32_3_32_2_32_2_32_2" style:display-name="Warning 14 4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4_32_4_32_3_32_2_32_2_32_2_32_2" style:display-name="Warning 14 4 3 2 2 2 2" style:family="table-cell" style:data-style-name="N0">
      <style:table-cell-properties style:vertical-align="automatic" fo:background-color="transparent"/>
    </style:style>
    <style:style style:name="Warning_32_14_32_4_32_3_32_2_32_2_32_3" style:display-name="Warning 14 4 3 2 2 3" style:family="table-cell" style:data-style-name="N0">
      <style:table-cell-properties style:vertical-align="automatic" fo:background-color="transparent"/>
    </style:style>
    <style:style style:name="Warning_32_14_32_4_32_3_32_2_32_3" style:display-name="Warning 14 4 3 2 3" style:family="table-cell" style:data-style-name="N0">
      <style:table-cell-properties style:vertical-align="automatic" fo:background-color="transparent"/>
    </style:style>
    <style:style style:name="Warning_32_14_32_4_32_3_32_3" style:display-name="Warning 14 4 3 3" style:family="table-cell" style:data-style-name="N0">
      <style:table-cell-properties style:vertical-align="automatic" fo:background-color="transparent"/>
    </style:style>
    <style:style style:name="Warning_32_14_32_4_32_4" style:display-name="Warning 14 4 4" style:family="table-cell" style:data-style-name="N0">
      <style:table-cell-properties style:vertical-align="automatic" fo:background-color="transparent"/>
    </style:style>
    <style:style style:name="Warning_32_14_32_5" style:display-name="Warning 14 5" style:family="table-cell" style:data-style-name="N0">
      <style:table-cell-properties style:vertical-align="automatic" fo:background-color="transparent"/>
    </style:style>
    <style:style style:name="Warning_32_15" style:display-name="Warning 15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2" style:display-name="Warning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Warning_32_15_32_2_32_2" style:display-name="Warning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_32_15_32_2_32_2_32_2" style:display-name="Warning 15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2" style:display-name="Warning 15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" style:display-name="Warning 15 2 2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2_32_2_32_2" style:display-name="Warning 15 2 2 2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2_32_2_32_2" style:display-name="Warning 15 2 2 2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2_32_2_32_2_32_2" style:display-name="Warning 15 2 2 2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2_32_2_32_2_32_2_32_2_32_2_32_2_32_2" style:display-name="Warning 15 2 2 2 2 2 2 2 2 2" style:family="table-cell" style:data-style-name="N0">
      <style:table-cell-properties style:vertical-align="automatic" fo:background-color="transparent"/>
    </style:style>
    <style:style style:name="Warning_32_15_32_2_32_2_32_2_32_2_32_2_32_2_32_2_32_3" style:display-name="Warning 15 2 2 2 2 2 2 2 3" style:family="table-cell" style:data-style-name="N0">
      <style:table-cell-properties style:vertical-align="automatic" fo:background-color="transparent"/>
    </style:style>
    <style:style style:name="Warning_32_15_32_2_32_2_32_2_32_2_32_2_32_2_32_3" style:display-name="Warning 15 2 2 2 2 2 2 3" style:family="table-cell" style:data-style-name="N0">
      <style:table-cell-properties style:vertical-align="automatic" fo:background-color="transparent"/>
    </style:style>
    <style:style style:name="Warning_32_15_32_2_32_2_32_2_32_2_32_2_32_3" style:display-name="Warning 15 2 2 2 2 2 3" style:family="table-cell" style:data-style-name="N0">
      <style:table-cell-properties style:vertical-align="automatic" fo:background-color="transparent"/>
    </style:style>
    <style:style style:name="Warning_32_15_32_2_32_2_32_2_32_2_32_3" style:display-name="Warning 15 2 2 2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2_32_3_32_2" style:display-name="Warning 15 2 2 2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2_32_3_32_2_32_2" style:display-name="Warning 15 2 2 2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2_32_2_32_2_32_3_32_2_32_2_32_2" style:display-name="Warning 15 2 2 2 2 3 2 2 2" style:family="table-cell" style:data-style-name="N0">
      <style:table-cell-properties style:vertical-align="automatic" fo:background-color="transparent"/>
    </style:style>
    <style:style style:name="Warning_32_15_32_2_32_2_32_2_32_2_32_3_32_2_32_3" style:display-name="Warning 15 2 2 2 2 3 2 3" style:family="table-cell" style:data-style-name="N0">
      <style:table-cell-properties style:vertical-align="automatic" fo:background-color="transparent"/>
    </style:style>
    <style:style style:name="Warning_32_15_32_2_32_2_32_2_32_2_32_3_32_3" style:display-name="Warning 15 2 2 2 2 3 3" style:family="table-cell" style:data-style-name="N0">
      <style:table-cell-properties style:vertical-align="automatic" fo:background-color="transparent"/>
    </style:style>
    <style:style style:name="Warning_32_15_32_2_32_2_32_2_32_2_32_4" style:display-name="Warning 15 2 2 2 2 4" style:family="table-cell" style:data-style-name="N0">
      <style:table-cell-properties style:vertical-align="automatic" fo:background-color="transparent"/>
    </style:style>
    <style:style style:name="Warning_32_15_32_2_32_2_32_2_32_3" style:display-name="Warning 15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2_32_2_32_3_32_2" style:display-name="Warning 15 2 2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2_32_2_32_3_32_2_32_2" style:display-name="Warning 15 2 2 2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2_32_2_32_3_32_2_32_2_32_2" style:display-name="Warning 15 2 2 2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2_32_2_32_3_32_2_32_2_32_2_32_2" style:display-name="Warning 15 2 2 2 3 2 2 2 2" style:family="table-cell" style:data-style-name="N0">
      <style:table-cell-properties style:vertical-align="automatic" fo:background-color="transparent"/>
    </style:style>
    <style:style style:name="Warning_32_15_32_2_32_2_32_2_32_3_32_2_32_2_32_3" style:display-name="Warning 15 2 2 2 3 2 2 3" style:family="table-cell" style:data-style-name="N0">
      <style:table-cell-properties style:vertical-align="automatic" fo:background-color="transparent"/>
    </style:style>
    <style:style style:name="Warning_32_15_32_2_32_2_32_2_32_3_32_2_32_3" style:display-name="Warning 15 2 2 2 3 2 3" style:family="table-cell" style:data-style-name="N0">
      <style:table-cell-properties style:vertical-align="automatic" fo:background-color="transparent"/>
    </style:style>
    <style:style style:name="Warning_32_15_32_2_32_2_32_2_32_3_32_3" style:display-name="Warning 15 2 2 2 3 3" style:family="table-cell" style:data-style-name="N0">
      <style:table-cell-properties style:vertical-align="automatic" fo:background-color="transparent"/>
    </style:style>
    <style:style style:name="Warning_32_15_32_2_32_2_32_2_32_4" style:display-name="Warning 15 2 2 2 4" style:family="table-cell" style:data-style-name="N0">
      <style:table-cell-properties style:vertical-align="automatic" fo:background-color="transparent"/>
    </style:style>
    <style:style style:name="Warning_32_15_32_2_32_2_32_3" style:display-name="Warning 15 2 2 3" style:family="table-cell" style:data-style-name="N0">
      <style:table-cell-properties style:vertical-align="automatic" fo:background-color="transparent"/>
    </style:style>
    <style:style style:name="Warning_32_15_32_2_32_3" style:display-name="Warning 15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2" style:display-name="Warning 15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" style:display-name="Warning 15 2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2_32_2_32_2" style:display-name="Warning 15 2 3 2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2_32_2_32_2" style:display-name="Warning 15 2 3 2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2_32_2_32_2_32_2" style:display-name="Warning 15 2 3 2 2 2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3_32_2_32_2_32_2_32_2_32_2_32_2" style:display-name="Warning 15 2 3 2 2 2 2 2 2" style:family="table-cell" style:data-style-name="N0">
      <style:table-cell-properties style:vertical-align="automatic" fo:background-color="transparent"/>
    </style:style>
    <style:style style:name="Warning_32_15_32_2_32_3_32_2_32_2_32_2_32_2_32_3" style:display-name="Warning 15 2 3 2 2 2 2 3" style:family="table-cell" style:data-style-name="N0">
      <style:table-cell-properties style:vertical-align="automatic" fo:background-color="transparent"/>
    </style:style>
    <style:style style:name="Warning_32_15_32_2_32_3_32_2_32_2_32_2_32_3" style:display-name="Warning 15 2 3 2 2 2 3" style:family="table-cell" style:data-style-name="N0">
      <style:table-cell-properties style:vertical-align="automatic" fo:background-color="transparent"/>
    </style:style>
    <style:style style:name="Warning_32_15_32_2_32_3_32_2_32_2_32_3" style:display-name="Warning 15 2 3 2 2 3" style:family="table-cell" style:data-style-name="N0">
      <style:table-cell-properties style:vertical-align="automatic" fo:background-color="transparent"/>
    </style:style>
    <style:style style:name="Warning_32_15_32_2_32_3_32_2_32_3" style:display-name="Warning 15 2 3 2 3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2_32_3_32_2" style:display-name="Warning 15 2 3 2 3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2_32_3_32_2_32_2" style:display-name="Warning 15 2 3 2 3 2 2" style:family="table-cell" style:data-style-name="N0">
      <style:table-cell-properties style:vertical-align="automatic" fo:background-color="transparent"/>
      <style:text-properties style:font-name="Arial11111" style:font-name-asian="Arial11111" style:font-name-complex="Arial11111" fo:font-size="10pt" style:font-size-asian="10pt" style:font-size-complex="10pt"/>
    </style:style>
    <style:style style:name="Warning_32_15_32_2_32_3_32_2_32_3_32_2_32_2_32_2" style:display-name="Warning 15 2 3 2 3 2 2 2" style:family="table-cell" style:data-style-name="N0">
      <style:table-cell-properties style:vertical-align="automatic" fo:background-color="transparent"/>
    </style:style>
    <style:style style:name="Warning_32_15_32_2_32_3_32_2_32_3_32_2_32_3" style:display-name="Warning 15 2 3 2 3 2 3" style:family="table-cell" style:data-style-name="N0">
      <style:table-cell-properties style:vertical-align="automatic" fo:background-color="transparent"/>
    </style:style>
    <style:style style:name="Warning_32_15_32_2_32_3_32_2_32_3_32_3" style:display-name="Warning 15 2 3 2 3 3" style:family="table-cell" style:data-style-name="N0">
      <style:table-cell-properties style:vertical-align="automatic" fo:background-color="transparent"/>
    </style:style>
    <style:style style:name="Warning_32_15_32_2_32_3_32_2_32_4" style:display-name="Warning 15 2 3 2 4" style:family="table-cell" style:data-style-name="N0">
      <style:table-cell-properties style:vertical-align="automatic" fo:background-color="transparent"/>
    </style:style>
    <style:style style:name="Warning_32_15_32_2_32_3_32_3" style:display-name="Warning 15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_32_15_32_2_32_3_32_3_32_2" style:display-name="Warning 15 2 3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_32_15_32_2_32_3_32_3_32_2_32_2" style:display-name="Warning 15 2 3 3 2 2" style:family="table-cell" style:data-style-name="N0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Warning_32_15_32_2_32_3_32_3_32_2_32_2_32_2" style:display-name="Warning 15 2 3 3 2 2 2" style:family="table-cell" style:data-style-name="N0">
      <style:table-cell-properties style:vertical-align="automatic" fo:background-color="transparent"/>
      <style:text-properties style:font-name="Arial1111" style:font-name-asian="Arial1111" style:font-name-complex="Arial1111" fo:font-size="10pt" style:font-size-asian="10pt" style:font-size-complex="10pt"/>
    </style:style>
    <style:style style:name="Warning_32_15_32_2_32_3_32_3_32_2_32_2_32_2_32_2" style:display-name="Warning 15 2 3 3 2 2 2 2" style:family="table-cell" style:data-style-name="N0">
      <style:table-cell-properties style:vertical-align="automatic" fo:background-color="transparent"/>
    </style:style>
    <style:style style:name="Warning_32_15_32_2_32_3_32_3_32_2_32_2_32_3" style:display-name="Warning 15 2 3 3 2 2 3" style:family="table-cell" style:data-style-name="N0">
      <style:table-cell-properties style:vertical-align="automatic" fo:background-color="transparent"/>
    </style:style>
    <style:style style:name="Warning_32_15_32_2_32_3_32_3_32_2_32_3" style:display-name="Warning 15 2 3 3 2 3" style:family="table-cell" style:data-style-name="N0">
      <style:table-cell-properties style:vertical-align="automatic" fo:background-color="transparent"/>
    </style:style>
    <style:style style:name="Warning_32_15_32_2_32_3_32_3_32_3" style:display-name="Warning 15 2 3 3 3" style:family="table-cell" style:data-style-name="N0">
      <style:table-cell-properties style:vertical-align="automatic" fo:background-color="transparent"/>
    </style:style>
    <style:style style:name="Warning_32_15_32_2_32_3_32_4" style:display-name="Warning 15 2 3 4" style:family="table-cell" style:data-style-name="N0">
      <style:table-cell-properties style:vertical-align="automatic" fo:background-color="transparent"/>
    </style:style>
    <style:style style:name="Warning_32_15_32_2_32_4" style:display-name="Warning 15 2 4" style:family="table-cell" style:data-style-name="N0">
      <style:table-cell-properties style:vertical-align="automatic" fo:background-color="transparent"/>
    </style:style>
    <style:style style:name="Warning_32_15_32_3" style:display-name="Warning 15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" style:display-name="Warning 15 3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5_32_3_32_2_32_2" style:display-name="Warning 15 3 2 2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2" style:display-name="Warning 15 3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" style:display-name="Warning 15 3 2 2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2_32_2_32_2" style:display-name="Warning 15 3 2 2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2_32_2_32_2" style:display-name="Warning 15 3 2 2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2_32_2_32_2_32_2" style:display-name="Warning 15 3 2 2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2_32_2_32_2_32_2_32_2_32_2_32_2_32_2" style:display-name="Warning 15 3 2 2 2 2 2 2 2 2" style:family="table-cell" style:data-style-name="N0">
      <style:table-cell-properties style:vertical-align="automatic" fo:background-color="transparent"/>
    </style:style>
    <style:style style:name="Warning_32_15_32_3_32_2_32_2_32_2_32_2_32_2_32_2_32_3" style:display-name="Warning 15 3 2 2 2 2 2 2 3" style:family="table-cell" style:data-style-name="N0">
      <style:table-cell-properties style:vertical-align="automatic" fo:background-color="transparent"/>
    </style:style>
    <style:style style:name="Warning_32_15_32_3_32_2_32_2_32_2_32_2_32_2_32_3" style:display-name="Warning 15 3 2 2 2 2 2 3" style:family="table-cell" style:data-style-name="N0">
      <style:table-cell-properties style:vertical-align="automatic" fo:background-color="transparent"/>
    </style:style>
    <style:style style:name="Warning_32_15_32_3_32_2_32_2_32_2_32_2_32_3" style:display-name="Warning 15 3 2 2 2 2 3" style:family="table-cell" style:data-style-name="N0">
      <style:table-cell-properties style:vertical-align="automatic" fo:background-color="transparent"/>
    </style:style>
    <style:style style:name="Warning_32_15_32_3_32_2_32_2_32_2_32_3" style:display-name="Warning 15 3 2 2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2_32_3_32_2" style:display-name="Warning 15 3 2 2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2_32_3_32_2_32_2" style:display-name="Warning 15 3 2 2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2_32_2_32_2_32_3_32_2_32_2_32_2" style:display-name="Warning 15 3 2 2 2 3 2 2 2" style:family="table-cell" style:data-style-name="N0">
      <style:table-cell-properties style:vertical-align="automatic" fo:background-color="transparent"/>
    </style:style>
    <style:style style:name="Warning_32_15_32_3_32_2_32_2_32_2_32_3_32_2_32_3" style:display-name="Warning 15 3 2 2 2 3 2 3" style:family="table-cell" style:data-style-name="N0">
      <style:table-cell-properties style:vertical-align="automatic" fo:background-color="transparent"/>
    </style:style>
    <style:style style:name="Warning_32_15_32_3_32_2_32_2_32_2_32_3_32_3" style:display-name="Warning 15 3 2 2 2 3 3" style:family="table-cell" style:data-style-name="N0">
      <style:table-cell-properties style:vertical-align="automatic" fo:background-color="transparent"/>
    </style:style>
    <style:style style:name="Warning_32_15_32_3_32_2_32_2_32_2_32_4" style:display-name="Warning 15 3 2 2 2 4" style:family="table-cell" style:data-style-name="N0">
      <style:table-cell-properties style:vertical-align="automatic" fo:background-color="transparent"/>
    </style:style>
    <style:style style:name="Warning_32_15_32_3_32_2_32_2_32_3" style:display-name="Warning 15 3 2 2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2_32_2_32_3_32_2" style:display-name="Warning 15 3 2 2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2_32_2_32_3_32_2_32_2" style:display-name="Warning 15 3 2 2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2_32_2_32_3_32_2_32_2_32_2" style:display-name="Warning 15 3 2 2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2_32_2_32_3_32_2_32_2_32_2_32_2" style:display-name="Warning 15 3 2 2 3 2 2 2 2" style:family="table-cell" style:data-style-name="N0">
      <style:table-cell-properties style:vertical-align="automatic" fo:background-color="transparent"/>
    </style:style>
    <style:style style:name="Warning_32_15_32_3_32_2_32_2_32_3_32_2_32_2_32_3" style:display-name="Warning 15 3 2 2 3 2 2 3" style:family="table-cell" style:data-style-name="N0">
      <style:table-cell-properties style:vertical-align="automatic" fo:background-color="transparent"/>
    </style:style>
    <style:style style:name="Warning_32_15_32_3_32_2_32_2_32_3_32_2_32_3" style:display-name="Warning 15 3 2 2 3 2 3" style:family="table-cell" style:data-style-name="N0">
      <style:table-cell-properties style:vertical-align="automatic" fo:background-color="transparent"/>
    </style:style>
    <style:style style:name="Warning_32_15_32_3_32_2_32_2_32_3_32_3" style:display-name="Warning 15 3 2 2 3 3" style:family="table-cell" style:data-style-name="N0">
      <style:table-cell-properties style:vertical-align="automatic" fo:background-color="transparent"/>
    </style:style>
    <style:style style:name="Warning_32_15_32_3_32_2_32_2_32_4" style:display-name="Warning 15 3 2 2 4" style:family="table-cell" style:data-style-name="N0">
      <style:table-cell-properties style:vertical-align="automatic" fo:background-color="transparent"/>
    </style:style>
    <style:style style:name="Warning_32_15_32_3_32_2_32_3" style:display-name="Warning 15 3 2 3" style:family="table-cell" style:data-style-name="N0">
      <style:table-cell-properties style:vertical-align="automatic" fo:background-color="transparent"/>
    </style:style>
    <style:style style:name="Warning_32_15_32_3_32_3" style:display-name="Warning 15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2" style:display-name="Warning 15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" style:display-name="Warning 15 3 3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2_32_2_32_2" style:display-name="Warning 15 3 3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2_32_2_32_2" style:display-name="Warning 15 3 3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2_32_2_32_2_32_2" style:display-name="Warning 15 3 3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3_32_2_32_2_32_2_32_2_32_2_32_2" style:display-name="Warning 15 3 3 2 2 2 2 2 2" style:family="table-cell" style:data-style-name="N0">
      <style:table-cell-properties style:vertical-align="automatic" fo:background-color="transparent"/>
    </style:style>
    <style:style style:name="Warning_32_15_32_3_32_3_32_2_32_2_32_2_32_2_32_3" style:display-name="Warning 15 3 3 2 2 2 2 3" style:family="table-cell" style:data-style-name="N0">
      <style:table-cell-properties style:vertical-align="automatic" fo:background-color="transparent"/>
    </style:style>
    <style:style style:name="Warning_32_15_32_3_32_3_32_2_32_2_32_2_32_3" style:display-name="Warning 15 3 3 2 2 2 3" style:family="table-cell" style:data-style-name="N0">
      <style:table-cell-properties style:vertical-align="automatic" fo:background-color="transparent"/>
    </style:style>
    <style:style style:name="Warning_32_15_32_3_32_3_32_2_32_2_32_3" style:display-name="Warning 15 3 3 2 2 3" style:family="table-cell" style:data-style-name="N0">
      <style:table-cell-properties style:vertical-align="automatic" fo:background-color="transparent"/>
    </style:style>
    <style:style style:name="Warning_32_15_32_3_32_3_32_2_32_3" style:display-name="Warning 15 3 3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2_32_3_32_2" style:display-name="Warning 15 3 3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2_32_3_32_2_32_2" style:display-name="Warning 15 3 3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3_32_3_32_2_32_3_32_2_32_2_32_2" style:display-name="Warning 15 3 3 2 3 2 2 2" style:family="table-cell" style:data-style-name="N0">
      <style:table-cell-properties style:vertical-align="automatic" fo:background-color="transparent"/>
    </style:style>
    <style:style style:name="Warning_32_15_32_3_32_3_32_2_32_3_32_2_32_3" style:display-name="Warning 15 3 3 2 3 2 3" style:family="table-cell" style:data-style-name="N0">
      <style:table-cell-properties style:vertical-align="automatic" fo:background-color="transparent"/>
    </style:style>
    <style:style style:name="Warning_32_15_32_3_32_3_32_2_32_3_32_3" style:display-name="Warning 15 3 3 2 3 3" style:family="table-cell" style:data-style-name="N0">
      <style:table-cell-properties style:vertical-align="automatic" fo:background-color="transparent"/>
    </style:style>
    <style:style style:name="Warning_32_15_32_3_32_3_32_2_32_4" style:display-name="Warning 15 3 3 2 4" style:family="table-cell" style:data-style-name="N0">
      <style:table-cell-properties style:vertical-align="automatic" fo:background-color="transparent"/>
    </style:style>
    <style:style style:name="Warning_32_15_32_3_32_3_32_3" style:display-name="Warning 15 3 3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3_32_3_32_3_32_2" style:display-name="Warning 15 3 3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3_32_3_32_3_32_2_32_2" style:display-name="Warning 15 3 3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3_32_3_32_3_32_2_32_2_32_2" style:display-name="Warning 15 3 3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3_32_3_32_3_32_2_32_2_32_2_32_2" style:display-name="Warning 15 3 3 3 2 2 2 2" style:family="table-cell" style:data-style-name="N0">
      <style:table-cell-properties style:vertical-align="automatic" fo:background-color="transparent"/>
    </style:style>
    <style:style style:name="Warning_32_15_32_3_32_3_32_3_32_2_32_2_32_3" style:display-name="Warning 15 3 3 3 2 2 3" style:family="table-cell" style:data-style-name="N0">
      <style:table-cell-properties style:vertical-align="automatic" fo:background-color="transparent"/>
    </style:style>
    <style:style style:name="Warning_32_15_32_3_32_3_32_3_32_2_32_3" style:display-name="Warning 15 3 3 3 2 3" style:family="table-cell" style:data-style-name="N0">
      <style:table-cell-properties style:vertical-align="automatic" fo:background-color="transparent"/>
    </style:style>
    <style:style style:name="Warning_32_15_32_3_32_3_32_3_32_3" style:display-name="Warning 15 3 3 3 3" style:family="table-cell" style:data-style-name="N0">
      <style:table-cell-properties style:vertical-align="automatic" fo:background-color="transparent"/>
    </style:style>
    <style:style style:name="Warning_32_15_32_3_32_3_32_4" style:display-name="Warning 15 3 3 4" style:family="table-cell" style:data-style-name="N0">
      <style:table-cell-properties style:vertical-align="automatic" fo:background-color="transparent"/>
    </style:style>
    <style:style style:name="Warning_32_15_32_3_32_4" style:display-name="Warning 15 3 4" style:family="table-cell" style:data-style-name="N0">
      <style:table-cell-properties style:vertical-align="automatic" fo:background-color="transparent"/>
    </style:style>
    <style:style style:name="Warning_32_15_32_4" style:display-name="Warning 15 4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2" style:display-name="Warning 15 4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" style:display-name="Warning 15 4 2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2_32_2_32_2" style:display-name="Warning 15 4 2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2_32_2_32_2" style:display-name="Warning 15 4 2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2_32_2_32_2_32_2" style:display-name="Warning 15 4 2 2 2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4_32_2_32_2_32_2_32_2_32_2_32_2" style:display-name="Warning 15 4 2 2 2 2 2 2" style:family="table-cell" style:data-style-name="N0">
      <style:table-cell-properties style:vertical-align="automatic" fo:background-color="transparent"/>
    </style:style>
    <style:style style:name="Warning_32_15_32_4_32_2_32_2_32_2_32_2_32_3" style:display-name="Warning 15 4 2 2 2 2 3" style:family="table-cell" style:data-style-name="N0">
      <style:table-cell-properties style:vertical-align="automatic" fo:background-color="transparent"/>
    </style:style>
    <style:style style:name="Warning_32_15_32_4_32_2_32_2_32_2_32_3" style:display-name="Warning 15 4 2 2 2 3" style:family="table-cell" style:data-style-name="N0">
      <style:table-cell-properties style:vertical-align="automatic" fo:background-color="transparent"/>
    </style:style>
    <style:style style:name="Warning_32_15_32_4_32_2_32_2_32_3" style:display-name="Warning 15 4 2 2 3" style:family="table-cell" style:data-style-name="N0">
      <style:table-cell-properties style:vertical-align="automatic" fo:background-color="transparent"/>
    </style:style>
    <style:style style:name="Warning_32_15_32_4_32_2_32_3" style:display-name="Warning 15 4 2 3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2_32_3_32_2" style:display-name="Warning 15 4 2 3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2_32_3_32_2_32_2" style:display-name="Warning 15 4 2 3 2 2" style:family="table-cell" style:data-style-name="N0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15_32_4_32_2_32_3_32_2_32_2_32_2" style:display-name="Warning 15 4 2 3 2 2 2" style:family="table-cell" style:data-style-name="N0">
      <style:table-cell-properties style:vertical-align="automatic" fo:background-color="transparent"/>
    </style:style>
    <style:style style:name="Warning_32_15_32_4_32_2_32_3_32_2_32_3" style:display-name="Warning 15 4 2 3 2 3" style:family="table-cell" style:data-style-name="N0">
      <style:table-cell-properties style:vertical-align="automatic" fo:background-color="transparent"/>
    </style:style>
    <style:style style:name="Warning_32_15_32_4_32_2_32_3_32_3" style:display-name="Warning 15 4 2 3 3" style:family="table-cell" style:data-style-name="N0">
      <style:table-cell-properties style:vertical-align="automatic" fo:background-color="transparent"/>
    </style:style>
    <style:style style:name="Warning_32_15_32_4_32_2_32_4" style:display-name="Warning 15 4 2 4" style:family="table-cell" style:data-style-name="N0">
      <style:table-cell-properties style:vertical-align="automatic" fo:background-color="transparent"/>
    </style:style>
    <style:style style:name="Warning_32_15_32_4_32_3" style:display-name="Warning 15 4 3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15_32_4_32_3_32_2" style:display-name="Warning 15 4 3 2" style:family="table-cell" style:data-style-name="N0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15_32_4_32_3_32_2_32_2" style:display-name="Warning 15 4 3 2 2" style:family="table-cell" style:data-style-name="N0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15_32_4_32_3_32_2_32_2_32_2" style:display-name="Warning 15 4 3 2 2 2" style:family="table-cell" style:data-style-name="N0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15_32_4_32_3_32_2_32_2_32_2_32_2" style:display-name="Warning 15 4 3 2 2 2 2" style:family="table-cell" style:data-style-name="N0">
      <style:table-cell-properties style:vertical-align="automatic" fo:background-color="transparent"/>
    </style:style>
    <style:style style:name="Warning_32_15_32_4_32_3_32_2_32_2_32_3" style:display-name="Warning 15 4 3 2 2 3" style:family="table-cell" style:data-style-name="N0">
      <style:table-cell-properties style:vertical-align="automatic" fo:background-color="transparent"/>
    </style:style>
    <style:style style:name="Warning_32_15_32_4_32_3_32_2_32_3" style:display-name="Warning 15 4 3 2 3" style:family="table-cell" style:data-style-name="N0">
      <style:table-cell-properties style:vertical-align="automatic" fo:background-color="transparent"/>
    </style:style>
    <style:style style:name="Warning_32_15_32_4_32_3_32_3" style:display-name="Warning 15 4 3 3" style:family="table-cell" style:data-style-name="N0">
      <style:table-cell-properties style:vertical-align="automatic" fo:background-color="transparent"/>
    </style:style>
    <style:style style:name="Warning_32_15_32_4_32_4" style:display-name="Warning 15 4 4" style:family="table-cell" style:data-style-name="N0">
      <style:table-cell-properties style:vertical-align="automatic" fo:background-color="transparent"/>
    </style:style>
    <style:style style:name="Warning_32_15_32_5" style:display-name="Warning 15 5" style:family="table-cell" style:data-style-name="N0">
      <style:table-cell-properties style:vertical-align="automatic" fo:background-color="transparent"/>
    </style:style>
    <style:style style:name="Warning_32_17" style:display-name="Warning 17" style:family="table-cell" style:data-style-name="N0">
      <style:table-cell-properties style:vertical-align="automatic" fo:background-color="transparent"/>
    </style:style>
    <style:style style:name="Warning_32_2" style:display-name="Warning 2" style:family="table-cell" style:data-style-name="N38">
      <style:table-cell-properties style:vertical-align="automatic" fo:background-color="transparent"/>
      <style:text-properties fo:color="#CC0000" style:font-name="Arial1" style:font-name-asian="Arial1" style:font-name-complex="Arial1" fo:font-size="10pt" style:font-size-asian="10pt" style:font-size-complex="10pt"/>
    </style:style>
    <style:style style:name="Warning_32_2_32_2" style:display-name="Warning 2 2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2" style:display-name="Warning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" style:display-name="Warning 2 2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2_32_2_32_2" style:display-name="Warning 2 2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2_32_2_32_2" style:display-name="Warning 2 2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2_32_2_32_2_32_2" style:display-name="Warning 2 2 2 2 2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2_32_2_32_2_32_2_32_2_32_2_32_2_32_2" style:display-name="Warning 2 2 2 2 2 2 2 2" style:family="table-cell" style:data-style-name="N0">
      <style:table-cell-properties style:vertical-align="automatic" fo:background-color="transparent"/>
    </style:style>
    <style:style style:name="Warning_32_2_32_2_32_2_32_2_32_2_32_2_32_3" style:display-name="Warning 2 2 2 2 2 2 3" style:family="table-cell" style:data-style-name="N0">
      <style:table-cell-properties style:vertical-align="automatic" fo:background-color="transparent"/>
    </style:style>
    <style:style style:name="Warning_32_2_32_2_32_2_32_2_32_2_32_3" style:display-name="Warning 2 2 2 2 2 3" style:family="table-cell" style:data-style-name="N0">
      <style:table-cell-properties style:vertical-align="automatic" fo:background-color="transparent"/>
    </style:style>
    <style:style style:name="Warning_32_2_32_2_32_2_32_2_32_3" style:display-name="Warning 2 2 2 2 3" style:family="table-cell" style:data-style-name="N0">
      <style:table-cell-properties style:vertical-align="automatic" fo:background-color="transparent"/>
    </style:style>
    <style:style style:name="Warning_32_2_32_2_32_2_32_3" style:display-name="Warning 2 2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2_32_3_32_2" style:display-name="Warning 2 2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2_32_3_32_2_32_2" style:display-name="Warning 2 2 2 3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2_32_2_32_2_32_3_32_2_32_2_32_2" style:display-name="Warning 2 2 2 3 2 2 2" style:family="table-cell" style:data-style-name="N0">
      <style:table-cell-properties style:vertical-align="automatic" fo:background-color="transparent"/>
    </style:style>
    <style:style style:name="Warning_32_2_32_2_32_2_32_3_32_2_32_3" style:display-name="Warning 2 2 2 3 2 3" style:family="table-cell" style:data-style-name="N0">
      <style:table-cell-properties style:vertical-align="automatic" fo:background-color="transparent"/>
    </style:style>
    <style:style style:name="Warning_32_2_32_2_32_2_32_3_32_3" style:display-name="Warning 2 2 2 3 3" style:family="table-cell" style:data-style-name="N0">
      <style:table-cell-properties style:vertical-align="automatic" fo:background-color="transparent"/>
    </style:style>
    <style:style style:name="Warning_32_2_32_2_32_2_32_4" style:display-name="Warning 2 2 2 4" style:family="table-cell" style:data-style-name="N0">
      <style:table-cell-properties style:vertical-align="automatic" fo:background-color="transparent"/>
    </style:style>
    <style:style style:name="Warning_32_2_32_2_32_3" style:display-name="Warning 2 2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2_32_2_32_3_32_2" style:display-name="Warning 2 2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2_32_2_32_3_32_2_32_2" style:display-name="Warning 2 2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2_32_2_32_3_32_2_32_2_32_2" style:display-name="Warning 2 2 3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2_32_2_32_3_32_2_32_2_32_2_32_2" style:display-name="Warning 2 2 3 2 2 2 2" style:family="table-cell" style:data-style-name="N0">
      <style:table-cell-properties style:vertical-align="automatic" fo:background-color="transparent"/>
    </style:style>
    <style:style style:name="Warning_32_2_32_2_32_3_32_2_32_2_32_3" style:display-name="Warning 2 2 3 2 2 3" style:family="table-cell" style:data-style-name="N0">
      <style:table-cell-properties style:vertical-align="automatic" fo:background-color="transparent"/>
    </style:style>
    <style:style style:name="Warning_32_2_32_2_32_3_32_2_32_3" style:display-name="Warning 2 2 3 2 3" style:family="table-cell" style:data-style-name="N0">
      <style:table-cell-properties style:vertical-align="automatic" fo:background-color="transparent"/>
    </style:style>
    <style:style style:name="Warning_32_2_32_2_32_3_32_3" style:display-name="Warning 2 2 3 3" style:family="table-cell" style:data-style-name="N0">
      <style:table-cell-properties style:vertical-align="automatic" fo:background-color="transparent"/>
    </style:style>
    <style:style style:name="Warning_32_2_32_2_32_4" style:display-name="Warning 2 2 4" style:family="table-cell" style:data-style-name="N0">
      <style:table-cell-properties style:vertical-align="automatic" fo:background-color="transparent"/>
    </style:style>
    <style:style style:name="Warning_32_2_32_3" style:display-name="Warning 2 3" style:family="table-cell" style:data-style-name="N0">
      <style:table-cell-properties style:vertical-align="automatic" fo:background-color="transparent"/>
    </style:style>
    <style:style style:name="Warning_32_3" style:display-name="Warning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2" style:display-name="Warning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" style:display-name="Warning 3 2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2_32_2_32_2" style:display-name="Warning 3 2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2_32_2_32_2" style:display-name="Warning 3 2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2_32_2_32_2_32_2" style:display-name="Warning 3 2 2 2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3_32_2_32_2_32_2_32_2_32_2_32_2" style:display-name="Warning 3 2 2 2 2 2 2" style:family="table-cell" style:data-style-name="N0">
      <style:table-cell-properties style:vertical-align="automatic" fo:background-color="transparent"/>
    </style:style>
    <style:style style:name="Warning_32_3_32_2_32_2_32_2_32_2_32_3" style:display-name="Warning 3 2 2 2 2 3" style:family="table-cell" style:data-style-name="N0">
      <style:table-cell-properties style:vertical-align="automatic" fo:background-color="transparent"/>
    </style:style>
    <style:style style:name="Warning_32_3_32_2_32_2_32_2_32_3" style:display-name="Warning 3 2 2 2 3" style:family="table-cell" style:data-style-name="N0">
      <style:table-cell-properties style:vertical-align="automatic" fo:background-color="transparent"/>
    </style:style>
    <style:style style:name="Warning_32_3_32_2_32_2_32_3" style:display-name="Warning 3 2 2 3" style:family="table-cell" style:data-style-name="N0">
      <style:table-cell-properties style:vertical-align="automatic" fo:background-color="transparent"/>
    </style:style>
    <style:style style:name="Warning_32_3_32_2_32_3" style:display-name="Warning 3 2 3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2_32_3_32_2" style:display-name="Warning 3 2 3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2_32_3_32_2_32_2" style:display-name="Warning 3 2 3 2 2" style:family="table-cell" style:data-style-name="N38">
      <style:table-cell-properties style:vertical-align="automatic" fo:background-color="transparent"/>
      <style:text-properties fo:color="#CC0000" style:font-name="Arial111111" style:font-name-asian="Arial111111" style:font-name-complex="Arial111111" fo:font-size="10pt" style:font-size-asian="10pt" style:font-size-complex="10pt"/>
    </style:style>
    <style:style style:name="Warning_32_3_32_2_32_3_32_2_32_2_32_2" style:display-name="Warning 3 2 3 2 2 2" style:family="table-cell" style:data-style-name="N0">
      <style:table-cell-properties style:vertical-align="automatic" fo:background-color="transparent"/>
    </style:style>
    <style:style style:name="Warning_32_3_32_2_32_3_32_2_32_3" style:display-name="Warning 3 2 3 2 3" style:family="table-cell" style:data-style-name="N0">
      <style:table-cell-properties style:vertical-align="automatic" fo:background-color="transparent"/>
    </style:style>
    <style:style style:name="Warning_32_3_32_2_32_3_32_3" style:display-name="Warning 3 2 3 3" style:family="table-cell" style:data-style-name="N0">
      <style:table-cell-properties style:vertical-align="automatic" fo:background-color="transparent"/>
    </style:style>
    <style:style style:name="Warning_32_3_32_2_32_4" style:display-name="Warning 3 2 4" style:family="table-cell" style:data-style-name="N0">
      <style:table-cell-properties style:vertical-align="automatic" fo:background-color="transparent"/>
    </style:style>
    <style:style style:name="Warning_32_3_32_3" style:display-name="Warning 3 3" style:family="table-cell" style:data-style-name="N38">
      <style:table-cell-properties style:vertical-align="automatic" fo:background-color="transparent"/>
      <style:text-properties fo:color="#CC0000" style:font-name="Arial11" style:font-name-asian="Arial11" style:font-name-complex="Arial11" fo:font-size="10pt" style:font-size-asian="10pt" style:font-size-complex="10pt"/>
    </style:style>
    <style:style style:name="Warning_32_3_32_3_32_2" style:display-name="Warning 3 3 2" style:family="table-cell" style:data-style-name="N38">
      <style:table-cell-properties style:vertical-align="automatic" fo:background-color="transparent"/>
      <style:text-properties fo:color="#CC0000" style:font-name="Arial111" style:font-name-asian="Arial111" style:font-name-complex="Arial111" fo:font-size="10pt" style:font-size-asian="10pt" style:font-size-complex="10pt"/>
    </style:style>
    <style:style style:name="Warning_32_3_32_3_32_2_32_2" style:display-name="Warning 3 3 2 2" style:family="table-cell" style:data-style-name="N38">
      <style:table-cell-properties style:vertical-align="automatic" fo:background-color="transparent"/>
      <style:text-properties fo:color="#CC0000" style:font-name="Arial1111" style:font-name-asian="Arial1111" style:font-name-complex="Arial1111" fo:font-size="10pt" style:font-size-asian="10pt" style:font-size-complex="10pt"/>
    </style:style>
    <style:style style:name="Warning_32_3_32_3_32_2_32_2_32_2" style:display-name="Warning 3 3 2 2 2" style:family="table-cell" style:data-style-name="N38">
      <style:table-cell-properties style:vertical-align="automatic" fo:background-color="transparent"/>
      <style:text-properties fo:color="#CC0000" style:font-name="Arial11111" style:font-name-asian="Arial11111" style:font-name-complex="Arial11111" fo:font-size="10pt" style:font-size-asian="10pt" style:font-size-complex="10pt"/>
    </style:style>
    <style:style style:name="Warning_32_3_32_3_32_2_32_2_32_2_32_2" style:display-name="Warning 3 3 2 2 2 2" style:family="table-cell" style:data-style-name="N0">
      <style:table-cell-properties style:vertical-align="automatic" fo:background-color="transparent"/>
    </style:style>
    <style:style style:name="Warning_32_3_32_3_32_2_32_2_32_3" style:display-name="Warning 3 3 2 2 3" style:family="table-cell" style:data-style-name="N0">
      <style:table-cell-properties style:vertical-align="automatic" fo:background-color="transparent"/>
    </style:style>
    <style:style style:name="Warning_32_3_32_3_32_2_32_3" style:display-name="Warning 3 3 2 3" style:family="table-cell" style:data-style-name="N0">
      <style:table-cell-properties style:vertical-align="automatic" fo:background-color="transparent"/>
    </style:style>
    <style:style style:name="Warning_32_3_32_3_32_3" style:display-name="Warning 3 3 3" style:family="table-cell" style:data-style-name="N0">
      <style:table-cell-properties style:vertical-align="automatic" fo:background-color="transparent"/>
    </style:style>
    <style:style style:name="Warning_32_3_32_4" style:display-name="Warning 3 4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ext-properties fo:color="#FF8080" style:font-name="Calibri" style:font-name-asian="Calibri" style:font-name-complex="Calibri"/>
    </style:style>
    <style:style style:name="Warning_32_Text_32_2_32_2" style:display-name="Warning Text 2 2" style:family="table-cell" style:data-style-name="N0">
      <style:text-properties fo:color="#FF8080" style:font-name="Calibri" style:font-name-asian="Calibri" style:font-name-complex="Calibri"/>
    </style:style>
    <style:style style:name="Warning_32_Text_32_2_32_2_32_2" style:display-name="Warning Text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" style:display-name="Warning Text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" style:display-name="Warning Text 2 2 2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2_32_2_32_2_32_2_32_2" style:display-name="Warning Text 2 2 2 2 2 2" style:family="table-cell" style:data-style-name="N0">
      <style:table-cell-properties style:vertical-align="automatic" fo:background-color="transparent"/>
    </style:style>
    <style:style style:name="Warning_32_Text_32_2_32_2_32_2_32_2_32_3" style:display-name="Warning Text 2 2 2 2 3" style:family="table-cell" style:data-style-name="N0">
      <style:table-cell-properties style:vertical-align="automatic" fo:background-color="transparent"/>
    </style:style>
    <style:style style:name="Warning_32_Text_32_2_32_2_32_2_32_3" style:display-name="Warning Text 2 2 2 3" style:family="table-cell" style:data-style-name="N0">
      <style:table-cell-properties style:vertical-align="automatic" fo:background-color="transparent"/>
    </style:style>
    <style:style style:name="Warning_32_Text_32_2_32_2_32_3" style:display-name="Warning Text 2 2 3" style:family="table-cell" style:data-style-name="N0">
      <style:table-cell-properties style:vertical-align="automatic" fo:background-color="transparent"/>
    </style:style>
    <style:style style:name="Warning_32_Text_32_2_32_3" style:display-name="Warning Text 2 3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" style:display-name="Warning Text 2 3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" style:display-name="Warning Text 2 3 2 2" style:family="table-cell" style:data-style-name="N0">
      <style:table-cell-properties style:vertical-align="automatic" fo:background-color="transparent"/>
      <style:text-properties fo:color="#FF8080" style:font-name="Calibri" style:font-name-asian="Calibri" style:font-name-complex="Calibri"/>
    </style:style>
    <style:style style:name="Warning_32_Text_32_2_32_3_32_2_32_2_32_2" style:display-name="Warning Text 2 3 2 2 2" style:family="table-cell" style:data-style-name="N0">
      <style:table-cell-properties style:vertical-align="automatic" fo:background-color="transparent"/>
    </style:style>
    <style:style style:name="Warning_32_Text_32_2_32_3_32_2_32_3" style:display-name="Warning Text 2 3 2 3" style:family="table-cell" style:data-style-name="N0">
      <style:table-cell-properties style:vertical-align="automatic" fo:background-color="transparent"/>
    </style:style>
    <style:style style:name="Warning_32_Text_32_2_32_3_32_3" style:display-name="Warning Text 2 3 3" style:family="table-cell" style:data-style-name="N0">
      <style:table-cell-properties style:vertical-align="automatic" fo:background-color="transparent"/>
    </style:style>
    <style:style style:name="Warning_32_Text_32_2_32_4" style:display-name="Warning Text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Bob Lawson</meta:initial-creator>
    <dc:creator>Bob Lawson</dc:creator>
    <meta:creation-date>2024-10-25T16:15:36Z</meta:creation-date>
    <dc:date>2025-12-03T19:47:52Z</dc:date>
  </office:meta>
</office:document-meta>
</file>