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/>
      <style:text-properties style:font-name="Arial1" fo:font-size="11.5pt" style:font-name-asian="Times New Roman1" style:font-size-asian="11.5pt" style:font-name-complex="Arial2"/>
    </style:style>
    <style:style style:name="P3" style:family="paragraph" style:parent-style-name="Standard">
      <style:paragraph-properties style:line-height-at-least="0.0693in"/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P5" style:family="paragraph" style:parent-style-name="Standard">
      <style:paragraph-properties style:line-height-at-least="0.0693in"/>
      <style:text-properties style:font-name="Arial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Arial2"/>
    </style:style>
    <style:style style:name="P6" style:family="paragraph" style:parent-style-name="Standard">
      <style:paragraph-properties fo:margin-left="0.9846in" fo:margin-right="0in" style:line-height-at-least="0.0693in" fo:text-indent="0in" style:auto-text-indent="false"/>
      <style:text-properties style:font-name="Arial1" fo:font-size="11.5pt" style:font-name-asian="Times New Roman1" style:font-size-asian="11.5pt" style:font-name-complex="Arial2"/>
    </style:style>
    <style:style style:name="P7" style:family="paragraph" style:parent-style-name="Standard" style:master-page-name="Standard">
      <style:paragraph-properties style:line-height-at-least="0.0693in" fo:text-align="center" style:justify-single-word="false" style:page-number="auto"/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P8" style:family="paragraph" style:parent-style-name="Standard">
      <style:paragraph-properties style:line-height-at-least="0.0693in"/>
      <style:text-properties style:font-name="Arial1" fo:font-size="11.5pt" style:font-name-asian="Times New Roman1" style:font-size-asian="11.5pt" style:font-name-complex="Arial2"/>
    </style:style>
    <style:style style:name="P9" style:family="paragraph" style:parent-style-name="Standard">
      <style:paragraph-properties style:line-height-at-least="0.0693in"/>
    </style:style>
    <style:style style:name="P10" style:family="paragraph" style:parent-style-name="Standard">
      <style:paragraph-properties fo:margin-left="0.9846in" fo:margin-right="0in" style:line-height-at-least="0.0693in" fo:text-indent="0in" style:auto-text-indent="false"/>
      <style:text-properties style:font-name="Arial1" fo:font-size="11.5pt" style:font-name-asian="Times New Roman1" style:font-size-asian="11.5pt" style:font-name-complex="Arial2"/>
    </style:style>
    <style:style style:name="T1" style:family="text">
      <style:text-properties style:font-name="Arial1" fo:font-size="11.5pt" style:font-name-asian="Times New Roman1" style:font-size-asian="11.5pt" style:font-name-complex="Arial2"/>
    </style:style>
    <style:style style:name="T2" style:family="text">
      <style:text-properties style:font-name="Arial1" fo:font-size="11.5pt" fo:font-weight="bold" style:font-name-asian="Times New Roman1" style:font-size-asian="11.5pt" style:font-weight-asian="bold" style:font-name-complex="Arial2"/>
    </style:style>
    <style:style style:name="T3" style:family="text">
      <style:text-properties style:font-name="Arial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Arial2"/>
    </style:style>
    <style:style style:name="T4" style:family="text">
      <style:text-properties style:font-name="Arial1" fo:font-size="11.5pt" style:text-underline-style="none" fo:font-weight="normal" style:font-name-asian="Times New Roman1" style:font-size-asian="11.5pt" style:font-weight-asian="normal" style:font-name-complex="Arial2" style:font-weight-complex="normal"/>
    </style:style>
    <style:style style:name="T5" style:family="text">
      <style:text-properties style:font-name="Arial1" fo:font-size="11.5pt" fo:font-weight="normal" style:font-name-asian="Times New Roman1" style:font-size-asian="11.5pt" style:font-weight-asian="normal" style:font-name-complex="Arial2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style:font-name="Arial1" fo:font-size="11.5pt" style:font-name-asian="Times New Roman1" style:font-size-asian="11.5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LAGLER ESTATES ROAD &amp; WATER</text:p>
      <text:p text:style-name="P4">CONTROL DISTRICT BOS REGULAR MEETING</text:p>
      <text:p text:style-name="P4">December 21, 2023</text:p>
      <text:p text:style-name="P3"/>
      <text:p text:style-name="P2"><text:s/>Proceedings of the Regular Meeting of the Board of Supervisors of Flagler Estates Road and <text:s text:c="4"/></text:p>
      <text:p text:style-name="P2"><text:s text:c="10"/>Water Control District were held in the District conference room located at 9850 <text:s text:c="2"/></text:p>
      <text:p text:style-name="P2"><text:s text:c="44"/>Light Avenue, Hastings, Florida 32145.</text:p>
      <text:p text:style-name="P2"><text:s text:c="36"/></text:p>
      <text:p text:style-name="P1"><text:span text:style-name="T2">Present were: </text:span><text:span text:style-name="T1"><text:s text:c="2"/>William Fisher, President</text:span></text:p>
      <text:p text:style-name="P6"><text:s text:c="5"/>Leo Venesky, Secretary</text:p>
      <text:p text:style-name="P2"><text:tab/> <text:s text:c="8"/>Linda Gee, District Administrator </text:p>
      <text:p text:style-name="P6"><text:s text:c="5"/>Mike Paesch, District Foreman<text:tab/> <text:s text:c="14"/></text:p>
      <text:p text:style-name="P2"><text:s text:c="27"/>Keith Cutrer, CPA </text:p>
      <text:p text:style-name="P2"/>
      <text:p text:style-name="P1"><text:span text:style-name="T1"><text:tab/><text:tab/> <text:s text:c="23"/></text:span><text:span text:style-name="T3">Regular Meeting</text:span></text:p>
      <text:p text:style-name="P2"/>
      <text:p text:style-name="P1"><text:span text:style-name="T3">Call to Order:</text:span><text:span text:style-name="T1"> <text:s/>Mr. Fisher called the meeting to order at 7:00 P.M.</text:span></text:p>
      <text:p text:style-name="P2"/>
      <text:p text:style-name="P1"><text:span text:style-name="T3">Pledge of Allegiance:</text:span><text:span text:style-name="T1"> <text:s/>Pledge was recited</text:span></text:p>
      <text:p text:style-name="P2"/>
      <text:p text:style-name="P1"><text:span text:style-name="T3">Roll Call:</text:span><text:span text:style-name="T1"> <text:s/>Dave Williams, Russ Castleberry and Scott Knowels were absent</text:span></text:p>
      <text:p text:style-name="P2"/>
      <text:p text:style-name="P1"><text:span text:style-name="T3">Agenda Changes:</text:span><text:span text:style-name="T1"> None</text:span></text:p>
      <text:p text:style-name="P2"/>
      <text:p text:style-name="P5">Approval of the Agenda: (23-12/21-01) A motion was made by Leo Venesky to accept the agenda. The motion was seconded by William Fisher. The motion was carried unanimously</text:p>
      <text:p text:style-name="P2"/>
      <text:p text:style-name="P5">Approval of the Minutes: (23-12/21-02) A motion was made by Leo Venesky to approve the Minutes from the November 16, 2023 as presented. <text:s/>The motion was seconded by William Fisher. The motion was carried unanimously.</text:p>
      <text:p text:style-name="P5"/>
      <text:p text:style-name="P1"><text:span text:style-name="T3">Treasurer's Report: (23-12/21-03) A motion was made by Leo Venesky to approve the Accounts Payable in the amount of $83,369.69 as presented. The motion was seconded by William Fisher. The motion was carried unanimously.</text:span><text:span text:style-name="T1"> <text:s/>Keith Cutrer reviewed the financials stating we are on target </text:span></text:p>
      <text:p text:style-name="P2"/>
      <text:p text:style-name="P1"><text:span text:style-name="T3">Engineers Report:</text:span><text:span text:style-name="T4"> None</text:span></text:p>
      <text:p text:style-name="P5"/>
      <text:p text:style-name="P1"><text:span text:style-name="T3">Regular Meeting Items:</text:span><text:span text:style-name="T4"> None</text:span></text:p>
      <text:p text:style-name="P5"/>
      <text:p text:style-name="P1"><text:span text:style-name="T3">Attorney Report:</text:span><text:span text:style-name="T1"> None</text:span></text:p>
      <text:p text:style-name="P1"/>
      <text:p text:style-name="P1"><text:span text:style-name="T3">District Administrator Report:</text:span><text:span text:style-name="T1"> Linda submitted her written report to the Board, adding she completed the staff's 2023 W2's the Attorney 1099 and the 941/RT-6 4</text:span><text:span text:style-name="T8">th</text:span><text:span text:style-name="T1"> quarter taxes</text:span></text:p>
      <text:p text:style-name="P2">. </text:p>
      <text:p text:style-name="P1"><text:span text:style-name="T3">District Foreman Report:</text:span><text:span text:style-name="T2"> <text:s/></text:span><text:span text:style-name="T1">Mike submitted his report to the Board with review of work completed by the crew, equipment repairs and mowing of ditches. He requested to take off Jan 11-21</text:span></text:p>
      <text:p text:style-name="P2">He requested to purchas 14 pallets of rip rap, pipes and lime rock totaling $22,844.80. <text:span text:style-name="T7">(23-12/21-04) By general consent the Board approved.</text:span><text:span text:style-name="T6"> Rental of the District trackhoe was tabeled to next meeting and requested to buy millings from Liberty Trucking at $750 a load available in January</text:span></text:p>
      <text:p text:style-name="P5"/>
      <text:p text:style-name="P5"><text:soft-page-break/>Consent Agenda:<text:span text:style-name="T6"> <text:s/>None</text:span></text:p>
      <text:p text:style-name="P5"/>
      <text:p text:style-name="P1"><text:span text:style-name="T3">Old Business:</text:span><text:span text:style-name="T2"> </text:span><text:span text:style-name="T5">Division St tabled next month to be discussed with the attorney</text:span></text:p>
      <text:p text:style-name="P5"/>
      <text:p text:style-name="P1"><text:span text:style-name="T3">Public Comments:</text:span><text:span text:style-name="T1"> <text:s/></text:span></text:p>
      <text:p text:style-name="P2">Landowners express concern about FE bldv signs on the right a way and concerns of Simons nonprofit business and agreed to discuss at CRA board meeting</text:p>
      <text:p text:style-name="P2"/>
      <text:p text:style-name="P1"><text:span text:style-name="T3">Board Comments:</text:span><text:span text:style-name="T2"> </text:span></text:p>
      <text:p text:style-name="P2">William Fisher – visited the Flagler County permit office and was unable to meet with commissioners to discuss Division St</text:p>
      <text:p text:style-name="P2">Leo Venesky – requested stablizing of ditch banks be placed on next month agenda</text:p>
      <text:p text:style-name="P2"/>
      <text:p text:style-name="P1"><text:span text:style-name="T3">Adjournment of Regular Meeting:</text:span><text:span text:style-name="T1"> <text:s/>Mr. Fisher adjourned the meeting at 7:45 P.M.</text:span></text:p>
      <text:p text:style-name="P2"/>
      <text:p text:style-name="P2"/>
      <text:p text:style-name="P2"/>
      <text:p text:style-name="P2">________________________________ <text:s text:c="24"/>______________________________</text:p>
      <text:p text:style-name="P2">District Administrator <text:s text:c="55"/>Presiden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1pt" style:font-name-asian="Arial Unicode MS" style:font-size-asian="11pt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efault_20_Paragraph_20_Font">
      <style:text-properties fo:color="#000000" style:font-name="Calibri" fo:font-size="11pt" style:font-name-asian="Arial Unicode MS" style:font-size-asian="11pt" style:font-name-complex="Tahoma1" style:font-size-complex="12pt"/>
    </style:style>
    <style:style style:name="Document_20_Map_20_Char" style:display-name="Document Map Char" style:family="text" style:parent-style-name="Default_20_Paragraph_20_Font">
      <style:text-properties fo:color="#000000" fo:font-size="0pt" style:font-name-asian="Arial Unicode MS" style:font-size-asian="0pt" style:font-name-complex="Tahoma1" style:font-size-complex="0pt"/>
    </style:style>
    <style:style style:name="Balloon_20_Text_20_Char" style:display-name="Balloon Text Char" style:family="text" style:parent-style-name="Default_20_Paragraph_20_Font">
      <style:text-properties fo:color="#000000" fo:font-size="0pt" style:font-name-asian="Arial Unicode MS" style:font-size-asian="0pt" style:font-name-complex="Tahoma1" style:font-size-complex="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2917in" style:layout-grid-ruby-height="0.1252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WATER </dc:title>
    <meta:initial-creator>kfisher</meta:initial-creator>
    <dc:creator>Linda Gee</dc:creator>
    <meta:editing-cycles>40</meta:editing-cycles>
    <meta:print-date>2024-01-09T07:37:50.34</meta:print-date>
    <meta:creation-date>2015-10-19T15:19:00</meta:creation-date>
    <dc:date>2024-01-09T07:38:27.11</dc:date>
    <meta:editing-duration>PT11H41M28S</meta:editing-duration>
    <meta:generator>OpenOffice/4.1.1$Win32 OpenOffice.org_project/411m6$Build-9775</meta:generator>
    <meta:printed-by>Linda Gee</meta:printed-by>
    <meta:document-statistic meta:table-count="0" meta:image-count="0" meta:object-count="0" meta:page-count="2" meta:paragraph-count="37" meta:word-count="420" meta:character-count="2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