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svg:font-family="Times" style:font-family-generic="system"/>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style>
    <style:style style:name="P2" style:family="paragraph" style:parent-style-name="Standard">
      <style:text-properties style:font-name="Arial" fo:font-size="14pt" style:font-size-asian="14pt"/>
    </style:style>
    <style:style style:name="P3" style:family="paragraph" style:parent-style-name="Standard">
      <style:text-properties style:font-name="Arial" fo:font-size="11pt" style:font-size-asian="11pt"/>
    </style:style>
    <style:style style:name="P4" style:family="paragraph" style:parent-style-name="Standard">
      <style:paragraph-properties>
        <style:tab-stops>
          <style:tab-stop style:position="0.25in"/>
        </style:tab-stops>
      </style:paragraph-properties>
      <style:text-properties style:font-name="Arial" fo:font-size="11pt" style:font-size-asian="11pt"/>
    </style:style>
    <style:style style:name="P5" style:family="paragraph" style:parent-style-name="Standard">
      <style:text-properties style:font-name="Arial" fo:font-size="11pt" officeooo:paragraph-rsid="0011ea29" style:font-size-asian="11pt"/>
    </style:style>
    <style:style style:name="P6" style:family="paragraph" style:parent-style-name="Standard">
      <style:text-properties style:font-name="Arial" fo:font-size="11pt" officeooo:rsid="001212a8" officeooo:paragraph-rsid="001212a8" style:font-size-asian="11pt"/>
    </style:style>
    <style:style style:name="P7" style:family="paragraph" style:parent-style-name="Standard">
      <style:text-properties style:font-name="Arial" fo:font-size="11pt" officeooo:rsid="001212a8" officeooo:paragraph-rsid="00156e7b" style:font-size-asian="11pt"/>
    </style:style>
    <style:style style:name="P8" style:family="paragraph" style:parent-style-name="Standard">
      <style:paragraph-properties fo:text-align="justify" style:justify-single-word="false">
        <style:tab-stops>
          <style:tab-stop style:position="-0.5in"/>
        </style:tab-stops>
      </style:paragraph-properties>
      <style:text-properties style:font-name="Arial" fo:font-size="11pt" fo:letter-spacing="-0.002in" style:font-size-asian="11pt"/>
    </style:style>
    <style:style style:name="P9" style:family="paragraph" style:parent-style-name="Standard">
      <style:paragraph-properties fo:text-align="justify" style:justify-single-word="false">
        <style:tab-stops>
          <style:tab-stop style:position="-0.5in"/>
        </style:tab-stops>
      </style:paragraph-properties>
      <style:text-properties style:font-name="Arial" fo:font-size="11pt" fo:letter-spacing="-0.002in" officeooo:paragraph-rsid="0004536a" style:font-size-asian="11pt"/>
    </style:style>
    <style:style style:name="P10" style:family="paragraph" style:parent-style-name="Standard">
      <style:paragraph-properties fo:text-align="justify" style:justify-single-word="false">
        <style:tab-stops>
          <style:tab-stop style:position="-0.5in"/>
        </style:tab-stops>
      </style:paragraph-properties>
      <style:text-properties style:font-name="Arial" fo:font-size="11pt" fo:letter-spacing="-0.002in" officeooo:rsid="0004536a" officeooo:paragraph-rsid="0004536a" style:font-size-asian="11pt"/>
    </style:style>
    <style:style style:name="P11" style:family="paragraph" style:parent-style-name="Standard">
      <style:paragraph-properties fo:text-align="justify" style:justify-single-word="false">
        <style:tab-stops>
          <style:tab-stop style:position="-0.5in"/>
        </style:tab-stops>
      </style:paragraph-properties>
      <style:text-properties style:font-name="Arial" fo:font-size="11pt" fo:letter-spacing="-0.002in" officeooo:rsid="000e2d72" officeooo:paragraph-rsid="000e2d72" style:font-size-asian="11pt"/>
    </style:style>
    <style:style style:name="P12" style:family="paragraph" style:parent-style-name="Standard">
      <style:paragraph-properties fo:text-align="justify" style:justify-single-word="false">
        <style:tab-stops>
          <style:tab-stop style:position="-0.5in"/>
        </style:tab-stops>
      </style:paragraph-properties>
      <style:text-properties style:font-name="Arial" fo:font-size="11pt" fo:letter-spacing="-0.002in" officeooo:rsid="00100da2" officeooo:paragraph-rsid="00100da2" style:font-size-asian="11pt"/>
    </style:style>
    <style:style style:name="P13" style:family="paragraph" style:parent-style-name="Standard">
      <style:paragraph-properties fo:text-align="justify" style:justify-single-word="false">
        <style:tab-stops>
          <style:tab-stop style:position="-0.5in"/>
        </style:tab-stops>
      </style:paragraph-properties>
      <style:text-properties style:font-name="Arial" fo:font-size="11pt" fo:letter-spacing="-0.002in" fo:font-weight="bold" style:font-size-asian="11pt" style:font-weight-asian="bold"/>
    </style:style>
    <style:style style:name="P14"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5"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style:font-size-asian="11pt"/>
    </style:style>
    <style:style style:name="P16" style:family="paragraph" style:parent-style-name="Standard">
      <style:paragraph-properties fo:text-align="justify" style:justify-single-word="false">
        <style:tab-stops>
          <style:tab-stop style:position="-0.5in"/>
        </style:tab-stops>
      </style:paragraph-properties>
    </style:style>
    <style:style style:name="P17" style:family="paragraph" style:parent-style-name="Standard">
      <style:text-properties officeooo:paragraph-rsid="0011e4ea"/>
    </style:style>
    <style:style style:name="P18"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style>
    <style:style style:name="P19"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20" style:family="paragraph" style:parent-style-name="Standard">
      <style:text-properties style:font-name="Arial" fo:font-size="11pt" style:text-underline-style="solid" style:text-underline-width="auto" style:text-underline-color="font-color" fo:font-weight="bold" officeooo:rsid="0011e4ea" officeooo:paragraph-rsid="0011e4ea" style:text-underline-mode="continuous" style:text-overline-mode="continuous" style:text-line-through-mode="continuous" style:font-size-asian="11pt" style:font-weight-asian="bold"/>
    </style:style>
    <style:style style:name="P21" style:family="paragraph" style:parent-style-name="Standard">
      <style:paragraph-properties>
        <style:tab-stops>
          <style:tab-stop style:position="0.25in"/>
        </style:tab-stops>
      </style:paragraph-properties>
      <style:text-properties style:font-name="Arial" fo:font-size="11pt" style:font-size-asian="11pt"/>
    </style:style>
    <style:style style:name="P22" style:family="paragraph" style:parent-style-name="Standard">
      <style:paragraph-properties>
        <style:tab-stops>
          <style:tab-stop style:position="0.25in"/>
        </style:tab-stops>
      </style:paragraph-properties>
      <style:text-properties style:font-name="Arial" fo:font-size="11pt" officeooo:rsid="001826db" officeooo:paragraph-rsid="001826db" style:font-size-asian="11pt"/>
    </style:style>
    <style:style style:name="T1" style:family="text">
      <style:text-properties style:font-name="Arial" fo:font-size="11pt" style:font-size-asian="11pt"/>
    </style:style>
    <style:style style:name="T2" style:family="text">
      <style:text-properties style:font-name="Arial" fo:font-size="11pt" officeooo:rsid="00072d46" style:font-size-asian="11pt"/>
    </style:style>
    <style:style style:name="T3" style:family="text">
      <style:text-properties style:font-name="Arial" fo:font-size="11pt" officeooo:rsid="000bbff5" style:font-size-asian="11pt"/>
    </style:style>
    <style:style style:name="T4" style:family="text">
      <style:text-properties style:font-name="Arial" fo:font-size="11pt" officeooo:rsid="0006f7b7" style:font-size-asian="11pt"/>
    </style:style>
    <style:style style:name="T5" style:family="text">
      <style:text-properties style:font-name="Arial" fo:font-size="11pt" officeooo:rsid="0011e4ea" style:font-size-asian="11pt"/>
    </style:style>
    <style:style style:name="T6" style:family="text">
      <style:text-properties style:font-name="Arial" fo:font-size="11pt" fo:font-weight="bold" style:font-size-asian="11pt" style:font-weight-asian="bold"/>
    </style:style>
    <style:style style:name="T7" style:family="text">
      <style:text-properties style:font-name="Arial" fo:font-size="11pt" fo:font-weight="bold" style:font-size-asian="11pt" style:font-weight-asian="bold" style:font-weight-complex="bold"/>
    </style:style>
    <style:style style:name="T8" style:family="text">
      <style:text-properties style:font-name="Arial" fo:font-size="11pt" fo:letter-spacing="-0.002in" style:text-underline-style="solid" style:text-underline-width="auto" style:text-underline-color="font-color" style:text-underline-mode="continuous" style:text-overline-mode="continuous" style:text-line-through-mode="continuous" style:font-size-asian="11pt"/>
    </style:style>
    <style:style style:name="T9" style:family="text">
      <style:text-properties style:font-name="Arial" fo:font-size="11pt" fo:letter-spacing="-0.002in" style:text-underline-style="solid" style:text-underline-width="auto" style:text-underline-color="font-color" officeooo:rsid="0005377d" style:text-underline-mode="continuous" style:text-overline-mode="continuous" style:text-line-through-mode="continuous" style:font-size-asian="11pt"/>
    </style:style>
    <style:style style:name="T10" style:family="text">
      <style:text-properties style:font-name="Arial" fo:font-size="11pt" fo:letter-spacing="-0.002in" style:text-underline-style="solid" style:text-underline-width="auto" style:text-underline-color="font-color" officeooo:rsid="00100da2" style:text-underline-mode="continuous" style:text-overline-mode="continuous" style:text-line-through-mode="continuous" style:font-size-asian="11pt"/>
    </style:style>
    <style:style style:name="T11" style:family="text">
      <style:text-properties style:font-name="Arial" fo:font-size="11pt" fo:letter-spacing="-0.002in" style:text-underline-style="solid" style:text-underline-width="auto" style:text-underline-color="font-color" officeooo:rsid="0008c03d" style:font-size-asian="11pt"/>
    </style:style>
    <style:style style:name="T12" style:family="text">
      <style:text-properties style:font-name="Arial" fo:font-size="11pt" fo:letter-spacing="-0.002in" style:text-underline-style="solid" style:text-underline-width="auto" style:text-underline-color="font-color" officeooo:rsid="0011e4ea" style:font-size-asian="11pt"/>
    </style:style>
    <style:style style:name="T13" style:family="text">
      <style:text-properties style:font-name="Arial" fo:font-size="11pt" fo:letter-spacing="-0.002in" style:font-size-asian="11pt"/>
    </style:style>
    <style:style style:name="T14" style:family="text">
      <style:text-properties style:font-name="Arial" fo:font-size="11pt" fo:letter-spacing="-0.002in" style:text-underline-style="none" style:text-underline-mode="continuous" style:text-overline-mode="continuous" style:text-line-through-mode="continuous" style:font-size-asian="11pt"/>
    </style:style>
    <style:style style:name="T15" style:family="text">
      <style:text-properties style:font-name="Arial" fo:font-size="11pt" fo:letter-spacing="-0.002in" style:text-underline-style="none" officeooo:rsid="00100da2" style:text-underline-mode="continuous" style:text-overline-mode="continuous" style:text-line-through-mode="continuous" style:font-size-asian="11pt"/>
    </style:style>
    <style:style style:name="T16" style:family="text">
      <style:text-properties officeooo:rsid="0003d00d"/>
    </style:style>
    <style:style style:name="T17" style:family="text">
      <style:text-properties officeooo:rsid="0004536a"/>
    </style:style>
    <style:style style:name="T18" style:family="text">
      <style:text-properties officeooo:rsid="0005377d"/>
    </style:style>
    <style:style style:name="T19" style:family="text">
      <style:text-properties officeooo:rsid="00080d74"/>
    </style:style>
    <style:style style:name="T20" style:family="text">
      <style:text-properties officeooo:rsid="0008c03d"/>
    </style:style>
    <style:style style:name="T21" style:family="text">
      <style:text-properties officeooo:rsid="000bbff5"/>
    </style:style>
    <style:style style:name="T22" style:family="text">
      <style:text-properties style:text-underline-style="none" fo:font-weight="normal" style:text-underline-mode="continuous" style:text-overline-mode="continuous" style:text-line-through-mode="continuous" style:font-weight-asian="normal" style:font-weight-complex="normal"/>
    </style:style>
    <style:style style:name="T23" style:family="text">
      <style:text-properties style:text-underline-style="none" fo:font-weight="normal" officeooo:rsid="0011e4ea" style:text-underline-mode="continuous" style:text-overline-mode="continuous" style:text-line-through-mode="continuous" style:font-weight-asian="normal" style:font-weight-complex="normal"/>
    </style:style>
    <style:style style:name="T24" style:family="text">
      <style:text-properties style:text-underline-style="none" fo:font-weight="normal" officeooo:rsid="0011ea29" style:text-underline-mode="continuous" style:text-overline-mode="continuous" style:text-line-through-mode="continuous" style:font-weight-asian="normal" style:font-weight-complex="normal"/>
    </style:style>
    <style:style style:name="T25" style:family="text">
      <style:text-properties style:text-underline-style="none" fo:font-weight="normal" officeooo:rsid="001212a8" style:text-underline-mode="continuous" style:text-overline-mode="continuous" style:text-line-through-mode="continuous" style:font-weight-asian="normal" style:font-weight-complex="normal"/>
    </style:style>
    <style:style style:name="T26" style:family="text">
      <style:text-properties style:text-underline-style="none" fo:font-weight="normal" officeooo:rsid="0013da10" style:text-underline-mode="continuous" style:text-overline-mode="continuous" style:text-line-through-mode="continuous" style:font-weight-asian="normal" style:font-weight-complex="normal"/>
    </style:style>
    <style:style style:name="T27" style:family="text">
      <style:text-properties style:text-underline-style="none" fo:font-weight="normal" officeooo:rsid="0013f9be" style:text-underline-mode="continuous" style:text-overline-mode="continuous" style:text-line-through-mode="continuous" style:font-weight-asian="normal" style:font-weight-complex="normal"/>
    </style:style>
    <style:style style:name="T28" style:family="text">
      <style:text-properties style:text-underline-style="none" fo:font-weight="normal" officeooo:rsid="00156e7b" style:text-underline-mode="continuous" style:text-overline-mode="continuous" style:text-line-through-mode="continuous" style:font-weight-asian="normal" style:font-weight-complex="normal"/>
    </style:style>
    <style:style style:name="T29" style:family="text">
      <style:text-properties style:text-underline-style="none" fo:font-weight="normal" officeooo:rsid="00175ccd" style:text-underline-mode="continuous" style:text-overline-mode="continuous" style:text-line-through-mode="continuous" style:font-weight-asian="normal" style:font-weight-complex="normal"/>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1" style:family="text">
      <style:text-properties style:text-underline-style="solid" style:text-underline-width="auto" style:text-underline-color="font-color" fo:font-weight="bold" officeooo:rsid="0011e4ea" style:text-underline-mode="continuous" style:text-overline-mode="continuous" style:text-line-through-mode="continuous" style:font-weight-asian="bold"/>
    </style:style>
    <style:style style:name="T32" style:family="text">
      <style:text-properties officeooo:rsid="00100da2"/>
    </style:style>
    <style:style style:name="T33" style:family="text">
      <style:text-properties officeooo:rsid="0011e4ea"/>
    </style:style>
    <style:style style:name="T34" style:family="text">
      <style:text-properties officeooo:rsid="001212a8"/>
    </style:style>
    <style:style style:name="T35" style:family="text">
      <style:text-properties fo:color="#3465a4" loext:opacity="100%" style:text-underline-style="none" fo:font-weight="normal" officeooo:rsid="0013f9be" style:text-underline-mode="continuous" style:text-overline-mode="continuous" style:text-line-through-mode="continuous" style:font-weight-asian="normal" style:font-weight-complex="normal"/>
    </style:style>
    <style:style style:name="T36" style:family="text">
      <style:text-properties officeooo:rsid="0018cf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inutes of the 202<text:span text:style-name="T21">3</text:span> Annual Members’ Meeting</text:p>
      <text:p text:style-name="P1">Lakewood Gardens Association, Inc.</text:p>
      <text:p text:style-name="P2"/>
      <text:p text:style-name="Standard"><text:span text:style-name="Default_20_Paragraph_20_Font"><text:span text:style-name="T1">President Craig Trost called the meeting to order at 7:0</text:span></text:span><text:span text:style-name="Default_20_Paragraph_20_Font"><text:span text:style-name="T3">0</text:span></text:span><text:span text:style-name="Default_20_Paragraph_20_Font"><text:span text:style-name="T1"> P.M. on May 1</text:span></text:span><text:span text:style-name="Default_20_Paragraph_20_Font"><text:span text:style-name="T3">5</text:span></text:span><text:span text:style-name="Default_20_Paragraph_20_Font"><text:span text:style-name="T1">, 202</text:span></text:span><text:span text:style-name="Default_20_Paragraph_20_Font"><text:span text:style-name="T3">3</text:span></text:span><text:span text:style-name="Default_20_Paragraph_20_Font"><text:span text:style-name="T1">. It was a </text:span></text:span><text:span text:style-name="Default_20_Paragraph_20_Font"><text:span text:style-name="T7">Zoom</text:span></text:span><text:span text:style-name="Default_20_Paragraph_20_Font"><text:span text:style-name="T1"> </text:span></text:span><text:span text:style-name="Default_20_Paragraph_20_Font"><text:span text:style-name="T7">Meeting</text:span></text:span><text:span text:style-name="Default_20_Paragraph_20_Font"><text:span text:style-name="T1"> </text:span></text:span><text:span text:style-name="Default_20_Paragraph_20_Font"><text:span text:style-name="T7">online</text:span></text:span><text:span text:style-name="Default_20_Paragraph_20_Font"><text:span text:style-name="T1">. There being in excess of 51% membership present online or by proxy, the meeting was declared competent to transact business.</text:span></text:span></text:p>
      <text:p text:style-name="P3"/>
      <text:p text:style-name="P3">The following members were present online:</text:p>
      <text:p text:style-name="P3"/>
      <text:p text:style-name="P16"><text:span text:style-name="Default_20_Paragraph_20_Font"><text:span text:style-name="T8"><text:s/>MEMBER</text:span></text:span><text:span text:style-name="Default_20_Paragraph_20_Font"><text:span text:style-name="T13"><text:tab/><text:tab/><text:tab/><text:tab/><text:tab/> <text:s text:c="10"/></text:span></text:span><text:span text:style-name="Default_20_Paragraph_20_Font"><text:span text:style-name="T8">UNIT</text:span></text:span><text:span text:style-name="Default_20_Paragraph_20_Font"><text:span text:style-name="T13"><text:tab/><text:tab/></text:span></text:span><text:span text:style-name="Default_20_Paragraph_20_Font"><text:span text:style-name="T8"># OF UNITS OWNED</text:span></text:span></text:p>
      <text:p text:style-name="P8">Judith Farrar<text:tab/><text:tab/><text:tab/><text:tab/><text:tab/><text:tab/>22<text:tab/><text:tab/><text:tab/>1</text:p>
      <text:p text:style-name="P8">Catlin MacKesey<text:tab/><text:tab/><text:tab/><text:tab/><text:tab/>26<text:tab/><text:tab/><text:tab/>1</text:p>
      <text:p text:style-name="P10">Aly Gmeinder<text:tab/><text:tab/><text:tab/><text:tab/><text:tab/><text:tab/>27<text:tab/><text:tab/><text:tab/>1</text:p>
      <text:p text:style-name="P9">Deborah Daniel<text:tab/><text:tab/><text:tab/><text:tab/><text:tab/>38<text:tab/><text:tab/><text:tab/>1</text:p>
      <text:p text:style-name="P11">Hiede Delorey<text:tab/><text:tab/><text:tab/><text:tab/><text:tab/><text:tab/>43<text:tab/><text:tab/><text:tab/>1</text:p>
      <text:p text:style-name="P11">Skyler Van De Weerd<text:tab/><text:tab/><text:tab/><text:tab/><text:tab/>55<text:tab/><text:tab/><text:tab/>1</text:p>
      <text:p text:style-name="P8">Sharon Koch<text:tab/><text:tab/><text:tab/><text:tab/><text:tab/><text:tab/>61<text:tab/><text:tab/><text:tab/>1</text:p>
      <text:p text:style-name="P11">Delores Panek &amp; Rob Ingrhan<text:tab/><text:tab/><text:tab/><text:tab/>71<text:tab/><text:tab/><text:tab/>1</text:p>
      <text:p text:style-name="P8">Jay Suthers<text:tab/><text:tab/><text:tab/><text:tab/><text:tab/><text:tab/>74<text:tab/><text:tab/><text:tab/>1</text:p>
      <text:p text:style-name="P12">Ben Schnieder<text:tab/><text:tab/><text:tab/><text:tab/><text:tab/><text:tab/>95<text:tab/><text:tab/><text:tab/>1</text:p>
      <text:p text:style-name="P8">Kai Hillman<text:tab/><text:tab/><text:tab/><text:tab/><text:tab/><text:tab/>98<text:tab/><text:tab/><text:tab/>1</text:p>
      <text:p text:style-name="P12">Brad Driessen<text:tab/><text:tab/><text:tab/><text:tab/><text:tab/><text:tab/>100<text:tab/><text:tab/><text:tab/>1</text:p>
      <text:p text:style-name="P8">Toby Carlson<text:tab/><text:tab/><text:tab/><text:tab/><text:tab/><text:tab/>106<text:tab/><text:tab/><text:tab/>1</text:p>
      <text:p text:style-name="P8">Craig Trost<text:tab/><text:tab/><text:tab/><text:tab/><text:tab/><text:tab/>111<text:tab/><text:tab/><text:tab/>1</text:p>
      <text:p text:style-name="P8">Marie Van Someren<text:tab/><text:tab/><text:tab/><text:tab/><text:tab/>112<text:tab/><text:tab/><text:tab/>1</text:p>
      <text:p text:style-name="P8">Rosemary Strand<text:tab/><text:tab/><text:tab/><text:tab/><text:tab/>114<text:tab/><text:tab/><text:tab/>1</text:p>
      <text:p text:style-name="P8">Stephanie Hilton<text:tab/><text:tab/><text:tab/><text:tab/><text:tab/>133<text:tab/><text:tab/><text:tab/>1</text:p>
      <text:p text:style-name="P9">Ben Wolma<text:tab/><text:tab/><text:tab/><text:tab/><text:tab/><text:tab/>1<text:span text:style-name="T17">34</text:span><text:tab/><text:tab/><text:tab/>1</text:p>
      <text:p text:style-name="P8">Libby Meister<text:tab/><text:tab/><text:tab/><text:tab/><text:tab/><text:tab/>177<text:tab/><text:tab/><text:tab/>1<text:span text:style-name="T17"><text:tab/><text:tab/></text:span></text:p>
      <text:p text:style-name="P8">Paul Ninneman<text:tab/><text:tab/><text:tab/><text:tab/><text:tab/>S-23<text:tab/><text:tab/><text:tab/>1</text:p>
      <text:p text:style-name="P8">Wendy Phifer<text:tab/><text:tab/><text:tab/><text:tab/><text:tab/><text:tab/>S-24<text:tab/><text:tab/><text:tab/>1</text:p>
      <text:p text:style-name="P8">Gib Docken<text:tab/>LWG, a WI Lim Part<text:tab/>9,16,33,34,47,58,59,70,79<text:tab/><text:span text:style-name="T32"> <text:s text:c="11"/>9</text:span></text:p>
      <text:p text:style-name="P16"><text:span text:style-name="Default_20_Paragraph_20_Font"><text:span text:style-name="T13">Gail Docken <text:s text:c="3"/>LW Apts. LLC 23,29,30,31,32,35,36,122,125,<text:tab/></text:span></text:span><text:span text:style-name="Default_20_Paragraph_20_Font"><text:span text:style-name="T14"><text:tab/></text:span></text:span><text:span text:style-name="Default_20_Paragraph_20_Font"><text:span text:style-name="T15"> <text:s text:c="5"/>___</text:span></text:span><text:span text:style-name="Default_20_Paragraph_20_Font"><text:span text:style-name="T10">15</text:span></text:span><text:span text:style-name="Default_20_Paragraph_20_Font"><text:span text:style-name="T15">___</text:span></text:span></text:p>
      <text:p text:style-name="P8"><text:tab/><text:tab/><text:tab/><text:tab/>129,140,143,163, S-21, S-22<text:tab/><text:tab/><text:tab/><text:span text:style-name="T18">4</text:span><text:span text:style-name="T20">8</text:span></text:p>
      <text:p text:style-name="P8">Total Votes Present online<text:tab/><text:tab/><text:tab/><text:tab/><text:tab/><text:tab/><text:tab/><text:tab/> <text:s/><text:tab/></text:p>
      <text:p text:style-name="P16"><text:span text:style-name="Default_20_Paragraph_20_Font"><text:span text:style-name="T13">Proxy Votes<text:tab/> <text:tab/><text:tab/><text:tab/><text:tab/><text:tab/><text:tab/><text:tab/><text:tab/></text:span></text:span><text:span text:style-name="Default_20_Paragraph_20_Font"><text:span text:style-name="T11">6</text:span></text:span><text:span text:style-name="Default_20_Paragraph_20_Font"><text:span text:style-name="T12">2</text:span></text:span><text:span text:style-name="Default_20_Paragraph_20_Font"><text:span text:style-name="T13"><text:tab/><text:tab/></text:span></text:span></text:p>
      <text:p text:style-name="P16"><text:span text:style-name="Default_20_Paragraph_20_Font"><text:span text:style-name="T9"/></text:span></text:p>
      <text:p text:style-name="P13">TOTAL UNITS REPRESENTED<text:tab/><text:tab/><text:tab/><text:tab/><text:tab/><text:tab/><text:span text:style-name="T16">1</text:span><text:span text:style-name="T20">1</text:span><text:span text:style-name="T33">0</text:span><text:tab/> <text:s text:c="3"/><text:tab/></text:p>
      <text:p text:style-name="P3"/>
      <text:p text:style-name="P4"><text:s text:c="4"/></text:p>
      <text:p text:style-name="P4">Motion made<text:span text:style-name="T33">,</text:span> Seconded<text:span text:style-name="T33"> </text:span>and Motion Carried to approve 202<text:span text:style-name="T21">2 </text:span>Annual Meeting Minutes.</text:p>
      <text:p text:style-name="Standard"><text:span text:style-name="Default_20_Paragraph_20_Font"><text:span text:style-name="T1"><text:tab/><text:tab/><text:tab/><text:tab/><text:tab/><text:tab/></text:span></text:span></text:p>
      <text:p text:style-name="P14">Presidents Reports</text:p>
      <text:p text:style-name="P17"><text:span text:style-name="T1">President Craig </text:span><text:span text:style-name="T4">Trost</text:span><text:span text:style-name="T1"> </text:span><text:span text:style-name="T4">reported t</text:span><text:span text:style-name="T1">he last year was </text:span><text:span text:style-name="T4">an awesome yea</text:span><text:span text:style-name="T5"> OUr Condo was</text:span><text:span text:style-name="T4"> annexed into the City of Madison</text:span><text:span text:style-name="T5"> Oct 31, 2022.</text:span></text:p>
      <text:p text:style-name="P17"><text:span text:style-name="T5">Sale</text:span><text:span text:style-name="Default_20_Paragraph_20_Font"><text:span text:style-name="T6">s Update</text:span></text:span><text:span text:style-name="Default_20_Paragraph_20_Font"><text:span text:style-name="T1"> by </text:span></text:span><text:span text:style-name="Default_20_Paragraph_20_Font"><text:span text:style-name="T5">President Trost</text:span></text:span><text:span text:style-name="Default_20_Paragraph_20_Font"><text:span text:style-name="T1">– Activity is good with </text:span></text:span><text:span text:style-name="Default_20_Paragraph_20_Font"><text:span text:style-name="T2">over</text:span></text:span><text:span text:style-name="Default_20_Paragraph_20_Font"><text:span text:style-name="T3"> 10</text:span></text:span><text:span text:style-name="Default_20_Paragraph_20_Font"><text:span text:style-name="T1"> sales since last </text:span></text:span><text:span text:style-name="Default_20_Paragraph_20_Font"><text:span text:style-name="T2">year</text:span></text:span><text:span text:style-name="Default_20_Paragraph_20_Font"><text:span text:style-name="T1"> with latest sales prices over $1</text:span></text:span><text:span text:style-name="Default_20_Paragraph_20_Font"><text:span text:style-name="T3">90.</text:span></text:span><text:span text:style-name="Default_20_Paragraph_20_Font"><text:span text:style-name="T1">000. Inventory of units for sale is low and demand is high. </text:span></text:span><text:span text:style-name="Default_20_Paragraph_20_Font"><text:span text:style-name="T2">A two be</text:span></text:span><text:span text:style-name="Default_20_Paragraph_20_Font"><text:span text:style-name="T5">dr</text:span></text:span><text:span text:style-name="Default_20_Paragraph_20_Font"><text:span text:style-name="T2">oom townhouse with basement should be listed for $1</text:span></text:span><text:span text:style-name="Default_20_Paragraph_20_Font"><text:span text:style-name="T5">8</text:span></text:span><text:span text:style-name="Default_20_Paragraph_20_Font"><text:span text:style-name="T2">0,000.</text:span></text:span></text:p>
      <text:p text:style-name="P4"/>
      <text:p text:style-name="P14">Financial Reports</text:p>
      <text:p text:style-name="P4">Jay Suthers, Tres. reported on the financial status of the Association<text:span text:style-name="T33">.</text:span></text:p>
      <text:p text:style-name="P3">Motion made<text:span text:style-name="T33">, Sec</text:span>onded and carried to approve the financial report. </text:p>
      <text:p text:style-name="P20"/>
      <text:p text:style-name="P6"><text:span text:style-name="T31">President</text:span><text:span text:style-name="T30">'</text:span><text:span text:style-name="T31">s</text:span><text:span text:style-name="T30"> Report</text:span></text:p>
      <text:p text:style-name="P7"><text:span text:style-name="T27">A law was passed by State government that we need a website to publish all manner of records. We have most of the information on our website now(l</text:span><text:span text:style-name="T35">akewoodgardens.info</text:span><text:span text:style-name="T27">). <text:s/>One of our BOD, </text:span><text:soft-page-break/><text:span text:style-name="T27">Ben Wolma is checking with the City to see if there is a solution to the increased traffic we are likely to experience when th</text:span><text:span text:style-name="T29">e</text:span><text:span text:style-name="T27"> apartment project (about 400 units)</text:span><text:span text:style-name="T29"> </text:span><text:span text:style-name="T27">is completed near Tenney Park.</text:span><text:span text:style-name="T28"> </text:span><text:span text:style-name="T27">I</text:span><text:span text:style-name="T28">f you are having a bad experience with your neighbors, or if someone is continually breaking our rules, we do have a Grievance System to stop bad behavior, with a system of fines. </text:span><text:span text:style-name="T29">The BOD will form a committee to meet with the offender and try to work it out, without having to resort to punitive actions. </text:span><text:span text:style-name="T28">To keep the meeting moving along we won't be discussing old subjects that have been dealt with at previous Annual Meetings. the main reason people come to the Annual Meeting is for the budget and the condo fees. We want to allow plenty of time for that. He</text:span><text:span text:style-name="T29"> showed a graph of our dues since 1993. and a list comparing our condo fees with other condo fees. we are way lower than most. <text:s/></text:span><text:span text:style-name="T22">We are facing </text:span><text:span text:style-name="T26">the largest increase in our budget we have ever had. The reserves are lower than the Board of Directors would like and costs are coming higher than expected. Inflation, being annexed to the City(water &amp; sewer charges), snow removal and shoveling, and Insurance company losses have pushed our expenses up about $50,000 per year. We don't want to have a special assessment for increasing costs if we had an emergency. The long range plan is our best tool against that(he explained the long range plan).</text:span></text:p>
      <text:p text:style-name="P20"/>
      <text:p text:style-name="P20">Management Company Report</text:p>
      <text:p text:style-name="P5"><text:span text:style-name="T23">Work completed this year includes</text:span><text:span text:style-name="T24">: Removing 6 large trees and planting 5 new, filed potholes in blacktop driveways, both north and south LWG Lane, Replaced water main shutoff across from 153, Pelliteri's drive broke it and they paid to repair it, Replaced 20 storm-doors, </text:span><text:span text:style-name="T29">R</text:span><text:span text:style-name="T24">epaired last of decks on 1-36, Rebuilt the wall on Sherman and North Lakewood Gardens Lane that a car knocked over, Repaired or replaced 5 Chimneys, Re vented bath fans on 2 building from </text:span><text:span text:style-name="T25">the roof to the soffit to see if it would prevent the moisture build up(it seems to help), and inspected all units for water leaks and repaired </text:span><text:span text:style-name="T34">over 60 leaks.</text:span></text:p>
      <text:p text:style-name="P4"/>
      <text:p text:style-name="P14">New Business</text:p>
      <text:p text:style-name="P4">Vote for Board of Directors was done by unanimous consent, electing the following: Kai Hillman, Toby Carlson, Deborah Daniel, Gib Docken, Ben Wolma, Rosemary Strand, Jay Suthers, Craig Trost and Marie VanSomeren.</text:p>
      <text:p text:style-name="P4"><text:s/></text:p>
      <text:p text:style-name="P4">Motion made<text:span text:style-name="T34">,</text:span> seconded and carried to approve the 202<text:span text:style-name="T34">3</text:span>-202<text:span text:style-name="T34">4</text:span><text:span text:style-name="T19"> </text:span>budget with <text:span text:style-name="T34">the largest</text:span> increase in dues<text:span text:style-name="T34"> we have had in 46 years of operation. <text:s text:c="2"/></text:span></text:p>
      <text:p text:style-name="P4"/>
      <text:p text:style-name="P22">Management informed the meeting of work for this year that includes:<text:span text:style-name="T36"> Inspecting all balconies 37-122 repairing as needed and painting as needed, Re-stripe the parking lot, Redo the sign on South Lakewood Gardens Lane and Fordem, Revent more bathrooms on buildings that may benefit from it, Power wash Aluminum sided buildings where moss and mildew have discolored them, and Repave part of Lakewood Gardens Circle where needed.</text:span></text:p>
      <text:p text:style-name="P4"/>
      <text:p text:style-name="P4">The meeting was adjourned at <text:span text:style-name="T34">8</text:span>:<text:span text:style-name="T34">1</text:span>5 PM</text:p>
      <text:p text:style-name="P3"/>
      <text:p text:style-name="P3">Respectfully Submitted,</text:p>
      <text:p text:style-name="P3"/>
      <text:p text:style-name="P3"/>
      <text:p text:style-name="P15"><text:s text:c="67"/></text:p>
      <text:p text:style-name="P3">Gib Docken, Secretary</text:p>
      <text:p text:style-name="P3"/>
      <text:p text:style-name="P3"/>
      <text:p text:style-name="P3"/>
      <text:p text:style-name="Standard"><text:span text:style-name="Default_20_Paragraph_20_Font"><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svg:font-family="Times" style:font-family-generic="system"/>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Minutes of the 2002 Annual Members’ Meeting </dc:title>
    <meta:initial-creator>GIB DOCKEN</meta:initial-creator>
    <meta:creation-date>2021-05-18T01:47:00Z</meta:creation-date>
    <dc:date>2023-05-16T09:05:46.932000000</dc:date>
    <meta:editing-cycles>14</meta:editing-cycles>
    <meta:editing-duration>PT4H11M26S</meta:editing-duration>
    <meta:document-statistic meta:table-count="0" meta:image-count="0" meta:object-count="0" meta:page-count="2" meta:paragraph-count="54" meta:word-count="823" meta:character-count="5043" meta:non-whitespace-character-count="3968"/>
    <meta:template xlink:type="simple" xlink:actuate="onRequest" xlink:title="" xlink:href="../../2021%20Annual%20Meeting/Minutes%20of%20%202021%20Annual%20Meeting.odt/Normal"/>
  </office:meta>
</office:document-meta>
</file>