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3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3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6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98" style:family="table-cell" style:parent-style-name="Normal_32_4_32_2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8pt" style:font-size-asian="18pt" style:font-size-complex="18pt" fo:font-weight="bold" style:font-weight-asian="bold" style:font-weight-complex="bold"/>
    </style:style>
    <style:style style:name="ce101" style:family="table-cell" style:parent-style-name="Good_32_12_32_4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Good_32_12_32_4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Good_32_12_32_4_32_3_32_2_32_2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Good_32_12_32_4_32_3_32_2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A9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1" style:family="table-cell" style:parent-style-name="Good_32_12_32_4_32_3_32_2_32_2_32_2_32_2" style:data-style-name="N0">
      <style:table-cell-properties fo:border="thin solid #000000" style:vertical-align="middle" fo:background-color="#D9D9D9" style:rotation-angle="9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3_32_2_32_2_32_2_32_2_32_2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4_32_2_32_3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26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Good_32_12_32_4_32_3_32_2_32_2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Good_32_12_32_4_32_3_32_2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3_32_2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30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31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8pt" style:font-size-asian="18pt" style:font-size-complex="18pt" fo:font-weight="bold" style:font-weight-asian="bold" style:font-weight-complex="bold"/>
    </style:style>
    <style:style style:name="ce132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3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1.403541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15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19">
            <text:p>DXCC entities worked by band - any mode in 2026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18">
            <text:p>Year to date February 28th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 table:visibility="collapse">
          <table:table-cell table:style-name="ce27"/>
          <table:table-cell office:value-type="string" table:style-name="ce48">
            <text:p>N6RW</text:p>
          </table:table-cell>
          <table:table-cell table:style-name="ce46"/>
          <table:table-cell table:number-columns-repeated="9" table:style-name="ce40"/>
          <table:table-cell office:value-type="float" office:value="0" table:formula="of:=SUM([.C8:.L8])" table:style-name="ce38">
            <text:p>0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5XI</text:p>
          </table:table-cell>
          <table:table-cell office:value-type="float" office:value="56" table:style-name="ce46">
            <text:p>56</text:p>
          </table:table-cell>
          <table:table-cell office:value-type="float" office:value="96" table:style-name="ce40">
            <text:p>96</text:p>
          </table:table-cell>
          <table:table-cell office:value-type="float" office:value="72" table:style-name="ce40">
            <text:p>72</text:p>
          </table:table-cell>
          <table:table-cell office:value-type="float" office:value="133" table:style-name="ce40">
            <text:p>133</text:p>
          </table:table-cell>
          <table:table-cell office:value-type="float" office:value="122" table:style-name="ce40">
            <text:p>122</text:p>
          </table:table-cell>
          <table:table-cell office:value-type="float" office:value="154" table:style-name="ce40">
            <text:p>154</text:p>
          </table:table-cell>
          <table:table-cell office:value-type="float" office:value="125" table:style-name="ce40">
            <text:p>125</text:p>
          </table:table-cell>
          <table:table-cell office:value-type="float" office:value="159" table:style-name="ce40">
            <text:p>159</text:p>
          </table:table-cell>
          <table:table-cell office:value-type="float" office:value="129" table:style-name="ce40">
            <text:p>129</text:p>
          </table:table-cell>
          <table:table-cell office:value-type="float" office:value="144" table:style-name="ce40">
            <text:p>144</text:p>
          </table:table-cell>
          <table:table-cell office:value-type="float" office:value="1190" table:formula="of:=SUM([.C9:.L9])" table:style-name="ce38">
            <text:p>1190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C7V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66" table:style-name="ce40">
            <text:p>66</text:p>
          </table:table-cell>
          <table:table-cell office:value-type="float" office:value="12" table:style-name="ce40">
            <text:p>12</text:p>
          </table:table-cell>
          <table:table-cell office:value-type="float" office:value="62" table:style-name="ce40">
            <text:p>62</text:p>
          </table:table-cell>
          <table:table-cell office:value-type="float" office:value="7" table:style-name="ce40">
            <text:p>7</text:p>
          </table:table-cell>
          <table:table-cell office:value-type="float" office:value="81" table:style-name="ce40">
            <text:p>81</text:p>
          </table:table-cell>
          <table:table-cell office:value-type="float" office:value="12" table:style-name="ce40">
            <text:p>12</text:p>
          </table:table-cell>
          <table:table-cell office:value-type="float" office:value="51" table:style-name="ce40">
            <text:p>51</text:p>
          </table:table-cell>
          <table:table-cell office:value-type="float" office:value="332" table:formula="of:=SUM([.C10:.L10])" table:style-name="ce38">
            <text:p>332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NJ8G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9">
            <text:p>25</text:p>
          </table:table-cell>
          <table:table-cell office:value-type="float" office:value="76" table:style-name="ce39">
            <text:p>76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287" table:formula="of:=SUM([.C11:.L11])" table:style-name="ce38">
            <text:p>287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C0GU</text:p>
          </table:table-cell>
          <table:table-cell table:style-name="ce98"/>
          <table:table-cell table:number-columns-repeated="9" table:style-name="ce99"/>
          <table:table-cell office:value-type="float" office:value="0" table:formula="of:=SUM([.C12:.L12])" table:style-name="ce38">
            <text:p>0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67">
            <text:p>KD0BTO</text:p>
          </table:table-cell>
          <table:table-cell table:style-name="ce74"/>
          <table:table-cell table:number-columns-repeated="9" table:style-name="ce40"/>
          <table:table-cell office:value-type="float" office:value="0" table:formula="of:=SUM([.C13:.L13])" table:style-name="ce38">
            <text:p>0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table:style-name="ce89"/>
          <table:table-cell table:number-columns-repeated="9" table:style-name="ce76"/>
          <table:table-cell office:value-type="float" office:value="0" table:formula="of:=SUM([.C14:.L14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N7WS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5:.L15])" table:style-name="ce38">
            <text:p>0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W0RIC</text:p>
          </table:table-cell>
          <table:table-cell table:style-name="ce46"/>
          <table:table-cell table:number-columns-repeated="9" table:style-name="ce39"/>
          <table:table-cell office:value-type="float" office:value="0" table:formula="of:=SUM([.C16:.L16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5">
            <text:p>W7JET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7:.L17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5">
            <text:p>N6DHZ</text:p>
          </table:table-cell>
          <table:table-cell table:style-name="ce125"/>
          <table:table-cell table:number-columns-repeated="9" table:style-name="ce113"/>
          <table:table-cell office:value-type="float" office:value="0" table:formula="of:=SUM([.C18:.L18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KC1BB</text:p>
          </table:table-cell>
          <table:table-cell table:style-name="ce98"/>
          <table:table-cell table:number-columns-repeated="9" table:style-name="ce99"/>
          <table:table-cell office:value-type="float" office:value="0" table:formula="of:=SUM([.C19:.L19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table:style-name="ce48"/>
          <table:table-cell table:style-name="ce46"/>
          <table:table-cell table:number-columns-repeated="9" table:style-name="ce40"/>
          <table:table-cell office:value-type="float" office:value="0" table:formula="of:=SUM([.C20:.L20])" table:style-name="ce38">
            <text:p>0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66" table:style-name="ce46">
            <text:p>66</text:p>
          </table:table-cell>
          <table:table-cell office:value-type="float" office:value="50" table:style-name="ce46">
            <text:p>50</text:p>
          </table:table-cell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3" table:style-name="ce46">
            <text:p>73</text:p>
          </table:table-cell>
          <table:table-cell office:value-type="float" office:value="90" table:style-name="ce46">
            <text:p>90</text:p>
          </table:table-cell>
          <table:table-cell office:value-type="float" office:value="460" table:formula="of:=SUM([.C24:.L24])" table:style-name="ce38">
            <text:p>460</text:p>
          </table:table-cell>
          <table:table-cell office:value-type="string" table:style-name="ce88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40"/>
          <table:table-cell office:value-type="float" office:value="0" table:formula="of:=SUM([.C25:.L25])" table:style-name="ce38">
            <text:p>0</text:p>
          </table:table-cell>
          <table:table-cell office:value-type="string" table:style-name="ce88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D0BTO</text:p>
          </table:table-cell>
          <table:table-cell table:style-name="ce86"/>
          <table:table-cell table:number-columns-repeated="9" table:style-name="ce40"/>
          <table:table-cell office:value-type="float" office:value="0" table:formula="of:=SUM([.C26:.L26])" table:style-name="ce38">
            <text:p>0</text:p>
          </table:table-cell>
          <table:table-cell table:style-name="ce88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C1BB</text:p>
          </table:table-cell>
          <table:table-cell table:style-name="ce101"/>
          <table:table-cell table:number-columns-repeated="9" table:style-name="ce102"/>
          <table:table-cell office:value-type="float" office:value="0" table:formula="of:=SUM([.C27:.L27])" table:style-name="ce38">
            <text:p>0</text:p>
          </table:table-cell>
          <table:table-cell table:style-name="ce88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N7NWL</text:p>
          </table:table-cell>
          <table:table-cell table:style-name="ce63"/>
          <table:table-cell table:number-columns-repeated="9" table:style-name="ce40"/>
          <table:table-cell office:value-type="float" office:value="0" table:formula="of:=SUM([.C28:.L28])" table:style-name="ce38">
            <text:p>0</text:p>
          </table:table-cell>
          <table:table-cell office:value-type="string" table:style-name="ce88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8"/>
          <table:table-cell table:style-name="ce46"/>
          <table:table-cell table:number-columns-repeated="9" table:style-name="ce35"/>
          <table:table-cell office:value-type="float" office:value="0" table:formula="of:=SUM([.C29:.L29])" table:style-name="ce38">
            <text:p>0</text:p>
          </table:table-cell>
          <table:table-cell table:style-name="ce8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1"/>
          <table:table-cell office:value-type="string" table:style-name="ce105">
            <text:p>KC1BB</text:p>
          </table:table-cell>
          <table:table-cell table:style-name="ce104"/>
          <table:table-cell table:number-columns-repeated="9" table:style-name="ce103"/>
          <table:table-cell office:value-type="float" office:value="0" table:formula="of:=SUM([.C32:.L32])" table:style-name="ce38">
            <text:p>0</text:p>
          </table:table-cell>
          <table:table-cell table:style-name="ce48"/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40"/>
          <table:table-cell office:value-type="float" office:value="0" table:formula="of:=SUM([.C33:.L33])" table:style-name="ce38">
            <text:p>0</text:p>
          </table:table-cell>
          <table:table-cell office:value-type="string" table:style-name="ce48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26"/>
          <table:table-cell office:value-type="string" table:style-name="ce91">
            <text:p>N7NWL</text:p>
          </table:table-cell>
          <table:table-cell table:style-name="ce46"/>
          <table:table-cell table:number-columns-repeated="9" table:style-name="ce40"/>
          <table:table-cell office:value-type="float" office:value="0" table:formula="of:=SUM([.C34:.L34])" table:style-name="ce38">
            <text:p>0</text:p>
          </table:table-cell>
          <table:table-cell office:value-type="string" table:style-name="ce48">
            <text:p>5W; Dipole @ 23'; CW/SSB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1"/>
          <table:table-cell table:style-name="ce91"/>
          <table:table-cell table:style-name="ce59"/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office:value-type="float" office:value="0" table:formula="of:=SUM([.C35:.L35])" table:style-name="ce38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6">
            <text:p>Low Power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pdated 3/4/26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115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1"/>
          <table:table-cell office:value-type="string" table:style-name="ce83">
            <text:p>CQ Zones worked by band - any mode in 2026 only</text:p>
          </table:table-cell>
          <table:table-cell table:number-columns-repeated="11" table:style-name="ce83"/>
          <table:table-cell table:style-name="ce79"/>
          <table:table-cell table:number-columns-repeated="16370" table:style-name="ce51"/>
        </table:table-row>
        <table:table-row table:style-name="ro3">
          <table:table-cell table:style-name="ce1"/>
          <table:table-cell office:value-type="string" office:string-value="Year to date February 28th" table:formula="of:=[DX_Challenge.B5]" table:style-name="ce82">
            <text:p>Year to date February 28th</text:p>
          </table:table-cell>
          <table:table-cell table:number-columns-repeated="11" table:style-name="ce82"/>
          <table:table-cell table:style-name="ce80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 table:visibility="collapse">
          <table:table-cell table:style-name="ce27"/>
          <table:table-cell office:value-type="string" table:style-name="ce48">
            <text:p>N6RW</text:p>
          </table:table-cell>
          <table:table-cell table:style-name="ce46"/>
          <table:table-cell table:number-columns-repeated="9" table:style-name="ce40"/>
          <table:table-cell table:style-name="ce38"/>
          <table:table-cell table:style-name="ce8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5XI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office:value-type="float" office:value="37" table:style-name="ce40">
            <text:p>37</text:p>
          </table:table-cell>
          <table:table-cell office:value-type="float" office:value="36" table:style-name="ce40">
            <text:p>36</text:p>
          </table:table-cell>
          <table:table-cell office:value-type="float" office:value="40" table:style-name="ce40">
            <text:p>40</text:p>
          </table:table-cell>
          <table:table-cell office:value-type="float" office:value="38" table:style-name="ce40">
            <text:p>38</text:p>
          </table:table-cell>
          <table:table-cell office:value-type="float" office:value="40" table:style-name="ce40">
            <text:p>40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343" table:formula="of:=SUM([.C9:.L9])" table:style-name="ce38">
            <text:p>343</text:p>
          </table:table-cell>
          <table:table-cell table:style-name="ce8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122">
            <text:p>KC7V</text:p>
          </table:table-cell>
          <table:table-cell office:value-type="float" office:value="11" table:style-name="ce81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26" table:style-name="ce40">
            <text:p>26</text:p>
          </table:table-cell>
          <table:table-cell office:value-type="float" office:value="164" table:formula="of:=SUM([.C10:.L10])" table:style-name="ce38">
            <text:p>164</text:p>
          </table:table-cell>
          <table:table-cell table:style-name="ce4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J8G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8" table:formula="of:=SUM([.C11:.L11])" table:style-name="ce38">
            <text:p>158</text:p>
          </table:table-cell>
          <table:table-cell office:value-type="string" table:style-name="ce87">
            <text:p>500W HEX, OCFD, Vertical</text:p>
          </table:table-cell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C0GU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2:.L12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7WS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3:.L13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85">
            <text:p>KD0BTO</text:p>
          </table:table-cell>
          <table:table-cell table:style-name="ce74"/>
          <table:table-cell table:number-columns-repeated="9" table:style-name="ce39"/>
          <table:table-cell office:value-type="float" office:value="0" table:formula="of:=SUM([.C14:.L14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table:style-name="ce89"/>
          <table:table-cell table:number-columns-repeated="9" table:style-name="ce76"/>
          <table:table-cell office:value-type="float" office:value="0" table:formula="of:=SUM([.C15:.L15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W0RIC</text:p>
          </table:table-cell>
          <table:table-cell table:style-name="ce46"/>
          <table:table-cell table:number-columns-repeated="9" table:style-name="ce39"/>
          <table:table-cell office:value-type="float" office:value="0" table:formula="of:=SUM([.C16:.L16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W7JET</text:p>
          </table:table-cell>
          <table:table-cell table:style-name="ce46"/>
          <table:table-cell table:number-columns-repeated="9" table:style-name="ce40"/>
          <table:table-cell office:value-type="float" office:value="0" table:formula="of:=SUM([.C17:.L17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24">
            <text:p>N6DHZ</text:p>
          </table:table-cell>
          <table:table-cell table:style-name="ce123"/>
          <table:table-cell table:number-columns-repeated="9" table:style-name="ce129"/>
          <table:table-cell office:value-type="float" office:value="0" table:formula="of:=SUM([.C18:.L18])" table:style-name="ce38">
            <text:p>0</text:p>
          </table:table-cell>
          <table:table-cell table:style-name="ce87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27">
            <text:p>KC1BB</text:p>
          </table:table-cell>
          <table:table-cell table:style-name="ce123"/>
          <table:table-cell table:number-columns-repeated="9" table:style-name="ce129"/>
          <table:table-cell office:value-type="float" office:value="0" table:formula="of:=SUM([.C19:.L19])" table:style-name="ce38">
            <text:p>0</text:p>
          </table:table-cell>
          <table:table-cell table:style-name="ce87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127"/>
          <table:table-cell table:style-name="ce126"/>
          <table:table-cell table:number-columns-repeated="9" table:style-name="ce128"/>
          <table:table-cell office:value-type="float" office:value="0" table:formula="of:=SUM([.C20:.L20])" table:style-name="ce38">
            <text:p>0</text:p>
          </table:table-cell>
          <table:table-cell table:style-name="ce87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223" table:formula="of:=SUM([.C24:.L24])" table:style-name="ce38">
            <text:p>223</text:p>
          </table:table-cell>
          <table:table-cell office:value-type="string" table:style-name="ce88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M7N</text:p>
          </table:table-cell>
          <table:table-cell table:number-columns-repeated="2" table:style-name="ce46"/>
          <table:table-cell table:number-columns-repeated="8" table:style-name="ce39"/>
          <table:table-cell office:value-type="float" office:value="0" table:formula="of:=SUM([.C25:.L25])" table:style-name="ce38">
            <text:p>0</text:p>
          </table:table-cell>
          <table:table-cell office:value-type="string" table:style-name="ce88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KD0BTO</text:p>
          </table:table-cell>
          <table:table-cell table:style-name="ce74"/>
          <table:table-cell table:number-columns-repeated="9" table:style-name="ce84"/>
          <table:table-cell office:value-type="float" office:value="0" table:formula="of:=SUM([.C26:.L26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A7RH</text:p>
          </table:table-cell>
          <table:table-cell table:style-name="ce90"/>
          <table:table-cell table:number-columns-repeated="9" table:style-name="ce84"/>
          <table:table-cell office:value-type="float" office:value="0" table:formula="of:=SUM([.C27:.L27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05">
            <text:p>KC1BB</text:p>
          </table:table-cell>
          <table:table-cell table:style-name="ce106"/>
          <table:table-cell table:number-columns-repeated="9" table:style-name="ce107"/>
          <table:table-cell office:value-type="float" office:value="0" table:formula="of:=SUM([.C28:.L28])" table:style-name="ce38">
            <text:p>0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N7NWL</text:p>
          </table:table-cell>
          <table:table-cell table:style-name="ce64"/>
          <table:table-cell table:number-columns-repeated="9" table:style-name="ce39"/>
          <table:table-cell office:value-type="float" office:value="0" table:formula="of:=SUM([.C29:.L29])" table:style-name="ce38">
            <text:p>0</text:p>
          </table:table-cell>
          <table:table-cell office:value-type="string" table:style-name="ce88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61"/>
          <table:table-cell table:style-name="ce64"/>
          <table:table-cell table:number-columns-repeated="9" table:style-name="ce39"/>
          <table:table-cell office:value-type="float" office:value="0" table:formula="of:=SUM([.C30:.L30])" table:style-name="ce38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105">
            <text:p>KC1BB</text:p>
          </table:table-cell>
          <table:table-cell table:style-name="ce108"/>
          <table:table-cell table:number-columns-repeated="9" table:style-name="ce103"/>
          <table:table-cell table:style-name="ce31"/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9" table:style-name="ce39"/>
          <table:table-cell table:style-name="ce31"/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office:value-type="string" table:style-name="ce91">
            <text:p>N7NWL</text:p>
          </table:table-cell>
          <table:table-cell table:style-name="ce95"/>
          <table:table-cell table:number-columns-repeated="9" table:style-name="ce94"/>
          <table:table-cell table:style-name="ce31"/>
          <table:table-cell office:value-type="string" table:style-name="ce96">
            <text:p>5W; Dipole @ 23'; CW/SSB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6">
            <text:p>Low Power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office:string-value="Updated 3/4/26" table:formula="of:=[DX_Challenge.B39]" table:style-name="ce1">
            <text:p>Updated 3/4/26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15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116">
            <text:p>Total of DXCC+CQ zones worked on 160-10m, any mode in 2026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117">
            <text:p>Not a summation of the entities or zones times the number of bands. <text:s/>Just one entity and zone for the year 2026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February 28th" table:formula="of:=[DX_Challenge.B5]" table:number-columns-spanned="4" table:number-rows-spanned="1" table:style-name="ce118">
            <text:p>Year to date February 28th</text:p>
          </table:table-cell>
          <table:covered-table-cell table:number-columns-repeated="3"/>
          <table:table-cell table:style-name="ce66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8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8"/>
          <table:table-cell office:value-type="string" table:style-name="ce48">
            <text:p>N6RW</text:p>
          </table:table-cell>
          <table:table-cell table:number-columns-repeated="2" table:style-name="ce72"/>
          <table:table-cell office:value-type="float" office:value="0" table:formula="of:=SUM([.C9:.D9])" table:style-name="ce10">
            <text:p>0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5XI</text:p>
          </table:table-cell>
          <table:table-cell office:value-type="float" office:value="203" table:style-name="ce72">
            <text:p>203</text:p>
          </table:table-cell>
          <table:table-cell office:value-type="float" office:value="40" table:style-name="ce72">
            <text:p>40</text:p>
          </table:table-cell>
          <table:table-cell office:value-type="float" office:value="243" table:formula="of:=SUM([.C10:.D10])" table:style-name="ce10">
            <text:p>243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J8G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161" table:formula="of:=SUM([.C11:.D11])" table:style-name="ce10">
            <text:p>161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C7V</text:p>
          </table:table-cell>
          <table:table-cell office:value-type="float" office:value="113" table:style-name="ce72">
            <text:p>113</text:p>
          </table:table-cell>
          <table:table-cell office:value-type="float" office:value="36" table:style-name="ce72">
            <text:p>36</text:p>
          </table:table-cell>
          <table:table-cell office:value-type="float" office:value="149" table:formula="of:=SUM([.C12:.D12])" table:style-name="ce10">
            <text:p>149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0RIC</text:p>
          </table:table-cell>
          <table:table-cell table:number-columns-repeated="2" table:style-name="ce71"/>
          <table:table-cell office:value-type="float" office:value="0" table:formula="of:=SUM([.C13:.D13])" table:style-name="ce10">
            <text:p>0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C0GU</text:p>
          </table:table-cell>
          <table:table-cell table:number-columns-repeated="2" table:style-name="ce100"/>
          <table:table-cell office:value-type="float" office:value="0" table:formula="of:=SUM([.C14:.D14])" table:style-name="ce10">
            <text:p>0</text:p>
          </table:table-cell>
          <table:table-cell table:style-name="ce7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N7WS</text:p>
          </table:table-cell>
          <table:table-cell table:number-columns-repeated="2" table:style-name="ce10"/>
          <table:table-cell office:value-type="float" office:value="0" table:formula="of:=SUM([.C15:.D15])" table:style-name="ce10">
            <text:p>0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D0BTO</text:p>
          </table:table-cell>
          <table:table-cell table:number-columns-repeated="2" table:style-name="ce60"/>
          <table:table-cell office:value-type="float" office:value="0" table:formula="of:=SUM([.C16:.D16])" table:style-name="ce10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WA0KDS</text:p>
          </table:table-cell>
          <table:table-cell table:number-columns-repeated="2" table:style-name="ce60"/>
          <table:table-cell office:value-type="float" office:value="0" table:formula="of:=SUM([.C17:.D17])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W7JET</text:p>
          </table:table-cell>
          <table:table-cell table:number-columns-repeated="2" table:style-name="ce72"/>
          <table:table-cell office:value-type="float" office:value="0" table:formula="of:=SUM([.C18:.D18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N6DHZ</text:p>
          </table:table-cell>
          <table:table-cell table:number-columns-repeated="2" table:style-name="ce100"/>
          <table:table-cell office:value-type="float" office:value="0" table:formula="of:=SUM([.C19:.D19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127">
            <text:p>KC1BB</text:p>
          </table:table-cell>
          <table:table-cell table:number-columns-repeated="2" table:style-name="ce100"/>
          <table:table-cell office:value-type="float" office:value="0" table:formula="of:=SUM([.C20:.D20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table:style-name="ce124"/>
          <table:table-cell table:number-columns-repeated="2" table:style-name="ce131"/>
          <table:table-cell office:value-type="float" office:value="0" table:formula="of:=SUM([.C21:.D21])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127"/>
          <table:table-cell table:number-columns-repeated="2" table:style-name="ce130"/>
          <table:table-cell office:value-type="float" office:value="0" table:formula="of:=SUM([.C22:.D22])" table:style-name="ce10">
            <text:p>0</text:p>
          </table:table-cell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8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7SP</text:p>
          </table:table-cell>
          <table:table-cell office:value-type="float" office:value="135" table:style-name="ce72">
            <text:p>135</text:p>
          </table:table-cell>
          <table:table-cell office:value-type="float" office:value="37" table:style-name="ce72">
            <text:p>37</text:p>
          </table:table-cell>
          <table:table-cell office:value-type="float" office:value="172" table:formula="of:=[.C25]+[.D25]" table:style-name="ce10">
            <text:p>172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M7N</text:p>
          </table:table-cell>
          <table:table-cell table:number-columns-repeated="2" table:style-name="ce71"/>
          <table:table-cell office:value-type="float" office:value="0" table:formula="of:=[.C26]+[.D26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105">
            <text:p>KC1BB</text:p>
          </table:table-cell>
          <table:table-cell table:number-columns-repeated="2" table:style-name="ce109"/>
          <table:table-cell office:value-type="float" office:value="0" table:formula="of:=[.C27]+[.D27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D0BTO</text:p>
          </table:table-cell>
          <table:table-cell table:number-columns-repeated="2" table:style-name="ce71"/>
          <table:table-cell office:value-type="float" office:value="0" table:formula="of:=[.C28]+[.D28]" table:style-name="ce10">
            <text:p>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1"/>
          <table:table-cell office:value-type="float" office:value="0" table:formula="of:=[.C29]+[.D29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8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105">
            <text:p>KC1BB</text:p>
          </table:table-cell>
          <table:table-cell table:number-columns-repeated="2" table:style-name="ce109"/>
          <table:table-cell office:value-type="float" office:value="0" table:formula="of:=[.C32]+[.D32]" table:style-name="ce10">
            <text:p>0</text:p>
          </table:table-cell>
          <table:table-cell table:style-name="ce97"/>
          <table:table-cell table:number-columns-repeated="16378"/>
        </table:table-row>
        <table:table-row table:style-name="ro10">
          <table:table-cell table:style-name="ce8"/>
          <table:table-cell office:value-type="string" table:style-name="ce91">
            <text:p>N7NWL</text:p>
          </table:table-cell>
          <table:table-cell table:number-columns-repeated="2" table:style-name="ce60"/>
          <table:table-cell office:value-type="float" office:value="0" table:formula="of:=[.C33]+[.D33]" table:style-name="ce10">
            <text:p>0</text:p>
          </table:table-cell>
          <table:table-cell office:value-type="string" table:style-name="ce97">
            <text:p>5W; Dipole @ 23'; CW/SSB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KM7N</text:p>
          </table:table-cell>
          <table:table-cell table:number-columns-repeated="2" table:style-name="ce72"/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2"/>
          <table:table-cell table:style-name="ce10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office:string-value="Updated 3/4/26" table:formula="of:=[DX_Challenge.B39]" table:style-name="ce3">
            <text:p>Updated 3/4/26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 table:visibility="collapse"/>
        <table:table-column table:style-name="co6" table:number-columns-repeated="17" table:default-cell-style-name="ce1"/>
        <table:table-column table:style-name="co16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21" table:number-rows-spanned="1" table:style-name="ce115">
            <text:p>DXpedition Challenge 2026</text:p>
          </table:table-cell>
          <table:covered-table-cell table:number-columns-repeated="20"/>
          <table:table-cell table:number-columns-repeated="16361" table:style-name="ce1"/>
        </table:table-row>
        <table:table-row table:style-name="ro8">
          <table:table-cell table:number-columns-repeated="2"/>
          <table:table-cell office:value-type="string" table:style-name="ce58">
            <text:p>Work each expedition on as many bands and modes in 2026. <text:s/>For example 20 meter CW, SSB, RTTY, FT8, FT4, SSTV = 6 points.<text:s/></text:p>
          </table:table-cell>
          <table:table-cell table:number-columns-repeated="11" table:style-name="ce57"/>
          <table:table-cell table:number-columns-repeated="16370" table:style-name="ce1"/>
        </table:table-row>
        <table:table-row table:style-name="ro10">
          <table:table-cell table:number-columns-repeated="2"/>
          <table:table-cell office:value-type="string" office:string-value="Year to date February 28th" table:formula="of:=[DX_Challenge.B5]" table:style-name="ce78">
            <text:p>Year to date February 28t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7">
            <text:p>Dxpedition</text:p>
          </table:table-cell>
          <table:table-cell office:value-type="string" table:style-name="ce54">
            <text:p>High Power</text:p>
          </table:table-cell>
          <table:table-cell office:value-type="string" table:style-name="ce13">
            <text:p>K5XI</text:p>
          </table:table-cell>
          <table:table-cell office:value-type="string" table:style-name="ce13">
            <text:p>KC7V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table:style-name="ce13"/>
          <table:table-cell office:value-type="string" table:style-name="ce13">
            <text:p>W7JET</text:p>
          </table:table-cell>
          <table:table-cell office:value-type="string" table:style-name="ce13">
            <text:p>KY7M</text:p>
          </table:table-cell>
          <table:table-cell office:value-type="string" table:style-name="ce52">
            <text:p>Low Power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A7RH</text:p>
          </table:table-cell>
          <table:table-cell office:value-type="string" table:style-name="ce13">
            <text:p>N7NWL</text:p>
          </table:table-cell>
          <table:table-cell table:number-columns-repeated="2" table:style-name="ce13"/>
          <table:table-cell office:value-type="string" table:style-name="ce52">
            <text:p>QRP</text:p>
          </table:table-cell>
          <table:table-cell office:value-type="string" table:style-name="ce111">
            <text:p>KC1BB</text:p>
          </table:table-cell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58"/>
        </table:table-row>
        <table:table-row table:style-name="ro10">
          <table:table-cell table:number-columns-repeated="2"/>
          <table:table-cell table:style-name="ce15"/>
          <table:table-cell table:style-name="ce55"/>
          <table:table-cell table:number-columns-repeated="17" table:style-name="ce16"/>
          <table:table-cell table:style-name="ce112"/>
          <table:table-cell table:style-name="ce17"/>
          <table:table-cell table:style-name="ce18"/>
          <table:table-cell table:style-name="ce53"/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3Y0K</text:p>
          </table:table-cell>
          <table:table-cell table:style-name="ce55"/>
          <table:table-cell table:number-columns-repeated="6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Bouvet I. Feb 15 -Mar 14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8R1WA</text:p>
          </table:table-cell>
          <table:table-cell table:style-name="ce55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Guyana Feb 19 - Feb 27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AU7RS</text:p>
          </table:table-cell>
          <table:table-cell table:style-name="ce5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Lakshadweep Is. Feb 11 - Feb 18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CY0S</text:p>
          </table:table-cell>
          <table:table-cell table:style-name="ce55"/>
          <table:table-cell table:number-columns-repeated="6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Sable Island Mar 19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J51A</text:p>
          </table:table-cell>
          <table:table-cell table:style-name="ce55"/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Guinea-Bissau Feb 23 - Mar 15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KP5/NP3VI</text:p>
          </table:table-cell>
          <table:table-cell table:style-name="ce55"/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Desecheo I. Jan 13 - Feb 12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RI1FJL</text:p>
          </table:table-cell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Franz Josef Land September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S21WD<text:s/></text:p>
          </table:table-cell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Bangladesh Mar 18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X5EU</text:p>
          </table:table-cell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Austral Is. Mar 13 - 25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TX9W</text:p>
          </table:table-cell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Marquesas Is. April 19 - 30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table:style-name="ce15"/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table:style-name="ce53"/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15">
            <text:p>XX9W</text:p>
          </table:table-cell>
          <table:table-cell table:style-name="ce55"/>
          <table:table-cell table:style-name="ce77"/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9" table:style-name="ce16"/>
          <table:table-cell table:style-name="ce112"/>
          <table:table-cell table:style-name="ce17"/>
          <table:table-cell table:style-name="ce18"/>
          <table:table-cell office:value-type="string" table:style-name="ce53">
            <text:p>Macao March 19 - 31</text:p>
          </table:table-cell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table:style-name="ce15"/>
          <table:table-cell table:style-name="ce55"/>
          <table:table-cell table:number-columns-repeated="17" table:style-name="ce16"/>
          <table:table-cell table:style-name="ce110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58"/>
        </table:table-row>
        <table:table-row table:style-name="ro10">
          <table:table-cell table:number-columns-repeated="2"/>
          <table:table-cell office:value-type="string" table:style-name="ce43">
            <text:p>TOTAL</text:p>
          </table:table-cell>
          <table:table-cell table:style-name="ce56"/>
          <table:table-cell office:value-type="float" office:value="71" table:formula="of:=SUM([.E7:.E20])" table:style-name="ce19">
            <text:p>71</text:p>
          </table:table-cell>
          <table:table-cell office:value-type="float" office:value="18" table:formula="of:=SUM([.F7:.F20])" table:style-name="ce19">
            <text:p>18</text:p>
          </table:table-cell>
          <table:table-cell office:value-type="float" office:value="0" table:formula="of:=SUM([.G7:.G20])" table:style-name="ce19">
            <text:p>0</text:p>
          </table:table-cell>
          <table:table-cell office:value-type="float" office:value="0" table:formula="of:=SUM([.H7:.H20])" table:style-name="ce19">
            <text:p>0</text:p>
          </table:table-cell>
          <table:table-cell office:value-type="float" office:value="0" table:formula="of:=SUM([.I7:.I20])" table:style-name="ce19">
            <text:p>0</text:p>
          </table:table-cell>
          <table:table-cell office:value-type="float" office:value="0" table:formula="of:=SUM([.J7:.J20])" table:style-name="ce19">
            <text:p>0</text:p>
          </table:table-cell>
          <table:table-cell office:value-type="float" office:value="0" table:formula="of:=SUM([.K7:.K20])" table:style-name="ce19">
            <text:p>0</text:p>
          </table:table-cell>
          <table:table-cell office:value-type="float" office:value="0" table:formula="of:=SUM([.L7:.L20])" table:style-name="ce19">
            <text:p>0</text:p>
          </table:table-cell>
          <table:table-cell office:value-type="float" office:value="0" table:formula="of:=SUM([.M7:.M20])" table:style-name="ce19">
            <text:p>0</text:p>
          </table:table-cell>
          <table:table-cell office:value-type="float" office:value="0" table:formula="of:=SUM([.N7:.N20])" table:style-name="ce19">
            <text:p>0</text:p>
          </table:table-cell>
          <table:table-cell table:style-name="ce19"/>
          <table:table-cell office:value-type="float" office:value="0" table:formula="of:=SUM([.P7:.P20])" table:style-name="ce19">
            <text:p>0</text:p>
          </table:table-cell>
          <table:table-cell office:value-type="float" office:value="0" table:formula="of:=SUM([.Q7:.Q20])" table:style-name="ce19">
            <text:p>0</text:p>
          </table:table-cell>
          <table:table-cell office:value-type="float" office:value="0" table:formula="of:=SUM([.R7:.R20])" table:style-name="ce19">
            <text:p>0</text:p>
          </table:table-cell>
          <table:table-cell office:value-type="float" office:value="0" table:formula="of:=SUM([.S7:.S20])" table:style-name="ce19">
            <text:p>0</text:p>
          </table:table-cell>
          <table:table-cell office:value-type="float" office:value="0" table:formula="of:=SUM([.T7:.T20])" table:style-name="ce19">
            <text:p>0</text:p>
          </table:table-cell>
          <table:table-cell table:style-name="ce19"/>
          <table:table-cell office:value-type="float" office:value="0" table:formula="of:=SUM([.V7:.V20])" table:style-name="ce19">
            <text:p>0</text:p>
          </table:table-cell>
          <table:table-cell office:value-type="float" office:value="0" table:formula="of:=SUM([.W7:.W20])" table:style-name="ce19">
            <text:p>0</text:p>
          </table:table-cell>
          <table:table-cell office:value-type="float" office:value="0" table:formula="of:=SUM([.X7:.X20])" table:style-name="ce19">
            <text:p>0</text:p>
          </table:table-cell>
          <table:table-cell table:style-name="ce41"/>
          <table:table-cell table:style-name="ce8"/>
          <table:table-cell table:number-columns-repeated="16358"/>
        </table:table-row>
        <table:table-row table:style-name="ro14">
          <table:table-cell table:number-columns-repeated="2"/>
          <table:table-cell office:value-type="string" table:style-name="ce50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2">
            <text:p>Updated 2/24/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table:style-name="ce65"/>
          <table:table-cell table:style-name="ce20"/>
          <table:table-cell table:number-columns-repeated="2" table:style-name="ce42"/>
          <table:table-cell table:number-columns-repeated="16" table:style-name="ce20"/>
          <table:table-cell table:style-name="ce22"/>
          <table:table-cell table:style-name="ce21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26">
            <text:p>Criteria for a Dxpedtion to be listed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Xpedition is listed on DX Peditions webpage https://www.dxpt.org/en/dx-peditions-9.asp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operation is a serious DXpedition, not listed as a holiday style operation, that makes over 10,000 QSOs per week in the first two week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upcoming DXpedition is by a DXpedition team or individual who will likely operate on several bands with different modes and make more than 10,000 QSOs per week in the first two weeks</text:p>
          </table:table-cell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15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120">
            <text:p>Total of DXCC + US States (48)* + VE Provinces and Territories + XE Call Areas (3)+ Four Character Grid worked in 2026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February 28th" table:formula="of:=[DX_Challenge.B5]" table:number-columns-spanned="9" table:number-rows-spanned="1" table:style-name="ce118">
            <text:p>Year to date February 28th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7">
            <text:p>Call</text:p>
          </table:table-cell>
          <table:table-cell office:value-type="string" table:style-name="ce45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 table:visibility="collapse">
          <table:table-cell table:style-name="ce4"/>
          <table:table-cell office:value-type="string" table:style-name="ce48">
            <text:p>N6RW</text:p>
          </table:table-cell>
          <table:table-cell table:number-columns-repeated="5" table:style-name="ce46"/>
          <table:table-cell office:value-type="float" office:value="0" table:formula="of:=[.C8]+[.D8]+[.E8]+[.F8]+[.G8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5XI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44" table:style-name="ce46">
            <text:p>144</text:p>
          </table:table-cell>
          <table:table-cell office:value-type="float" office:value="196" table:formula="of:=[.C9]+[.D9]+[.E9]+[.F9]+[.G9]" table:style-name="ce44">
            <text:p>19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7SP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0" table:style-name="ce46">
            <text:p>60</text:p>
          </table:table-cell>
          <table:table-cell office:value-type="float" office:value="98" table:formula="of:=[.C10]+[.D10]+[.E10]+[.F10]+[.G10]" table:style-name="ce44">
            <text:p>98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C7V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3" table:formula="of:=[.C11]+[.D11]+[.E11]+[.F11]+[.G11]" table:style-name="ce44">
            <text:p>1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24">
            <text:p>WA0KDS</text:p>
          </table:table-cell>
          <table:table-cell table:style-name="ce132"/>
          <table:table-cell table:number-columns-repeated="4" table:style-name="ce134"/>
          <table:table-cell office:value-type="float" office:value="0" table:formula="of:=SUM([.C12:.G12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27">
            <text:p>KC1BB</text:p>
          </table:table-cell>
          <table:table-cell table:style-name="ce126"/>
          <table:table-cell table:number-columns-repeated="4" table:style-name="ce133"/>
          <table:table-cell office:value-type="float" office:value="0" table:formula="of:=SUM([.C13:.G13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Y7M</text:p>
          </table:table-cell>
          <table:table-cell table:style-name="ce46"/>
          <table:table-cell table:number-columns-repeated="4" table:style-name="ce44"/>
          <table:table-cell office:value-type="float" office:value="0" table:formula="of:=SUM([.C14:.G14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75">
            <text:p>NA7RH</text:p>
          </table:table-cell>
          <table:table-cell table:style-name="ce81"/>
          <table:table-cell table:number-columns-repeated="4" table:style-name="ce44"/>
          <table:table-cell office:value-type="float" office:value="0" table:formula="of:=SUM([.C15:.G15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61">
            <text:p>KD0BTO</text:p>
          </table:table-cell>
          <table:table-cell table:style-name="ce74"/>
          <table:table-cell table:number-columns-repeated="4" table:style-name="ce44"/>
          <table:table-cell office:value-type="float" office:value="0" table:formula="of:=SUM([.C16:.G16])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M7N</text:p>
          </table:table-cell>
          <table:table-cell table:style-name="ce46"/>
          <table:table-cell table:number-columns-repeated="4" table:style-name="ce44"/>
          <table:table-cell office:value-type="float" office:value="0" table:formula="of:=[.C17]+[.D17]+[.E17]+[.F17]+[.G17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W7JET</text:p>
          </table:table-cell>
          <table:table-cell table:number-columns-repeated="5" table:style-name="ce46"/>
          <table:table-cell office:value-type="float" office:value="0" table:formula="of:=[.C18]+[.D18]+[.E18]+[.F18]+[.G18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style-name="ce46"/>
          <table:table-cell table:number-columns-repeated="4" table:style-name="ce44"/>
          <table:table-cell office:value-type="float" office:value="0" table:formula="of:=[.C19]+[.D19]+[.E19]+[.F19]+[.G19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style-name="ce46"/>
          <table:table-cell table:number-columns-repeated="4" table:style-name="ce44"/>
          <table:table-cell office:value-type="float" office:value="0" table:formula="of:=[.C20]+[.D20]+[.E20]+[.F20]+[.G20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number-columns-repeated="5" table:style-name="ce46"/>
          <table:table-cell office:value-type="float" office:value="0" table:formula="of:=[.C21]+[.D21]+[.E21]+[.F21]+[.G21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21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20">
          <table:table-cell table:style-name="ce1"/>
          <table:table-cell office:value-type="string" office:string-value="Updated 3/4/26" table:formula="of:=[DX_Challenge.B39]" table:style-name="ce1">
            <text:p>Updated 3/4/26</text:p>
          </table:table-cell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style-name="ro21">
          <table:table-cell table:number-columns-repeated="2" table:style-name="ce1"/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number-rows-repeated="1048550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8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8"/>
          <table:table-cell table:number-columns-repeated="6" table:style-name="ce40"/>
          <table:table-cell table:number-columns-repeated="16376"/>
        </table:table-row>
        <table:table-row table:style-name="ro5">
          <table:table-cell/>
          <table:table-cell office:value-type="string" table:style-name="ce48">
            <text:p>K7SP</text:p>
          </table:table-cell>
          <table:table-cell office:value-type="float" office:value="460" table:formula="of:=[DX_Challenge.M24]" table:style-name="ce46">
            <text:p>460</text:p>
          </table:table-cell>
          <table:table-cell office:value-type="float" office:value="223" table:formula="of:=[HF_Zone_Challenge.M24]" table:style-name="ce40">
            <text:p>223</text:p>
          </table:table-cell>
          <table:table-cell office:value-type="float" office:value="172" table:formula="of:=['HF-Marathon'.E25]" table:style-name="ce40">
            <text:p>172</text:p>
          </table:table-cell>
          <table:table-cell table:style-name="ce40"/>
          <table:table-cell office:value-type="float" office:value="98" table:formula="of:=['6m_chall'.H10]" table:style-name="ce40">
            <text:p>98</text:p>
          </table:table-cell>
          <table:table-cell office:value-type="float" office:value="953" table:formula="of:=SUM([.C6:.G6])" table:style-name="ce38">
            <text:p>95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WA0KDS</text:p>
          </table:table-cell>
          <table:table-cell office:value-type="float" office:value="287" table:formula="of:=[DX_Challenge.M11]" table:style-name="ce59">
            <text:p>287</text:p>
          </table:table-cell>
          <table:table-cell office:value-type="float" office:value="158" table:formula="of:=[HF_Zone_Challenge.M11]" table:style-name="ce76">
            <text:p>158</text:p>
          </table:table-cell>
          <table:table-cell office:value-type="float" office:value="0" table:formula="of:=['HF-Marathon'.E13]" table:style-name="ce76">
            <text:p>0</text:p>
          </table:table-cell>
          <table:table-cell table:style-name="ce76"/>
          <table:table-cell office:value-type="float" office:value="13" table:formula="of:=['6m_chall'.H11]" table:style-name="ce76">
            <text:p>13</text:p>
          </table:table-cell>
          <table:table-cell office:value-type="float" office:value="458" table:formula="of:=SUM([.C7:.G7])" table:style-name="ce38">
            <text:p>45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7">
            <text:p>KD0BTO</text:p>
          </table:table-cell>
          <table:table-cell office:value-type="float" office:value="0" table:formula="of:=[DX_Challenge.M12]" table:style-name="ce74">
            <text:p>0</text:p>
          </table:table-cell>
          <table:table-cell office:value-type="float" office:value="0" table:formula="of:=[HF_Zone_Challenge.M12]" table:style-name="ce40">
            <text:p>0</text:p>
          </table:table-cell>
          <table:table-cell office:value-type="float" office:value="0" table:formula="of:=['HF-Marathon'.E14]" table:style-name="ce40">
            <text:p>0</text:p>
          </table:table-cell>
          <table:table-cell office:value-type="float" office:value="0" table:formula="of:=[DXpedition_Challenge.I21]" table:style-name="ce40">
            <text:p>0</text:p>
          </table:table-cell>
          <table:table-cell table:style-name="ce40"/>
          <table:table-cell office:value-type="float" office:value="0" table:formula="of:=SUM([.C8:.G8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0RIC</text:p>
          </table:table-cell>
          <table:table-cell office:value-type="float" office:value="0" table:formula="of:=[DX_Challenge.M13]" table:style-name="ce46">
            <text:p>0</text:p>
          </table:table-cell>
          <table:table-cell office:value-type="float" office:value="0" table:formula="of:=[HF_Zone_Challenge.M13]" table:style-name="ce39">
            <text:p>0</text:p>
          </table:table-cell>
          <table:table-cell office:value-type="float" office:value="161" table:formula="of:=['HF-Marathon'.E11]" table:style-name="ce39">
            <text:p>161</text:p>
          </table:table-cell>
          <table:table-cell office:value-type="float" office:value="71" table:formula="of:=[DXpedition_Challenge.E21]" table:style-name="ce39">
            <text:p>71</text:p>
          </table:table-cell>
          <table:table-cell table:style-name="ce39"/>
          <table:table-cell office:value-type="float" office:value="232" table:formula="of:=SUM([.C9:.G9])" table:style-name="ce38">
            <text:p>2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7WS</text:p>
          </table:table-cell>
          <table:table-cell office:value-type="float" office:value="0" table:formula="of:=[DX_Challenge.M14]" table:style-name="ce46">
            <text:p>0</text:p>
          </table:table-cell>
          <table:table-cell office:value-type="float" office:value="0" table:formula="of:=[HF_Zone_Challenge.M14]" table:style-name="ce39">
            <text:p>0</text:p>
          </table:table-cell>
          <table:table-cell office:value-type="float" office:value="0" table:formula="of:=['HF-Marathon'.E16]" table:style-name="ce39">
            <text:p>0</text:p>
          </table:table-cell>
          <table:table-cell office:value-type="float" office:value="18" table:formula="of:=[DXpedition_Challenge.F21]" table:style-name="ce39">
            <text:p>18</text:p>
          </table:table-cell>
          <table:table-cell table:style-name="ce39"/>
          <table:table-cell office:value-type="float" office:value="18" table:formula="of:=SUM([.C10:.G10])" table:style-name="ce38">
            <text:p>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W7JET</text:p>
          </table:table-cell>
          <table:table-cell office:value-type="float" office:value="0" table:formula="of:=[DX_Challenge.M15]" table:style-name="ce46">
            <text:p>0</text:p>
          </table:table-cell>
          <table:table-cell office:value-type="float" office:value="0" table:formula="of:=[HF_Zone_Challenge.M15]" table:style-name="ce39">
            <text:p>0</text:p>
          </table:table-cell>
          <table:table-cell office:value-type="float" office:value="0" table:formula="of:=['HF-Marathon'.E15]" table:style-name="ce39">
            <text:p>0</text:p>
          </table:table-cell>
          <table:table-cell office:value-type="float" office:value="0" table:formula="of:=[DXpedition_Challenge.H21]" table:style-name="ce39">
            <text:p>0</text:p>
          </table:table-cell>
          <table:table-cell office:value-type="float" office:value="0" table:formula="of:=['6m_chall'.H16]" table:style-name="ce39">
            <text:p>0</text:p>
          </table:table-cell>
          <table:table-cell office:value-type="float" office:value="0" table:formula="of:=SUM([.C11:.G11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KM7N</text:p>
          </table:table-cell>
          <table:table-cell office:value-type="float" office:value="0" table:formula="of:=[DX_Challenge.M25]" table:style-name="ce44">
            <text:p>0</text:p>
          </table:table-cell>
          <table:table-cell office:value-type="float" office:value="0" table:formula="of:=[HF_Zone_Challenge.M25]" table:style-name="ce40">
            <text:p>0</text:p>
          </table:table-cell>
          <table:table-cell office:value-type="float" office:value="0" table:formula="of:=['HF-Marathon'.E26]" table:style-name="ce40">
            <text:p>0</text:p>
          </table:table-cell>
          <table:table-cell office:value-type="float" office:value="0" table:formula="of:=[DXpedition_Challenge.Q21]" table:style-name="ce40">
            <text:p>0</text:p>
          </table:table-cell>
          <table:table-cell office:value-type="float" office:value="0" table:formula="of:=['6m_chall'.H13]" table:style-name="ce40">
            <text:p>0</text:p>
          </table:table-cell>
          <table:table-cell office:value-type="float" office:value="0" table:formula="of:=SUM([.C12:.G12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6DHZ</text:p>
          </table:table-cell>
          <table:table-cell office:value-type="float" office:value="0" table:formula="of:=[DX_Challenge.M17]" table:style-name="ce46">
            <text:p>0</text:p>
          </table:table-cell>
          <table:table-cell office:value-type="float" office:value="0" table:formula="of:=[HF_Zone_Challenge.M16]" table:style-name="ce39">
            <text:p>0</text:p>
          </table:table-cell>
          <table:table-cell office:value-type="float" office:value="0" table:formula="of:=['HF-Marathon'.E18]" table:style-name="ce39">
            <text:p>0</text:p>
          </table:table-cell>
          <table:table-cell office:value-type="float" office:value="0" table:formula="of:=[DXpedition_Challenge.L21]" table:style-name="ce39">
            <text:p>0</text:p>
          </table:table-cell>
          <table:table-cell table:style-name="ce39"/>
          <table:table-cell office:value-type="float" office:value="0" table:formula="of:=SUM([.C13:.G13])" table:style-name="ce38">
            <text:p>0</text:p>
          </table:table-cell>
          <table:table-cell table:number-columns-repeated="16376"/>
        </table:table-row>
        <table:table-row table:style-name="ro5">
          <table:table-cell/>
          <table:table-cell table:style-name="ce75"/>
          <table:table-cell table:style-name="ce69"/>
          <table:table-cell table:number-columns-repeated="4" table:style-name="ce73"/>
          <table:table-cell office:value-type="float" office:value="0" table:formula="of:=SUM([.C14:.G14])" table:style-name="ce38">
            <text:p>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DX_Challenge.B9:DX_Challenge.M19" table:contains-header="false">
          <table:sort>
            <table:sort-by table:field-number="11" table:order="descending"/>
          </table:sort>
        </table:database-range>
        <table:database-range table:target-range-address="HF_Zone_Challenge.B9:HF_Zone_Challenge.N20">
          <table:sort>
            <table:sort-by table:field-number="11" table:order="descending"/>
          </table:sort>
        </table:database-range>
        <table:database-range table:target-range-address="HF-Marathon.B10:HF-Marathon.E22">
          <table:sort>
            <table:sort-by table:field-number="3" table:order="descending"/>
          </table:sort>
        </table:database-range>
        <table:database-range table:target-range-address="DXpedition_Challenge.E6:DXpedition_Challenge.N21" table:contains-header="false" table:orientation="column">
          <table:sort>
            <table:sort-by table:field-number="15" table:order="descending"/>
          </table:sort>
        </table:database-range>
        <table:database-range table:target-range-address="6m_chall.B9:6m_chall.H20" table:contains-header="false">
          <table:sort>
            <table:sort-by table:field-number="6" table:order="descending"/>
          </table:sort>
        </table:database-range>
        <table:database-range table:target-range-address="TK_Mem.B6:TK_Mem.H14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3" style:display-name="2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3" style:display-name="2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4" style:display-name="2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3" style:display-name="20% - Accent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3" style:display-name="20% - Accent2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4" style:display-name="20% - Accent2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3" style:display-name="2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3" style:display-name="2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4" style:display-name="2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3" style:display-name="20% - Accent4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3" style:display-name="20% - Accent4 2 3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4" style:display-name="20% - Accent4 2 4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3" style:display-name="2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3" style:display-name="2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4" style:display-name="2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4" style:display-name="2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3" style:display-name="4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3" style:display-name="4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4" style:display-name="4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3" style:display-name="40% - Accent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3" style:display-name="40% - Accent2 2 3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4" style:display-name="40% - Accent2 2 4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3" style:display-name="4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3" style:display-name="4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4" style:display-name="4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3" style:display-name="40% - Accent4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3" style:display-name="40% - Accent4 2 3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4" style:display-name="40% - Accent4 2 4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3" style:display-name="4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3" style:display-name="4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4" style:display-name="4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4" style:display-name="4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" style:display-name="60% - 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_32_2" style:display-name="60% - 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3" style:display-name="60% - 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3" style:display-name="60% - 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3" style:display-name="60% - 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" style:display-name="60% - 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_32_2" style:display-name="60% - 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3" style:display-name="60% - 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3" style:display-name="60% - 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4" style:display-name="60% - 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" style:display-name="60% - 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_32_2" style:display-name="60% - 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3" style:display-name="60% - 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3" style:display-name="60% - 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3" style:display-name="60% - 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" style:display-name="60% - 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_32_2" style:display-name="60% - 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3" style:display-name="60% - 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3" style:display-name="60% - 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4" style:display-name="60% - 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" style:display-name="60% - Accent3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_32_2" style:display-name="60% - Accent3 2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3" style:display-name="60% - Accent3 2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3" style:display-name="60% - Accent3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3" style:display-name="60% - Accent3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" style:display-name="60% - Accent3 2 3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_32_2" style:display-name="60% - Accent3 2 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3" style:display-name="60% - Accent3 2 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3" style:display-name="60% - Accent3 2 3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4" style:display-name="60% - Accent3 2 4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" style:display-name="60% - Accent4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_32_2" style:display-name="60% - Accent4 2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3" style:display-name="60% - Accent4 2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3" style:display-name="60% - Accent4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3" style:display-name="60% - Accent4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" style:display-name="60% - Accent4 2 3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_32_2" style:display-name="60% - Accent4 2 3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3" style:display-name="60% - Accent4 2 3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3" style:display-name="60% - Accent4 2 3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4" style:display-name="60% - Accent4 2 4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" style:display-name="60% - Accent5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_32_2" style:display-name="60% - Accent5 2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3" style:display-name="60% - Accent5 2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3" style:display-name="60% - Accent5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3" style:display-name="60% - Accent5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" style:display-name="60% - Accent5 2 3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_32_2" style:display-name="60% - Accent5 2 3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3" style:display-name="60% - Accent5 2 3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3" style:display-name="60% - Accent5 2 3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4" style:display-name="60% - Accent5 2 4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" style:display-name="60% - Accent6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_32_2" style:display-name="60% - Accent6 2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3" style:display-name="60% - Accent6 2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3" style:display-name="60% - Accent6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3" style:display-name="60% - Accent6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" style:display-name="60% - Accent6 2 3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_32_2" style:display-name="60% - Accent6 2 3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3" style:display-name="60% - Accent6 2 3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3" style:display-name="60% - Accent6 2 3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4" style:display-name="60% - Accent6 2 4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_32_2" style:display-name="Accent 1 17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2_32_2" style:display-name="Accent 1 17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2_32_2" style:display-name="Accent 1 17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2_32_2" style:display-name="Accent 1 17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3" style:display-name="Accent 1 17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3" style:display-name="Accent 1 17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3" style:display-name="Accent 1 17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3" style:display-name="Accent 1 17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3_32_2" style:display-name="Accent 1 17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2_32_2" style:display-name="Accent 1 17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2_32_2" style:display-name="Accent 1 17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3" style:display-name="Accent 1 17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3" style:display-name="Accent 1 17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4" style:display-name="Accent 1 17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3_32_2" style:display-name="Accent 1 17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2_32_2" style:display-name="Accent 1 17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2_32_2" style:display-name="Accent 1 17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2_32_2" style:display-name="Accent 1 17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3" style:display-name="Accent 1 17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3" style:display-name="Accent 1 17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3" style:display-name="Accent 1 17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4" style:display-name="Accent 1 17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3" style:display-name="Accent 1 17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_32_2" style:display-name="Accent 1 17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2_32_2" style:display-name="Accent 1 17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2_32_2" style:display-name="Accent 1 17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2_32_2" style:display-name="Accent 1 17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3" style:display-name="Accent 1 17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3" style:display-name="Accent 1 17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3" style:display-name="Accent 1 17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3" style:display-name="Accent 1 17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3_32_2" style:display-name="Accent 1 17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2_32_2" style:display-name="Accent 1 17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2_32_2" style:display-name="Accent 1 17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3" style:display-name="Accent 1 17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3" style:display-name="Accent 1 17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4" style:display-name="Accent 1 17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3_32_2" style:display-name="Accent 1 17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2_32_2" style:display-name="Accent 1 17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2_32_2" style:display-name="Accent 1 17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2_32_2" style:display-name="Accent 1 17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3" style:display-name="Accent 1 17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3" style:display-name="Accent 1 17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3" style:display-name="Accent 1 17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4" style:display-name="Accent 1 17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4" style:display-name="Accent 1 17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_32_2" style:display-name="Accent 1 17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2_32_2" style:display-name="Accent 1 17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2_32_2" style:display-name="Accent 1 17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2_32_2" style:display-name="Accent 1 17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3" style:display-name="Accent 1 17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3" style:display-name="Accent 1 17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3" style:display-name="Accent 1 17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3" style:display-name="Accent 1 17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3_32_2" style:display-name="Accent 1 17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2_32_2" style:display-name="Accent 1 17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2_32_2" style:display-name="Accent 1 17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3" style:display-name="Accent 1 17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3" style:display-name="Accent 1 17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4" style:display-name="Accent 1 17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3_32_2" style:display-name="Accent 1 17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2_32_2" style:display-name="Accent 1 17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2_32_2" style:display-name="Accent 1 17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2_32_2" style:display-name="Accent 1 17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3" style:display-name="Accent 1 17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3" style:display-name="Accent 1 17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3" style:display-name="Accent 1 17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4" style:display-name="Accent 1 17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3" style:display-name="Accent 1 17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_32_2" style:display-name="Accent 1 17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2_32_2" style:display-name="Accent 1 17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2_32_2" style:display-name="Accent 1 17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2_32_2" style:display-name="Accent 1 17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3" style:display-name="Accent 1 17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3" style:display-name="Accent 1 17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3" style:display-name="Accent 1 17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3" style:display-name="Accent 1 17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3_32_2" style:display-name="Accent 1 17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2_32_2" style:display-name="Accent 1 17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2_32_2" style:display-name="Accent 1 17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3" style:display-name="Accent 1 17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3" style:display-name="Accent 1 17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4" style:display-name="Accent 1 17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3_32_2" style:display-name="Accent 1 17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2_32_2" style:display-name="Accent 1 17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2_32_2" style:display-name="Accent 1 17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2_32_2" style:display-name="Accent 1 17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3" style:display-name="Accent 1 17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3" style:display-name="Accent 1 17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3" style:display-name="Accent 1 17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4" style:display-name="Accent 1 17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4" style:display-name="Accent 1 17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_32_2" style:display-name="Accent 1 17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2_32_2" style:display-name="Accent 1 17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2_32_2" style:display-name="Accent 1 17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2_32_2" style:display-name="Accent 1 17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3" style:display-name="Accent 1 17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3" style:display-name="Accent 1 17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3" style:display-name="Accent 1 17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3" style:display-name="Accent 1 17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3_32_2" style:display-name="Accent 1 17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2_32_2" style:display-name="Accent 1 17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2_32_2" style:display-name="Accent 1 17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3" style:display-name="Accent 1 17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3" style:display-name="Accent 1 17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4" style:display-name="Accent 1 17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3_32_2" style:display-name="Accent 1 17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2_32_2" style:display-name="Accent 1 17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2_32_2" style:display-name="Accent 1 17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2_32_2" style:display-name="Accent 1 17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3" style:display-name="Accent 1 17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3" style:display-name="Accent 1 17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3" style:display-name="Accent 1 17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4" style:display-name="Accent 1 17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5" style:display-name="Accent 1 17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_32_2" style:display-name="Accent 1 18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2_32_2" style:display-name="Accent 1 18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2_32_2" style:display-name="Accent 1 18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2_32_2" style:display-name="Accent 1 18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3" style:display-name="Accent 1 18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3" style:display-name="Accent 1 18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3" style:display-name="Accent 1 18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3" style:display-name="Accent 1 18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3_32_2" style:display-name="Accent 1 18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2_32_2" style:display-name="Accent 1 18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2_32_2" style:display-name="Accent 1 18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3" style:display-name="Accent 1 18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3" style:display-name="Accent 1 18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4" style:display-name="Accent 1 18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3_32_2" style:display-name="Accent 1 18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2_32_2" style:display-name="Accent 1 18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2_32_2" style:display-name="Accent 1 18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2_32_2" style:display-name="Accent 1 18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3" style:display-name="Accent 1 18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3" style:display-name="Accent 1 18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3" style:display-name="Accent 1 18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4" style:display-name="Accent 1 18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3" style:display-name="Accent 1 18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_32_2" style:display-name="Accent 1 18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2_32_2" style:display-name="Accent 1 18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2_32_2" style:display-name="Accent 1 18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2_32_2" style:display-name="Accent 1 18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3" style:display-name="Accent 1 18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3" style:display-name="Accent 1 18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3" style:display-name="Accent 1 18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3" style:display-name="Accent 1 18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3_32_2" style:display-name="Accent 1 18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2_32_2" style:display-name="Accent 1 18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2_32_2" style:display-name="Accent 1 18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3" style:display-name="Accent 1 18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3" style:display-name="Accent 1 18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4" style:display-name="Accent 1 18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3_32_2" style:display-name="Accent 1 18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2_32_2" style:display-name="Accent 1 18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2_32_2" style:display-name="Accent 1 18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2_32_2" style:display-name="Accent 1 18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3" style:display-name="Accent 1 18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3" style:display-name="Accent 1 18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3" style:display-name="Accent 1 18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4" style:display-name="Accent 1 18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4" style:display-name="Accent 1 18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_32_2" style:display-name="Accent 1 18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2_32_2" style:display-name="Accent 1 18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2_32_2" style:display-name="Accent 1 18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2_32_2" style:display-name="Accent 1 18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3" style:display-name="Accent 1 18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3" style:display-name="Accent 1 18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3" style:display-name="Accent 1 18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3" style:display-name="Accent 1 18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3_32_2" style:display-name="Accent 1 18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2_32_2" style:display-name="Accent 1 18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2_32_2" style:display-name="Accent 1 18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3" style:display-name="Accent 1 18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3" style:display-name="Accent 1 18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4" style:display-name="Accent 1 18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3_32_2" style:display-name="Accent 1 18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2_32_2" style:display-name="Accent 1 18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2_32_2" style:display-name="Accent 1 18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2_32_2" style:display-name="Accent 1 18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3" style:display-name="Accent 1 18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3" style:display-name="Accent 1 18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3" style:display-name="Accent 1 18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4" style:display-name="Accent 1 18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3" style:display-name="Accent 1 18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_32_2" style:display-name="Accent 1 18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2_32_2" style:display-name="Accent 1 18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2_32_2" style:display-name="Accent 1 18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2_32_2" style:display-name="Accent 1 18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3" style:display-name="Accent 1 18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3" style:display-name="Accent 1 18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3" style:display-name="Accent 1 18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3" style:display-name="Accent 1 18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3_32_2" style:display-name="Accent 1 18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2_32_2" style:display-name="Accent 1 18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2_32_2" style:display-name="Accent 1 18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3" style:display-name="Accent 1 18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3" style:display-name="Accent 1 18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4" style:display-name="Accent 1 18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3_32_2" style:display-name="Accent 1 18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2_32_2" style:display-name="Accent 1 18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2_32_2" style:display-name="Accent 1 18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2_32_2" style:display-name="Accent 1 18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3" style:display-name="Accent 1 18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3" style:display-name="Accent 1 18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3" style:display-name="Accent 1 18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4" style:display-name="Accent 1 18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4" style:display-name="Accent 1 18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_32_2" style:display-name="Accent 1 18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2_32_2" style:display-name="Accent 1 18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2_32_2" style:display-name="Accent 1 18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2_32_2" style:display-name="Accent 1 18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3" style:display-name="Accent 1 18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3" style:display-name="Accent 1 18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3" style:display-name="Accent 1 18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3" style:display-name="Accent 1 18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3_32_2" style:display-name="Accent 1 18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2_32_2" style:display-name="Accent 1 18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2_32_2" style:display-name="Accent 1 18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3" style:display-name="Accent 1 18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3" style:display-name="Accent 1 18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4" style:display-name="Accent 1 18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3_32_2" style:display-name="Accent 1 18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2_32_2" style:display-name="Accent 1 18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2_32_2" style:display-name="Accent 1 18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2_32_2" style:display-name="Accent 1 18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3" style:display-name="Accent 1 18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3" style:display-name="Accent 1 18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3" style:display-name="Accent 1 18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4" style:display-name="Accent 1 18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5" style:display-name="Accent 1 18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_32_2" style:display-name="Accent 1 2 2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2_32_2" style:display-name="Accent 1 2 2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2_32_2" style:display-name="Accent 1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2_32_2" style:display-name="Accent 1 2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3" style:display-name="Accent 1 2 2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3" style:display-name="Accent 1 2 2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3" style:display-name="Accent 1 2 2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3" style:display-name="Accent 1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3_32_2" style:display-name="Accent 1 2 2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2_32_2" style:display-name="Accent 1 2 2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2_32_2" style:display-name="Accent 1 2 2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3" style:display-name="Accent 1 2 2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3" style:display-name="Accent 1 2 2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4" style:display-name="Accent 1 2 2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3_32_2" style:display-name="Accent 1 2 2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2_32_2" style:display-name="Accent 1 2 2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2_32_2" style:display-name="Accent 1 2 2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2_32_2" style:display-name="Accent 1 2 2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3" style:display-name="Accent 1 2 2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3" style:display-name="Accent 1 2 2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3" style:display-name="Accent 1 2 2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4" style:display-name="Accent 1 2 2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3" style:display-name="Accent 1 2 3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_32_2" style:display-name="Accent 1 3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2_32_2" style:display-name="Accent 1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2_32_2" style:display-name="Accent 1 3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2_32_2" style:display-name="Accent 1 3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3" style:display-name="Accent 1 3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3" style:display-name="Accent 1 3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3" style:display-name="Accent 1 3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3" style:display-name="Accent 1 3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3_32_2" style:display-name="Accent 1 3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2_32_2" style:display-name="Accent 1 3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2_32_2" style:display-name="Accent 1 3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3" style:display-name="Accent 1 3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3" style:display-name="Accent 1 3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4" style:display-name="Accent 1 3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3_32_2" style:display-name="Accent 1 3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2_32_2" style:display-name="Accent 1 3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2_32_2" style:display-name="Accent 1 3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2_32_2" style:display-name="Accent 1 3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3" style:display-name="Accent 1 3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3" style:display-name="Accent 1 3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3" style:display-name="Accent 1 3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4" style:display-name="Accent 1 3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7" style:display-name="Accent 1 7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_32_2" style:display-name="Accent 1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2_32_2" style:display-name="Accent 1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2_32_2" style:display-name="Accent 1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2_32_2" style:display-name="Accent 16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3" style:display-name="Accent 16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3" style:display-name="Accent 16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3" style:display-name="Accent 16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3" style:display-name="Accent 1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3_32_2" style:display-name="Accent 1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2_32_2" style:display-name="Accent 1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2_32_2" style:display-name="Accent 16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3" style:display-name="Accent 16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3" style:display-name="Accent 16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4" style:display-name="Accent 16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3_32_2" style:display-name="Accent 1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2_32_2" style:display-name="Accent 1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2_32_2" style:display-name="Accent 1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2_32_2" style:display-name="Accent 16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3" style:display-name="Accent 16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3" style:display-name="Accent 16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3" style:display-name="Accent 16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4" style:display-name="Accent 16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3" style:display-name="Accent 16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_32_2" style:display-name="Accent 1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2_32_2" style:display-name="Accent 1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2_32_2" style:display-name="Accent 1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2_32_2" style:display-name="Accent 16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3" style:display-name="Accent 16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3" style:display-name="Accent 16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3" style:display-name="Accent 16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3" style:display-name="Accent 1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3_32_2" style:display-name="Accent 1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2_32_2" style:display-name="Accent 1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2_32_2" style:display-name="Accent 16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3" style:display-name="Accent 16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3" style:display-name="Accent 16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4" style:display-name="Accent 16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3_32_2" style:display-name="Accent 1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2_32_2" style:display-name="Accent 1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2_32_2" style:display-name="Accent 1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2_32_2" style:display-name="Accent 16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3" style:display-name="Accent 16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3" style:display-name="Accent 16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3" style:display-name="Accent 16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4" style:display-name="Accent 16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4" style:display-name="Accent 16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_32_2" style:display-name="Accent 1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2_32_2" style:display-name="Accent 1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2_32_2" style:display-name="Accent 1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2_32_2" style:display-name="Accent 16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3" style:display-name="Accent 16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3" style:display-name="Accent 16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3" style:display-name="Accent 16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3" style:display-name="Accent 1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3_32_2" style:display-name="Accent 1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2_32_2" style:display-name="Accent 1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2_32_2" style:display-name="Accent 16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3" style:display-name="Accent 16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3" style:display-name="Accent 16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4" style:display-name="Accent 16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3_32_2" style:display-name="Accent 1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2_32_2" style:display-name="Accent 1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2_32_2" style:display-name="Accent 1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2_32_2" style:display-name="Accent 16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3" style:display-name="Accent 16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3" style:display-name="Accent 16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3" style:display-name="Accent 16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4" style:display-name="Accent 16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3" style:display-name="Accent 16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_32_2" style:display-name="Accent 1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2_32_2" style:display-name="Accent 1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2_32_2" style:display-name="Accent 1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2_32_2" style:display-name="Accent 16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3" style:display-name="Accent 16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3" style:display-name="Accent 16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3" style:display-name="Accent 16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3" style:display-name="Accent 1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3_32_2" style:display-name="Accent 1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2_32_2" style:display-name="Accent 1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2_32_2" style:display-name="Accent 16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3" style:display-name="Accent 16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3" style:display-name="Accent 16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4" style:display-name="Accent 16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3_32_2" style:display-name="Accent 1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2_32_2" style:display-name="Accent 1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2_32_2" style:display-name="Accent 1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2_32_2" style:display-name="Accent 16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3" style:display-name="Accent 16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3" style:display-name="Accent 16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3" style:display-name="Accent 16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4" style:display-name="Accent 16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4" style:display-name="Accent 16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_32_2" style:display-name="Accent 1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2_32_2" style:display-name="Accent 1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2_32_2" style:display-name="Accent 1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2_32_2" style:display-name="Accent 16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3" style:display-name="Accent 16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3" style:display-name="Accent 16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3" style:display-name="Accent 16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3" style:display-name="Accent 1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3_32_2" style:display-name="Accent 1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2_32_2" style:display-name="Accent 1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2_32_2" style:display-name="Accent 16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3" style:display-name="Accent 16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3" style:display-name="Accent 16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4" style:display-name="Accent 16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3_32_2" style:display-name="Accent 1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2_32_2" style:display-name="Accent 1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2_32_2" style:display-name="Accent 1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2_32_2" style:display-name="Accent 16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3" style:display-name="Accent 16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3" style:display-name="Accent 16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3" style:display-name="Accent 16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4" style:display-name="Accent 16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5" style:display-name="Accent 16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_32_2" style:display-name="Accent 1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2_32_2" style:display-name="Accent 1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2_32_2" style:display-name="Accent 1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2_32_2" style:display-name="Accent 17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3" style:display-name="Accent 17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3" style:display-name="Accent 17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3" style:display-name="Accent 17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3" style:display-name="Accent 1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3_32_2" style:display-name="Accent 1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2_32_2" style:display-name="Accent 1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2_32_2" style:display-name="Accent 17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3" style:display-name="Accent 17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3" style:display-name="Accent 17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4" style:display-name="Accent 17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3_32_2" style:display-name="Accent 1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2_32_2" style:display-name="Accent 1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2_32_2" style:display-name="Accent 1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2_32_2" style:display-name="Accent 17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3" style:display-name="Accent 17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3" style:display-name="Accent 17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3" style:display-name="Accent 17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4" style:display-name="Accent 17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3" style:display-name="Accent 17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_32_2" style:display-name="Accent 1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2_32_2" style:display-name="Accent 1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2_32_2" style:display-name="Accent 1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2_32_2" style:display-name="Accent 17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3" style:display-name="Accent 17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3" style:display-name="Accent 17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3" style:display-name="Accent 17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3" style:display-name="Accent 1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3_32_2" style:display-name="Accent 1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2_32_2" style:display-name="Accent 1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2_32_2" style:display-name="Accent 17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3" style:display-name="Accent 17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3" style:display-name="Accent 17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4" style:display-name="Accent 17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3_32_2" style:display-name="Accent 1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2_32_2" style:display-name="Accent 1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2_32_2" style:display-name="Accent 1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2_32_2" style:display-name="Accent 17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3" style:display-name="Accent 17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3" style:display-name="Accent 17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3" style:display-name="Accent 17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4" style:display-name="Accent 17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4" style:display-name="Accent 17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_32_2" style:display-name="Accent 1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2_32_2" style:display-name="Accent 1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2_32_2" style:display-name="Accent 1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2_32_2" style:display-name="Accent 17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3" style:display-name="Accent 17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3" style:display-name="Accent 17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3" style:display-name="Accent 17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3" style:display-name="Accent 1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3_32_2" style:display-name="Accent 1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2_32_2" style:display-name="Accent 1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2_32_2" style:display-name="Accent 17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3" style:display-name="Accent 17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3" style:display-name="Accent 17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4" style:display-name="Accent 17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3_32_2" style:display-name="Accent 1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2_32_2" style:display-name="Accent 1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2_32_2" style:display-name="Accent 1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2_32_2" style:display-name="Accent 17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3" style:display-name="Accent 17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3" style:display-name="Accent 17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3" style:display-name="Accent 17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4" style:display-name="Accent 17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3" style:display-name="Accent 17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_32_2" style:display-name="Accent 1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2_32_2" style:display-name="Accent 1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2_32_2" style:display-name="Accent 1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2_32_2" style:display-name="Accent 17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3" style:display-name="Accent 17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3" style:display-name="Accent 17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3" style:display-name="Accent 17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3" style:display-name="Accent 1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3_32_2" style:display-name="Accent 1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2_32_2" style:display-name="Accent 1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2_32_2" style:display-name="Accent 17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3" style:display-name="Accent 17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3" style:display-name="Accent 17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4" style:display-name="Accent 17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3_32_2" style:display-name="Accent 1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2_32_2" style:display-name="Accent 1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2_32_2" style:display-name="Accent 1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2_32_2" style:display-name="Accent 17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3" style:display-name="Accent 17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3" style:display-name="Accent 17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3" style:display-name="Accent 17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4" style:display-name="Accent 17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4" style:display-name="Accent 17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_32_2" style:display-name="Accent 1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2_32_2" style:display-name="Accent 1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2_32_2" style:display-name="Accent 1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2_32_2" style:display-name="Accent 17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3" style:display-name="Accent 17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3" style:display-name="Accent 17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3" style:display-name="Accent 17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3" style:display-name="Accent 1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3_32_2" style:display-name="Accent 1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2_32_2" style:display-name="Accent 1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2_32_2" style:display-name="Accent 17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3" style:display-name="Accent 17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3" style:display-name="Accent 17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4" style:display-name="Accent 17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3_32_2" style:display-name="Accent 1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2_32_2" style:display-name="Accent 1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2_32_2" style:display-name="Accent 1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2_32_2" style:display-name="Accent 17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3" style:display-name="Accent 17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3" style:display-name="Accent 17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3" style:display-name="Accent 17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4" style:display-name="Accent 17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5" style:display-name="Accent 17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_32_2" style:display-name="Accent 2 18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2_32_2" style:display-name="Accent 2 18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2_32_2" style:display-name="Accent 2 18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2_32_2" style:display-name="Accent 2 18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3" style:display-name="Accent 2 18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3" style:display-name="Accent 2 18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3" style:display-name="Accent 2 18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3" style:display-name="Accent 2 18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3_32_2" style:display-name="Accent 2 18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2_32_2" style:display-name="Accent 2 18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2_32_2" style:display-name="Accent 2 18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3" style:display-name="Accent 2 18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3" style:display-name="Accent 2 18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4" style:display-name="Accent 2 18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3_32_2" style:display-name="Accent 2 18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2_32_2" style:display-name="Accent 2 18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2_32_2" style:display-name="Accent 2 18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2_32_2" style:display-name="Accent 2 18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3" style:display-name="Accent 2 18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3" style:display-name="Accent 2 18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3" style:display-name="Accent 2 18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4" style:display-name="Accent 2 18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3" style:display-name="Accent 2 18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_32_2" style:display-name="Accent 2 18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2_32_2" style:display-name="Accent 2 18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2_32_2" style:display-name="Accent 2 18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2_32_2" style:display-name="Accent 2 18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3" style:display-name="Accent 2 18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3" style:display-name="Accent 2 18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3" style:display-name="Accent 2 18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3" style:display-name="Accent 2 18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3_32_2" style:display-name="Accent 2 18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2_32_2" style:display-name="Accent 2 18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2_32_2" style:display-name="Accent 2 18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3" style:display-name="Accent 2 18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3" style:display-name="Accent 2 18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4" style:display-name="Accent 2 18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3_32_2" style:display-name="Accent 2 18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2_32_2" style:display-name="Accent 2 18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2_32_2" style:display-name="Accent 2 18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2_32_2" style:display-name="Accent 2 18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3" style:display-name="Accent 2 18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3" style:display-name="Accent 2 18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3" style:display-name="Accent 2 18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4" style:display-name="Accent 2 18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4" style:display-name="Accent 2 18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_32_2" style:display-name="Accent 2 18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2_32_2" style:display-name="Accent 2 18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2_32_2" style:display-name="Accent 2 18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2_32_2" style:display-name="Accent 2 18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3" style:display-name="Accent 2 18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3" style:display-name="Accent 2 18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3" style:display-name="Accent 2 18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3" style:display-name="Accent 2 18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3_32_2" style:display-name="Accent 2 18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2_32_2" style:display-name="Accent 2 18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2_32_2" style:display-name="Accent 2 18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3" style:display-name="Accent 2 18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3" style:display-name="Accent 2 18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4" style:display-name="Accent 2 18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3_32_2" style:display-name="Accent 2 18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2_32_2" style:display-name="Accent 2 18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2_32_2" style:display-name="Accent 2 18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2_32_2" style:display-name="Accent 2 18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3" style:display-name="Accent 2 18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3" style:display-name="Accent 2 18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3" style:display-name="Accent 2 18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4" style:display-name="Accent 2 18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3" style:display-name="Accent 2 18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_32_2" style:display-name="Accent 2 18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2_32_2" style:display-name="Accent 2 18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2_32_2" style:display-name="Accent 2 18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2_32_2" style:display-name="Accent 2 18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3" style:display-name="Accent 2 18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3" style:display-name="Accent 2 18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3" style:display-name="Accent 2 18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3" style:display-name="Accent 2 18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3_32_2" style:display-name="Accent 2 18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2_32_2" style:display-name="Accent 2 18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2_32_2" style:display-name="Accent 2 18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3" style:display-name="Accent 2 18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3" style:display-name="Accent 2 18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4" style:display-name="Accent 2 18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3_32_2" style:display-name="Accent 2 18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2_32_2" style:display-name="Accent 2 18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2_32_2" style:display-name="Accent 2 18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2_32_2" style:display-name="Accent 2 18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3" style:display-name="Accent 2 18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3" style:display-name="Accent 2 18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3" style:display-name="Accent 2 18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4" style:display-name="Accent 2 18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4" style:display-name="Accent 2 18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_32_2" style:display-name="Accent 2 18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2_32_2" style:display-name="Accent 2 18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2_32_2" style:display-name="Accent 2 18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2_32_2" style:display-name="Accent 2 18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3" style:display-name="Accent 2 18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3" style:display-name="Accent 2 18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3" style:display-name="Accent 2 18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3" style:display-name="Accent 2 18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3_32_2" style:display-name="Accent 2 18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2_32_2" style:display-name="Accent 2 18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2_32_2" style:display-name="Accent 2 18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3" style:display-name="Accent 2 18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3" style:display-name="Accent 2 18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4" style:display-name="Accent 2 18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3_32_2" style:display-name="Accent 2 18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2_32_2" style:display-name="Accent 2 18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2_32_2" style:display-name="Accent 2 18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2_32_2" style:display-name="Accent 2 18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3" style:display-name="Accent 2 18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3" style:display-name="Accent 2 18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3" style:display-name="Accent 2 18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4" style:display-name="Accent 2 18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5" style:display-name="Accent 2 18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_32_2" style:display-name="Accent 2 19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2_32_2" style:display-name="Accent 2 19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2_32_2" style:display-name="Accent 2 19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2_32_2" style:display-name="Accent 2 19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3" style:display-name="Accent 2 19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3" style:display-name="Accent 2 19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3" style:display-name="Accent 2 19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3" style:display-name="Accent 2 19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3_32_2" style:display-name="Accent 2 19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2_32_2" style:display-name="Accent 2 19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2_32_2" style:display-name="Accent 2 19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3" style:display-name="Accent 2 19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3" style:display-name="Accent 2 19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4" style:display-name="Accent 2 19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3_32_2" style:display-name="Accent 2 19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2_32_2" style:display-name="Accent 2 19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2_32_2" style:display-name="Accent 2 19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2_32_2" style:display-name="Accent 2 19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3" style:display-name="Accent 2 19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3" style:display-name="Accent 2 19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3" style:display-name="Accent 2 19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4" style:display-name="Accent 2 19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3" style:display-name="Accent 2 19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_32_2" style:display-name="Accent 2 19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2_32_2" style:display-name="Accent 2 19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2_32_2" style:display-name="Accent 2 19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2_32_2" style:display-name="Accent 2 19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3" style:display-name="Accent 2 19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3" style:display-name="Accent 2 19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3" style:display-name="Accent 2 19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3" style:display-name="Accent 2 19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3_32_2" style:display-name="Accent 2 19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2_32_2" style:display-name="Accent 2 19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2_32_2" style:display-name="Accent 2 19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3" style:display-name="Accent 2 19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3" style:display-name="Accent 2 19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4" style:display-name="Accent 2 19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3_32_2" style:display-name="Accent 2 19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2_32_2" style:display-name="Accent 2 19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2_32_2" style:display-name="Accent 2 19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2_32_2" style:display-name="Accent 2 19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3" style:display-name="Accent 2 19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3" style:display-name="Accent 2 19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3" style:display-name="Accent 2 19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4" style:display-name="Accent 2 19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4" style:display-name="Accent 2 19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_32_2" style:display-name="Accent 2 19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2_32_2" style:display-name="Accent 2 19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2_32_2" style:display-name="Accent 2 19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2_32_2" style:display-name="Accent 2 19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3" style:display-name="Accent 2 19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3" style:display-name="Accent 2 19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3" style:display-name="Accent 2 19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3" style:display-name="Accent 2 19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3_32_2" style:display-name="Accent 2 19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2_32_2" style:display-name="Accent 2 19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2_32_2" style:display-name="Accent 2 19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3" style:display-name="Accent 2 19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3" style:display-name="Accent 2 19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4" style:display-name="Accent 2 19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3_32_2" style:display-name="Accent 2 19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2_32_2" style:display-name="Accent 2 19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2_32_2" style:display-name="Accent 2 19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2_32_2" style:display-name="Accent 2 19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3" style:display-name="Accent 2 19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3" style:display-name="Accent 2 19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3" style:display-name="Accent 2 19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4" style:display-name="Accent 2 19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3" style:display-name="Accent 2 19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_32_2" style:display-name="Accent 2 19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2_32_2" style:display-name="Accent 2 19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2_32_2" style:display-name="Accent 2 19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2_32_2" style:display-name="Accent 2 19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3" style:display-name="Accent 2 19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3" style:display-name="Accent 2 19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3" style:display-name="Accent 2 19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3" style:display-name="Accent 2 19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3_32_2" style:display-name="Accent 2 19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2_32_2" style:display-name="Accent 2 19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2_32_2" style:display-name="Accent 2 19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3" style:display-name="Accent 2 19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3" style:display-name="Accent 2 19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4" style:display-name="Accent 2 19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3_32_2" style:display-name="Accent 2 19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2_32_2" style:display-name="Accent 2 19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2_32_2" style:display-name="Accent 2 19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2_32_2" style:display-name="Accent 2 19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3" style:display-name="Accent 2 19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3" style:display-name="Accent 2 19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3" style:display-name="Accent 2 19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4" style:display-name="Accent 2 19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4" style:display-name="Accent 2 19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_32_2" style:display-name="Accent 2 19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2_32_2" style:display-name="Accent 2 19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2_32_2" style:display-name="Accent 2 19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2_32_2" style:display-name="Accent 2 19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3" style:display-name="Accent 2 19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3" style:display-name="Accent 2 19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3" style:display-name="Accent 2 19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3" style:display-name="Accent 2 19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3_32_2" style:display-name="Accent 2 19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2_32_2" style:display-name="Accent 2 19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2_32_2" style:display-name="Accent 2 19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3" style:display-name="Accent 2 19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3" style:display-name="Accent 2 19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4" style:display-name="Accent 2 19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3_32_2" style:display-name="Accent 2 19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2_32_2" style:display-name="Accent 2 19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2_32_2" style:display-name="Accent 2 19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2_32_2" style:display-name="Accent 2 19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3" style:display-name="Accent 2 19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3" style:display-name="Accent 2 19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3" style:display-name="Accent 2 19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4" style:display-name="Accent 2 19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5" style:display-name="Accent 2 19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_32_2" style:display-name="Accent 2 2 2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2_32_2" style:display-name="Accent 2 2 2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2_32_2" style:display-name="Accent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2_32_2" style:display-name="Accent 2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3" style:display-name="Accent 2 2 2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3" style:display-name="Accent 2 2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3" style:display-name="Accent 2 2 2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3" style:display-name="Accent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3_32_2" style:display-name="Accent 2 2 2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2_32_2" style:display-name="Accent 2 2 2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2_32_2" style:display-name="Accent 2 2 2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3" style:display-name="Accent 2 2 2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3" style:display-name="Accent 2 2 2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4" style:display-name="Accent 2 2 2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3_32_2" style:display-name="Accent 2 2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2_32_2" style:display-name="Accent 2 2 2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2_32_2" style:display-name="Accent 2 2 2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2_32_2" style:display-name="Accent 2 2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3" style:display-name="Accent 2 2 2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3" style:display-name="Accent 2 2 2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3" style:display-name="Accent 2 2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4" style:display-name="Accent 2 2 2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3" style:display-name="Accent 2 2 3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_32_2" style:display-name="Accent 2 3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2_32_2" style:display-name="Accent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2_32_2" style:display-name="Accent 2 3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2_32_2" style:display-name="Accent 2 3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3" style:display-name="Accent 2 3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3" style:display-name="Accent 2 3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3" style:display-name="Accent 2 3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3" style:display-name="Accent 2 3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3_32_2" style:display-name="Accent 2 3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2_32_2" style:display-name="Accent 2 3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2_32_2" style:display-name="Accent 2 3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3" style:display-name="Accent 2 3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3" style:display-name="Accent 2 3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4" style:display-name="Accent 2 3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3_32_2" style:display-name="Accent 2 3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2_32_2" style:display-name="Accent 2 3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2_32_2" style:display-name="Accent 2 3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2_32_2" style:display-name="Accent 2 3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3" style:display-name="Accent 2 3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3" style:display-name="Accent 2 3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3" style:display-name="Accent 2 3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4" style:display-name="Accent 2 3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8" style:display-name="Accent 2 8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_32_2" style:display-name="Accent 3 19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2_32_2" style:display-name="Accent 3 19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2_32_2" style:display-name="Accent 3 19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2_32_2" style:display-name="Accent 3 19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3" style:display-name="Accent 3 19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3" style:display-name="Accent 3 19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3" style:display-name="Accent 3 19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3" style:display-name="Accent 3 19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3_32_2" style:display-name="Accent 3 19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2_32_2" style:display-name="Accent 3 19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2_32_2" style:display-name="Accent 3 19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3" style:display-name="Accent 3 19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3" style:display-name="Accent 3 19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4" style:display-name="Accent 3 19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3_32_2" style:display-name="Accent 3 19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2_32_2" style:display-name="Accent 3 19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2_32_2" style:display-name="Accent 3 19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2_32_2" style:display-name="Accent 3 19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3" style:display-name="Accent 3 19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3" style:display-name="Accent 3 19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3" style:display-name="Accent 3 19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4" style:display-name="Accent 3 19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3" style:display-name="Accent 3 19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_32_2" style:display-name="Accent 3 19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2_32_2" style:display-name="Accent 3 19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2_32_2" style:display-name="Accent 3 19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2_32_2" style:display-name="Accent 3 19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3" style:display-name="Accent 3 19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3" style:display-name="Accent 3 19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3" style:display-name="Accent 3 19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3" style:display-name="Accent 3 19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3_32_2" style:display-name="Accent 3 19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2_32_2" style:display-name="Accent 3 19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2_32_2" style:display-name="Accent 3 19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3" style:display-name="Accent 3 19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3" style:display-name="Accent 3 19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4" style:display-name="Accent 3 19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3_32_2" style:display-name="Accent 3 19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2_32_2" style:display-name="Accent 3 19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2_32_2" style:display-name="Accent 3 19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2_32_2" style:display-name="Accent 3 19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3" style:display-name="Accent 3 19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3" style:display-name="Accent 3 19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3" style:display-name="Accent 3 19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4" style:display-name="Accent 3 19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4" style:display-name="Accent 3 19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_32_2" style:display-name="Accent 3 19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2_32_2" style:display-name="Accent 3 19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2_32_2" style:display-name="Accent 3 19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2_32_2" style:display-name="Accent 3 19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3" style:display-name="Accent 3 19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3" style:display-name="Accent 3 19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3" style:display-name="Accent 3 19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3" style:display-name="Accent 3 19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3_32_2" style:display-name="Accent 3 19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2_32_2" style:display-name="Accent 3 19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2_32_2" style:display-name="Accent 3 19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3" style:display-name="Accent 3 19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3" style:display-name="Accent 3 19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4" style:display-name="Accent 3 19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3_32_2" style:display-name="Accent 3 19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2_32_2" style:display-name="Accent 3 19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2_32_2" style:display-name="Accent 3 19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2_32_2" style:display-name="Accent 3 19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3" style:display-name="Accent 3 19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3" style:display-name="Accent 3 19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3" style:display-name="Accent 3 19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4" style:display-name="Accent 3 19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3" style:display-name="Accent 3 19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_32_2" style:display-name="Accent 3 19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2_32_2" style:display-name="Accent 3 19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2_32_2" style:display-name="Accent 3 19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2_32_2" style:display-name="Accent 3 19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3" style:display-name="Accent 3 19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3" style:display-name="Accent 3 19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3" style:display-name="Accent 3 19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3" style:display-name="Accent 3 19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3_32_2" style:display-name="Accent 3 19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2_32_2" style:display-name="Accent 3 19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2_32_2" style:display-name="Accent 3 19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3" style:display-name="Accent 3 19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3" style:display-name="Accent 3 19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4" style:display-name="Accent 3 19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3_32_2" style:display-name="Accent 3 19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2_32_2" style:display-name="Accent 3 19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2_32_2" style:display-name="Accent 3 19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2_32_2" style:display-name="Accent 3 19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3" style:display-name="Accent 3 19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3" style:display-name="Accent 3 19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3" style:display-name="Accent 3 19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4" style:display-name="Accent 3 19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4" style:display-name="Accent 3 19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_32_2" style:display-name="Accent 3 19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2_32_2" style:display-name="Accent 3 19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2_32_2" style:display-name="Accent 3 19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2_32_2" style:display-name="Accent 3 19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3" style:display-name="Accent 3 19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3" style:display-name="Accent 3 19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3" style:display-name="Accent 3 19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3" style:display-name="Accent 3 19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3_32_2" style:display-name="Accent 3 19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2_32_2" style:display-name="Accent 3 19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2_32_2" style:display-name="Accent 3 19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3" style:display-name="Accent 3 19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3" style:display-name="Accent 3 19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4" style:display-name="Accent 3 19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3_32_2" style:display-name="Accent 3 19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2_32_2" style:display-name="Accent 3 19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2_32_2" style:display-name="Accent 3 19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2_32_2" style:display-name="Accent 3 19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3" style:display-name="Accent 3 19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3" style:display-name="Accent 3 19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3" style:display-name="Accent 3 19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4" style:display-name="Accent 3 19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5" style:display-name="Accent 3 19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_32_2" style:display-name="Accent 3 2 2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2_32_2" style:display-name="Accent 3 2 2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2_32_2" style:display-name="Accent 3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2_32_2" style:display-name="Accent 3 2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3" style:display-name="Accent 3 2 2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3" style:display-name="Accent 3 2 2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3" style:display-name="Accent 3 2 2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3" style:display-name="Accent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3_32_2" style:display-name="Accent 3 2 2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2_32_2" style:display-name="Accent 3 2 2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2_32_2" style:display-name="Accent 3 2 2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3" style:display-name="Accent 3 2 2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3" style:display-name="Accent 3 2 2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4" style:display-name="Accent 3 2 2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3_32_2" style:display-name="Accent 3 2 2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2_32_2" style:display-name="Accent 3 2 2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2_32_2" style:display-name="Accent 3 2 2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2_32_2" style:display-name="Accent 3 2 2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3" style:display-name="Accent 3 2 2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3" style:display-name="Accent 3 2 2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3" style:display-name="Accent 3 2 2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4" style:display-name="Accent 3 2 2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_32_2" style:display-name="Accent 3 20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2_32_2" style:display-name="Accent 3 20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2_32_2" style:display-name="Accent 3 20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2_32_2" style:display-name="Accent 3 20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3" style:display-name="Accent 3 20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3" style:display-name="Accent 3 20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3" style:display-name="Accent 3 20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3" style:display-name="Accent 3 20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3_32_2" style:display-name="Accent 3 20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2_32_2" style:display-name="Accent 3 20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2_32_2" style:display-name="Accent 3 20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3" style:display-name="Accent 3 20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3" style:display-name="Accent 3 20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4" style:display-name="Accent 3 20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3_32_2" style:display-name="Accent 3 20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2_32_2" style:display-name="Accent 3 20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2_32_2" style:display-name="Accent 3 20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2_32_2" style:display-name="Accent 3 20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3" style:display-name="Accent 3 20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3" style:display-name="Accent 3 20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3" style:display-name="Accent 3 20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4" style:display-name="Accent 3 20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3" style:display-name="Accent 3 20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_32_2" style:display-name="Accent 3 20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2_32_2" style:display-name="Accent 3 20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2_32_2" style:display-name="Accent 3 20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2_32_2" style:display-name="Accent 3 20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3" style:display-name="Accent 3 20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3" style:display-name="Accent 3 20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3" style:display-name="Accent 3 20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3" style:display-name="Accent 3 20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3_32_2" style:display-name="Accent 3 20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2_32_2" style:display-name="Accent 3 20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2_32_2" style:display-name="Accent 3 20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3" style:display-name="Accent 3 20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3" style:display-name="Accent 3 20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4" style:display-name="Accent 3 20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3_32_2" style:display-name="Accent 3 20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2_32_2" style:display-name="Accent 3 20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2_32_2" style:display-name="Accent 3 20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2_32_2" style:display-name="Accent 3 20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3" style:display-name="Accent 3 20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3" style:display-name="Accent 3 20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3" style:display-name="Accent 3 20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4" style:display-name="Accent 3 20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4" style:display-name="Accent 3 20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_32_2" style:display-name="Accent 3 20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2_32_2" style:display-name="Accent 3 20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2_32_2" style:display-name="Accent 3 20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2_32_2" style:display-name="Accent 3 20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3" style:display-name="Accent 3 20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3" style:display-name="Accent 3 20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3" style:display-name="Accent 3 20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3" style:display-name="Accent 3 20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3_32_2" style:display-name="Accent 3 20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2_32_2" style:display-name="Accent 3 20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2_32_2" style:display-name="Accent 3 20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3" style:display-name="Accent 3 20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3" style:display-name="Accent 3 20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4" style:display-name="Accent 3 20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3_32_2" style:display-name="Accent 3 20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2_32_2" style:display-name="Accent 3 20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2_32_2" style:display-name="Accent 3 20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2_32_2" style:display-name="Accent 3 20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3" style:display-name="Accent 3 20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3" style:display-name="Accent 3 20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3" style:display-name="Accent 3 20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4" style:display-name="Accent 3 20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3" style:display-name="Accent 3 20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_32_2" style:display-name="Accent 3 20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2_32_2" style:display-name="Accent 3 20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2_32_2" style:display-name="Accent 3 20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2_32_2" style:display-name="Accent 3 20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3" style:display-name="Accent 3 20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3" style:display-name="Accent 3 20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3" style:display-name="Accent 3 20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3" style:display-name="Accent 3 20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3_32_2" style:display-name="Accent 3 20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2_32_2" style:display-name="Accent 3 20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2_32_2" style:display-name="Accent 3 20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3" style:display-name="Accent 3 20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3" style:display-name="Accent 3 20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4" style:display-name="Accent 3 20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3_32_2" style:display-name="Accent 3 20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2_32_2" style:display-name="Accent 3 20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2_32_2" style:display-name="Accent 3 20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2_32_2" style:display-name="Accent 3 20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3" style:display-name="Accent 3 20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3" style:display-name="Accent 3 20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3" style:display-name="Accent 3 20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4" style:display-name="Accent 3 20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4" style:display-name="Accent 3 20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_32_2" style:display-name="Accent 3 20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2_32_2" style:display-name="Accent 3 20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2_32_2" style:display-name="Accent 3 20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2_32_2" style:display-name="Accent 3 20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3" style:display-name="Accent 3 20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3" style:display-name="Accent 3 20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3" style:display-name="Accent 3 20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3" style:display-name="Accent 3 20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3_32_2" style:display-name="Accent 3 20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2_32_2" style:display-name="Accent 3 20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2_32_2" style:display-name="Accent 3 20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3" style:display-name="Accent 3 20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3" style:display-name="Accent 3 20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4" style:display-name="Accent 3 20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3_32_2" style:display-name="Accent 3 20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2_32_2" style:display-name="Accent 3 20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2_32_2" style:display-name="Accent 3 20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2_32_2" style:display-name="Accent 3 20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3" style:display-name="Accent 3 20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3" style:display-name="Accent 3 20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3" style:display-name="Accent 3 20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4" style:display-name="Accent 3 20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5" style:display-name="Accent 3 20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_32_2" style:display-name="Accent 3 3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2_32_2" style:display-name="Accent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2_32_2" style:display-name="Accent 3 3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2_32_2" style:display-name="Accent 3 3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3" style:display-name="Accent 3 3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3" style:display-name="Accent 3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3" style:display-name="Accent 3 3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3" style:display-name="Accent 3 3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3_32_2" style:display-name="Accent 3 3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2_32_2" style:display-name="Accent 3 3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2_32_2" style:display-name="Accent 3 3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3" style:display-name="Accent 3 3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3" style:display-name="Accent 3 3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4" style:display-name="Accent 3 3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3_32_2" style:display-name="Accent 3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2_32_2" style:display-name="Accent 3 3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2_32_2" style:display-name="Accent 3 3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2_32_2" style:display-name="Accent 3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3" style:display-name="Accent 3 3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3" style:display-name="Accent 3 3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3" style:display-name="Accent 3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4" style:display-name="Accent 3 3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_32_2" style:display-name="Accent 4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2_32_2" style:display-name="Accent 4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2_32_2" style:display-name="Accent 4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2_32_2" style:display-name="Accent 4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3" style:display-name="Accent 4 2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3" style:display-name="Accent 4 2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3" style:display-name="Accent 4 2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3" style:display-name="Accent 4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3_32_2" style:display-name="Accent 4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2_32_2" style:display-name="Accent 4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2_32_2" style:display-name="Accent 4 2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3" style:display-name="Accent 4 2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3" style:display-name="Accent 4 2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4" style:display-name="Accent 4 2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3_32_2" style:display-name="Accent 4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2_32_2" style:display-name="Accent 4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2_32_2" style:display-name="Accent 4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2_32_2" style:display-name="Accent 4 2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3" style:display-name="Accent 4 2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3" style:display-name="Accent 4 2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3" style:display-name="Accent 4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4" style:display-name="Accent 4 2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_32_2" style:display-name="Accent 5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2_32_2" style:display-name="Accent 5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2_32_2" style:display-name="Accent 5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2_32_2" style:display-name="Accent 5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3" style:display-name="Accent 5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3" style:display-name="Accent 5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3" style:display-name="Accent 5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3" style:display-name="Accent 5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3_32_2" style:display-name="Accent 5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2_32_2" style:display-name="Accent 5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2_32_2" style:display-name="Accent 5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3" style:display-name="Accent 5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3" style:display-name="Accent 5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4" style:display-name="Accent 5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3_32_2" style:display-name="Accent 5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2_32_2" style:display-name="Accent 5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2_32_2" style:display-name="Accent 5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2_32_2" style:display-name="Accent 5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3" style:display-name="Accent 5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3" style:display-name="Accent 5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3" style:display-name="Accent 5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4" style:display-name="Accent 5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" style:display-name="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_32_2" style:display-name="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3" style:display-name="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3" style:display-name="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3" style:display-name="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" style:display-name="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_32_2" style:display-name="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3" style:display-name="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3" style:display-name="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4" style:display-name="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" style:display-name="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_32_2" style:display-name="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3" style:display-name="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3" style:display-name="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3" style:display-name="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" style:display-name="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_32_2" style:display-name="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3" style:display-name="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3" style:display-name="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4" style:display-name="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" style:display-name="Accent3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_32_2" style:display-name="Accent3 2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3" style:display-name="Accent3 2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3" style:display-name="Accent3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3" style:display-name="Accent3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" style:display-name="Accent3 2 3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_32_2" style:display-name="Accent3 2 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3" style:display-name="Accent3 2 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3" style:display-name="Accent3 2 3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4" style:display-name="Accent3 2 4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" style:display-name="Accent4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_32_2" style:display-name="Accent4 2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3" style:display-name="Accent4 2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3" style:display-name="Accent4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3" style:display-name="Accent4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" style:display-name="Accent4 2 3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_32_2" style:display-name="Accent4 2 3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3" style:display-name="Accent4 2 3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3" style:display-name="Accent4 2 3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4" style:display-name="Accent4 2 4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" style:display-name="Accent5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_32_2" style:display-name="Accent5 2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3" style:display-name="Accent5 2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3" style:display-name="Accent5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3" style:display-name="Accent5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" style:display-name="Accent5 2 3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_32_2" style:display-name="Accent5 2 3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3" style:display-name="Accent5 2 3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3" style:display-name="Accent5 2 3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4" style:display-name="Accent5 2 4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" style:display-name="Accent6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_32_2" style:display-name="Accent6 2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3" style:display-name="Accent6 2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3" style:display-name="Accent6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3" style:display-name="Accent6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" style:display-name="Accent6 2 3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_32_2" style:display-name="Accent6 2 3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3" style:display-name="Accent6 2 3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3" style:display-name="Accent6 2 3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4" style:display-name="Accent6 2 4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_32_2" style:display-name="Bad 13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2_32_2" style:display-name="Bad 13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2_32_2" style:display-name="Bad 13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2_32_2" style:display-name="Bad 13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3" style:display-name="Bad 13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3" style:display-name="Bad 13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3" style:display-name="Bad 13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3" style:display-name="Bad 13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3_32_2" style:display-name="Bad 13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2_32_2" style:display-name="Bad 13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2_32_2" style:display-name="Bad 13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3" style:display-name="Bad 13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3" style:display-name="Bad 13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4" style:display-name="Bad 13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3_32_2" style:display-name="Bad 13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2_32_2" style:display-name="Bad 13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2_32_2" style:display-name="Bad 13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2_32_2" style:display-name="Bad 13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3" style:display-name="Bad 13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3" style:display-name="Bad 13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3" style:display-name="Bad 13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4" style:display-name="Bad 13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3" style:display-name="Bad 13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_32_2" style:display-name="Bad 13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2_32_2" style:display-name="Bad 13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2_32_2" style:display-name="Bad 13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2_32_2" style:display-name="Bad 13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3" style:display-name="Bad 13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3" style:display-name="Bad 13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3" style:display-name="Bad 13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3" style:display-name="Bad 13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3_32_2" style:display-name="Bad 13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2_32_2" style:display-name="Bad 13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2_32_2" style:display-name="Bad 13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3" style:display-name="Bad 13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3" style:display-name="Bad 13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4" style:display-name="Bad 13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3_32_2" style:display-name="Bad 13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2_32_2" style:display-name="Bad 13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2_32_2" style:display-name="Bad 13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2_32_2" style:display-name="Bad 13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3" style:display-name="Bad 13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3" style:display-name="Bad 13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3" style:display-name="Bad 13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4" style:display-name="Bad 13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4" style:display-name="Bad 13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_32_2" style:display-name="Bad 13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2_32_2" style:display-name="Bad 13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2_32_2" style:display-name="Bad 13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2_32_2" style:display-name="Bad 13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3" style:display-name="Bad 13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3" style:display-name="Bad 13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3" style:display-name="Bad 13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3" style:display-name="Bad 1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3_32_2" style:display-name="Bad 13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2_32_2" style:display-name="Bad 13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2_32_2" style:display-name="Bad 13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3" style:display-name="Bad 13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3" style:display-name="Bad 13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4" style:display-name="Bad 13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3_32_2" style:display-name="Bad 13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2_32_2" style:display-name="Bad 13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2_32_2" style:display-name="Bad 13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2_32_2" style:display-name="Bad 13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3" style:display-name="Bad 13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3" style:display-name="Bad 13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3" style:display-name="Bad 13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4" style:display-name="Bad 13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3" style:display-name="Bad 13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_32_2" style:display-name="Bad 13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2_32_2" style:display-name="Bad 1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2_32_2" style:display-name="Bad 13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2_32_2" style:display-name="Bad 13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3" style:display-name="Bad 13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3" style:display-name="Bad 13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3" style:display-name="Bad 13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3" style:display-name="Bad 13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3_32_2" style:display-name="Bad 13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2_32_2" style:display-name="Bad 13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2_32_2" style:display-name="Bad 13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3" style:display-name="Bad 13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3" style:display-name="Bad 13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4" style:display-name="Bad 13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3_32_2" style:display-name="Bad 13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2_32_2" style:display-name="Bad 13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2_32_2" style:display-name="Bad 13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2_32_2" style:display-name="Bad 13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3" style:display-name="Bad 13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3" style:display-name="Bad 13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3" style:display-name="Bad 13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4" style:display-name="Bad 13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4" style:display-name="Bad 13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_32_2" style:display-name="Bad 13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2_32_2" style:display-name="Bad 13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2_32_2" style:display-name="Bad 13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2_32_2" style:display-name="Bad 13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3" style:display-name="Bad 13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3" style:display-name="Bad 13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3" style:display-name="Bad 13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3" style:display-name="Bad 13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3_32_2" style:display-name="Bad 13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2_32_2" style:display-name="Bad 13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2_32_2" style:display-name="Bad 13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3" style:display-name="Bad 13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3" style:display-name="Bad 13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4" style:display-name="Bad 13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3_32_2" style:display-name="Bad 13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2_32_2" style:display-name="Bad 13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2_32_2" style:display-name="Bad 13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2_32_2" style:display-name="Bad 13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3" style:display-name="Bad 13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3" style:display-name="Bad 13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3" style:display-name="Bad 13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4" style:display-name="Bad 13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5" style:display-name="Bad 13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_32_2" style:display-name="Bad 14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2_32_2" style:display-name="Bad 14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2_32_2" style:display-name="Bad 14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2_32_2" style:display-name="Bad 14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3" style:display-name="Bad 14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3" style:display-name="Bad 14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3" style:display-name="Bad 14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3" style:display-name="Bad 14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3_32_2" style:display-name="Bad 14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2_32_2" style:display-name="Bad 14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2_32_2" style:display-name="Bad 14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3" style:display-name="Bad 14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3" style:display-name="Bad 14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4" style:display-name="Bad 14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3_32_2" style:display-name="Bad 14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2_32_2" style:display-name="Bad 14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2_32_2" style:display-name="Bad 14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2_32_2" style:display-name="Bad 14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3" style:display-name="Bad 14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3" style:display-name="Bad 14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3" style:display-name="Bad 14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4" style:display-name="Bad 14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3" style:display-name="Bad 14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_32_2" style:display-name="Bad 14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2_32_2" style:display-name="Bad 14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2_32_2" style:display-name="Bad 14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2_32_2" style:display-name="Bad 14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3" style:display-name="Bad 14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3" style:display-name="Bad 14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3" style:display-name="Bad 14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3" style:display-name="Bad 14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3_32_2" style:display-name="Bad 14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2_32_2" style:display-name="Bad 14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2_32_2" style:display-name="Bad 14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3" style:display-name="Bad 14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3" style:display-name="Bad 14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4" style:display-name="Bad 14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3_32_2" style:display-name="Bad 14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2_32_2" style:display-name="Bad 14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2_32_2" style:display-name="Bad 14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2_32_2" style:display-name="Bad 14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3" style:display-name="Bad 14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3" style:display-name="Bad 14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3" style:display-name="Bad 14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4" style:display-name="Bad 14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4" style:display-name="Bad 14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_32_2" style:display-name="Bad 14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2_32_2" style:display-name="Bad 14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2_32_2" style:display-name="Bad 14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2_32_2" style:display-name="Bad 14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3" style:display-name="Bad 14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3" style:display-name="Bad 14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3" style:display-name="Bad 14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3" style:display-name="Bad 14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3_32_2" style:display-name="Bad 14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2_32_2" style:display-name="Bad 14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2_32_2" style:display-name="Bad 14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3" style:display-name="Bad 14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3" style:display-name="Bad 14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4" style:display-name="Bad 14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3_32_2" style:display-name="Bad 14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2_32_2" style:display-name="Bad 14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2_32_2" style:display-name="Bad 14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2_32_2" style:display-name="Bad 14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3" style:display-name="Bad 14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3" style:display-name="Bad 14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3" style:display-name="Bad 14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4" style:display-name="Bad 14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3" style:display-name="Bad 14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_32_2" style:display-name="Bad 14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2_32_2" style:display-name="Bad 14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2_32_2" style:display-name="Bad 14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2_32_2" style:display-name="Bad 14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3" style:display-name="Bad 14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3" style:display-name="Bad 14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3" style:display-name="Bad 14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3" style:display-name="Bad 14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3_32_2" style:display-name="Bad 14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2_32_2" style:display-name="Bad 14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2_32_2" style:display-name="Bad 14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3" style:display-name="Bad 14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3" style:display-name="Bad 14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4" style:display-name="Bad 14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3_32_2" style:display-name="Bad 14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2_32_2" style:display-name="Bad 14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2_32_2" style:display-name="Bad 14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2_32_2" style:display-name="Bad 14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3" style:display-name="Bad 14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3" style:display-name="Bad 14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3" style:display-name="Bad 14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4" style:display-name="Bad 14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4" style:display-name="Bad 14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_32_2" style:display-name="Bad 14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2_32_2" style:display-name="Bad 14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2_32_2" style:display-name="Bad 14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2_32_2" style:display-name="Bad 14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3" style:display-name="Bad 14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3" style:display-name="Bad 14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3" style:display-name="Bad 14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3" style:display-name="Bad 14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3_32_2" style:display-name="Bad 14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2_32_2" style:display-name="Bad 14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2_32_2" style:display-name="Bad 14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3" style:display-name="Bad 14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3" style:display-name="Bad 14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4" style:display-name="Bad 14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3_32_2" style:display-name="Bad 14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2_32_2" style:display-name="Bad 14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2_32_2" style:display-name="Bad 14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2_32_2" style:display-name="Bad 14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3" style:display-name="Bad 14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3" style:display-name="Bad 14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3" style:display-name="Bad 14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4" style:display-name="Bad 14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5" style:display-name="Bad 14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" style:display-name="Bad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_32_2" style:display-name="Bad 2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3" style:display-name="Bad 2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3" style:display-name="Bad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3" style:display-name="Bad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" style:display-name="Bad 2 3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_32_2" style:display-name="Bad 2 3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3" style:display-name="Bad 2 3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3" style:display-name="Bad 2 3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4" style:display-name="Bad 2 4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_32_2" style:display-name="Bad 3 2 2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2_32_2" style:display-name="Bad 3 2 2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2_32_2" style:display-name="Bad 3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2_32_2" style:display-name="Bad 3 2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3" style:display-name="Bad 3 2 2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3" style:display-name="Bad 3 2 2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3" style:display-name="Bad 3 2 2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3" style:display-name="Bad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3_32_2" style:display-name="Bad 3 2 2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2_32_2" style:display-name="Bad 3 2 2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2_32_2" style:display-name="Bad 3 2 2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3" style:display-name="Bad 3 2 2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3" style:display-name="Bad 3 2 2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4" style:display-name="Bad 3 2 2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3_32_2" style:display-name="Bad 3 2 2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2_32_2" style:display-name="Bad 3 2 2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2_32_2" style:display-name="Bad 3 2 2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2_32_2" style:display-name="Bad 3 2 2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3" style:display-name="Bad 3 2 2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3" style:display-name="Bad 3 2 2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3" style:display-name="Bad 3 2 2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4" style:display-name="Bad 3 2 2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3" style:display-name="Bad 3 2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_32_2" style:display-name="Bad 3 3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2_32_2" style:display-name="Bad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2_32_2" style:display-name="Bad 3 3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2_32_2" style:display-name="Bad 3 3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3" style:display-name="Bad 3 3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3" style:display-name="Bad 3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3" style:display-name="Bad 3 3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3" style:display-name="Bad 3 3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3_32_2" style:display-name="Bad 3 3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2_32_2" style:display-name="Bad 3 3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2_32_2" style:display-name="Bad 3 3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3" style:display-name="Bad 3 3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3" style:display-name="Bad 3 3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4" style:display-name="Bad 3 3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3_32_2" style:display-name="Bad 3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2_32_2" style:display-name="Bad 3 3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2_32_2" style:display-name="Bad 3 3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2_32_2" style:display-name="Bad 3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3" style:display-name="Bad 3 3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3" style:display-name="Bad 3 3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3" style:display-name="Bad 3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4" style:display-name="Bad 3 3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4" style:display-name="Bad 3 4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" style:display-name="Check Cell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_32_2" style:display-name="Check Cell 2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3" style:display-name="Check Cell 2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" style:display-name="Check Cell 2 3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_32_2" style:display-name="Check Cell 2 3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3" style:display-name="Check Cell 2 3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3" style:display-name="Check Cell 2 3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_32_2" style:display-name="Error 15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2_32_2" style:display-name="Error 15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2_32_2" style:display-name="Error 15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2_32_2" style:display-name="Error 15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3" style:display-name="Error 15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3" style:display-name="Error 15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3" style:display-name="Error 15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3" style:display-name="Error 15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3_32_2" style:display-name="Error 15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2_32_2" style:display-name="Error 15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2_32_2" style:display-name="Error 15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3" style:display-name="Error 15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3" style:display-name="Error 15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4" style:display-name="Error 15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3_32_2" style:display-name="Error 15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2_32_2" style:display-name="Error 15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2_32_2" style:display-name="Error 15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2_32_2" style:display-name="Error 15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3" style:display-name="Error 15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3" style:display-name="Error 15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3" style:display-name="Error 15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4" style:display-name="Error 15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3" style:display-name="Error 15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_32_2" style:display-name="Error 15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2_32_2" style:display-name="Error 15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2_32_2" style:display-name="Error 15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2_32_2" style:display-name="Error 15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3" style:display-name="Error 15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3" style:display-name="Error 15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3" style:display-name="Error 15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3" style:display-name="Error 15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3_32_2" style:display-name="Error 15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2_32_2" style:display-name="Error 15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2_32_2" style:display-name="Error 15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3" style:display-name="Error 15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3" style:display-name="Error 15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4" style:display-name="Error 15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3_32_2" style:display-name="Error 15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2_32_2" style:display-name="Error 15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2_32_2" style:display-name="Error 15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2_32_2" style:display-name="Error 15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3" style:display-name="Error 15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3" style:display-name="Error 15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3" style:display-name="Error 15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4" style:display-name="Error 15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4" style:display-name="Error 15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_32_2" style:display-name="Error 15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2_32_2" style:display-name="Error 15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2_32_2" style:display-name="Error 15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2_32_2" style:display-name="Error 15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3" style:display-name="Error 15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3" style:display-name="Error 15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3" style:display-name="Error 15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3" style:display-name="Error 15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3_32_2" style:display-name="Error 15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2_32_2" style:display-name="Error 15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2_32_2" style:display-name="Error 15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3" style:display-name="Error 15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3" style:display-name="Error 15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4" style:display-name="Error 15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3_32_2" style:display-name="Error 15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2_32_2" style:display-name="Error 15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2_32_2" style:display-name="Error 15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2_32_2" style:display-name="Error 15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3" style:display-name="Error 15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3" style:display-name="Error 15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3" style:display-name="Error 15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4" style:display-name="Error 15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3" style:display-name="Error 15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_32_2" style:display-name="Error 15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2_32_2" style:display-name="Error 15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2_32_2" style:display-name="Error 15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2_32_2" style:display-name="Error 15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3" style:display-name="Error 15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3" style:display-name="Error 15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3" style:display-name="Error 15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3" style:display-name="Error 15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3_32_2" style:display-name="Error 15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2_32_2" style:display-name="Error 15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2_32_2" style:display-name="Error 15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3" style:display-name="Error 15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3" style:display-name="Error 15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4" style:display-name="Error 15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3_32_2" style:display-name="Error 15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2_32_2" style:display-name="Error 15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2_32_2" style:display-name="Error 15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2_32_2" style:display-name="Error 15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3" style:display-name="Error 15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3" style:display-name="Error 15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3" style:display-name="Error 15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4" style:display-name="Error 15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4" style:display-name="Error 15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_32_2" style:display-name="Error 15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2_32_2" style:display-name="Error 15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2_32_2" style:display-name="Error 15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2_32_2" style:display-name="Error 15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3" style:display-name="Error 15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3" style:display-name="Error 15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3" style:display-name="Error 15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3" style:display-name="Error 15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3_32_2" style:display-name="Error 15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2_32_2" style:display-name="Error 15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2_32_2" style:display-name="Error 15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3" style:display-name="Error 15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3" style:display-name="Error 15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4" style:display-name="Error 15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3_32_2" style:display-name="Error 15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2_32_2" style:display-name="Error 15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2_32_2" style:display-name="Error 15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2_32_2" style:display-name="Error 15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3" style:display-name="Error 15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3" style:display-name="Error 15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3" style:display-name="Error 15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4" style:display-name="Error 15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5" style:display-name="Error 15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_32_2" style:display-name="Error 16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2_32_2" style:display-name="Error 16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2_32_2" style:display-name="Error 16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2_32_2" style:display-name="Error 16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3" style:display-name="Error 16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3" style:display-name="Error 16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3" style:display-name="Error 16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3" style:display-name="Error 16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3_32_2" style:display-name="Error 16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2_32_2" style:display-name="Error 16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2_32_2" style:display-name="Error 16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3" style:display-name="Error 16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3" style:display-name="Error 16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4" style:display-name="Error 16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3_32_2" style:display-name="Error 16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2_32_2" style:display-name="Error 16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2_32_2" style:display-name="Error 16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2_32_2" style:display-name="Error 16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3" style:display-name="Error 16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3" style:display-name="Error 16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3" style:display-name="Error 16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4" style:display-name="Error 16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3" style:display-name="Error 16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_32_2" style:display-name="Error 16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2_32_2" style:display-name="Error 16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2_32_2" style:display-name="Error 16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2_32_2" style:display-name="Error 16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3" style:display-name="Error 16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3" style:display-name="Error 16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3" style:display-name="Error 16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3" style:display-name="Error 16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3_32_2" style:display-name="Error 16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2_32_2" style:display-name="Error 16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2_32_2" style:display-name="Error 16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3" style:display-name="Error 16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3" style:display-name="Error 16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4" style:display-name="Error 16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3_32_2" style:display-name="Error 16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2_32_2" style:display-name="Error 16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2_32_2" style:display-name="Error 16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2_32_2" style:display-name="Error 16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3" style:display-name="Error 16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3" style:display-name="Error 16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3" style:display-name="Error 16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4" style:display-name="Error 16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4" style:display-name="Error 16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_32_2" style:display-name="Error 16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2_32_2" style:display-name="Error 16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2_32_2" style:display-name="Error 16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2_32_2" style:display-name="Error 16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3" style:display-name="Error 16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3" style:display-name="Error 16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3" style:display-name="Error 16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3" style:display-name="Error 16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3_32_2" style:display-name="Error 16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2_32_2" style:display-name="Error 16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2_32_2" style:display-name="Error 16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3" style:display-name="Error 16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3" style:display-name="Error 16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4" style:display-name="Error 16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3_32_2" style:display-name="Error 16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2_32_2" style:display-name="Error 16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2_32_2" style:display-name="Error 16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2_32_2" style:display-name="Error 16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3" style:display-name="Error 16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3" style:display-name="Error 16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3" style:display-name="Error 16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4" style:display-name="Error 16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3" style:display-name="Error 16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_32_2" style:display-name="Error 16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2_32_2" style:display-name="Error 16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2_32_2" style:display-name="Error 16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2_32_2" style:display-name="Error 16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3" style:display-name="Error 16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3" style:display-name="Error 16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3" style:display-name="Error 16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3" style:display-name="Error 16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3_32_2" style:display-name="Error 16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2_32_2" style:display-name="Error 16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2_32_2" style:display-name="Error 16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3" style:display-name="Error 16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3" style:display-name="Error 16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4" style:display-name="Error 16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3_32_2" style:display-name="Error 16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2_32_2" style:display-name="Error 16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2_32_2" style:display-name="Error 16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2_32_2" style:display-name="Error 16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3" style:display-name="Error 16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3" style:display-name="Error 16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3" style:display-name="Error 16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4" style:display-name="Error 16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4" style:display-name="Error 16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_32_2" style:display-name="Error 16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2_32_2" style:display-name="Error 16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2_32_2" style:display-name="Error 16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2_32_2" style:display-name="Error 16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3" style:display-name="Error 16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3" style:display-name="Error 16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3" style:display-name="Error 16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3" style:display-name="Error 16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3_32_2" style:display-name="Error 16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2_32_2" style:display-name="Error 16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2_32_2" style:display-name="Error 16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3" style:display-name="Error 16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3" style:display-name="Error 16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4" style:display-name="Error 16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3_32_2" style:display-name="Error 16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2_32_2" style:display-name="Error 16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2_32_2" style:display-name="Error 16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2_32_2" style:display-name="Error 16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3" style:display-name="Error 16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3" style:display-name="Error 16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3" style:display-name="Error 16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4" style:display-name="Error 16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5" style:display-name="Error 16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_32_2" style:display-name="Error 2 2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2_32_2" style:display-name="Error 2 2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2_32_2" style:display-name="Error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2_32_2" style:display-name="Error 2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3" style:display-name="Error 2 2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3" style:display-name="Error 2 2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3" style:display-name="Error 2 2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3" style:display-name="Error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3_32_2" style:display-name="Error 2 2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2_32_2" style:display-name="Error 2 2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2_32_2" style:display-name="Error 2 2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3" style:display-name="Error 2 2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3" style:display-name="Error 2 2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4" style:display-name="Error 2 2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3_32_2" style:display-name="Error 2 2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2_32_2" style:display-name="Error 2 2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2_32_2" style:display-name="Error 2 2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2_32_2" style:display-name="Error 2 2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3" style:display-name="Error 2 2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3" style:display-name="Error 2 2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3" style:display-name="Error 2 2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4" style:display-name="Error 2 2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_32_2" style:display-name="Error 3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2_32_2" style:display-name="Error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2_32_2" style:display-name="Error 3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2_32_2" style:display-name="Error 3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3" style:display-name="Error 3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3" style:display-name="Error 3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3" style:display-name="Error 3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3" style:display-name="Error 3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3_32_2" style:display-name="Error 3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2_32_2" style:display-name="Error 3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2_32_2" style:display-name="Error 3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3" style:display-name="Error 3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3" style:display-name="Error 3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4" style:display-name="Error 3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3_32_2" style:display-name="Error 3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2_32_2" style:display-name="Error 3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2_32_2" style:display-name="Error 3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2_32_2" style:display-name="Error 3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3" style:display-name="Error 3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3" style:display-name="Error 3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3" style:display-name="Error 3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4" style:display-name="Error 3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" style:display-name="Explanatory Text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_32_2" style:display-name="Explanatory Text 2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3" style:display-name="Explanatory Text 2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" style:display-name="Explanatory Text 2 3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_32_2" style:display-name="Explanatory Text 2 3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3" style:display-name="Explanatory Text 2 3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3" style:display-name="Explanatory Text 2 3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_32_2" style:display-name="Footnote 2 2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2_32_2" style:display-name="Footnote 2 2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2_32_2" style:display-name="Footnote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2_32_2" style:display-name="Footnote 2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3" style:display-name="Footnote 2 2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3" style:display-name="Footnote 2 2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3" style:display-name="Footnote 2 2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3" style:display-name="Footnote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3_32_2" style:display-name="Footnote 2 2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2_32_2" style:display-name="Footnote 2 2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2_32_2" style:display-name="Footnote 2 2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3" style:display-name="Footnote 2 2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3" style:display-name="Footnote 2 2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4" style:display-name="Footnote 2 2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3_32_2" style:display-name="Footnote 2 2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2_32_2" style:display-name="Footnote 2 2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2_32_2" style:display-name="Footnote 2 2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2_32_2" style:display-name="Footnote 2 2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3" style:display-name="Footnote 2 2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3" style:display-name="Footnote 2 2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3" style:display-name="Footnote 2 2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4" style:display-name="Footnote 2 2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_32_2" style:display-name="Footnote 3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2_32_2" style:display-name="Footnote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2_32_2" style:display-name="Footnote 3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2_32_2" style:display-name="Footnote 3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3" style:display-name="Footnote 3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3" style:display-name="Footnote 3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3" style:display-name="Footnote 3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3" style:display-name="Footnote 3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3_32_2" style:display-name="Footnote 3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2_32_2" style:display-name="Footnote 3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2_32_2" style:display-name="Footnote 3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3" style:display-name="Footnote 3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3" style:display-name="Footnote 3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4" style:display-name="Footnote 3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3_32_2" style:display-name="Footnote 3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2_32_2" style:display-name="Footnote 3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2_32_2" style:display-name="Footnote 3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2_32_2" style:display-name="Footnote 3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3" style:display-name="Footnote 3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3" style:display-name="Footnote 3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3" style:display-name="Footnote 3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4" style:display-name="Footnote 3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_32_2" style:display-name="Footnote 8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2_32_2" style:display-name="Footnote 8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2_32_2" style:display-name="Footnote 8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2_32_2" style:display-name="Footnote 8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3" style:display-name="Footnote 8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3" style:display-name="Footnote 8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3" style:display-name="Footnote 8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3" style:display-name="Footnote 8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3_32_2" style:display-name="Footnote 8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2_32_2" style:display-name="Footnote 8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2_32_2" style:display-name="Footnote 8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3" style:display-name="Footnote 8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3" style:display-name="Footnote 8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4" style:display-name="Footnote 8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3_32_2" style:display-name="Footnote 8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2_32_2" style:display-name="Footnote 8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2_32_2" style:display-name="Footnote 8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2_32_2" style:display-name="Footnote 8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3" style:display-name="Footnote 8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3" style:display-name="Footnote 8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3" style:display-name="Footnote 8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4" style:display-name="Footnote 8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3" style:display-name="Footnote 8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_32_2" style:display-name="Footnote 8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2_32_2" style:display-name="Footnote 8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2_32_2" style:display-name="Footnote 8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2_32_2" style:display-name="Footnote 8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3" style:display-name="Footnote 8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3" style:display-name="Footnote 8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3" style:display-name="Footnote 8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3" style:display-name="Footnote 8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3_32_2" style:display-name="Footnote 8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2_32_2" style:display-name="Footnote 8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2_32_2" style:display-name="Footnote 8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3" style:display-name="Footnote 8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3" style:display-name="Footnote 8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4" style:display-name="Footnote 8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3_32_2" style:display-name="Footnote 8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2_32_2" style:display-name="Footnote 8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2_32_2" style:display-name="Footnote 8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2_32_2" style:display-name="Footnote 8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3" style:display-name="Footnote 8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3" style:display-name="Footnote 8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3" style:display-name="Footnote 8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4" style:display-name="Footnote 8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4" style:display-name="Footnote 8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_32_2" style:display-name="Footnote 8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2_32_2" style:display-name="Footnote 8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2_32_2" style:display-name="Footnote 8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2_32_2" style:display-name="Footnote 8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3" style:display-name="Footnote 8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3" style:display-name="Footnote 8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3" style:display-name="Footnote 8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3" style:display-name="Footnote 8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3_32_2" style:display-name="Footnote 8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2_32_2" style:display-name="Footnote 8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2_32_2" style:display-name="Footnote 8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3" style:display-name="Footnote 8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3" style:display-name="Footnote 8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4" style:display-name="Footnote 8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3_32_2" style:display-name="Footnote 8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2_32_2" style:display-name="Footnote 8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2_32_2" style:display-name="Footnote 8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2_32_2" style:display-name="Footnote 8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3" style:display-name="Footnote 8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3" style:display-name="Footnote 8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3" style:display-name="Footnote 8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4" style:display-name="Footnote 8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3" style:display-name="Footnote 8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_32_2" style:display-name="Footnote 8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2_32_2" style:display-name="Footnote 8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2_32_2" style:display-name="Footnote 8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2_32_2" style:display-name="Footnote 8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3" style:display-name="Footnote 8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3" style:display-name="Footnote 8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3" style:display-name="Footnote 8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3" style:display-name="Footnote 8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3_32_2" style:display-name="Footnote 8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2_32_2" style:display-name="Footnote 8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2_32_2" style:display-name="Footnote 8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3" style:display-name="Footnote 8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3" style:display-name="Footnote 8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4" style:display-name="Footnote 8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3_32_2" style:display-name="Footnote 8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2_32_2" style:display-name="Footnote 8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2_32_2" style:display-name="Footnote 8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2_32_2" style:display-name="Footnote 8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3" style:display-name="Footnote 8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3" style:display-name="Footnote 8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3" style:display-name="Footnote 8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4" style:display-name="Footnote 8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4" style:display-name="Footnote 8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_32_2" style:display-name="Footnote 8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2_32_2" style:display-name="Footnote 8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2_32_2" style:display-name="Footnote 8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2_32_2" style:display-name="Footnote 8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3" style:display-name="Footnote 8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3" style:display-name="Footnote 8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3" style:display-name="Footnote 8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3" style:display-name="Footnote 8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3_32_2" style:display-name="Footnote 8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2_32_2" style:display-name="Footnote 8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2_32_2" style:display-name="Footnote 8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3" style:display-name="Footnote 8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3" style:display-name="Footnote 8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4" style:display-name="Footnote 8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3_32_2" style:display-name="Footnote 8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2_32_2" style:display-name="Footnote 8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2_32_2" style:display-name="Footnote 8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2_32_2" style:display-name="Footnote 8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3" style:display-name="Footnote 8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3" style:display-name="Footnote 8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3" style:display-name="Footnote 8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4" style:display-name="Footnote 8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5" style:display-name="Footnote 8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_32_2" style:display-name="Footnote 9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2_32_2" style:display-name="Footnote 9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2_32_2" style:display-name="Footnote 9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2_32_2" style:display-name="Footnote 9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3" style:display-name="Footnote 9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3" style:display-name="Footnote 9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3" style:display-name="Footnote 9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3" style:display-name="Footnote 9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3_32_2" style:display-name="Footnote 9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2_32_2" style:display-name="Footnote 9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2_32_2" style:display-name="Footnote 9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3" style:display-name="Footnote 9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3" style:display-name="Footnote 9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4" style:display-name="Footnote 9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3_32_2" style:display-name="Footnote 9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2_32_2" style:display-name="Footnote 9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2_32_2" style:display-name="Footnote 9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2_32_2" style:display-name="Footnote 9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3" style:display-name="Footnote 9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3" style:display-name="Footnote 9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3" style:display-name="Footnote 9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4" style:display-name="Footnote 9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3" style:display-name="Footnote 9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_32_2" style:display-name="Footnote 9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2_32_2" style:display-name="Footnote 9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2_32_2" style:display-name="Footnote 9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2_32_2" style:display-name="Footnote 9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3" style:display-name="Footnote 9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3" style:display-name="Footnote 9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3" style:display-name="Footnote 9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3" style:display-name="Footnote 9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3_32_2" style:display-name="Footnote 9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2_32_2" style:display-name="Footnote 9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2_32_2" style:display-name="Footnote 9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3" style:display-name="Footnote 9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3" style:display-name="Footnote 9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4" style:display-name="Footnote 9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3_32_2" style:display-name="Footnote 9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2_32_2" style:display-name="Footnote 9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2_32_2" style:display-name="Footnote 9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2_32_2" style:display-name="Footnote 9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3" style:display-name="Footnote 9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3" style:display-name="Footnote 9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3" style:display-name="Footnote 9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4" style:display-name="Footnote 9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4" style:display-name="Footnote 9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_32_2" style:display-name="Footnote 9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2_32_2" style:display-name="Footnote 9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2_32_2" style:display-name="Footnote 9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2_32_2" style:display-name="Footnote 9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3" style:display-name="Footnote 9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3" style:display-name="Footnote 9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3" style:display-name="Footnote 9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3" style:display-name="Footnote 9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3_32_2" style:display-name="Footnote 9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2_32_2" style:display-name="Footnote 9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2_32_2" style:display-name="Footnote 9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3" style:display-name="Footnote 9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3" style:display-name="Footnote 9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4" style:display-name="Footnote 9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3_32_2" style:display-name="Footnote 9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2_32_2" style:display-name="Footnote 9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2_32_2" style:display-name="Footnote 9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2_32_2" style:display-name="Footnote 9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3" style:display-name="Footnote 9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3" style:display-name="Footnote 9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3" style:display-name="Footnote 9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4" style:display-name="Footnote 9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3" style:display-name="Footnote 9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_32_2" style:display-name="Footnote 9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2_32_2" style:display-name="Footnote 9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2_32_2" style:display-name="Footnote 9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2_32_2" style:display-name="Footnote 9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3" style:display-name="Footnote 9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3" style:display-name="Footnote 9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3" style:display-name="Footnote 9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3" style:display-name="Footnote 9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3_32_2" style:display-name="Footnote 9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2_32_2" style:display-name="Footnote 9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2_32_2" style:display-name="Footnote 9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3" style:display-name="Footnote 9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3" style:display-name="Footnote 9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4" style:display-name="Footnote 9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3_32_2" style:display-name="Footnote 9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2_32_2" style:display-name="Footnote 9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2_32_2" style:display-name="Footnote 9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2_32_2" style:display-name="Footnote 9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3" style:display-name="Footnote 9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3" style:display-name="Footnote 9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3" style:display-name="Footnote 9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4" style:display-name="Footnote 9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4" style:display-name="Footnote 9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_32_2" style:display-name="Footnote 9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2_32_2" style:display-name="Footnote 9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2_32_2" style:display-name="Footnote 9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2_32_2" style:display-name="Footnote 9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3" style:display-name="Footnote 9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3" style:display-name="Footnote 9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3" style:display-name="Footnote 9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3" style:display-name="Footnote 9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3_32_2" style:display-name="Footnote 9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2_32_2" style:display-name="Footnote 9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2_32_2" style:display-name="Footnote 9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3" style:display-name="Footnote 9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3" style:display-name="Footnote 9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4" style:display-name="Footnote 9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3_32_2" style:display-name="Footnote 9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2_32_2" style:display-name="Footnote 9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2_32_2" style:display-name="Footnote 9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2_32_2" style:display-name="Footnote 9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3" style:display-name="Footnote 9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3" style:display-name="Footnote 9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3" style:display-name="Footnote 9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4" style:display-name="Footnote 9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5" style:display-name="Footnote 9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_32_2" style:display-name="Good 11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2_32_2" style:display-name="Good 11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2_32_2" style:display-name="Good 11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2_32_2" style:display-name="Good 11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3" style:display-name="Good 11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3" style:display-name="Good 11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3" style:display-name="Good 11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3" style:display-name="Good 11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3_32_2" style:display-name="Good 11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2_32_2" style:display-name="Good 11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2_32_2" style:display-name="Good 11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3" style:display-name="Good 11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3" style:display-name="Good 11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4" style:display-name="Good 11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3_32_2" style:display-name="Good 11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2_32_2" style:display-name="Good 11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2_32_2" style:display-name="Good 11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2_32_2" style:display-name="Good 11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3" style:display-name="Good 11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3" style:display-name="Good 11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3" style:display-name="Good 11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4" style:display-name="Good 11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3" style:display-name="Good 11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_32_2" style:display-name="Good 11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2_32_2" style:display-name="Good 11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2_32_2" style:display-name="Good 11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2_32_2" style:display-name="Good 11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3" style:display-name="Good 11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3" style:display-name="Good 11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3" style:display-name="Good 11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3" style:display-name="Good 11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3_32_2" style:display-name="Good 11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2_32_2" style:display-name="Good 11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2_32_2" style:display-name="Good 11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3" style:display-name="Good 11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3" style:display-name="Good 11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4" style:display-name="Good 11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3_32_2" style:display-name="Good 11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2_32_2" style:display-name="Good 11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2_32_2" style:display-name="Good 11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2_32_2" style:display-name="Good 11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3" style:display-name="Good 11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3" style:display-name="Good 11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3" style:display-name="Good 11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4" style:display-name="Good 11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4" style:display-name="Good 11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_32_2" style:display-name="Good 11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2_32_2" style:display-name="Good 11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2_32_2" style:display-name="Good 11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2_32_2" style:display-name="Good 11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3" style:display-name="Good 11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3" style:display-name="Good 11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3" style:display-name="Good 11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3" style:display-name="Good 11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3_32_2" style:display-name="Good 11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2_32_2" style:display-name="Good 11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2_32_2" style:display-name="Good 11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3" style:display-name="Good 11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3" style:display-name="Good 11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4" style:display-name="Good 11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3_32_2" style:display-name="Good 11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2_32_2" style:display-name="Good 11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2_32_2" style:display-name="Good 11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2_32_2" style:display-name="Good 11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3" style:display-name="Good 11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3" style:display-name="Good 11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3" style:display-name="Good 11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4" style:display-name="Good 11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3" style:display-name="Good 11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_32_2" style:display-name="Good 11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2_32_2" style:display-name="Good 11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2_32_2" style:display-name="Good 11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2_32_2" style:display-name="Good 11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3" style:display-name="Good 11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3" style:display-name="Good 11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3" style:display-name="Good 11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3" style:display-name="Good 11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3_32_2" style:display-name="Good 11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2_32_2" style:display-name="Good 11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2_32_2" style:display-name="Good 11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3" style:display-name="Good 11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3" style:display-name="Good 11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4" style:display-name="Good 11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3_32_2" style:display-name="Good 11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2_32_2" style:display-name="Good 11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2_32_2" style:display-name="Good 11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2_32_2" style:display-name="Good 11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3" style:display-name="Good 11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3" style:display-name="Good 11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3" style:display-name="Good 11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4" style:display-name="Good 11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4" style:display-name="Good 11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_32_2" style:display-name="Good 11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2_32_2" style:display-name="Good 11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2_32_2" style:display-name="Good 11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2_32_2" style:display-name="Good 11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3" style:display-name="Good 11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3" style:display-name="Good 11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3" style:display-name="Good 11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3" style:display-name="Good 11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3_32_2" style:display-name="Good 11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2_32_2" style:display-name="Good 11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2_32_2" style:display-name="Good 11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3" style:display-name="Good 11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3" style:display-name="Good 11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4" style:display-name="Good 11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3_32_2" style:display-name="Good 11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2_32_2" style:display-name="Good 11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2_32_2" style:display-name="Good 11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2_32_2" style:display-name="Good 11 4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3" style:display-name="Good 11 4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3" style:display-name="Good 11 4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3" style:display-name="Good 11 4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4" style:display-name="Good 11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5" style:display-name="Good 11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_32_2" style:display-name="Good 12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2_32_2" style:display-name="Good 12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2_32_2" style:display-name="Good 1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2_32_2" style:display-name="Good 12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3" style:display-name="Good 12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3" style:display-name="Good 12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3" style:display-name="Good 12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3" style:display-name="Good 1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3_32_2" style:display-name="Good 12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2_32_2" style:display-name="Good 12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2_32_2" style:display-name="Good 12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3" style:display-name="Good 12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3" style:display-name="Good 12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4" style:display-name="Good 12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3_32_2" style:display-name="Good 12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2_32_2" style:display-name="Good 12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2_32_2" style:display-name="Good 12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2_32_2" style:display-name="Good 12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3" style:display-name="Good 12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3" style:display-name="Good 12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3" style:display-name="Good 12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4" style:display-name="Good 12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3" style:display-name="Good 12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_32_2" style:display-name="Good 12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2_32_2" style:display-name="Good 1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2_32_2" style:display-name="Good 12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2_32_2" style:display-name="Good 12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3" style:display-name="Good 12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3" style:display-name="Good 12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3" style:display-name="Good 12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3" style:display-name="Good 12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3_32_2" style:display-name="Good 12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2_32_2" style:display-name="Good 12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2_32_2" style:display-name="Good 12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3" style:display-name="Good 12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3" style:display-name="Good 12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4" style:display-name="Good 12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3_32_2" style:display-name="Good 12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2_32_2" style:display-name="Good 12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2_32_2" style:display-name="Good 12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2_32_2" style:display-name="Good 12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3" style:display-name="Good 12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3" style:display-name="Good 12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3" style:display-name="Good 12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4" style:display-name="Good 12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4" style:display-name="Good 12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_32_2" style:display-name="Good 12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2_32_2" style:display-name="Good 12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2_32_2" style:display-name="Good 12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2_32_2" style:display-name="Good 12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3" style:display-name="Good 12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3" style:display-name="Good 12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3" style:display-name="Good 12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3" style:display-name="Good 12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3_32_2" style:display-name="Good 12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2_32_2" style:display-name="Good 12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2_32_2" style:display-name="Good 12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3" style:display-name="Good 12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3" style:display-name="Good 12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4" style:display-name="Good 12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3_32_2" style:display-name="Good 12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2_32_2" style:display-name="Good 12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2_32_2" style:display-name="Good 12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2_32_2" style:display-name="Good 12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3" style:display-name="Good 12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3" style:display-name="Good 12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3" style:display-name="Good 12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4" style:display-name="Good 12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3" style:display-name="Good 12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_32_2" style:display-name="Good 12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2_32_2" style:display-name="Good 12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2_32_2" style:display-name="Good 12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2_32_2" style:display-name="Good 12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3" style:display-name="Good 12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3" style:display-name="Good 12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3" style:display-name="Good 12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3" style:display-name="Good 12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3_32_2" style:display-name="Good 12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2_32_2" style:display-name="Good 12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2_32_2" style:display-name="Good 12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3" style:display-name="Good 12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3" style:display-name="Good 12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4" style:display-name="Good 12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3_32_2" style:display-name="Good 12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2_32_2" style:display-name="Good 12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2_32_2" style:display-name="Good 12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2_32_2" style:display-name="Good 12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3" style:display-name="Good 12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3" style:display-name="Good 12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3" style:display-name="Good 12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4" style:display-name="Good 12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4" style:display-name="Good 12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_32_2" style:display-name="Good 12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2_32_2" style:display-name="Good 12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2_32_2" style:display-name="Good 12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2_32_2" style:display-name="Good 12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3" style:display-name="Good 12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3" style:display-name="Good 12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3" style:display-name="Good 12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3" style:display-name="Good 12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3_32_2" style:display-name="Good 12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2_32_2" style:display-name="Good 12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2_32_2" style:display-name="Good 12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3" style:display-name="Good 12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3" style:display-name="Good 12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4" style:display-name="Good 12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3_32_2" style:display-name="Good 12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_32_2_32_2" style:display-name="Good 12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3_32_2_32_2_32_2" style:display-name="Good 12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3_32_2_32_2_32_2_32_2" style:display-name="Good 12 4 3 2 2 2 2" style:family="table-cell" style:data-style-name="N0">
      <style:table-cell-properties style:vertical-align="automatic" fo:background-color="transparent"/>
    </style:style>
    <style:style style:name="Good_32_12_32_4_32_3_32_2_32_2_32_3" style:display-name="Good 12 4 3 2 2 3" style:family="table-cell" style:data-style-name="N0">
      <style:table-cell-properties style:vertical-align="automatic" fo:background-color="transparent"/>
    </style:style>
    <style:style style:name="Good_32_12_32_4_32_3_32_2_32_3" style:display-name="Good 12 4 3 2 3" style:family="table-cell" style:data-style-name="N0">
      <style:table-cell-properties style:vertical-align="automatic" fo:background-color="transparent"/>
    </style:style>
    <style:style style:name="Good_32_12_32_4_32_3_32_3" style:display-name="Good 12 4 3 3" style:family="table-cell" style:data-style-name="N0">
      <style:table-cell-properties style:vertical-align="automatic" fo:background-color="transparent"/>
    </style:style>
    <style:style style:name="Good_32_12_32_4_32_4" style:display-name="Good 12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5" style:display-name="Good 12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" style:display-name="Good 2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_32_2" style:display-name="Good 2 2 2 2 2 2" style:family="table-cell" style:data-style-name="N0">
      <style:table-cell-properties style:vertical-align="automatic" fo:background-color="transparent"/>
    </style:style>
    <style:style style:name="Good_32_2_32_2_32_2_32_2_32_3" style:display-name="Good 2 2 2 2 3" style:family="table-cell" style:data-style-name="N0">
      <style:table-cell-properties style:vertical-align="automatic" fo:background-color="transparent"/>
    </style:style>
    <style:style style:name="Good_32_2_32_2_32_2_32_3" style:display-name="Good 2 2 2 3" style:family="table-cell" style:data-style-name="N0">
      <style:table-cell-properties style:vertical-align="automatic" fo:background-color="transparent"/>
    </style:style>
    <style:style style:name="Good_32_2_32_2_32_3" style:display-name="Good 2 2 3" style:family="table-cell" style:data-style-name="N0">
      <style:table-cell-properties style:vertical-align="automatic" fo:background-color="transparent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" style:display-name="Good 2 3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_32_2" style:display-name="Good 2 3 2 2 2" style:family="table-cell" style:data-style-name="N0">
      <style:table-cell-properties style:vertical-align="automatic" fo:background-color="transparent"/>
    </style:style>
    <style:style style:name="Good_32_2_32_3_32_2_32_3" style:display-name="Good 2 3 2 3" style:family="table-cell" style:data-style-name="N0">
      <style:table-cell-properties style:vertical-align="automatic" fo:background-color="transparent"/>
    </style:style>
    <style:style style:name="Good_32_2_32_3_32_3" style:display-name="Good 2 3 3" style:family="table-cell" style:data-style-name="N0">
      <style:table-cell-properties style:vertical-align="automatic" fo:background-color="transparent"/>
    </style:style>
    <style:style style:name="Good_32_2_32_4" style:display-name="Good 2 4" style:family="table-cell" style:data-style-name="N0">
      <style:table-cell-properties style:vertical-align="automatic" fo:background-color="transparent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_32_2" style:display-name="Good 3 2 2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2_32_2_32_2" style:display-name="Good 3 2 2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2_32_2_32_2_32_2" style:display-name="Good 3 2 2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2_32_2_32_2_32_2_32_2" style:display-name="Good 3 2 2 2 2 2 2 2 2" style:family="table-cell" style:data-style-name="N0">
      <style:table-cell-properties style:vertical-align="automatic" fo:background-color="transparent"/>
    </style:style>
    <style:style style:name="Good_32_3_32_2_32_2_32_2_32_2_32_2_32_2_32_3" style:display-name="Good 3 2 2 2 2 2 2 3" style:family="table-cell" style:data-style-name="N0">
      <style:table-cell-properties style:vertical-align="automatic" fo:background-color="transparent"/>
    </style:style>
    <style:style style:name="Good_32_3_32_2_32_2_32_2_32_2_32_2_32_3" style:display-name="Good 3 2 2 2 2 2 3" style:family="table-cell" style:data-style-name="N0">
      <style:table-cell-properties style:vertical-align="automatic" fo:background-color="transparent"/>
    </style:style>
    <style:style style:name="Good_32_3_32_2_32_2_32_2_32_2_32_3" style:display-name="Good 3 2 2 2 2 3" style:family="table-cell" style:data-style-name="N0">
      <style:table-cell-properties style:vertical-align="automatic" fo:background-color="transparent"/>
    </style:style>
    <style:style style:name="Good_32_3_32_2_32_2_32_2_32_3" style:display-name="Good 3 2 2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3_32_2" style:display-name="Good 3 2 2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3_32_2_32_2" style:display-name="Good 3 2 2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3_32_2_32_2_32_2" style:display-name="Good 3 2 2 2 3 2 2 2" style:family="table-cell" style:data-style-name="N0">
      <style:table-cell-properties style:vertical-align="automatic" fo:background-color="transparent"/>
    </style:style>
    <style:style style:name="Good_32_3_32_2_32_2_32_2_32_3_32_2_32_3" style:display-name="Good 3 2 2 2 3 2 3" style:family="table-cell" style:data-style-name="N0">
      <style:table-cell-properties style:vertical-align="automatic" fo:background-color="transparent"/>
    </style:style>
    <style:style style:name="Good_32_3_32_2_32_2_32_2_32_3_32_3" style:display-name="Good 3 2 2 2 3 3" style:family="table-cell" style:data-style-name="N0">
      <style:table-cell-properties style:vertical-align="automatic" fo:background-color="transparent"/>
    </style:style>
    <style:style style:name="Good_32_3_32_2_32_2_32_2_32_4" style:display-name="Good 3 2 2 2 4" style:family="table-cell" style:data-style-name="N0">
      <style:table-cell-properties style:vertical-align="automatic" fo:background-color="transparen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3_32_2" style:display-name="Good 3 2 2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_32_2_32_2" style:display-name="Good 3 2 2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3_32_2_32_2_32_2" style:display-name="Good 3 2 2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3_32_2_32_2_32_2_32_2" style:display-name="Good 3 2 2 3 2 2 2 2" style:family="table-cell" style:data-style-name="N0">
      <style:table-cell-properties style:vertical-align="automatic" fo:background-color="transparent"/>
    </style:style>
    <style:style style:name="Good_32_3_32_2_32_2_32_3_32_2_32_2_32_3" style:display-name="Good 3 2 2 3 2 2 3" style:family="table-cell" style:data-style-name="N0">
      <style:table-cell-properties style:vertical-align="automatic" fo:background-color="transparent"/>
    </style:style>
    <style:style style:name="Good_32_3_32_2_32_2_32_3_32_2_32_3" style:display-name="Good 3 2 2 3 2 3" style:family="table-cell" style:data-style-name="N0">
      <style:table-cell-properties style:vertical-align="automatic" fo:background-color="transparent"/>
    </style:style>
    <style:style style:name="Good_32_3_32_2_32_2_32_3_32_3" style:display-name="Good 3 2 2 3 3" style:family="table-cell" style:data-style-name="N0">
      <style:table-cell-properties style:vertical-align="automatic" fo:background-color="transparent"/>
    </style:style>
    <style:style style:name="Good_32_3_32_2_32_2_32_4" style:display-name="Good 3 2 2 4" style:family="table-cell" style:data-style-name="N0">
      <style:table-cell-properties style:vertical-align="automatic" fo:background-color="transparent"/>
    </style:style>
    <style:style style:name="Good_32_3_32_2_32_3" style:display-name="Good 3 2 3" style:family="table-cell" style:data-style-name="N0">
      <style:table-cell-properties style:vertical-align="automatic" fo:background-color="transparen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_32_2" style:display-name="Good 3 3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2_32_2_32_2" style:display-name="Good 3 3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2_32_2_32_2_32_2" style:display-name="Good 3 3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2_32_2_32_2_32_2_32_2" style:display-name="Good 3 3 2 2 2 2 2 2" style:family="table-cell" style:data-style-name="N0">
      <style:table-cell-properties style:vertical-align="automatic" fo:background-color="transparent"/>
    </style:style>
    <style:style style:name="Good_32_3_32_3_32_2_32_2_32_2_32_2_32_3" style:display-name="Good 3 3 2 2 2 2 3" style:family="table-cell" style:data-style-name="N0">
      <style:table-cell-properties style:vertical-align="automatic" fo:background-color="transparent"/>
    </style:style>
    <style:style style:name="Good_32_3_32_3_32_2_32_2_32_2_32_3" style:display-name="Good 3 3 2 2 2 3" style:family="table-cell" style:data-style-name="N0">
      <style:table-cell-properties style:vertical-align="automatic" fo:background-color="transparent"/>
    </style:style>
    <style:style style:name="Good_32_3_32_3_32_2_32_2_32_3" style:display-name="Good 3 3 2 2 3" style:family="table-cell" style:data-style-name="N0">
      <style:table-cell-properties style:vertical-align="automatic" fo:background-color="transparent"/>
    </style:style>
    <style:style style:name="Good_32_3_32_3_32_2_32_3" style:display-name="Good 3 3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3_32_2" style:display-name="Good 3 3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3_32_2_32_2" style:display-name="Good 3 3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3_32_2_32_2_32_2" style:display-name="Good 3 3 2 3 2 2 2" style:family="table-cell" style:data-style-name="N0">
      <style:table-cell-properties style:vertical-align="automatic" fo:background-color="transparent"/>
    </style:style>
    <style:style style:name="Good_32_3_32_3_32_2_32_3_32_2_32_3" style:display-name="Good 3 3 2 3 2 3" style:family="table-cell" style:data-style-name="N0">
      <style:table-cell-properties style:vertical-align="automatic" fo:background-color="transparent"/>
    </style:style>
    <style:style style:name="Good_32_3_32_3_32_2_32_3_32_3" style:display-name="Good 3 3 2 3 3" style:family="table-cell" style:data-style-name="N0">
      <style:table-cell-properties style:vertical-align="automatic" fo:background-color="transparent"/>
    </style:style>
    <style:style style:name="Good_32_3_32_3_32_2_32_4" style:display-name="Good 3 3 2 4" style:family="table-cell" style:data-style-name="N0">
      <style:table-cell-properties style:vertical-align="automatic" fo:background-color="transparen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3_32_2" style:display-name="Good 3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_32_2_32_2" style:display-name="Good 3 3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3_32_2_32_2_32_2" style:display-name="Good 3 3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3_32_2_32_2_32_2_32_2" style:display-name="Good 3 3 3 2 2 2 2" style:family="table-cell" style:data-style-name="N0">
      <style:table-cell-properties style:vertical-align="automatic" fo:background-color="transparent"/>
    </style:style>
    <style:style style:name="Good_32_3_32_3_32_3_32_2_32_2_32_3" style:display-name="Good 3 3 3 2 2 3" style:family="table-cell" style:data-style-name="N0">
      <style:table-cell-properties style:vertical-align="automatic" fo:background-color="transparent"/>
    </style:style>
    <style:style style:name="Good_32_3_32_3_32_3_32_2_32_3" style:display-name="Good 3 3 3 2 3" style:family="table-cell" style:data-style-name="N0">
      <style:table-cell-properties style:vertical-align="automatic" fo:background-color="transparent"/>
    </style:style>
    <style:style style:name="Good_32_3_32_3_32_3_32_3" style:display-name="Good 3 3 3 3" style:family="table-cell" style:data-style-name="N0">
      <style:table-cell-properties style:vertical-align="automatic" fo:background-color="transparent"/>
    </style:style>
    <style:style style:name="Good_32_3_32_3_32_4" style:display-name="Good 3 3 4" style:family="table-cell" style:data-style-name="N0">
      <style:table-cell-properties style:vertical-align="automatic" fo:background-color="transparent"/>
    </style:style>
    <style:style style:name="Good_32_3_32_4" style:display-name="Good 3 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_32_2" style:display-name="Heading 1 1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2_32_2_32_2" style:display-name="Heading 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2_32_2_32_2_32_2" style:display-name="Heading 1 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2_32_2_32_2_32_2_32_2" style:display-name="Heading 1 1 2 2 2 2 2 2 2 2 2" style:family="table-cell" style:data-style-name="N0">
      <style:table-cell-properties style:vertical-align="automatic" fo:background-color="transparent"/>
    </style:style>
    <style:style style:name="Heading_32_1_32_1_32_2_32_2_32_2_32_2_32_2_32_2_32_2_32_3" style:display-name="Heading 1 1 2 2 2 2 2 2 2 3" style:family="table-cell" style:data-style-name="N0">
      <style:table-cell-properties style:vertical-align="automatic" fo:background-color="transparent"/>
    </style:style>
    <style:style style:name="Heading_32_1_32_1_32_2_32_2_32_2_32_2_32_2_32_2_32_3" style:display-name="Heading 1 1 2 2 2 2 2 2 3" style:family="table-cell" style:data-style-name="N0">
      <style:table-cell-properties style:vertical-align="automatic" fo:background-color="transparent"/>
    </style:style>
    <style:style style:name="Heading_32_1_32_1_32_2_32_2_32_2_32_2_32_2_32_3" style:display-name="Heading 1 1 2 2 2 2 2 3" style:family="table-cell" style:data-style-name="N0">
      <style:table-cell-properties style:vertical-align="automatic" fo:background-color="transparent"/>
    </style:style>
    <style:style style:name="Heading_32_1_32_1_32_2_32_2_32_2_32_2_32_3" style:display-name="Heading 1 1 2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3_32_2" style:display-name="Heading 1 1 2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3_32_2_32_2" style:display-name="Heading 1 1 2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3_32_2_32_2_32_2" style:display-name="Heading 1 1 2 2 2 2 3 2 2 2" style:family="table-cell" style:data-style-name="N0">
      <style:table-cell-properties style:vertical-align="automatic" fo:background-color="transparent"/>
    </style:style>
    <style:style style:name="Heading_32_1_32_1_32_2_32_2_32_2_32_2_32_3_32_2_32_3" style:display-name="Heading 1 1 2 2 2 2 3 2 3" style:family="table-cell" style:data-style-name="N0">
      <style:table-cell-properties style:vertical-align="automatic" fo:background-color="transparent"/>
    </style:style>
    <style:style style:name="Heading_32_1_32_1_32_2_32_2_32_2_32_2_32_3_32_3" style:display-name="Heading 1 1 2 2 2 2 3 3" style:family="table-cell" style:data-style-name="N0">
      <style:table-cell-properties style:vertical-align="automatic" fo:background-color="transparent"/>
    </style:style>
    <style:style style:name="Heading_32_1_32_1_32_2_32_2_32_2_32_2_32_4" style:display-name="Heading 1 1 2 2 2 2 4" style:family="table-cell" style:data-style-name="N0">
      <style:table-cell-properties style:vertical-align="automatic" fo:background-color="transparent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3_32_2" style:display-name="Heading 1 1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_32_2_32_2" style:display-name="Heading 1 1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3_32_2_32_2_32_2" style:display-name="Heading 1 1 2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3_32_2_32_2_32_2_32_2" style:display-name="Heading 1 1 2 2 2 3 2 2 2 2" style:family="table-cell" style:data-style-name="N0">
      <style:table-cell-properties style:vertical-align="automatic" fo:background-color="transparent"/>
    </style:style>
    <style:style style:name="Heading_32_1_32_1_32_2_32_2_32_2_32_3_32_2_32_2_32_3" style:display-name="Heading 1 1 2 2 2 3 2 2 3" style:family="table-cell" style:data-style-name="N0">
      <style:table-cell-properties style:vertical-align="automatic" fo:background-color="transparent"/>
    </style:style>
    <style:style style:name="Heading_32_1_32_1_32_2_32_2_32_2_32_3_32_2_32_3" style:display-name="Heading 1 1 2 2 2 3 2 3" style:family="table-cell" style:data-style-name="N0">
      <style:table-cell-properties style:vertical-align="automatic" fo:background-color="transparent"/>
    </style:style>
    <style:style style:name="Heading_32_1_32_1_32_2_32_2_32_2_32_3_32_3" style:display-name="Heading 1 1 2 2 2 3 3" style:family="table-cell" style:data-style-name="N0">
      <style:table-cell-properties style:vertical-align="automatic" fo:background-color="transparent"/>
    </style:style>
    <style:style style:name="Heading_32_1_32_1_32_2_32_2_32_2_32_4" style:display-name="Heading 1 1 2 2 2 4" style:family="table-cell" style:data-style-name="N0">
      <style:table-cell-properties style:vertical-align="automatic" fo:background-color="transparent"/>
    </style:style>
    <style:style style:name="Heading_32_1_32_1_32_2_32_2_32_3" style:display-name="Heading 1 1 2 2 3" style:family="table-cell" style:data-style-name="N0">
      <style:table-cell-properties style:vertical-align="automatic" fo:background-color="transparent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_32_2" style:display-name="Heading 1 1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2_32_2_32_2" style:display-name="Heading 1 1 2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2_32_2_32_2_32_2" style:display-name="Heading 1 1 2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2_32_2_32_2_32_2_32_2" style:display-name="Heading 1 1 2 3 2 2 2 2 2 2" style:family="table-cell" style:data-style-name="N0">
      <style:table-cell-properties style:vertical-align="automatic" fo:background-color="transparent"/>
    </style:style>
    <style:style style:name="Heading_32_1_32_1_32_2_32_3_32_2_32_2_32_2_32_2_32_3" style:display-name="Heading 1 1 2 3 2 2 2 2 3" style:family="table-cell" style:data-style-name="N0">
      <style:table-cell-properties style:vertical-align="automatic" fo:background-color="transparent"/>
    </style:style>
    <style:style style:name="Heading_32_1_32_1_32_2_32_3_32_2_32_2_32_2_32_3" style:display-name="Heading 1 1 2 3 2 2 2 3" style:family="table-cell" style:data-style-name="N0">
      <style:table-cell-properties style:vertical-align="automatic" fo:background-color="transparent"/>
    </style:style>
    <style:style style:name="Heading_32_1_32_1_32_2_32_3_32_2_32_2_32_3" style:display-name="Heading 1 1 2 3 2 2 3" style:family="table-cell" style:data-style-name="N0">
      <style:table-cell-properties style:vertical-align="automatic" fo:background-color="transparent"/>
    </style:style>
    <style:style style:name="Heading_32_1_32_1_32_2_32_3_32_2_32_3" style:display-name="Heading 1 1 2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3_32_2" style:display-name="Heading 1 1 2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3_32_2_32_2" style:display-name="Heading 1 1 2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3_32_2_32_2_32_2" style:display-name="Heading 1 1 2 3 2 3 2 2 2" style:family="table-cell" style:data-style-name="N0">
      <style:table-cell-properties style:vertical-align="automatic" fo:background-color="transparent"/>
    </style:style>
    <style:style style:name="Heading_32_1_32_1_32_2_32_3_32_2_32_3_32_2_32_3" style:display-name="Heading 1 1 2 3 2 3 2 3" style:family="table-cell" style:data-style-name="N0">
      <style:table-cell-properties style:vertical-align="automatic" fo:background-color="transparent"/>
    </style:style>
    <style:style style:name="Heading_32_1_32_1_32_2_32_3_32_2_32_3_32_3" style:display-name="Heading 1 1 2 3 2 3 3" style:family="table-cell" style:data-style-name="N0">
      <style:table-cell-properties style:vertical-align="automatic" fo:background-color="transparent"/>
    </style:style>
    <style:style style:name="Heading_32_1_32_1_32_2_32_3_32_2_32_4" style:display-name="Heading 1 1 2 3 2 4" style:family="table-cell" style:data-style-name="N0">
      <style:table-cell-properties style:vertical-align="automatic" fo:background-color="transparent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3_32_2" style:display-name="Heading 1 1 2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_32_2_32_2" style:display-name="Heading 1 1 2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3_32_2_32_2_32_2" style:display-name="Heading 1 1 2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3_32_2_32_2_32_2_32_2" style:display-name="Heading 1 1 2 3 3 2 2 2 2" style:family="table-cell" style:data-style-name="N0">
      <style:table-cell-properties style:vertical-align="automatic" fo:background-color="transparent"/>
    </style:style>
    <style:style style:name="Heading_32_1_32_1_32_2_32_3_32_3_32_2_32_2_32_3" style:display-name="Heading 1 1 2 3 3 2 2 3" style:family="table-cell" style:data-style-name="N0">
      <style:table-cell-properties style:vertical-align="automatic" fo:background-color="transparent"/>
    </style:style>
    <style:style style:name="Heading_32_1_32_1_32_2_32_3_32_3_32_2_32_3" style:display-name="Heading 1 1 2 3 3 2 3" style:family="table-cell" style:data-style-name="N0">
      <style:table-cell-properties style:vertical-align="automatic" fo:background-color="transparent"/>
    </style:style>
    <style:style style:name="Heading_32_1_32_1_32_2_32_3_32_3_32_3" style:display-name="Heading 1 1 2 3 3 3" style:family="table-cell" style:data-style-name="N0">
      <style:table-cell-properties style:vertical-align="automatic" fo:background-color="transparent"/>
    </style:style>
    <style:style style:name="Heading_32_1_32_1_32_2_32_3_32_4" style:display-name="Heading 1 1 2 3 4" style:family="table-cell" style:data-style-name="N0">
      <style:table-cell-properties style:vertical-align="automatic" fo:background-color="transparent"/>
    </style:style>
    <style:style style:name="Heading_32_1_32_1_32_2_32_4" style:display-name="Heading 1 1 2 4" style:family="table-cell" style:data-style-name="N0">
      <style:table-cell-properties style:vertical-align="automatic" fo:background-color="transparent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_32_2" style:display-name="Heading 1 1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2_32_2_32_2" style:display-name="Heading 1 1 3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2_32_2_32_2_32_2" style:display-name="Heading 1 1 3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2_32_2_32_2_32_2_32_2" style:display-name="Heading 1 1 3 2 2 2 2 2 2 2 2" style:family="table-cell" style:data-style-name="N0">
      <style:table-cell-properties style:vertical-align="automatic" fo:background-color="transparent"/>
    </style:style>
    <style:style style:name="Heading_32_1_32_1_32_3_32_2_32_2_32_2_32_2_32_2_32_2_32_3" style:display-name="Heading 1 1 3 2 2 2 2 2 2 3" style:family="table-cell" style:data-style-name="N0">
      <style:table-cell-properties style:vertical-align="automatic" fo:background-color="transparent"/>
    </style:style>
    <style:style style:name="Heading_32_1_32_1_32_3_32_2_32_2_32_2_32_2_32_2_32_3" style:display-name="Heading 1 1 3 2 2 2 2 2 3" style:family="table-cell" style:data-style-name="N0">
      <style:table-cell-properties style:vertical-align="automatic" fo:background-color="transparent"/>
    </style:style>
    <style:style style:name="Heading_32_1_32_1_32_3_32_2_32_2_32_2_32_2_32_3" style:display-name="Heading 1 1 3 2 2 2 2 3" style:family="table-cell" style:data-style-name="N0">
      <style:table-cell-properties style:vertical-align="automatic" fo:background-color="transparent"/>
    </style:style>
    <style:style style:name="Heading_32_1_32_1_32_3_32_2_32_2_32_2_32_3" style:display-name="Heading 1 1 3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3_32_2" style:display-name="Heading 1 1 3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3_32_2_32_2" style:display-name="Heading 1 1 3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3_32_2_32_2_32_2" style:display-name="Heading 1 1 3 2 2 2 3 2 2 2" style:family="table-cell" style:data-style-name="N0">
      <style:table-cell-properties style:vertical-align="automatic" fo:background-color="transparent"/>
    </style:style>
    <style:style style:name="Heading_32_1_32_1_32_3_32_2_32_2_32_2_32_3_32_2_32_3" style:display-name="Heading 1 1 3 2 2 2 3 2 3" style:family="table-cell" style:data-style-name="N0">
      <style:table-cell-properties style:vertical-align="automatic" fo:background-color="transparent"/>
    </style:style>
    <style:style style:name="Heading_32_1_32_1_32_3_32_2_32_2_32_2_32_3_32_3" style:display-name="Heading 1 1 3 2 2 2 3 3" style:family="table-cell" style:data-style-name="N0">
      <style:table-cell-properties style:vertical-align="automatic" fo:background-color="transparent"/>
    </style:style>
    <style:style style:name="Heading_32_1_32_1_32_3_32_2_32_2_32_2_32_4" style:display-name="Heading 1 1 3 2 2 2 4" style:family="table-cell" style:data-style-name="N0">
      <style:table-cell-properties style:vertical-align="automatic" fo:background-color="transparent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3_32_2" style:display-name="Heading 1 1 3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_32_2_32_2" style:display-name="Heading 1 1 3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3_32_2_32_2_32_2" style:display-name="Heading 1 1 3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3_32_2_32_2_32_2_32_2" style:display-name="Heading 1 1 3 2 2 3 2 2 2 2" style:family="table-cell" style:data-style-name="N0">
      <style:table-cell-properties style:vertical-align="automatic" fo:background-color="transparent"/>
    </style:style>
    <style:style style:name="Heading_32_1_32_1_32_3_32_2_32_2_32_3_32_2_32_2_32_3" style:display-name="Heading 1 1 3 2 2 3 2 2 3" style:family="table-cell" style:data-style-name="N0">
      <style:table-cell-properties style:vertical-align="automatic" fo:background-color="transparent"/>
    </style:style>
    <style:style style:name="Heading_32_1_32_1_32_3_32_2_32_2_32_3_32_2_32_3" style:display-name="Heading 1 1 3 2 2 3 2 3" style:family="table-cell" style:data-style-name="N0">
      <style:table-cell-properties style:vertical-align="automatic" fo:background-color="transparent"/>
    </style:style>
    <style:style style:name="Heading_32_1_32_1_32_3_32_2_32_2_32_3_32_3" style:display-name="Heading 1 1 3 2 2 3 3" style:family="table-cell" style:data-style-name="N0">
      <style:table-cell-properties style:vertical-align="automatic" fo:background-color="transparent"/>
    </style:style>
    <style:style style:name="Heading_32_1_32_1_32_3_32_2_32_2_32_4" style:display-name="Heading 1 1 3 2 2 4" style:family="table-cell" style:data-style-name="N0">
      <style:table-cell-properties style:vertical-align="automatic" fo:background-color="transparent"/>
    </style:style>
    <style:style style:name="Heading_32_1_32_1_32_3_32_2_32_3" style:display-name="Heading 1 1 3 2 3" style:family="table-cell" style:data-style-name="N0">
      <style:table-cell-properties style:vertical-align="automatic" fo:background-color="transparent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_32_2" style:display-name="Heading 1 1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2_32_2_32_2" style:display-name="Heading 1 1 3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2_32_2_32_2_32_2" style:display-name="Heading 1 1 3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2_32_2_32_2_32_2_32_2" style:display-name="Heading 1 1 3 3 2 2 2 2 2 2" style:family="table-cell" style:data-style-name="N0">
      <style:table-cell-properties style:vertical-align="automatic" fo:background-color="transparent"/>
    </style:style>
    <style:style style:name="Heading_32_1_32_1_32_3_32_3_32_2_32_2_32_2_32_2_32_3" style:display-name="Heading 1 1 3 3 2 2 2 2 3" style:family="table-cell" style:data-style-name="N0">
      <style:table-cell-properties style:vertical-align="automatic" fo:background-color="transparent"/>
    </style:style>
    <style:style style:name="Heading_32_1_32_1_32_3_32_3_32_2_32_2_32_2_32_3" style:display-name="Heading 1 1 3 3 2 2 2 3" style:family="table-cell" style:data-style-name="N0">
      <style:table-cell-properties style:vertical-align="automatic" fo:background-color="transparent"/>
    </style:style>
    <style:style style:name="Heading_32_1_32_1_32_3_32_3_32_2_32_2_32_3" style:display-name="Heading 1 1 3 3 2 2 3" style:family="table-cell" style:data-style-name="N0">
      <style:table-cell-properties style:vertical-align="automatic" fo:background-color="transparent"/>
    </style:style>
    <style:style style:name="Heading_32_1_32_1_32_3_32_3_32_2_32_3" style:display-name="Heading 1 1 3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3_32_2" style:display-name="Heading 1 1 3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3_32_2_32_2" style:display-name="Heading 1 1 3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3_32_2_32_2_32_2" style:display-name="Heading 1 1 3 3 2 3 2 2 2" style:family="table-cell" style:data-style-name="N0">
      <style:table-cell-properties style:vertical-align="automatic" fo:background-color="transparent"/>
    </style:style>
    <style:style style:name="Heading_32_1_32_1_32_3_32_3_32_2_32_3_32_2_32_3" style:display-name="Heading 1 1 3 3 2 3 2 3" style:family="table-cell" style:data-style-name="N0">
      <style:table-cell-properties style:vertical-align="automatic" fo:background-color="transparent"/>
    </style:style>
    <style:style style:name="Heading_32_1_32_1_32_3_32_3_32_2_32_3_32_3" style:display-name="Heading 1 1 3 3 2 3 3" style:family="table-cell" style:data-style-name="N0">
      <style:table-cell-properties style:vertical-align="automatic" fo:background-color="transparent"/>
    </style:style>
    <style:style style:name="Heading_32_1_32_1_32_3_32_3_32_2_32_4" style:display-name="Heading 1 1 3 3 2 4" style:family="table-cell" style:data-style-name="N0">
      <style:table-cell-properties style:vertical-align="automatic" fo:background-color="transparent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3_32_2" style:display-name="Heading 1 1 3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_32_2_32_2" style:display-name="Heading 1 1 3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3_32_2_32_2_32_2" style:display-name="Heading 1 1 3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3_32_2_32_2_32_2_32_2" style:display-name="Heading 1 1 3 3 3 2 2 2 2" style:family="table-cell" style:data-style-name="N0">
      <style:table-cell-properties style:vertical-align="automatic" fo:background-color="transparent"/>
    </style:style>
    <style:style style:name="Heading_32_1_32_1_32_3_32_3_32_3_32_2_32_2_32_3" style:display-name="Heading 1 1 3 3 3 2 2 3" style:family="table-cell" style:data-style-name="N0">
      <style:table-cell-properties style:vertical-align="automatic" fo:background-color="transparent"/>
    </style:style>
    <style:style style:name="Heading_32_1_32_1_32_3_32_3_32_3_32_2_32_3" style:display-name="Heading 1 1 3 3 3 2 3" style:family="table-cell" style:data-style-name="N0">
      <style:table-cell-properties style:vertical-align="automatic" fo:background-color="transparent"/>
    </style:style>
    <style:style style:name="Heading_32_1_32_1_32_3_32_3_32_3_32_3" style:display-name="Heading 1 1 3 3 3 3" style:family="table-cell" style:data-style-name="N0">
      <style:table-cell-properties style:vertical-align="automatic" fo:background-color="transparent"/>
    </style:style>
    <style:style style:name="Heading_32_1_32_1_32_3_32_3_32_4" style:display-name="Heading 1 1 3 3 4" style:family="table-cell" style:data-style-name="N0">
      <style:table-cell-properties style:vertical-align="automatic" fo:background-color="transparent"/>
    </style:style>
    <style:style style:name="Heading_32_1_32_1_32_3_32_4" style:display-name="Heading 1 1 3 4" style:family="table-cell" style:data-style-name="N0">
      <style:table-cell-properties style:vertical-align="automatic" fo:background-color="transparent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_32_2" style:display-name="Heading 1 1 4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2_32_2_32_2" style:display-name="Heading 1 1 4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2_32_2_32_2_32_2" style:display-name="Heading 1 1 4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2_32_2_32_2_32_2_32_2" style:display-name="Heading 1 1 4 2 2 2 2 2 2" style:family="table-cell" style:data-style-name="N0">
      <style:table-cell-properties style:vertical-align="automatic" fo:background-color="transparent"/>
    </style:style>
    <style:style style:name="Heading_32_1_32_1_32_4_32_2_32_2_32_2_32_2_32_3" style:display-name="Heading 1 1 4 2 2 2 2 3" style:family="table-cell" style:data-style-name="N0">
      <style:table-cell-properties style:vertical-align="automatic" fo:background-color="transparent"/>
    </style:style>
    <style:style style:name="Heading_32_1_32_1_32_4_32_2_32_2_32_2_32_3" style:display-name="Heading 1 1 4 2 2 2 3" style:family="table-cell" style:data-style-name="N0">
      <style:table-cell-properties style:vertical-align="automatic" fo:background-color="transparent"/>
    </style:style>
    <style:style style:name="Heading_32_1_32_1_32_4_32_2_32_2_32_3" style:display-name="Heading 1 1 4 2 2 3" style:family="table-cell" style:data-style-name="N0">
      <style:table-cell-properties style:vertical-align="automatic" fo:background-color="transparent"/>
    </style:style>
    <style:style style:name="Heading_32_1_32_1_32_4_32_2_32_3" style:display-name="Heading 1 1 4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3_32_2" style:display-name="Heading 1 1 4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3_32_2_32_2" style:display-name="Heading 1 1 4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3_32_2_32_2_32_2" style:display-name="Heading 1 1 4 2 3 2 2 2" style:family="table-cell" style:data-style-name="N0">
      <style:table-cell-properties style:vertical-align="automatic" fo:background-color="transparent"/>
    </style:style>
    <style:style style:name="Heading_32_1_32_1_32_4_32_2_32_3_32_2_32_3" style:display-name="Heading 1 1 4 2 3 2 3" style:family="table-cell" style:data-style-name="N0">
      <style:table-cell-properties style:vertical-align="automatic" fo:background-color="transparent"/>
    </style:style>
    <style:style style:name="Heading_32_1_32_1_32_4_32_2_32_3_32_3" style:display-name="Heading 1 1 4 2 3 3" style:family="table-cell" style:data-style-name="N0">
      <style:table-cell-properties style:vertical-align="automatic" fo:background-color="transparent"/>
    </style:style>
    <style:style style:name="Heading_32_1_32_1_32_4_32_2_32_4" style:display-name="Heading 1 1 4 2 4" style:family="table-cell" style:data-style-name="N0">
      <style:table-cell-properties style:vertical-align="automatic" fo:background-color="transparent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3_32_2" style:display-name="Heading 1 1 4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_32_2_32_2" style:display-name="Heading 1 1 4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3_32_2_32_2_32_2" style:display-name="Heading 1 1 4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3_32_2_32_2_32_2_32_2" style:display-name="Heading 1 1 4 3 2 2 2 2" style:family="table-cell" style:data-style-name="N0">
      <style:table-cell-properties style:vertical-align="automatic" fo:background-color="transparent"/>
    </style:style>
    <style:style style:name="Heading_32_1_32_1_32_4_32_3_32_2_32_2_32_3" style:display-name="Heading 1 1 4 3 2 2 3" style:family="table-cell" style:data-style-name="N0">
      <style:table-cell-properties style:vertical-align="automatic" fo:background-color="transparent"/>
    </style:style>
    <style:style style:name="Heading_32_1_32_1_32_4_32_3_32_2_32_3" style:display-name="Heading 1 1 4 3 2 3" style:family="table-cell" style:data-style-name="N0">
      <style:table-cell-properties style:vertical-align="automatic" fo:background-color="transparent"/>
    </style:style>
    <style:style style:name="Heading_32_1_32_1_32_4_32_3_32_3" style:display-name="Heading 1 1 4 3 3" style:family="table-cell" style:data-style-name="N0">
      <style:table-cell-properties style:vertical-align="automatic" fo:background-color="transparent"/>
    </style:style>
    <style:style style:name="Heading_32_1_32_1_32_4_32_4" style:display-name="Heading 1 1 4 4" style:family="table-cell" style:data-style-name="N0">
      <style:table-cell-properties style:vertical-align="automatic" fo:background-color="transparent"/>
    </style:style>
    <style:style style:name="Heading_32_1_32_1_32_5" style:display-name="Heading 1 1 5" style:family="table-cell" style:data-style-name="N0">
      <style:table-cell-properties style:vertical-align="automatic" fo:background-color="transparent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" style:display-name="Heading 1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" style:display-name="Heading 1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</style:style>
    <style:style style:name="Heading_32_1_32_2_32_4" style:display-name="Heading 1 2 4" style:family="table-cell" style:data-style-name="N0">
      <style:table-cell-properties style:vertical-align="automatic" fo:background-color="transparent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" style:display-name="Heading 1 3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" style:display-name="Heading 1 3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_32_2" style:display-name="Heading 1 3 2 2 2 2 2 2 2 2" style:family="table-cell" style:data-style-name="N0">
      <style:table-cell-properties style:vertical-align="automatic" fo:background-color="transparent"/>
    </style:style>
    <style:style style:name="Heading_32_1_32_3_32_2_32_2_32_2_32_2_32_2_32_2_32_3" style:display-name="Heading 1 3 2 2 2 2 2 2 3" style:family="table-cell" style:data-style-name="N0">
      <style:table-cell-properties style:vertical-align="automatic" fo:background-color="transparent"/>
    </style:style>
    <style:style style:name="Heading_32_1_32_3_32_2_32_2_32_2_32_2_32_2_32_3" style:display-name="Heading 1 3 2 2 2 2 2 3" style:family="table-cell" style:data-style-name="N0">
      <style:table-cell-properties style:vertical-align="automatic" fo:background-color="transparent"/>
    </style:style>
    <style:style style:name="Heading_32_1_32_3_32_2_32_2_32_2_32_2_32_3" style:display-name="Heading 1 3 2 2 2 2 3" style:family="table-cell" style:data-style-name="N0">
      <style:table-cell-properties style:vertical-align="automatic" fo:background-color="transparent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" style:display-name="Heading 1 3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" style:display-name="Heading 1 3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_32_2" style:display-name="Heading 1 3 2 2 2 3 2 2 2" style:family="table-cell" style:data-style-name="N0">
      <style:table-cell-properties style:vertical-align="automatic" fo:background-color="transparent"/>
    </style:style>
    <style:style style:name="Heading_32_1_32_3_32_2_32_2_32_2_32_3_32_2_32_3" style:display-name="Heading 1 3 2 2 2 3 2 3" style:family="table-cell" style:data-style-name="N0">
      <style:table-cell-properties style:vertical-align="automatic" fo:background-color="transparent"/>
    </style:style>
    <style:style style:name="Heading_32_1_32_3_32_2_32_2_32_2_32_3_32_3" style:display-name="Heading 1 3 2 2 2 3 3" style:family="table-cell" style:data-style-name="N0">
      <style:table-cell-properties style:vertical-align="automatic" fo:background-color="transparent"/>
    </style:style>
    <style:style style:name="Heading_32_1_32_3_32_2_32_2_32_2_32_4" style:display-name="Heading 1 3 2 2 2 4" style:family="table-cell" style:data-style-name="N0">
      <style:table-cell-properties style:vertical-align="automatic" fo:background-color="transparent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" style:display-name="Heading 1 3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" style:display-name="Heading 1 3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" style:display-name="Heading 1 3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_32_2" style:display-name="Heading 1 3 2 2 3 2 2 2 2" style:family="table-cell" style:data-style-name="N0">
      <style:table-cell-properties style:vertical-align="automatic" fo:background-color="transparent"/>
    </style:style>
    <style:style style:name="Heading_32_1_32_3_32_2_32_2_32_3_32_2_32_2_32_3" style:display-name="Heading 1 3 2 2 3 2 2 3" style:family="table-cell" style:data-style-name="N0">
      <style:table-cell-properties style:vertical-align="automatic" fo:background-color="transparent"/>
    </style:style>
    <style:style style:name="Heading_32_1_32_3_32_2_32_2_32_3_32_2_32_3" style:display-name="Heading 1 3 2 2 3 2 3" style:family="table-cell" style:data-style-name="N0">
      <style:table-cell-properties style:vertical-align="automatic" fo:background-color="transparent"/>
    </style:style>
    <style:style style:name="Heading_32_1_32_3_32_2_32_2_32_3_32_3" style:display-name="Heading 1 3 2 2 3 3" style:family="table-cell" style:data-style-name="N0">
      <style:table-cell-properties style:vertical-align="automatic" fo:background-color="transparent"/>
    </style:style>
    <style:style style:name="Heading_32_1_32_3_32_2_32_2_32_4" style:display-name="Heading 1 3 2 2 4" style:family="table-cell" style:data-style-name="N0">
      <style:table-cell-properties style:vertical-align="automatic" fo:background-color="transparent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" style:display-name="Heading 1 3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" style:display-name="Heading 1 3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_32_2" style:display-name="Heading 1 3 3 2 2 2 2 2 2" style:family="table-cell" style:data-style-name="N0">
      <style:table-cell-properties style:vertical-align="automatic" fo:background-color="transparent"/>
    </style:style>
    <style:style style:name="Heading_32_1_32_3_32_3_32_2_32_2_32_2_32_2_32_3" style:display-name="Heading 1 3 3 2 2 2 2 3" style:family="table-cell" style:data-style-name="N0">
      <style:table-cell-properties style:vertical-align="automatic" fo:background-color="transparent"/>
    </style:style>
    <style:style style:name="Heading_32_1_32_3_32_3_32_2_32_2_32_2_32_3" style:display-name="Heading 1 3 3 2 2 2 3" style:family="table-cell" style:data-style-name="N0">
      <style:table-cell-properties style:vertical-align="automatic" fo:background-color="transparent"/>
    </style:style>
    <style:style style:name="Heading_32_1_32_3_32_3_32_2_32_2_32_3" style:display-name="Heading 1 3 3 2 2 3" style:family="table-cell" style:data-style-name="N0">
      <style:table-cell-properties style:vertical-align="automatic" fo:background-color="transparent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" style:display-name="Heading 1 3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" style:display-name="Heading 1 3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_32_2" style:display-name="Heading 1 3 3 2 3 2 2 2" style:family="table-cell" style:data-style-name="N0">
      <style:table-cell-properties style:vertical-align="automatic" fo:background-color="transparent"/>
    </style:style>
    <style:style style:name="Heading_32_1_32_3_32_3_32_2_32_3_32_2_32_3" style:display-name="Heading 1 3 3 2 3 2 3" style:family="table-cell" style:data-style-name="N0">
      <style:table-cell-properties style:vertical-align="automatic" fo:background-color="transparent"/>
    </style:style>
    <style:style style:name="Heading_32_1_32_3_32_3_32_2_32_3_32_3" style:display-name="Heading 1 3 3 2 3 3" style:family="table-cell" style:data-style-name="N0">
      <style:table-cell-properties style:vertical-align="automatic" fo:background-color="transparent"/>
    </style:style>
    <style:style style:name="Heading_32_1_32_3_32_3_32_2_32_4" style:display-name="Heading 1 3 3 2 4" style:family="table-cell" style:data-style-name="N0">
      <style:table-cell-properties style:vertical-align="automatic" fo:background-color="transparent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" style:display-name="Heading 1 3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" style:display-name="Heading 1 3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" style:display-name="Heading 1 3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_32_2" style:display-name="Heading 1 3 3 3 2 2 2 2" style:family="table-cell" style:data-style-name="N0">
      <style:table-cell-properties style:vertical-align="automatic" fo:background-color="transparent"/>
    </style:style>
    <style:style style:name="Heading_32_1_32_3_32_3_32_3_32_2_32_2_32_3" style:display-name="Heading 1 3 3 3 2 2 3" style:family="table-cell" style:data-style-name="N0">
      <style:table-cell-properties style:vertical-align="automatic" fo:background-color="transparent"/>
    </style:style>
    <style:style style:name="Heading_32_1_32_3_32_3_32_3_32_2_32_3" style:display-name="Heading 1 3 3 3 2 3" style:family="table-cell" style:data-style-name="N0">
      <style:table-cell-properties style:vertical-align="automatic" fo:background-color="transparent"/>
    </style:style>
    <style:style style:name="Heading_32_1_32_3_32_3_32_3_32_3" style:display-name="Heading 1 3 3 3 3" style:family="table-cell" style:data-style-name="N0">
      <style:table-cell-properties style:vertical-align="automatic" fo:background-color="transparent"/>
    </style:style>
    <style:style style:name="Heading_32_1_32_3_32_3_32_4" style:display-name="Heading 1 3 3 4" style:family="table-cell" style:data-style-name="N0">
      <style:table-cell-properties style:vertical-align="automatic" fo:background-color="transparent"/>
    </style:style>
    <style:style style:name="Heading_32_1_32_3_32_4" style:display-name="Heading 1 3 4" style:family="table-cell" style:data-style-name="N0">
      <style:table-cell-properties style:vertical-align="automatic" fo:background-color="transparen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_32_2" style:display-name="Heading 1 4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2_32_2_32_2" style:display-name="Heading 1 4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2_32_2_32_2_32_2" style:display-name="Heading 1 4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2_32_2_32_2_32_2_32_2" style:display-name="Heading 1 4 2 2 2 2 2 2 2 2 2" style:family="table-cell" style:data-style-name="N0">
      <style:table-cell-properties style:vertical-align="automatic" fo:background-color="transparent"/>
    </style:style>
    <style:style style:name="Heading_32_1_32_4_32_2_32_2_32_2_32_2_32_2_32_2_32_2_32_3" style:display-name="Heading 1 4 2 2 2 2 2 2 2 3" style:family="table-cell" style:data-style-name="N0">
      <style:table-cell-properties style:vertical-align="automatic" fo:background-color="transparent"/>
    </style:style>
    <style:style style:name="Heading_32_1_32_4_32_2_32_2_32_2_32_2_32_2_32_2_32_3" style:display-name="Heading 1 4 2 2 2 2 2 2 3" style:family="table-cell" style:data-style-name="N0">
      <style:table-cell-properties style:vertical-align="automatic" fo:background-color="transparent"/>
    </style:style>
    <style:style style:name="Heading_32_1_32_4_32_2_32_2_32_2_32_2_32_2_32_3" style:display-name="Heading 1 4 2 2 2 2 2 3" style:family="table-cell" style:data-style-name="N0">
      <style:table-cell-properties style:vertical-align="automatic" fo:background-color="transparent"/>
    </style:style>
    <style:style style:name="Heading_32_1_32_4_32_2_32_2_32_2_32_2_32_3" style:display-name="Heading 1 4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3_32_2" style:display-name="Heading 1 4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3_32_2_32_2" style:display-name="Heading 1 4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3_32_2_32_2_32_2" style:display-name="Heading 1 4 2 2 2 2 3 2 2 2" style:family="table-cell" style:data-style-name="N0">
      <style:table-cell-properties style:vertical-align="automatic" fo:background-color="transparent"/>
    </style:style>
    <style:style style:name="Heading_32_1_32_4_32_2_32_2_32_2_32_2_32_3_32_2_32_3" style:display-name="Heading 1 4 2 2 2 2 3 2 3" style:family="table-cell" style:data-style-name="N0">
      <style:table-cell-properties style:vertical-align="automatic" fo:background-color="transparent"/>
    </style:style>
    <style:style style:name="Heading_32_1_32_4_32_2_32_2_32_2_32_2_32_3_32_3" style:display-name="Heading 1 4 2 2 2 2 3 3" style:family="table-cell" style:data-style-name="N0">
      <style:table-cell-properties style:vertical-align="automatic" fo:background-color="transparent"/>
    </style:style>
    <style:style style:name="Heading_32_1_32_4_32_2_32_2_32_2_32_2_32_4" style:display-name="Heading 1 4 2 2 2 2 4" style:family="table-cell" style:data-style-name="N0">
      <style:table-cell-properties style:vertical-align="automatic" fo:background-color="transparen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3_32_2" style:display-name="Heading 1 4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_32_2_32_2" style:display-name="Heading 1 4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3_32_2_32_2_32_2" style:display-name="Heading 1 4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3_32_2_32_2_32_2_32_2" style:display-name="Heading 1 4 2 2 2 3 2 2 2 2" style:family="table-cell" style:data-style-name="N0">
      <style:table-cell-properties style:vertical-align="automatic" fo:background-color="transparent"/>
    </style:style>
    <style:style style:name="Heading_32_1_32_4_32_2_32_2_32_2_32_3_32_2_32_2_32_3" style:display-name="Heading 1 4 2 2 2 3 2 2 3" style:family="table-cell" style:data-style-name="N0">
      <style:table-cell-properties style:vertical-align="automatic" fo:background-color="transparent"/>
    </style:style>
    <style:style style:name="Heading_32_1_32_4_32_2_32_2_32_2_32_3_32_2_32_3" style:display-name="Heading 1 4 2 2 2 3 2 3" style:family="table-cell" style:data-style-name="N0">
      <style:table-cell-properties style:vertical-align="automatic" fo:background-color="transparent"/>
    </style:style>
    <style:style style:name="Heading_32_1_32_4_32_2_32_2_32_2_32_3_32_3" style:display-name="Heading 1 4 2 2 2 3 3" style:family="table-cell" style:data-style-name="N0">
      <style:table-cell-properties style:vertical-align="automatic" fo:background-color="transparent"/>
    </style:style>
    <style:style style:name="Heading_32_1_32_4_32_2_32_2_32_2_32_4" style:display-name="Heading 1 4 2 2 2 4" style:family="table-cell" style:data-style-name="N0">
      <style:table-cell-properties style:vertical-align="automatic" fo:background-color="transparent"/>
    </style:style>
    <style:style style:name="Heading_32_1_32_4_32_2_32_2_32_3" style:display-name="Heading 1 4 2 2 3" style:family="table-cell" style:data-style-name="N0">
      <style:table-cell-properties style:vertical-align="automatic" fo:background-color="transparen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_32_2" style:display-name="Heading 1 4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2_32_2_32_2" style:display-name="Heading 1 4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2_32_2_32_2_32_2" style:display-name="Heading 1 4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2_32_2_32_2_32_2_32_2" style:display-name="Heading 1 4 2 3 2 2 2 2 2 2" style:family="table-cell" style:data-style-name="N0">
      <style:table-cell-properties style:vertical-align="automatic" fo:background-color="transparent"/>
    </style:style>
    <style:style style:name="Heading_32_1_32_4_32_2_32_3_32_2_32_2_32_2_32_2_32_3" style:display-name="Heading 1 4 2 3 2 2 2 2 3" style:family="table-cell" style:data-style-name="N0">
      <style:table-cell-properties style:vertical-align="automatic" fo:background-color="transparent"/>
    </style:style>
    <style:style style:name="Heading_32_1_32_4_32_2_32_3_32_2_32_2_32_2_32_3" style:display-name="Heading 1 4 2 3 2 2 2 3" style:family="table-cell" style:data-style-name="N0">
      <style:table-cell-properties style:vertical-align="automatic" fo:background-color="transparent"/>
    </style:style>
    <style:style style:name="Heading_32_1_32_4_32_2_32_3_32_2_32_2_32_3" style:display-name="Heading 1 4 2 3 2 2 3" style:family="table-cell" style:data-style-name="N0">
      <style:table-cell-properties style:vertical-align="automatic" fo:background-color="transparent"/>
    </style:style>
    <style:style style:name="Heading_32_1_32_4_32_2_32_3_32_2_32_3" style:display-name="Heading 1 4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3_32_2" style:display-name="Heading 1 4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3_32_2_32_2" style:display-name="Heading 1 4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3_32_2_32_2_32_2" style:display-name="Heading 1 4 2 3 2 3 2 2 2" style:family="table-cell" style:data-style-name="N0">
      <style:table-cell-properties style:vertical-align="automatic" fo:background-color="transparent"/>
    </style:style>
    <style:style style:name="Heading_32_1_32_4_32_2_32_3_32_2_32_3_32_2_32_3" style:display-name="Heading 1 4 2 3 2 3 2 3" style:family="table-cell" style:data-style-name="N0">
      <style:table-cell-properties style:vertical-align="automatic" fo:background-color="transparent"/>
    </style:style>
    <style:style style:name="Heading_32_1_32_4_32_2_32_3_32_2_32_3_32_3" style:display-name="Heading 1 4 2 3 2 3 3" style:family="table-cell" style:data-style-name="N0">
      <style:table-cell-properties style:vertical-align="automatic" fo:background-color="transparent"/>
    </style:style>
    <style:style style:name="Heading_32_1_32_4_32_2_32_3_32_2_32_4" style:display-name="Heading 1 4 2 3 2 4" style:family="table-cell" style:data-style-name="N0">
      <style:table-cell-properties style:vertical-align="automatic" fo:background-color="transparen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3_32_2" style:display-name="Heading 1 4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_32_2_32_2" style:display-name="Heading 1 4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3_32_2_32_2_32_2" style:display-name="Heading 1 4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3_32_2_32_2_32_2_32_2" style:display-name="Heading 1 4 2 3 3 2 2 2 2" style:family="table-cell" style:data-style-name="N0">
      <style:table-cell-properties style:vertical-align="automatic" fo:background-color="transparent"/>
    </style:style>
    <style:style style:name="Heading_32_1_32_4_32_2_32_3_32_3_32_2_32_2_32_3" style:display-name="Heading 1 4 2 3 3 2 2 3" style:family="table-cell" style:data-style-name="N0">
      <style:table-cell-properties style:vertical-align="automatic" fo:background-color="transparent"/>
    </style:style>
    <style:style style:name="Heading_32_1_32_4_32_2_32_3_32_3_32_2_32_3" style:display-name="Heading 1 4 2 3 3 2 3" style:family="table-cell" style:data-style-name="N0">
      <style:table-cell-properties style:vertical-align="automatic" fo:background-color="transparent"/>
    </style:style>
    <style:style style:name="Heading_32_1_32_4_32_2_32_3_32_3_32_3" style:display-name="Heading 1 4 2 3 3 3" style:family="table-cell" style:data-style-name="N0">
      <style:table-cell-properties style:vertical-align="automatic" fo:background-color="transparent"/>
    </style:style>
    <style:style style:name="Heading_32_1_32_4_32_2_32_3_32_4" style:display-name="Heading 1 4 2 3 4" style:family="table-cell" style:data-style-name="N0">
      <style:table-cell-properties style:vertical-align="automatic" fo:background-color="transparent"/>
    </style:style>
    <style:style style:name="Heading_32_1_32_4_32_2_32_4" style:display-name="Heading 1 4 2 4" style:family="table-cell" style:data-style-name="N0">
      <style:table-cell-properties style:vertical-align="automatic" fo:background-color="transparen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_32_2" style:display-name="Heading 1 4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2_32_2_32_2" style:display-name="Heading 1 4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2_32_2_32_2_32_2" style:display-name="Heading 1 4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2_32_2_32_2_32_2_32_2" style:display-name="Heading 1 4 3 2 2 2 2 2 2 2 2" style:family="table-cell" style:data-style-name="N0">
      <style:table-cell-properties style:vertical-align="automatic" fo:background-color="transparent"/>
    </style:style>
    <style:style style:name="Heading_32_1_32_4_32_3_32_2_32_2_32_2_32_2_32_2_32_2_32_3" style:display-name="Heading 1 4 3 2 2 2 2 2 2 3" style:family="table-cell" style:data-style-name="N0">
      <style:table-cell-properties style:vertical-align="automatic" fo:background-color="transparent"/>
    </style:style>
    <style:style style:name="Heading_32_1_32_4_32_3_32_2_32_2_32_2_32_2_32_2_32_3" style:display-name="Heading 1 4 3 2 2 2 2 2 3" style:family="table-cell" style:data-style-name="N0">
      <style:table-cell-properties style:vertical-align="automatic" fo:background-color="transparent"/>
    </style:style>
    <style:style style:name="Heading_32_1_32_4_32_3_32_2_32_2_32_2_32_2_32_3" style:display-name="Heading 1 4 3 2 2 2 2 3" style:family="table-cell" style:data-style-name="N0">
      <style:table-cell-properties style:vertical-align="automatic" fo:background-color="transparent"/>
    </style:style>
    <style:style style:name="Heading_32_1_32_4_32_3_32_2_32_2_32_2_32_3" style:display-name="Heading 1 4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3_32_2" style:display-name="Heading 1 4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3_32_2_32_2" style:display-name="Heading 1 4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3_32_2_32_2_32_2" style:display-name="Heading 1 4 3 2 2 2 3 2 2 2" style:family="table-cell" style:data-style-name="N0">
      <style:table-cell-properties style:vertical-align="automatic" fo:background-color="transparent"/>
    </style:style>
    <style:style style:name="Heading_32_1_32_4_32_3_32_2_32_2_32_2_32_3_32_2_32_3" style:display-name="Heading 1 4 3 2 2 2 3 2 3" style:family="table-cell" style:data-style-name="N0">
      <style:table-cell-properties style:vertical-align="automatic" fo:background-color="transparent"/>
    </style:style>
    <style:style style:name="Heading_32_1_32_4_32_3_32_2_32_2_32_2_32_3_32_3" style:display-name="Heading 1 4 3 2 2 2 3 3" style:family="table-cell" style:data-style-name="N0">
      <style:table-cell-properties style:vertical-align="automatic" fo:background-color="transparent"/>
    </style:style>
    <style:style style:name="Heading_32_1_32_4_32_3_32_2_32_2_32_2_32_4" style:display-name="Heading 1 4 3 2 2 2 4" style:family="table-cell" style:data-style-name="N0">
      <style:table-cell-properties style:vertical-align="automatic" fo:background-color="transparen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3_32_2" style:display-name="Heading 1 4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_32_2_32_2" style:display-name="Heading 1 4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3_32_2_32_2_32_2" style:display-name="Heading 1 4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3_32_2_32_2_32_2_32_2" style:display-name="Heading 1 4 3 2 2 3 2 2 2 2" style:family="table-cell" style:data-style-name="N0">
      <style:table-cell-properties style:vertical-align="automatic" fo:background-color="transparent"/>
    </style:style>
    <style:style style:name="Heading_32_1_32_4_32_3_32_2_32_2_32_3_32_2_32_2_32_3" style:display-name="Heading 1 4 3 2 2 3 2 2 3" style:family="table-cell" style:data-style-name="N0">
      <style:table-cell-properties style:vertical-align="automatic" fo:background-color="transparent"/>
    </style:style>
    <style:style style:name="Heading_32_1_32_4_32_3_32_2_32_2_32_3_32_2_32_3" style:display-name="Heading 1 4 3 2 2 3 2 3" style:family="table-cell" style:data-style-name="N0">
      <style:table-cell-properties style:vertical-align="automatic" fo:background-color="transparent"/>
    </style:style>
    <style:style style:name="Heading_32_1_32_4_32_3_32_2_32_2_32_3_32_3" style:display-name="Heading 1 4 3 2 2 3 3" style:family="table-cell" style:data-style-name="N0">
      <style:table-cell-properties style:vertical-align="automatic" fo:background-color="transparent"/>
    </style:style>
    <style:style style:name="Heading_32_1_32_4_32_3_32_2_32_2_32_4" style:display-name="Heading 1 4 3 2 2 4" style:family="table-cell" style:data-style-name="N0">
      <style:table-cell-properties style:vertical-align="automatic" fo:background-color="transparent"/>
    </style:style>
    <style:style style:name="Heading_32_1_32_4_32_3_32_2_32_3" style:display-name="Heading 1 4 3 2 3" style:family="table-cell" style:data-style-name="N0">
      <style:table-cell-properties style:vertical-align="automatic" fo:background-color="transparen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_32_2" style:display-name="Heading 1 4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2_32_2_32_2" style:display-name="Heading 1 4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2_32_2_32_2_32_2" style:display-name="Heading 1 4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2_32_2_32_2_32_2_32_2" style:display-name="Heading 1 4 3 3 2 2 2 2 2 2" style:family="table-cell" style:data-style-name="N0">
      <style:table-cell-properties style:vertical-align="automatic" fo:background-color="transparent"/>
    </style:style>
    <style:style style:name="Heading_32_1_32_4_32_3_32_3_32_2_32_2_32_2_32_2_32_3" style:display-name="Heading 1 4 3 3 2 2 2 2 3" style:family="table-cell" style:data-style-name="N0">
      <style:table-cell-properties style:vertical-align="automatic" fo:background-color="transparent"/>
    </style:style>
    <style:style style:name="Heading_32_1_32_4_32_3_32_3_32_2_32_2_32_2_32_3" style:display-name="Heading 1 4 3 3 2 2 2 3" style:family="table-cell" style:data-style-name="N0">
      <style:table-cell-properties style:vertical-align="automatic" fo:background-color="transparent"/>
    </style:style>
    <style:style style:name="Heading_32_1_32_4_32_3_32_3_32_2_32_2_32_3" style:display-name="Heading 1 4 3 3 2 2 3" style:family="table-cell" style:data-style-name="N0">
      <style:table-cell-properties style:vertical-align="automatic" fo:background-color="transparent"/>
    </style:style>
    <style:style style:name="Heading_32_1_32_4_32_3_32_3_32_2_32_3" style:display-name="Heading 1 4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3_32_2" style:display-name="Heading 1 4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3_32_2_32_2" style:display-name="Heading 1 4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3_32_2_32_2_32_2" style:display-name="Heading 1 4 3 3 2 3 2 2 2" style:family="table-cell" style:data-style-name="N0">
      <style:table-cell-properties style:vertical-align="automatic" fo:background-color="transparent"/>
    </style:style>
    <style:style style:name="Heading_32_1_32_4_32_3_32_3_32_2_32_3_32_2_32_3" style:display-name="Heading 1 4 3 3 2 3 2 3" style:family="table-cell" style:data-style-name="N0">
      <style:table-cell-properties style:vertical-align="automatic" fo:background-color="transparent"/>
    </style:style>
    <style:style style:name="Heading_32_1_32_4_32_3_32_3_32_2_32_3_32_3" style:display-name="Heading 1 4 3 3 2 3 3" style:family="table-cell" style:data-style-name="N0">
      <style:table-cell-properties style:vertical-align="automatic" fo:background-color="transparent"/>
    </style:style>
    <style:style style:name="Heading_32_1_32_4_32_3_32_3_32_2_32_4" style:display-name="Heading 1 4 3 3 2 4" style:family="table-cell" style:data-style-name="N0">
      <style:table-cell-properties style:vertical-align="automatic" fo:background-color="transparen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3_32_2" style:display-name="Heading 1 4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_32_2_32_2" style:display-name="Heading 1 4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3_32_2_32_2_32_2" style:display-name="Heading 1 4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3_32_2_32_2_32_2_32_2" style:display-name="Heading 1 4 3 3 3 2 2 2 2" style:family="table-cell" style:data-style-name="N0">
      <style:table-cell-properties style:vertical-align="automatic" fo:background-color="transparent"/>
    </style:style>
    <style:style style:name="Heading_32_1_32_4_32_3_32_3_32_3_32_2_32_2_32_3" style:display-name="Heading 1 4 3 3 3 2 2 3" style:family="table-cell" style:data-style-name="N0">
      <style:table-cell-properties style:vertical-align="automatic" fo:background-color="transparent"/>
    </style:style>
    <style:style style:name="Heading_32_1_32_4_32_3_32_3_32_3_32_2_32_3" style:display-name="Heading 1 4 3 3 3 2 3" style:family="table-cell" style:data-style-name="N0">
      <style:table-cell-properties style:vertical-align="automatic" fo:background-color="transparent"/>
    </style:style>
    <style:style style:name="Heading_32_1_32_4_32_3_32_3_32_3_32_3" style:display-name="Heading 1 4 3 3 3 3" style:family="table-cell" style:data-style-name="N0">
      <style:table-cell-properties style:vertical-align="automatic" fo:background-color="transparent"/>
    </style:style>
    <style:style style:name="Heading_32_1_32_4_32_3_32_3_32_4" style:display-name="Heading 1 4 3 3 4" style:family="table-cell" style:data-style-name="N0">
      <style:table-cell-properties style:vertical-align="automatic" fo:background-color="transparent"/>
    </style:style>
    <style:style style:name="Heading_32_1_32_4_32_3_32_4" style:display-name="Heading 1 4 3 4" style:family="table-cell" style:data-style-name="N0">
      <style:table-cell-properties style:vertical-align="automatic" fo:background-color="transparen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_32_2" style:display-name="Heading 1 4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2_32_2_32_2" style:display-name="Heading 1 4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2_32_2_32_2_32_2" style:display-name="Heading 1 4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2_32_2_32_2_32_2_32_2" style:display-name="Heading 1 4 4 2 2 2 2 2 2" style:family="table-cell" style:data-style-name="N0">
      <style:table-cell-properties style:vertical-align="automatic" fo:background-color="transparent"/>
    </style:style>
    <style:style style:name="Heading_32_1_32_4_32_4_32_2_32_2_32_2_32_2_32_3" style:display-name="Heading 1 4 4 2 2 2 2 3" style:family="table-cell" style:data-style-name="N0">
      <style:table-cell-properties style:vertical-align="automatic" fo:background-color="transparent"/>
    </style:style>
    <style:style style:name="Heading_32_1_32_4_32_4_32_2_32_2_32_2_32_3" style:display-name="Heading 1 4 4 2 2 2 3" style:family="table-cell" style:data-style-name="N0">
      <style:table-cell-properties style:vertical-align="automatic" fo:background-color="transparent"/>
    </style:style>
    <style:style style:name="Heading_32_1_32_4_32_4_32_2_32_2_32_3" style:display-name="Heading 1 4 4 2 2 3" style:family="table-cell" style:data-style-name="N0">
      <style:table-cell-properties style:vertical-align="automatic" fo:background-color="transparent"/>
    </style:style>
    <style:style style:name="Heading_32_1_32_4_32_4_32_2_32_3" style:display-name="Heading 1 4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3_32_2" style:display-name="Heading 1 4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3_32_2_32_2" style:display-name="Heading 1 4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3_32_2_32_2_32_2" style:display-name="Heading 1 4 4 2 3 2 2 2" style:family="table-cell" style:data-style-name="N0">
      <style:table-cell-properties style:vertical-align="automatic" fo:background-color="transparent"/>
    </style:style>
    <style:style style:name="Heading_32_1_32_4_32_4_32_2_32_3_32_2_32_3" style:display-name="Heading 1 4 4 2 3 2 3" style:family="table-cell" style:data-style-name="N0">
      <style:table-cell-properties style:vertical-align="automatic" fo:background-color="transparent"/>
    </style:style>
    <style:style style:name="Heading_32_1_32_4_32_4_32_2_32_3_32_3" style:display-name="Heading 1 4 4 2 3 3" style:family="table-cell" style:data-style-name="N0">
      <style:table-cell-properties style:vertical-align="automatic" fo:background-color="transparent"/>
    </style:style>
    <style:style style:name="Heading_32_1_32_4_32_4_32_2_32_4" style:display-name="Heading 1 4 4 2 4" style:family="table-cell" style:data-style-name="N0">
      <style:table-cell-properties style:vertical-align="automatic" fo:background-color="transparen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3_32_2" style:display-name="Heading 1 4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_32_2_32_2" style:display-name="Heading 1 4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3_32_2_32_2_32_2" style:display-name="Heading 1 4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3_32_2_32_2_32_2_32_2" style:display-name="Heading 1 4 4 3 2 2 2 2" style:family="table-cell" style:data-style-name="N0">
      <style:table-cell-properties style:vertical-align="automatic" fo:background-color="transparent"/>
    </style:style>
    <style:style style:name="Heading_32_1_32_4_32_4_32_3_32_2_32_2_32_3" style:display-name="Heading 1 4 4 3 2 2 3" style:family="table-cell" style:data-style-name="N0">
      <style:table-cell-properties style:vertical-align="automatic" fo:background-color="transparent"/>
    </style:style>
    <style:style style:name="Heading_32_1_32_4_32_4_32_3_32_2_32_3" style:display-name="Heading 1 4 4 3 2 3" style:family="table-cell" style:data-style-name="N0">
      <style:table-cell-properties style:vertical-align="automatic" fo:background-color="transparent"/>
    </style:style>
    <style:style style:name="Heading_32_1_32_4_32_4_32_3_32_3" style:display-name="Heading 1 4 4 3 3" style:family="table-cell" style:data-style-name="N0">
      <style:table-cell-properties style:vertical-align="automatic" fo:background-color="transparent"/>
    </style:style>
    <style:style style:name="Heading_32_1_32_4_32_4_32_4" style:display-name="Heading 1 4 4 4" style:family="table-cell" style:data-style-name="N0">
      <style:table-cell-properties style:vertical-align="automatic" fo:background-color="transparent"/>
    </style:style>
    <style:style style:name="Heading_32_1_32_4_32_5" style:display-name="Heading 1 4 5" style:family="table-cell" style:data-style-name="N0">
      <style:table-cell-properties style:vertical-align="automatic" fo:background-color="transparen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_32_2" style:display-name="Heading 1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2_32_2_32_2" style:display-name="Heading 1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2_32_2_32_2_32_2" style:display-name="Heading 1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2_32_2_32_2_32_2_32_2" style:display-name="Heading 1 5 2 2 2 2 2 2 2 2 2" style:family="table-cell" style:data-style-name="N0">
      <style:table-cell-properties style:vertical-align="automatic" fo:background-color="transparent"/>
    </style:style>
    <style:style style:name="Heading_32_1_32_5_32_2_32_2_32_2_32_2_32_2_32_2_32_2_32_3" style:display-name="Heading 1 5 2 2 2 2 2 2 2 3" style:family="table-cell" style:data-style-name="N0">
      <style:table-cell-properties style:vertical-align="automatic" fo:background-color="transparent"/>
    </style:style>
    <style:style style:name="Heading_32_1_32_5_32_2_32_2_32_2_32_2_32_2_32_2_32_3" style:display-name="Heading 1 5 2 2 2 2 2 2 3" style:family="table-cell" style:data-style-name="N0">
      <style:table-cell-properties style:vertical-align="automatic" fo:background-color="transparent"/>
    </style:style>
    <style:style style:name="Heading_32_1_32_5_32_2_32_2_32_2_32_2_32_2_32_3" style:display-name="Heading 1 5 2 2 2 2 2 3" style:family="table-cell" style:data-style-name="N0">
      <style:table-cell-properties style:vertical-align="automatic" fo:background-color="transparent"/>
    </style:style>
    <style:style style:name="Heading_32_1_32_5_32_2_32_2_32_2_32_2_32_3" style:display-name="Heading 1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3_32_2" style:display-name="Heading 1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3_32_2_32_2" style:display-name="Heading 1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3_32_2_32_2_32_2" style:display-name="Heading 1 5 2 2 2 2 3 2 2 2" style:family="table-cell" style:data-style-name="N0">
      <style:table-cell-properties style:vertical-align="automatic" fo:background-color="transparent"/>
    </style:style>
    <style:style style:name="Heading_32_1_32_5_32_2_32_2_32_2_32_2_32_3_32_2_32_3" style:display-name="Heading 1 5 2 2 2 2 3 2 3" style:family="table-cell" style:data-style-name="N0">
      <style:table-cell-properties style:vertical-align="automatic" fo:background-color="transparent"/>
    </style:style>
    <style:style style:name="Heading_32_1_32_5_32_2_32_2_32_2_32_2_32_3_32_3" style:display-name="Heading 1 5 2 2 2 2 3 3" style:family="table-cell" style:data-style-name="N0">
      <style:table-cell-properties style:vertical-align="automatic" fo:background-color="transparent"/>
    </style:style>
    <style:style style:name="Heading_32_1_32_5_32_2_32_2_32_2_32_2_32_4" style:display-name="Heading 1 5 2 2 2 2 4" style:family="table-cell" style:data-style-name="N0">
      <style:table-cell-properties style:vertical-align="automatic" fo:background-color="transparen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3_32_2" style:display-name="Heading 1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_32_2_32_2" style:display-name="Heading 1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3_32_2_32_2_32_2" style:display-name="Heading 1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3_32_2_32_2_32_2_32_2" style:display-name="Heading 1 5 2 2 2 3 2 2 2 2" style:family="table-cell" style:data-style-name="N0">
      <style:table-cell-properties style:vertical-align="automatic" fo:background-color="transparent"/>
    </style:style>
    <style:style style:name="Heading_32_1_32_5_32_2_32_2_32_2_32_3_32_2_32_2_32_3" style:display-name="Heading 1 5 2 2 2 3 2 2 3" style:family="table-cell" style:data-style-name="N0">
      <style:table-cell-properties style:vertical-align="automatic" fo:background-color="transparent"/>
    </style:style>
    <style:style style:name="Heading_32_1_32_5_32_2_32_2_32_2_32_3_32_2_32_3" style:display-name="Heading 1 5 2 2 2 3 2 3" style:family="table-cell" style:data-style-name="N0">
      <style:table-cell-properties style:vertical-align="automatic" fo:background-color="transparent"/>
    </style:style>
    <style:style style:name="Heading_32_1_32_5_32_2_32_2_32_2_32_3_32_3" style:display-name="Heading 1 5 2 2 2 3 3" style:family="table-cell" style:data-style-name="N0">
      <style:table-cell-properties style:vertical-align="automatic" fo:background-color="transparent"/>
    </style:style>
    <style:style style:name="Heading_32_1_32_5_32_2_32_2_32_2_32_4" style:display-name="Heading 1 5 2 2 2 4" style:family="table-cell" style:data-style-name="N0">
      <style:table-cell-properties style:vertical-align="automatic" fo:background-color="transparent"/>
    </style:style>
    <style:style style:name="Heading_32_1_32_5_32_2_32_2_32_3" style:display-name="Heading 1 5 2 2 3" style:family="table-cell" style:data-style-name="N0">
      <style:table-cell-properties style:vertical-align="automatic" fo:background-color="transparen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_32_2" style:display-name="Heading 1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2_32_2_32_2" style:display-name="Heading 1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2_32_2_32_2_32_2" style:display-name="Heading 1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2_32_2_32_2_32_2_32_2" style:display-name="Heading 1 5 2 3 2 2 2 2 2 2" style:family="table-cell" style:data-style-name="N0">
      <style:table-cell-properties style:vertical-align="automatic" fo:background-color="transparent"/>
    </style:style>
    <style:style style:name="Heading_32_1_32_5_32_2_32_3_32_2_32_2_32_2_32_2_32_3" style:display-name="Heading 1 5 2 3 2 2 2 2 3" style:family="table-cell" style:data-style-name="N0">
      <style:table-cell-properties style:vertical-align="automatic" fo:background-color="transparent"/>
    </style:style>
    <style:style style:name="Heading_32_1_32_5_32_2_32_3_32_2_32_2_32_2_32_3" style:display-name="Heading 1 5 2 3 2 2 2 3" style:family="table-cell" style:data-style-name="N0">
      <style:table-cell-properties style:vertical-align="automatic" fo:background-color="transparent"/>
    </style:style>
    <style:style style:name="Heading_32_1_32_5_32_2_32_3_32_2_32_2_32_3" style:display-name="Heading 1 5 2 3 2 2 3" style:family="table-cell" style:data-style-name="N0">
      <style:table-cell-properties style:vertical-align="automatic" fo:background-color="transparent"/>
    </style:style>
    <style:style style:name="Heading_32_1_32_5_32_2_32_3_32_2_32_3" style:display-name="Heading 1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3_32_2" style:display-name="Heading 1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3_32_2_32_2" style:display-name="Heading 1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3_32_2_32_2_32_2" style:display-name="Heading 1 5 2 3 2 3 2 2 2" style:family="table-cell" style:data-style-name="N0">
      <style:table-cell-properties style:vertical-align="automatic" fo:background-color="transparent"/>
    </style:style>
    <style:style style:name="Heading_32_1_32_5_32_2_32_3_32_2_32_3_32_2_32_3" style:display-name="Heading 1 5 2 3 2 3 2 3" style:family="table-cell" style:data-style-name="N0">
      <style:table-cell-properties style:vertical-align="automatic" fo:background-color="transparent"/>
    </style:style>
    <style:style style:name="Heading_32_1_32_5_32_2_32_3_32_2_32_3_32_3" style:display-name="Heading 1 5 2 3 2 3 3" style:family="table-cell" style:data-style-name="N0">
      <style:table-cell-properties style:vertical-align="automatic" fo:background-color="transparent"/>
    </style:style>
    <style:style style:name="Heading_32_1_32_5_32_2_32_3_32_2_32_4" style:display-name="Heading 1 5 2 3 2 4" style:family="table-cell" style:data-style-name="N0">
      <style:table-cell-properties style:vertical-align="automatic" fo:background-color="transparen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3_32_2" style:display-name="Heading 1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_32_2_32_2" style:display-name="Heading 1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3_32_2_32_2_32_2" style:display-name="Heading 1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3_32_2_32_2_32_2_32_2" style:display-name="Heading 1 5 2 3 3 2 2 2 2" style:family="table-cell" style:data-style-name="N0">
      <style:table-cell-properties style:vertical-align="automatic" fo:background-color="transparent"/>
    </style:style>
    <style:style style:name="Heading_32_1_32_5_32_2_32_3_32_3_32_2_32_2_32_3" style:display-name="Heading 1 5 2 3 3 2 2 3" style:family="table-cell" style:data-style-name="N0">
      <style:table-cell-properties style:vertical-align="automatic" fo:background-color="transparent"/>
    </style:style>
    <style:style style:name="Heading_32_1_32_5_32_2_32_3_32_3_32_2_32_3" style:display-name="Heading 1 5 2 3 3 2 3" style:family="table-cell" style:data-style-name="N0">
      <style:table-cell-properties style:vertical-align="automatic" fo:background-color="transparent"/>
    </style:style>
    <style:style style:name="Heading_32_1_32_5_32_2_32_3_32_3_32_3" style:display-name="Heading 1 5 2 3 3 3" style:family="table-cell" style:data-style-name="N0">
      <style:table-cell-properties style:vertical-align="automatic" fo:background-color="transparent"/>
    </style:style>
    <style:style style:name="Heading_32_1_32_5_32_2_32_3_32_4" style:display-name="Heading 1 5 2 3 4" style:family="table-cell" style:data-style-name="N0">
      <style:table-cell-properties style:vertical-align="automatic" fo:background-color="transparent"/>
    </style:style>
    <style:style style:name="Heading_32_1_32_5_32_2_32_4" style:display-name="Heading 1 5 2 4" style:family="table-cell" style:data-style-name="N0">
      <style:table-cell-properties style:vertical-align="automatic" fo:background-color="transparen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_32_2" style:display-name="Heading 1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2_32_2_32_2" style:display-name="Heading 1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2_32_2_32_2_32_2" style:display-name="Heading 1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2_32_2_32_2_32_2_32_2" style:display-name="Heading 1 5 3 2 2 2 2 2 2 2 2" style:family="table-cell" style:data-style-name="N0">
      <style:table-cell-properties style:vertical-align="automatic" fo:background-color="transparent"/>
    </style:style>
    <style:style style:name="Heading_32_1_32_5_32_3_32_2_32_2_32_2_32_2_32_2_32_2_32_3" style:display-name="Heading 1 5 3 2 2 2 2 2 2 3" style:family="table-cell" style:data-style-name="N0">
      <style:table-cell-properties style:vertical-align="automatic" fo:background-color="transparent"/>
    </style:style>
    <style:style style:name="Heading_32_1_32_5_32_3_32_2_32_2_32_2_32_2_32_2_32_3" style:display-name="Heading 1 5 3 2 2 2 2 2 3" style:family="table-cell" style:data-style-name="N0">
      <style:table-cell-properties style:vertical-align="automatic" fo:background-color="transparent"/>
    </style:style>
    <style:style style:name="Heading_32_1_32_5_32_3_32_2_32_2_32_2_32_2_32_3" style:display-name="Heading 1 5 3 2 2 2 2 3" style:family="table-cell" style:data-style-name="N0">
      <style:table-cell-properties style:vertical-align="automatic" fo:background-color="transparent"/>
    </style:style>
    <style:style style:name="Heading_32_1_32_5_32_3_32_2_32_2_32_2_32_3" style:display-name="Heading 1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3_32_2" style:display-name="Heading 1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3_32_2_32_2" style:display-name="Heading 1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3_32_2_32_2_32_2" style:display-name="Heading 1 5 3 2 2 2 3 2 2 2" style:family="table-cell" style:data-style-name="N0">
      <style:table-cell-properties style:vertical-align="automatic" fo:background-color="transparent"/>
    </style:style>
    <style:style style:name="Heading_32_1_32_5_32_3_32_2_32_2_32_2_32_3_32_2_32_3" style:display-name="Heading 1 5 3 2 2 2 3 2 3" style:family="table-cell" style:data-style-name="N0">
      <style:table-cell-properties style:vertical-align="automatic" fo:background-color="transparent"/>
    </style:style>
    <style:style style:name="Heading_32_1_32_5_32_3_32_2_32_2_32_2_32_3_32_3" style:display-name="Heading 1 5 3 2 2 2 3 3" style:family="table-cell" style:data-style-name="N0">
      <style:table-cell-properties style:vertical-align="automatic" fo:background-color="transparent"/>
    </style:style>
    <style:style style:name="Heading_32_1_32_5_32_3_32_2_32_2_32_2_32_4" style:display-name="Heading 1 5 3 2 2 2 4" style:family="table-cell" style:data-style-name="N0">
      <style:table-cell-properties style:vertical-align="automatic" fo:background-color="transparen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3_32_2" style:display-name="Heading 1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_32_2_32_2" style:display-name="Heading 1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3_32_2_32_2_32_2" style:display-name="Heading 1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3_32_2_32_2_32_2_32_2" style:display-name="Heading 1 5 3 2 2 3 2 2 2 2" style:family="table-cell" style:data-style-name="N0">
      <style:table-cell-properties style:vertical-align="automatic" fo:background-color="transparent"/>
    </style:style>
    <style:style style:name="Heading_32_1_32_5_32_3_32_2_32_2_32_3_32_2_32_2_32_3" style:display-name="Heading 1 5 3 2 2 3 2 2 3" style:family="table-cell" style:data-style-name="N0">
      <style:table-cell-properties style:vertical-align="automatic" fo:background-color="transparent"/>
    </style:style>
    <style:style style:name="Heading_32_1_32_5_32_3_32_2_32_2_32_3_32_2_32_3" style:display-name="Heading 1 5 3 2 2 3 2 3" style:family="table-cell" style:data-style-name="N0">
      <style:table-cell-properties style:vertical-align="automatic" fo:background-color="transparent"/>
    </style:style>
    <style:style style:name="Heading_32_1_32_5_32_3_32_2_32_2_32_3_32_3" style:display-name="Heading 1 5 3 2 2 3 3" style:family="table-cell" style:data-style-name="N0">
      <style:table-cell-properties style:vertical-align="automatic" fo:background-color="transparent"/>
    </style:style>
    <style:style style:name="Heading_32_1_32_5_32_3_32_2_32_2_32_4" style:display-name="Heading 1 5 3 2 2 4" style:family="table-cell" style:data-style-name="N0">
      <style:table-cell-properties style:vertical-align="automatic" fo:background-color="transparent"/>
    </style:style>
    <style:style style:name="Heading_32_1_32_5_32_3_32_2_32_3" style:display-name="Heading 1 5 3 2 3" style:family="table-cell" style:data-style-name="N0">
      <style:table-cell-properties style:vertical-align="automatic" fo:background-color="transparen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_32_2" style:display-name="Heading 1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2_32_2_32_2" style:display-name="Heading 1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2_32_2_32_2_32_2" style:display-name="Heading 1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2_32_2_32_2_32_2_32_2" style:display-name="Heading 1 5 3 3 2 2 2 2 2 2" style:family="table-cell" style:data-style-name="N0">
      <style:table-cell-properties style:vertical-align="automatic" fo:background-color="transparent"/>
    </style:style>
    <style:style style:name="Heading_32_1_32_5_32_3_32_3_32_2_32_2_32_2_32_2_32_3" style:display-name="Heading 1 5 3 3 2 2 2 2 3" style:family="table-cell" style:data-style-name="N0">
      <style:table-cell-properties style:vertical-align="automatic" fo:background-color="transparent"/>
    </style:style>
    <style:style style:name="Heading_32_1_32_5_32_3_32_3_32_2_32_2_32_2_32_3" style:display-name="Heading 1 5 3 3 2 2 2 3" style:family="table-cell" style:data-style-name="N0">
      <style:table-cell-properties style:vertical-align="automatic" fo:background-color="transparent"/>
    </style:style>
    <style:style style:name="Heading_32_1_32_5_32_3_32_3_32_2_32_2_32_3" style:display-name="Heading 1 5 3 3 2 2 3" style:family="table-cell" style:data-style-name="N0">
      <style:table-cell-properties style:vertical-align="automatic" fo:background-color="transparent"/>
    </style:style>
    <style:style style:name="Heading_32_1_32_5_32_3_32_3_32_2_32_3" style:display-name="Heading 1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3_32_2" style:display-name="Heading 1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3_32_2_32_2" style:display-name="Heading 1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3_32_2_32_2_32_2" style:display-name="Heading 1 5 3 3 2 3 2 2 2" style:family="table-cell" style:data-style-name="N0">
      <style:table-cell-properties style:vertical-align="automatic" fo:background-color="transparent"/>
    </style:style>
    <style:style style:name="Heading_32_1_32_5_32_3_32_3_32_2_32_3_32_2_32_3" style:display-name="Heading 1 5 3 3 2 3 2 3" style:family="table-cell" style:data-style-name="N0">
      <style:table-cell-properties style:vertical-align="automatic" fo:background-color="transparent"/>
    </style:style>
    <style:style style:name="Heading_32_1_32_5_32_3_32_3_32_2_32_3_32_3" style:display-name="Heading 1 5 3 3 2 3 3" style:family="table-cell" style:data-style-name="N0">
      <style:table-cell-properties style:vertical-align="automatic" fo:background-color="transparent"/>
    </style:style>
    <style:style style:name="Heading_32_1_32_5_32_3_32_3_32_2_32_4" style:display-name="Heading 1 5 3 3 2 4" style:family="table-cell" style:data-style-name="N0">
      <style:table-cell-properties style:vertical-align="automatic" fo:background-color="transparen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3_32_2" style:display-name="Heading 1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_32_2_32_2" style:display-name="Heading 1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3_32_2_32_2_32_2" style:display-name="Heading 1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3_32_2_32_2_32_2_32_2" style:display-name="Heading 1 5 3 3 3 2 2 2 2" style:family="table-cell" style:data-style-name="N0">
      <style:table-cell-properties style:vertical-align="automatic" fo:background-color="transparent"/>
    </style:style>
    <style:style style:name="Heading_32_1_32_5_32_3_32_3_32_3_32_2_32_2_32_3" style:display-name="Heading 1 5 3 3 3 2 2 3" style:family="table-cell" style:data-style-name="N0">
      <style:table-cell-properties style:vertical-align="automatic" fo:background-color="transparent"/>
    </style:style>
    <style:style style:name="Heading_32_1_32_5_32_3_32_3_32_3_32_2_32_3" style:display-name="Heading 1 5 3 3 3 2 3" style:family="table-cell" style:data-style-name="N0">
      <style:table-cell-properties style:vertical-align="automatic" fo:background-color="transparent"/>
    </style:style>
    <style:style style:name="Heading_32_1_32_5_32_3_32_3_32_3_32_3" style:display-name="Heading 1 5 3 3 3 3" style:family="table-cell" style:data-style-name="N0">
      <style:table-cell-properties style:vertical-align="automatic" fo:background-color="transparent"/>
    </style:style>
    <style:style style:name="Heading_32_1_32_5_32_3_32_3_32_4" style:display-name="Heading 1 5 3 3 4" style:family="table-cell" style:data-style-name="N0">
      <style:table-cell-properties style:vertical-align="automatic" fo:background-color="transparent"/>
    </style:style>
    <style:style style:name="Heading_32_1_32_5_32_3_32_4" style:display-name="Heading 1 5 3 4" style:family="table-cell" style:data-style-name="N0">
      <style:table-cell-properties style:vertical-align="automatic" fo:background-color="transparen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_32_2" style:display-name="Heading 1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2_32_2_32_2" style:display-name="Heading 1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2_32_2_32_2_32_2" style:display-name="Heading 1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2_32_2_32_2_32_2_32_2" style:display-name="Heading 1 5 4 2 2 2 2 2 2" style:family="table-cell" style:data-style-name="N0">
      <style:table-cell-properties style:vertical-align="automatic" fo:background-color="transparent"/>
    </style:style>
    <style:style style:name="Heading_32_1_32_5_32_4_32_2_32_2_32_2_32_2_32_3" style:display-name="Heading 1 5 4 2 2 2 2 3" style:family="table-cell" style:data-style-name="N0">
      <style:table-cell-properties style:vertical-align="automatic" fo:background-color="transparent"/>
    </style:style>
    <style:style style:name="Heading_32_1_32_5_32_4_32_2_32_2_32_2_32_3" style:display-name="Heading 1 5 4 2 2 2 3" style:family="table-cell" style:data-style-name="N0">
      <style:table-cell-properties style:vertical-align="automatic" fo:background-color="transparent"/>
    </style:style>
    <style:style style:name="Heading_32_1_32_5_32_4_32_2_32_2_32_3" style:display-name="Heading 1 5 4 2 2 3" style:family="table-cell" style:data-style-name="N0">
      <style:table-cell-properties style:vertical-align="automatic" fo:background-color="transparent"/>
    </style:style>
    <style:style style:name="Heading_32_1_32_5_32_4_32_2_32_3" style:display-name="Heading 1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3_32_2" style:display-name="Heading 1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3_32_2_32_2" style:display-name="Heading 1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3_32_2_32_2_32_2" style:display-name="Heading 1 5 4 2 3 2 2 2" style:family="table-cell" style:data-style-name="N0">
      <style:table-cell-properties style:vertical-align="automatic" fo:background-color="transparent"/>
    </style:style>
    <style:style style:name="Heading_32_1_32_5_32_4_32_2_32_3_32_2_32_3" style:display-name="Heading 1 5 4 2 3 2 3" style:family="table-cell" style:data-style-name="N0">
      <style:table-cell-properties style:vertical-align="automatic" fo:background-color="transparent"/>
    </style:style>
    <style:style style:name="Heading_32_1_32_5_32_4_32_2_32_3_32_3" style:display-name="Heading 1 5 4 2 3 3" style:family="table-cell" style:data-style-name="N0">
      <style:table-cell-properties style:vertical-align="automatic" fo:background-color="transparent"/>
    </style:style>
    <style:style style:name="Heading_32_1_32_5_32_4_32_2_32_4" style:display-name="Heading 1 5 4 2 4" style:family="table-cell" style:data-style-name="N0">
      <style:table-cell-properties style:vertical-align="automatic" fo:background-color="transparen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3_32_2" style:display-name="Heading 1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_32_2_32_2" style:display-name="Heading 1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3_32_2_32_2_32_2" style:display-name="Heading 1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3_32_2_32_2_32_2_32_2" style:display-name="Heading 1 5 4 3 2 2 2 2" style:family="table-cell" style:data-style-name="N0">
      <style:table-cell-properties style:vertical-align="automatic" fo:background-color="transparent"/>
    </style:style>
    <style:style style:name="Heading_32_1_32_5_32_4_32_3_32_2_32_2_32_3" style:display-name="Heading 1 5 4 3 2 2 3" style:family="table-cell" style:data-style-name="N0">
      <style:table-cell-properties style:vertical-align="automatic" fo:background-color="transparent"/>
    </style:style>
    <style:style style:name="Heading_32_1_32_5_32_4_32_3_32_2_32_3" style:display-name="Heading 1 5 4 3 2 3" style:family="table-cell" style:data-style-name="N0">
      <style:table-cell-properties style:vertical-align="automatic" fo:background-color="transparent"/>
    </style:style>
    <style:style style:name="Heading_32_1_32_5_32_4_32_3_32_3" style:display-name="Heading 1 5 4 3 3" style:family="table-cell" style:data-style-name="N0">
      <style:table-cell-properties style:vertical-align="automatic" fo:background-color="transparent"/>
    </style:style>
    <style:style style:name="Heading_32_1_32_5_32_4_32_4" style:display-name="Heading 1 5 4 4" style:family="table-cell" style:data-style-name="N0">
      <style:table-cell-properties style:vertical-align="automatic" fo:background-color="transparent"/>
    </style:style>
    <style:style style:name="Heading_32_1_32_5_32_5" style:display-name="Heading 1 5 5" style:family="table-cell" style:data-style-name="N0">
      <style:table-cell-properties style:vertical-align="automatic" fo:background-color="transparen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_32_2" style:display-name="Heading 1 6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2_32_2_32_2" style:display-name="Heading 1 6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2_32_2_32_2_32_2" style:display-name="Heading 1 6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2_32_2_32_2_32_2_32_2" style:display-name="Heading 1 6 2 2 2 2 2 2 2 2" style:family="table-cell" style:data-style-name="N0">
      <style:table-cell-properties style:vertical-align="automatic" fo:background-color="transparent"/>
    </style:style>
    <style:style style:name="Heading_32_1_32_6_32_2_32_2_32_2_32_2_32_2_32_2_32_3" style:display-name="Heading 1 6 2 2 2 2 2 2 3" style:family="table-cell" style:data-style-name="N0">
      <style:table-cell-properties style:vertical-align="automatic" fo:background-color="transparent"/>
    </style:style>
    <style:style style:name="Heading_32_1_32_6_32_2_32_2_32_2_32_2_32_2_32_3" style:display-name="Heading 1 6 2 2 2 2 2 3" style:family="table-cell" style:data-style-name="N0">
      <style:table-cell-properties style:vertical-align="automatic" fo:background-color="transparent"/>
    </style:style>
    <style:style style:name="Heading_32_1_32_6_32_2_32_2_32_2_32_2_32_3" style:display-name="Heading 1 6 2 2 2 2 3" style:family="table-cell" style:data-style-name="N0">
      <style:table-cell-properties style:vertical-align="automatic" fo:background-color="transparent"/>
    </style:style>
    <style:style style:name="Heading_32_1_32_6_32_2_32_2_32_2_32_3" style:display-name="Heading 1 6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3_32_2" style:display-name="Heading 1 6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3_32_2_32_2" style:display-name="Heading 1 6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3_32_2_32_2_32_2" style:display-name="Heading 1 6 2 2 2 3 2 2 2" style:family="table-cell" style:data-style-name="N0">
      <style:table-cell-properties style:vertical-align="automatic" fo:background-color="transparent"/>
    </style:style>
    <style:style style:name="Heading_32_1_32_6_32_2_32_2_32_2_32_3_32_2_32_3" style:display-name="Heading 1 6 2 2 2 3 2 3" style:family="table-cell" style:data-style-name="N0">
      <style:table-cell-properties style:vertical-align="automatic" fo:background-color="transparent"/>
    </style:style>
    <style:style style:name="Heading_32_1_32_6_32_2_32_2_32_2_32_3_32_3" style:display-name="Heading 1 6 2 2 2 3 3" style:family="table-cell" style:data-style-name="N0">
      <style:table-cell-properties style:vertical-align="automatic" fo:background-color="transparent"/>
    </style:style>
    <style:style style:name="Heading_32_1_32_6_32_2_32_2_32_2_32_4" style:display-name="Heading 1 6 2 2 2 4" style:family="table-cell" style:data-style-name="N0">
      <style:table-cell-properties style:vertical-align="automatic" fo:background-color="transparen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3_32_2" style:display-name="Heading 1 6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_32_2_32_2" style:display-name="Heading 1 6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3_32_2_32_2_32_2" style:display-name="Heading 1 6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3_32_2_32_2_32_2_32_2" style:display-name="Heading 1 6 2 2 3 2 2 2 2" style:family="table-cell" style:data-style-name="N0">
      <style:table-cell-properties style:vertical-align="automatic" fo:background-color="transparent"/>
    </style:style>
    <style:style style:name="Heading_32_1_32_6_32_2_32_2_32_3_32_2_32_2_32_3" style:display-name="Heading 1 6 2 2 3 2 2 3" style:family="table-cell" style:data-style-name="N0">
      <style:table-cell-properties style:vertical-align="automatic" fo:background-color="transparent"/>
    </style:style>
    <style:style style:name="Heading_32_1_32_6_32_2_32_2_32_3_32_2_32_3" style:display-name="Heading 1 6 2 2 3 2 3" style:family="table-cell" style:data-style-name="N0">
      <style:table-cell-properties style:vertical-align="automatic" fo:background-color="transparent"/>
    </style:style>
    <style:style style:name="Heading_32_1_32_6_32_2_32_2_32_3_32_3" style:display-name="Heading 1 6 2 2 3 3" style:family="table-cell" style:data-style-name="N0">
      <style:table-cell-properties style:vertical-align="automatic" fo:background-color="transparent"/>
    </style:style>
    <style:style style:name="Heading_32_1_32_6_32_2_32_2_32_4" style:display-name="Heading 1 6 2 2 4" style:family="table-cell" style:data-style-name="N0">
      <style:table-cell-properties style:vertical-align="automatic" fo:background-color="transparent"/>
    </style:style>
    <style:style style:name="Heading_32_1_32_6_32_2_32_3" style:display-name="Heading 1 6 2 3" style:family="table-cell" style:data-style-name="N0">
      <style:table-cell-properties style:vertical-align="automatic" fo:background-color="transparen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_32_2" style:display-name="Heading 1 6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2_32_2_32_2" style:display-name="Heading 1 6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2_32_2_32_2_32_2" style:display-name="Heading 1 6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2_32_2_32_2_32_2_32_2" style:display-name="Heading 1 6 3 2 2 2 2 2 2" style:family="table-cell" style:data-style-name="N0">
      <style:table-cell-properties style:vertical-align="automatic" fo:background-color="transparent"/>
    </style:style>
    <style:style style:name="Heading_32_1_32_6_32_3_32_2_32_2_32_2_32_2_32_3" style:display-name="Heading 1 6 3 2 2 2 2 3" style:family="table-cell" style:data-style-name="N0">
      <style:table-cell-properties style:vertical-align="automatic" fo:background-color="transparent"/>
    </style:style>
    <style:style style:name="Heading_32_1_32_6_32_3_32_2_32_2_32_2_32_3" style:display-name="Heading 1 6 3 2 2 2 3" style:family="table-cell" style:data-style-name="N0">
      <style:table-cell-properties style:vertical-align="automatic" fo:background-color="transparent"/>
    </style:style>
    <style:style style:name="Heading_32_1_32_6_32_3_32_2_32_2_32_3" style:display-name="Heading 1 6 3 2 2 3" style:family="table-cell" style:data-style-name="N0">
      <style:table-cell-properties style:vertical-align="automatic" fo:background-color="transparent"/>
    </style:style>
    <style:style style:name="Heading_32_1_32_6_32_3_32_2_32_3" style:display-name="Heading 1 6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3_32_2" style:display-name="Heading 1 6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3_32_2_32_2" style:display-name="Heading 1 6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3_32_2_32_2_32_2" style:display-name="Heading 1 6 3 2 3 2 2 2" style:family="table-cell" style:data-style-name="N0">
      <style:table-cell-properties style:vertical-align="automatic" fo:background-color="transparent"/>
    </style:style>
    <style:style style:name="Heading_32_1_32_6_32_3_32_2_32_3_32_2_32_3" style:display-name="Heading 1 6 3 2 3 2 3" style:family="table-cell" style:data-style-name="N0">
      <style:table-cell-properties style:vertical-align="automatic" fo:background-color="transparent"/>
    </style:style>
    <style:style style:name="Heading_32_1_32_6_32_3_32_2_32_3_32_3" style:display-name="Heading 1 6 3 2 3 3" style:family="table-cell" style:data-style-name="N0">
      <style:table-cell-properties style:vertical-align="automatic" fo:background-color="transparent"/>
    </style:style>
    <style:style style:name="Heading_32_1_32_6_32_3_32_2_32_4" style:display-name="Heading 1 6 3 2 4" style:family="table-cell" style:data-style-name="N0">
      <style:table-cell-properties style:vertical-align="automatic" fo:background-color="transparen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3_32_2" style:display-name="Heading 1 6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_32_2_32_2" style:display-name="Heading 1 6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3_32_2_32_2_32_2" style:display-name="Heading 1 6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3_32_2_32_2_32_2_32_2" style:display-name="Heading 1 6 3 3 2 2 2 2" style:family="table-cell" style:data-style-name="N0">
      <style:table-cell-properties style:vertical-align="automatic" fo:background-color="transparent"/>
    </style:style>
    <style:style style:name="Heading_32_1_32_6_32_3_32_3_32_2_32_2_32_3" style:display-name="Heading 1 6 3 3 2 2 3" style:family="table-cell" style:data-style-name="N0">
      <style:table-cell-properties style:vertical-align="automatic" fo:background-color="transparent"/>
    </style:style>
    <style:style style:name="Heading_32_1_32_6_32_3_32_3_32_2_32_3" style:display-name="Heading 1 6 3 3 2 3" style:family="table-cell" style:data-style-name="N0">
      <style:table-cell-properties style:vertical-align="automatic" fo:background-color="transparent"/>
    </style:style>
    <style:style style:name="Heading_32_1_32_6_32_3_32_3_32_3" style:display-name="Heading 1 6 3 3 3" style:family="table-cell" style:data-style-name="N0">
      <style:table-cell-properties style:vertical-align="automatic" fo:background-color="transparent"/>
    </style:style>
    <style:style style:name="Heading_32_1_32_6_32_3_32_4" style:display-name="Heading 1 6 3 4" style:family="table-cell" style:data-style-name="N0">
      <style:table-cell-properties style:vertical-align="automatic" fo:background-color="transparent"/>
    </style:style>
    <style:style style:name="Heading_32_1_32_6_32_4" style:display-name="Heading 1 6 4" style:family="table-cell" style:data-style-name="N0">
      <style:table-cell-properties style:vertical-align="automatic" fo:background-color="transparent"/>
    </style:style>
    <style:style style:name="Heading_32_1_32_7" style:display-name="Heading 1 7" style:family="table-cell" style:data-style-name="N0">
      <style:table-cell-properties style:vertical-align="automatic" fo:background-color="transparent"/>
    </style:style>
    <style:style style:name="Heading_32_12" style:display-name="Heading 1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" style:display-name="Heading 2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" style:display-name="Heading 2 2 3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</style:style>
    <style:style style:name="Heading_32_2_32_2_32_4" style:display-name="Heading 2 2 4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_32_2" style:display-name="Heading 2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2_32_2_32_2" style:display-name="Heading 2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2_32_2_32_2_32_2" style:display-name="Heading 2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2_32_2_32_2_32_2_32_2" style:display-name="Heading 2 3 2 2 2 2 2 2 2 2" style:family="table-cell" style:data-style-name="N0">
      <style:table-cell-properties style:vertical-align="automatic" fo:background-color="transparent"/>
    </style:style>
    <style:style style:name="Heading_32_2_32_3_32_2_32_2_32_2_32_2_32_2_32_2_32_3" style:display-name="Heading 2 3 2 2 2 2 2 2 3" style:family="table-cell" style:data-style-name="N0">
      <style:table-cell-properties style:vertical-align="automatic" fo:background-color="transparent"/>
    </style:style>
    <style:style style:name="Heading_32_2_32_3_32_2_32_2_32_2_32_2_32_2_32_3" style:display-name="Heading 2 3 2 2 2 2 2 3" style:family="table-cell" style:data-style-name="N0">
      <style:table-cell-properties style:vertical-align="automatic" fo:background-color="transparent"/>
    </style:style>
    <style:style style:name="Heading_32_2_32_3_32_2_32_2_32_2_32_2_32_3" style:display-name="Heading 2 3 2 2 2 2 3" style:family="table-cell" style:data-style-name="N0">
      <style:table-cell-properties style:vertical-align="automatic" fo:background-color="transparent"/>
    </style:style>
    <style:style style:name="Heading_32_2_32_3_32_2_32_2_32_2_32_3" style:display-name="Heading 2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3_32_2" style:display-name="Heading 2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3_32_2_32_2" style:display-name="Heading 2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3_32_2_32_2_32_2" style:display-name="Heading 2 3 2 2 2 3 2 2 2" style:family="table-cell" style:data-style-name="N0">
      <style:table-cell-properties style:vertical-align="automatic" fo:background-color="transparent"/>
    </style:style>
    <style:style style:name="Heading_32_2_32_3_32_2_32_2_32_2_32_3_32_2_32_3" style:display-name="Heading 2 3 2 2 2 3 2 3" style:family="table-cell" style:data-style-name="N0">
      <style:table-cell-properties style:vertical-align="automatic" fo:background-color="transparent"/>
    </style:style>
    <style:style style:name="Heading_32_2_32_3_32_2_32_2_32_2_32_3_32_3" style:display-name="Heading 2 3 2 2 2 3 3" style:family="table-cell" style:data-style-name="N0">
      <style:table-cell-properties style:vertical-align="automatic" fo:background-color="transparent"/>
    </style:style>
    <style:style style:name="Heading_32_2_32_3_32_2_32_2_32_2_32_4" style:display-name="Heading 2 3 2 2 2 4" style:family="table-cell" style:data-style-name="N0">
      <style:table-cell-properties style:vertical-align="automatic" fo:background-color="transparen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3_32_2" style:display-name="Heading 2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_32_2_32_2" style:display-name="Heading 2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3_32_2_32_2_32_2" style:display-name="Heading 2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3_32_2_32_2_32_2_32_2" style:display-name="Heading 2 3 2 2 3 2 2 2 2" style:family="table-cell" style:data-style-name="N0">
      <style:table-cell-properties style:vertical-align="automatic" fo:background-color="transparent"/>
    </style:style>
    <style:style style:name="Heading_32_2_32_3_32_2_32_2_32_3_32_2_32_2_32_3" style:display-name="Heading 2 3 2 2 3 2 2 3" style:family="table-cell" style:data-style-name="N0">
      <style:table-cell-properties style:vertical-align="automatic" fo:background-color="transparent"/>
    </style:style>
    <style:style style:name="Heading_32_2_32_3_32_2_32_2_32_3_32_2_32_3" style:display-name="Heading 2 3 2 2 3 2 3" style:family="table-cell" style:data-style-name="N0">
      <style:table-cell-properties style:vertical-align="automatic" fo:background-color="transparent"/>
    </style:style>
    <style:style style:name="Heading_32_2_32_3_32_2_32_2_32_3_32_3" style:display-name="Heading 2 3 2 2 3 3" style:family="table-cell" style:data-style-name="N0">
      <style:table-cell-properties style:vertical-align="automatic" fo:background-color="transparent"/>
    </style:style>
    <style:style style:name="Heading_32_2_32_3_32_2_32_2_32_4" style:display-name="Heading 2 3 2 2 4" style:family="table-cell" style:data-style-name="N0">
      <style:table-cell-properties style:vertical-align="automatic" fo:background-color="transparent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_32_2" style:display-name="Heading 2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2_32_2_32_2" style:display-name="Heading 2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2_32_2_32_2_32_2" style:display-name="Heading 2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2_32_2_32_2_32_2_32_2" style:display-name="Heading 2 3 3 2 2 2 2 2 2" style:family="table-cell" style:data-style-name="N0">
      <style:table-cell-properties style:vertical-align="automatic" fo:background-color="transparent"/>
    </style:style>
    <style:style style:name="Heading_32_2_32_3_32_3_32_2_32_2_32_2_32_2_32_3" style:display-name="Heading 2 3 3 2 2 2 2 3" style:family="table-cell" style:data-style-name="N0">
      <style:table-cell-properties style:vertical-align="automatic" fo:background-color="transparent"/>
    </style:style>
    <style:style style:name="Heading_32_2_32_3_32_3_32_2_32_2_32_2_32_3" style:display-name="Heading 2 3 3 2 2 2 3" style:family="table-cell" style:data-style-name="N0">
      <style:table-cell-properties style:vertical-align="automatic" fo:background-color="transparent"/>
    </style:style>
    <style:style style:name="Heading_32_2_32_3_32_3_32_2_32_2_32_3" style:display-name="Heading 2 3 3 2 2 3" style:family="table-cell" style:data-style-name="N0">
      <style:table-cell-properties style:vertical-align="automatic" fo:background-color="transparent"/>
    </style:style>
    <style:style style:name="Heading_32_2_32_3_32_3_32_2_32_3" style:display-name="Heading 2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3_32_2" style:display-name="Heading 2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3_32_2_32_2" style:display-name="Heading 2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3_32_2_32_2_32_2" style:display-name="Heading 2 3 3 2 3 2 2 2" style:family="table-cell" style:data-style-name="N0">
      <style:table-cell-properties style:vertical-align="automatic" fo:background-color="transparent"/>
    </style:style>
    <style:style style:name="Heading_32_2_32_3_32_3_32_2_32_3_32_2_32_3" style:display-name="Heading 2 3 3 2 3 2 3" style:family="table-cell" style:data-style-name="N0">
      <style:table-cell-properties style:vertical-align="automatic" fo:background-color="transparent"/>
    </style:style>
    <style:style style:name="Heading_32_2_32_3_32_3_32_2_32_3_32_3" style:display-name="Heading 2 3 3 2 3 3" style:family="table-cell" style:data-style-name="N0">
      <style:table-cell-properties style:vertical-align="automatic" fo:background-color="transparent"/>
    </style:style>
    <style:style style:name="Heading_32_2_32_3_32_3_32_2_32_4" style:display-name="Heading 2 3 3 2 4" style:family="table-cell" style:data-style-name="N0">
      <style:table-cell-properties style:vertical-align="automatic" fo:background-color="transparen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3_32_2" style:display-name="Heading 2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_32_2_32_2" style:display-name="Heading 2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3_32_2_32_2_32_2" style:display-name="Heading 2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3_32_2_32_2_32_2_32_2" style:display-name="Heading 2 3 3 3 2 2 2 2" style:family="table-cell" style:data-style-name="N0">
      <style:table-cell-properties style:vertical-align="automatic" fo:background-color="transparent"/>
    </style:style>
    <style:style style:name="Heading_32_2_32_3_32_3_32_3_32_2_32_2_32_3" style:display-name="Heading 2 3 3 3 2 2 3" style:family="table-cell" style:data-style-name="N0">
      <style:table-cell-properties style:vertical-align="automatic" fo:background-color="transparent"/>
    </style:style>
    <style:style style:name="Heading_32_2_32_3_32_3_32_3_32_2_32_3" style:display-name="Heading 2 3 3 3 2 3" style:family="table-cell" style:data-style-name="N0">
      <style:table-cell-properties style:vertical-align="automatic" fo:background-color="transparent"/>
    </style:style>
    <style:style style:name="Heading_32_2_32_3_32_3_32_3_32_3" style:display-name="Heading 2 3 3 3 3" style:family="table-cell" style:data-style-name="N0">
      <style:table-cell-properties style:vertical-align="automatic" fo:background-color="transparent"/>
    </style:style>
    <style:style style:name="Heading_32_2_32_3_32_3_32_4" style:display-name="Heading 2 3 3 4" style:family="table-cell" style:data-style-name="N0">
      <style:table-cell-properties style:vertical-align="automatic" fo:background-color="transparent"/>
    </style:style>
    <style:style style:name="Heading_32_2_32_3_32_4" style:display-name="Heading 2 3 4" style:family="table-cell" style:data-style-name="N0">
      <style:table-cell-properties style:vertical-align="automatic" fo:background-color="transparen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_32_2" style:display-name="Heading 2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2_32_2_32_2" style:display-name="Heading 2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2_32_2_32_2_32_2" style:display-name="Heading 2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2_32_2_32_2_32_2_32_2" style:display-name="Heading 2 5 2 2 2 2 2 2 2 2 2" style:family="table-cell" style:data-style-name="N0">
      <style:table-cell-properties style:vertical-align="automatic" fo:background-color="transparent"/>
    </style:style>
    <style:style style:name="Heading_32_2_32_5_32_2_32_2_32_2_32_2_32_2_32_2_32_2_32_3" style:display-name="Heading 2 5 2 2 2 2 2 2 2 3" style:family="table-cell" style:data-style-name="N0">
      <style:table-cell-properties style:vertical-align="automatic" fo:background-color="transparent"/>
    </style:style>
    <style:style style:name="Heading_32_2_32_5_32_2_32_2_32_2_32_2_32_2_32_2_32_3" style:display-name="Heading 2 5 2 2 2 2 2 2 3" style:family="table-cell" style:data-style-name="N0">
      <style:table-cell-properties style:vertical-align="automatic" fo:background-color="transparent"/>
    </style:style>
    <style:style style:name="Heading_32_2_32_5_32_2_32_2_32_2_32_2_32_2_32_3" style:display-name="Heading 2 5 2 2 2 2 2 3" style:family="table-cell" style:data-style-name="N0">
      <style:table-cell-properties style:vertical-align="automatic" fo:background-color="transparent"/>
    </style:style>
    <style:style style:name="Heading_32_2_32_5_32_2_32_2_32_2_32_2_32_3" style:display-name="Heading 2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3_32_2" style:display-name="Heading 2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3_32_2_32_2" style:display-name="Heading 2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3_32_2_32_2_32_2" style:display-name="Heading 2 5 2 2 2 2 3 2 2 2" style:family="table-cell" style:data-style-name="N0">
      <style:table-cell-properties style:vertical-align="automatic" fo:background-color="transparent"/>
    </style:style>
    <style:style style:name="Heading_32_2_32_5_32_2_32_2_32_2_32_2_32_3_32_2_32_3" style:display-name="Heading 2 5 2 2 2 2 3 2 3" style:family="table-cell" style:data-style-name="N0">
      <style:table-cell-properties style:vertical-align="automatic" fo:background-color="transparent"/>
    </style:style>
    <style:style style:name="Heading_32_2_32_5_32_2_32_2_32_2_32_2_32_3_32_3" style:display-name="Heading 2 5 2 2 2 2 3 3" style:family="table-cell" style:data-style-name="N0">
      <style:table-cell-properties style:vertical-align="automatic" fo:background-color="transparent"/>
    </style:style>
    <style:style style:name="Heading_32_2_32_5_32_2_32_2_32_2_32_2_32_4" style:display-name="Heading 2 5 2 2 2 2 4" style:family="table-cell" style:data-style-name="N0">
      <style:table-cell-properties style:vertical-align="automatic" fo:background-color="transparen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3_32_2" style:display-name="Heading 2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_32_2_32_2" style:display-name="Heading 2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3_32_2_32_2_32_2" style:display-name="Heading 2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3_32_2_32_2_32_2_32_2" style:display-name="Heading 2 5 2 2 2 3 2 2 2 2" style:family="table-cell" style:data-style-name="N0">
      <style:table-cell-properties style:vertical-align="automatic" fo:background-color="transparent"/>
    </style:style>
    <style:style style:name="Heading_32_2_32_5_32_2_32_2_32_2_32_3_32_2_32_2_32_3" style:display-name="Heading 2 5 2 2 2 3 2 2 3" style:family="table-cell" style:data-style-name="N0">
      <style:table-cell-properties style:vertical-align="automatic" fo:background-color="transparent"/>
    </style:style>
    <style:style style:name="Heading_32_2_32_5_32_2_32_2_32_2_32_3_32_2_32_3" style:display-name="Heading 2 5 2 2 2 3 2 3" style:family="table-cell" style:data-style-name="N0">
      <style:table-cell-properties style:vertical-align="automatic" fo:background-color="transparent"/>
    </style:style>
    <style:style style:name="Heading_32_2_32_5_32_2_32_2_32_2_32_3_32_3" style:display-name="Heading 2 5 2 2 2 3 3" style:family="table-cell" style:data-style-name="N0">
      <style:table-cell-properties style:vertical-align="automatic" fo:background-color="transparent"/>
    </style:style>
    <style:style style:name="Heading_32_2_32_5_32_2_32_2_32_2_32_4" style:display-name="Heading 2 5 2 2 2 4" style:family="table-cell" style:data-style-name="N0">
      <style:table-cell-properties style:vertical-align="automatic" fo:background-color="transparent"/>
    </style:style>
    <style:style style:name="Heading_32_2_32_5_32_2_32_2_32_3" style:display-name="Heading 2 5 2 2 3" style:family="table-cell" style:data-style-name="N0">
      <style:table-cell-properties style:vertical-align="automatic" fo:background-color="transparen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_32_2" style:display-name="Heading 2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2_32_2_32_2" style:display-name="Heading 2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2_32_2_32_2_32_2" style:display-name="Heading 2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2_32_2_32_2_32_2_32_2" style:display-name="Heading 2 5 2 3 2 2 2 2 2 2" style:family="table-cell" style:data-style-name="N0">
      <style:table-cell-properties style:vertical-align="automatic" fo:background-color="transparent"/>
    </style:style>
    <style:style style:name="Heading_32_2_32_5_32_2_32_3_32_2_32_2_32_2_32_2_32_3" style:display-name="Heading 2 5 2 3 2 2 2 2 3" style:family="table-cell" style:data-style-name="N0">
      <style:table-cell-properties style:vertical-align="automatic" fo:background-color="transparent"/>
    </style:style>
    <style:style style:name="Heading_32_2_32_5_32_2_32_3_32_2_32_2_32_2_32_3" style:display-name="Heading 2 5 2 3 2 2 2 3" style:family="table-cell" style:data-style-name="N0">
      <style:table-cell-properties style:vertical-align="automatic" fo:background-color="transparent"/>
    </style:style>
    <style:style style:name="Heading_32_2_32_5_32_2_32_3_32_2_32_2_32_3" style:display-name="Heading 2 5 2 3 2 2 3" style:family="table-cell" style:data-style-name="N0">
      <style:table-cell-properties style:vertical-align="automatic" fo:background-color="transparent"/>
    </style:style>
    <style:style style:name="Heading_32_2_32_5_32_2_32_3_32_2_32_3" style:display-name="Heading 2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3_32_2" style:display-name="Heading 2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3_32_2_32_2" style:display-name="Heading 2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3_32_2_32_2_32_2" style:display-name="Heading 2 5 2 3 2 3 2 2 2" style:family="table-cell" style:data-style-name="N0">
      <style:table-cell-properties style:vertical-align="automatic" fo:background-color="transparent"/>
    </style:style>
    <style:style style:name="Heading_32_2_32_5_32_2_32_3_32_2_32_3_32_2_32_3" style:display-name="Heading 2 5 2 3 2 3 2 3" style:family="table-cell" style:data-style-name="N0">
      <style:table-cell-properties style:vertical-align="automatic" fo:background-color="transparent"/>
    </style:style>
    <style:style style:name="Heading_32_2_32_5_32_2_32_3_32_2_32_3_32_3" style:display-name="Heading 2 5 2 3 2 3 3" style:family="table-cell" style:data-style-name="N0">
      <style:table-cell-properties style:vertical-align="automatic" fo:background-color="transparent"/>
    </style:style>
    <style:style style:name="Heading_32_2_32_5_32_2_32_3_32_2_32_4" style:display-name="Heading 2 5 2 3 2 4" style:family="table-cell" style:data-style-name="N0">
      <style:table-cell-properties style:vertical-align="automatic" fo:background-color="transparen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3_32_2" style:display-name="Heading 2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_32_2_32_2" style:display-name="Heading 2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3_32_2_32_2_32_2" style:display-name="Heading 2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3_32_2_32_2_32_2_32_2" style:display-name="Heading 2 5 2 3 3 2 2 2 2" style:family="table-cell" style:data-style-name="N0">
      <style:table-cell-properties style:vertical-align="automatic" fo:background-color="transparent"/>
    </style:style>
    <style:style style:name="Heading_32_2_32_5_32_2_32_3_32_3_32_2_32_2_32_3" style:display-name="Heading 2 5 2 3 3 2 2 3" style:family="table-cell" style:data-style-name="N0">
      <style:table-cell-properties style:vertical-align="automatic" fo:background-color="transparent"/>
    </style:style>
    <style:style style:name="Heading_32_2_32_5_32_2_32_3_32_3_32_2_32_3" style:display-name="Heading 2 5 2 3 3 2 3" style:family="table-cell" style:data-style-name="N0">
      <style:table-cell-properties style:vertical-align="automatic" fo:background-color="transparent"/>
    </style:style>
    <style:style style:name="Heading_32_2_32_5_32_2_32_3_32_3_32_3" style:display-name="Heading 2 5 2 3 3 3" style:family="table-cell" style:data-style-name="N0">
      <style:table-cell-properties style:vertical-align="automatic" fo:background-color="transparent"/>
    </style:style>
    <style:style style:name="Heading_32_2_32_5_32_2_32_3_32_4" style:display-name="Heading 2 5 2 3 4" style:family="table-cell" style:data-style-name="N0">
      <style:table-cell-properties style:vertical-align="automatic" fo:background-color="transparent"/>
    </style:style>
    <style:style style:name="Heading_32_2_32_5_32_2_32_4" style:display-name="Heading 2 5 2 4" style:family="table-cell" style:data-style-name="N0">
      <style:table-cell-properties style:vertical-align="automatic" fo:background-color="transparen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_32_2" style:display-name="Heading 2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2_32_2_32_2" style:display-name="Heading 2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2_32_2_32_2_32_2" style:display-name="Heading 2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2_32_2_32_2_32_2_32_2" style:display-name="Heading 2 5 3 2 2 2 2 2 2 2 2" style:family="table-cell" style:data-style-name="N0">
      <style:table-cell-properties style:vertical-align="automatic" fo:background-color="transparent"/>
    </style:style>
    <style:style style:name="Heading_32_2_32_5_32_3_32_2_32_2_32_2_32_2_32_2_32_2_32_3" style:display-name="Heading 2 5 3 2 2 2 2 2 2 3" style:family="table-cell" style:data-style-name="N0">
      <style:table-cell-properties style:vertical-align="automatic" fo:background-color="transparent"/>
    </style:style>
    <style:style style:name="Heading_32_2_32_5_32_3_32_2_32_2_32_2_32_2_32_2_32_3" style:display-name="Heading 2 5 3 2 2 2 2 2 3" style:family="table-cell" style:data-style-name="N0">
      <style:table-cell-properties style:vertical-align="automatic" fo:background-color="transparent"/>
    </style:style>
    <style:style style:name="Heading_32_2_32_5_32_3_32_2_32_2_32_2_32_2_32_3" style:display-name="Heading 2 5 3 2 2 2 2 3" style:family="table-cell" style:data-style-name="N0">
      <style:table-cell-properties style:vertical-align="automatic" fo:background-color="transparent"/>
    </style:style>
    <style:style style:name="Heading_32_2_32_5_32_3_32_2_32_2_32_2_32_3" style:display-name="Heading 2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3_32_2" style:display-name="Heading 2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3_32_2_32_2" style:display-name="Heading 2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3_32_2_32_2_32_2" style:display-name="Heading 2 5 3 2 2 2 3 2 2 2" style:family="table-cell" style:data-style-name="N0">
      <style:table-cell-properties style:vertical-align="automatic" fo:background-color="transparent"/>
    </style:style>
    <style:style style:name="Heading_32_2_32_5_32_3_32_2_32_2_32_2_32_3_32_2_32_3" style:display-name="Heading 2 5 3 2 2 2 3 2 3" style:family="table-cell" style:data-style-name="N0">
      <style:table-cell-properties style:vertical-align="automatic" fo:background-color="transparent"/>
    </style:style>
    <style:style style:name="Heading_32_2_32_5_32_3_32_2_32_2_32_2_32_3_32_3" style:display-name="Heading 2 5 3 2 2 2 3 3" style:family="table-cell" style:data-style-name="N0">
      <style:table-cell-properties style:vertical-align="automatic" fo:background-color="transparent"/>
    </style:style>
    <style:style style:name="Heading_32_2_32_5_32_3_32_2_32_2_32_2_32_4" style:display-name="Heading 2 5 3 2 2 2 4" style:family="table-cell" style:data-style-name="N0">
      <style:table-cell-properties style:vertical-align="automatic" fo:background-color="transparen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3_32_2" style:display-name="Heading 2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_32_2_32_2" style:display-name="Heading 2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3_32_2_32_2_32_2" style:display-name="Heading 2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3_32_2_32_2_32_2_32_2" style:display-name="Heading 2 5 3 2 2 3 2 2 2 2" style:family="table-cell" style:data-style-name="N0">
      <style:table-cell-properties style:vertical-align="automatic" fo:background-color="transparent"/>
    </style:style>
    <style:style style:name="Heading_32_2_32_5_32_3_32_2_32_2_32_3_32_2_32_2_32_3" style:display-name="Heading 2 5 3 2 2 3 2 2 3" style:family="table-cell" style:data-style-name="N0">
      <style:table-cell-properties style:vertical-align="automatic" fo:background-color="transparent"/>
    </style:style>
    <style:style style:name="Heading_32_2_32_5_32_3_32_2_32_2_32_3_32_2_32_3" style:display-name="Heading 2 5 3 2 2 3 2 3" style:family="table-cell" style:data-style-name="N0">
      <style:table-cell-properties style:vertical-align="automatic" fo:background-color="transparent"/>
    </style:style>
    <style:style style:name="Heading_32_2_32_5_32_3_32_2_32_2_32_3_32_3" style:display-name="Heading 2 5 3 2 2 3 3" style:family="table-cell" style:data-style-name="N0">
      <style:table-cell-properties style:vertical-align="automatic" fo:background-color="transparent"/>
    </style:style>
    <style:style style:name="Heading_32_2_32_5_32_3_32_2_32_2_32_4" style:display-name="Heading 2 5 3 2 2 4" style:family="table-cell" style:data-style-name="N0">
      <style:table-cell-properties style:vertical-align="automatic" fo:background-color="transparent"/>
    </style:style>
    <style:style style:name="Heading_32_2_32_5_32_3_32_2_32_3" style:display-name="Heading 2 5 3 2 3" style:family="table-cell" style:data-style-name="N0">
      <style:table-cell-properties style:vertical-align="automatic" fo:background-color="transparen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_32_2" style:display-name="Heading 2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2_32_2_32_2" style:display-name="Heading 2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2_32_2_32_2_32_2" style:display-name="Heading 2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2_32_2_32_2_32_2_32_2" style:display-name="Heading 2 5 3 3 2 2 2 2 2 2" style:family="table-cell" style:data-style-name="N0">
      <style:table-cell-properties style:vertical-align="automatic" fo:background-color="transparent"/>
    </style:style>
    <style:style style:name="Heading_32_2_32_5_32_3_32_3_32_2_32_2_32_2_32_2_32_3" style:display-name="Heading 2 5 3 3 2 2 2 2 3" style:family="table-cell" style:data-style-name="N0">
      <style:table-cell-properties style:vertical-align="automatic" fo:background-color="transparent"/>
    </style:style>
    <style:style style:name="Heading_32_2_32_5_32_3_32_3_32_2_32_2_32_2_32_3" style:display-name="Heading 2 5 3 3 2 2 2 3" style:family="table-cell" style:data-style-name="N0">
      <style:table-cell-properties style:vertical-align="automatic" fo:background-color="transparent"/>
    </style:style>
    <style:style style:name="Heading_32_2_32_5_32_3_32_3_32_2_32_2_32_3" style:display-name="Heading 2 5 3 3 2 2 3" style:family="table-cell" style:data-style-name="N0">
      <style:table-cell-properties style:vertical-align="automatic" fo:background-color="transparent"/>
    </style:style>
    <style:style style:name="Heading_32_2_32_5_32_3_32_3_32_2_32_3" style:display-name="Heading 2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3_32_2" style:display-name="Heading 2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3_32_2_32_2" style:display-name="Heading 2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3_32_2_32_2_32_2" style:display-name="Heading 2 5 3 3 2 3 2 2 2" style:family="table-cell" style:data-style-name="N0">
      <style:table-cell-properties style:vertical-align="automatic" fo:background-color="transparent"/>
    </style:style>
    <style:style style:name="Heading_32_2_32_5_32_3_32_3_32_2_32_3_32_2_32_3" style:display-name="Heading 2 5 3 3 2 3 2 3" style:family="table-cell" style:data-style-name="N0">
      <style:table-cell-properties style:vertical-align="automatic" fo:background-color="transparent"/>
    </style:style>
    <style:style style:name="Heading_32_2_32_5_32_3_32_3_32_2_32_3_32_3" style:display-name="Heading 2 5 3 3 2 3 3" style:family="table-cell" style:data-style-name="N0">
      <style:table-cell-properties style:vertical-align="automatic" fo:background-color="transparent"/>
    </style:style>
    <style:style style:name="Heading_32_2_32_5_32_3_32_3_32_2_32_4" style:display-name="Heading 2 5 3 3 2 4" style:family="table-cell" style:data-style-name="N0">
      <style:table-cell-properties style:vertical-align="automatic" fo:background-color="transparen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3_32_2" style:display-name="Heading 2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_32_2_32_2" style:display-name="Heading 2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3_32_2_32_2_32_2" style:display-name="Heading 2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3_32_2_32_2_32_2_32_2" style:display-name="Heading 2 5 3 3 3 2 2 2 2" style:family="table-cell" style:data-style-name="N0">
      <style:table-cell-properties style:vertical-align="automatic" fo:background-color="transparent"/>
    </style:style>
    <style:style style:name="Heading_32_2_32_5_32_3_32_3_32_3_32_2_32_2_32_3" style:display-name="Heading 2 5 3 3 3 2 2 3" style:family="table-cell" style:data-style-name="N0">
      <style:table-cell-properties style:vertical-align="automatic" fo:background-color="transparent"/>
    </style:style>
    <style:style style:name="Heading_32_2_32_5_32_3_32_3_32_3_32_2_32_3" style:display-name="Heading 2 5 3 3 3 2 3" style:family="table-cell" style:data-style-name="N0">
      <style:table-cell-properties style:vertical-align="automatic" fo:background-color="transparent"/>
    </style:style>
    <style:style style:name="Heading_32_2_32_5_32_3_32_3_32_3_32_3" style:display-name="Heading 2 5 3 3 3 3" style:family="table-cell" style:data-style-name="N0">
      <style:table-cell-properties style:vertical-align="automatic" fo:background-color="transparent"/>
    </style:style>
    <style:style style:name="Heading_32_2_32_5_32_3_32_3_32_4" style:display-name="Heading 2 5 3 3 4" style:family="table-cell" style:data-style-name="N0">
      <style:table-cell-properties style:vertical-align="automatic" fo:background-color="transparent"/>
    </style:style>
    <style:style style:name="Heading_32_2_32_5_32_3_32_4" style:display-name="Heading 2 5 3 4" style:family="table-cell" style:data-style-name="N0">
      <style:table-cell-properties style:vertical-align="automatic" fo:background-color="transparen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_32_2" style:display-name="Heading 2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2_32_2_32_2" style:display-name="Heading 2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2_32_2_32_2_32_2" style:display-name="Heading 2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2_32_2_32_2_32_2_32_2" style:display-name="Heading 2 5 4 2 2 2 2 2 2" style:family="table-cell" style:data-style-name="N0">
      <style:table-cell-properties style:vertical-align="automatic" fo:background-color="transparent"/>
    </style:style>
    <style:style style:name="Heading_32_2_32_5_32_4_32_2_32_2_32_2_32_2_32_3" style:display-name="Heading 2 5 4 2 2 2 2 3" style:family="table-cell" style:data-style-name="N0">
      <style:table-cell-properties style:vertical-align="automatic" fo:background-color="transparent"/>
    </style:style>
    <style:style style:name="Heading_32_2_32_5_32_4_32_2_32_2_32_2_32_3" style:display-name="Heading 2 5 4 2 2 2 3" style:family="table-cell" style:data-style-name="N0">
      <style:table-cell-properties style:vertical-align="automatic" fo:background-color="transparent"/>
    </style:style>
    <style:style style:name="Heading_32_2_32_5_32_4_32_2_32_2_32_3" style:display-name="Heading 2 5 4 2 2 3" style:family="table-cell" style:data-style-name="N0">
      <style:table-cell-properties style:vertical-align="automatic" fo:background-color="transparent"/>
    </style:style>
    <style:style style:name="Heading_32_2_32_5_32_4_32_2_32_3" style:display-name="Heading 2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3_32_2" style:display-name="Heading 2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3_32_2_32_2" style:display-name="Heading 2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3_32_2_32_2_32_2" style:display-name="Heading 2 5 4 2 3 2 2 2" style:family="table-cell" style:data-style-name="N0">
      <style:table-cell-properties style:vertical-align="automatic" fo:background-color="transparent"/>
    </style:style>
    <style:style style:name="Heading_32_2_32_5_32_4_32_2_32_3_32_2_32_3" style:display-name="Heading 2 5 4 2 3 2 3" style:family="table-cell" style:data-style-name="N0">
      <style:table-cell-properties style:vertical-align="automatic" fo:background-color="transparent"/>
    </style:style>
    <style:style style:name="Heading_32_2_32_5_32_4_32_2_32_3_32_3" style:display-name="Heading 2 5 4 2 3 3" style:family="table-cell" style:data-style-name="N0">
      <style:table-cell-properties style:vertical-align="automatic" fo:background-color="transparent"/>
    </style:style>
    <style:style style:name="Heading_32_2_32_5_32_4_32_2_32_4" style:display-name="Heading 2 5 4 2 4" style:family="table-cell" style:data-style-name="N0">
      <style:table-cell-properties style:vertical-align="automatic" fo:background-color="transparen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3_32_2" style:display-name="Heading 2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_32_2_32_2" style:display-name="Heading 2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3_32_2_32_2_32_2" style:display-name="Heading 2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3_32_2_32_2_32_2_32_2" style:display-name="Heading 2 5 4 3 2 2 2 2" style:family="table-cell" style:data-style-name="N0">
      <style:table-cell-properties style:vertical-align="automatic" fo:background-color="transparent"/>
    </style:style>
    <style:style style:name="Heading_32_2_32_5_32_4_32_3_32_2_32_2_32_3" style:display-name="Heading 2 5 4 3 2 2 3" style:family="table-cell" style:data-style-name="N0">
      <style:table-cell-properties style:vertical-align="automatic" fo:background-color="transparent"/>
    </style:style>
    <style:style style:name="Heading_32_2_32_5_32_4_32_3_32_2_32_3" style:display-name="Heading 2 5 4 3 2 3" style:family="table-cell" style:data-style-name="N0">
      <style:table-cell-properties style:vertical-align="automatic" fo:background-color="transparent"/>
    </style:style>
    <style:style style:name="Heading_32_2_32_5_32_4_32_3_32_3" style:display-name="Heading 2 5 4 3 3" style:family="table-cell" style:data-style-name="N0">
      <style:table-cell-properties style:vertical-align="automatic" fo:background-color="transparent"/>
    </style:style>
    <style:style style:name="Heading_32_2_32_5_32_4_32_4" style:display-name="Heading 2 5 4 4" style:family="table-cell" style:data-style-name="N0">
      <style:table-cell-properties style:vertical-align="automatic" fo:background-color="transparent"/>
    </style:style>
    <style:style style:name="Heading_32_2_32_5_32_5" style:display-name="Heading 2 5 5" style:family="table-cell" style:data-style-name="N0">
      <style:table-cell-properties style:vertical-align="automatic" fo:background-color="transparen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_32_2" style:display-name="Heading 2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2_32_2_32_2" style:display-name="Heading 2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2_32_2_32_2_32_2" style:display-name="Heading 2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2_32_2_32_2_32_2_32_2" style:display-name="Heading 2 6 2 2 2 2 2 2 2 2 2" style:family="table-cell" style:data-style-name="N0">
      <style:table-cell-properties style:vertical-align="automatic" fo:background-color="transparent"/>
    </style:style>
    <style:style style:name="Heading_32_2_32_6_32_2_32_2_32_2_32_2_32_2_32_2_32_2_32_3" style:display-name="Heading 2 6 2 2 2 2 2 2 2 3" style:family="table-cell" style:data-style-name="N0">
      <style:table-cell-properties style:vertical-align="automatic" fo:background-color="transparent"/>
    </style:style>
    <style:style style:name="Heading_32_2_32_6_32_2_32_2_32_2_32_2_32_2_32_2_32_3" style:display-name="Heading 2 6 2 2 2 2 2 2 3" style:family="table-cell" style:data-style-name="N0">
      <style:table-cell-properties style:vertical-align="automatic" fo:background-color="transparent"/>
    </style:style>
    <style:style style:name="Heading_32_2_32_6_32_2_32_2_32_2_32_2_32_2_32_3" style:display-name="Heading 2 6 2 2 2 2 2 3" style:family="table-cell" style:data-style-name="N0">
      <style:table-cell-properties style:vertical-align="automatic" fo:background-color="transparent"/>
    </style:style>
    <style:style style:name="Heading_32_2_32_6_32_2_32_2_32_2_32_2_32_3" style:display-name="Heading 2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3_32_2" style:display-name="Heading 2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3_32_2_32_2" style:display-name="Heading 2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3_32_2_32_2_32_2" style:display-name="Heading 2 6 2 2 2 2 3 2 2 2" style:family="table-cell" style:data-style-name="N0">
      <style:table-cell-properties style:vertical-align="automatic" fo:background-color="transparent"/>
    </style:style>
    <style:style style:name="Heading_32_2_32_6_32_2_32_2_32_2_32_2_32_3_32_2_32_3" style:display-name="Heading 2 6 2 2 2 2 3 2 3" style:family="table-cell" style:data-style-name="N0">
      <style:table-cell-properties style:vertical-align="automatic" fo:background-color="transparent"/>
    </style:style>
    <style:style style:name="Heading_32_2_32_6_32_2_32_2_32_2_32_2_32_3_32_3" style:display-name="Heading 2 6 2 2 2 2 3 3" style:family="table-cell" style:data-style-name="N0">
      <style:table-cell-properties style:vertical-align="automatic" fo:background-color="transparent"/>
    </style:style>
    <style:style style:name="Heading_32_2_32_6_32_2_32_2_32_2_32_2_32_4" style:display-name="Heading 2 6 2 2 2 2 4" style:family="table-cell" style:data-style-name="N0">
      <style:table-cell-properties style:vertical-align="automatic" fo:background-color="transparen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3_32_2" style:display-name="Heading 2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_32_2_32_2" style:display-name="Heading 2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3_32_2_32_2_32_2" style:display-name="Heading 2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3_32_2_32_2_32_2_32_2" style:display-name="Heading 2 6 2 2 2 3 2 2 2 2" style:family="table-cell" style:data-style-name="N0">
      <style:table-cell-properties style:vertical-align="automatic" fo:background-color="transparent"/>
    </style:style>
    <style:style style:name="Heading_32_2_32_6_32_2_32_2_32_2_32_3_32_2_32_2_32_3" style:display-name="Heading 2 6 2 2 2 3 2 2 3" style:family="table-cell" style:data-style-name="N0">
      <style:table-cell-properties style:vertical-align="automatic" fo:background-color="transparent"/>
    </style:style>
    <style:style style:name="Heading_32_2_32_6_32_2_32_2_32_2_32_3_32_2_32_3" style:display-name="Heading 2 6 2 2 2 3 2 3" style:family="table-cell" style:data-style-name="N0">
      <style:table-cell-properties style:vertical-align="automatic" fo:background-color="transparent"/>
    </style:style>
    <style:style style:name="Heading_32_2_32_6_32_2_32_2_32_2_32_3_32_3" style:display-name="Heading 2 6 2 2 2 3 3" style:family="table-cell" style:data-style-name="N0">
      <style:table-cell-properties style:vertical-align="automatic" fo:background-color="transparent"/>
    </style:style>
    <style:style style:name="Heading_32_2_32_6_32_2_32_2_32_2_32_4" style:display-name="Heading 2 6 2 2 2 4" style:family="table-cell" style:data-style-name="N0">
      <style:table-cell-properties style:vertical-align="automatic" fo:background-color="transparent"/>
    </style:style>
    <style:style style:name="Heading_32_2_32_6_32_2_32_2_32_3" style:display-name="Heading 2 6 2 2 3" style:family="table-cell" style:data-style-name="N0">
      <style:table-cell-properties style:vertical-align="automatic" fo:background-color="transparen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_32_2" style:display-name="Heading 2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2_32_2_32_2" style:display-name="Heading 2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2_32_2_32_2_32_2" style:display-name="Heading 2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2_32_2_32_2_32_2_32_2" style:display-name="Heading 2 6 2 3 2 2 2 2 2 2" style:family="table-cell" style:data-style-name="N0">
      <style:table-cell-properties style:vertical-align="automatic" fo:background-color="transparent"/>
    </style:style>
    <style:style style:name="Heading_32_2_32_6_32_2_32_3_32_2_32_2_32_2_32_2_32_3" style:display-name="Heading 2 6 2 3 2 2 2 2 3" style:family="table-cell" style:data-style-name="N0">
      <style:table-cell-properties style:vertical-align="automatic" fo:background-color="transparent"/>
    </style:style>
    <style:style style:name="Heading_32_2_32_6_32_2_32_3_32_2_32_2_32_2_32_3" style:display-name="Heading 2 6 2 3 2 2 2 3" style:family="table-cell" style:data-style-name="N0">
      <style:table-cell-properties style:vertical-align="automatic" fo:background-color="transparent"/>
    </style:style>
    <style:style style:name="Heading_32_2_32_6_32_2_32_3_32_2_32_2_32_3" style:display-name="Heading 2 6 2 3 2 2 3" style:family="table-cell" style:data-style-name="N0">
      <style:table-cell-properties style:vertical-align="automatic" fo:background-color="transparent"/>
    </style:style>
    <style:style style:name="Heading_32_2_32_6_32_2_32_3_32_2_32_3" style:display-name="Heading 2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3_32_2" style:display-name="Heading 2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3_32_2_32_2" style:display-name="Heading 2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3_32_2_32_2_32_2" style:display-name="Heading 2 6 2 3 2 3 2 2 2" style:family="table-cell" style:data-style-name="N0">
      <style:table-cell-properties style:vertical-align="automatic" fo:background-color="transparent"/>
    </style:style>
    <style:style style:name="Heading_32_2_32_6_32_2_32_3_32_2_32_3_32_2_32_3" style:display-name="Heading 2 6 2 3 2 3 2 3" style:family="table-cell" style:data-style-name="N0">
      <style:table-cell-properties style:vertical-align="automatic" fo:background-color="transparent"/>
    </style:style>
    <style:style style:name="Heading_32_2_32_6_32_2_32_3_32_2_32_3_32_3" style:display-name="Heading 2 6 2 3 2 3 3" style:family="table-cell" style:data-style-name="N0">
      <style:table-cell-properties style:vertical-align="automatic" fo:background-color="transparent"/>
    </style:style>
    <style:style style:name="Heading_32_2_32_6_32_2_32_3_32_2_32_4" style:display-name="Heading 2 6 2 3 2 4" style:family="table-cell" style:data-style-name="N0">
      <style:table-cell-properties style:vertical-align="automatic" fo:background-color="transparen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3_32_2" style:display-name="Heading 2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_32_2_32_2" style:display-name="Heading 2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3_32_2_32_2_32_2" style:display-name="Heading 2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3_32_2_32_2_32_2_32_2" style:display-name="Heading 2 6 2 3 3 2 2 2 2" style:family="table-cell" style:data-style-name="N0">
      <style:table-cell-properties style:vertical-align="automatic" fo:background-color="transparent"/>
    </style:style>
    <style:style style:name="Heading_32_2_32_6_32_2_32_3_32_3_32_2_32_2_32_3" style:display-name="Heading 2 6 2 3 3 2 2 3" style:family="table-cell" style:data-style-name="N0">
      <style:table-cell-properties style:vertical-align="automatic" fo:background-color="transparent"/>
    </style:style>
    <style:style style:name="Heading_32_2_32_6_32_2_32_3_32_3_32_2_32_3" style:display-name="Heading 2 6 2 3 3 2 3" style:family="table-cell" style:data-style-name="N0">
      <style:table-cell-properties style:vertical-align="automatic" fo:background-color="transparent"/>
    </style:style>
    <style:style style:name="Heading_32_2_32_6_32_2_32_3_32_3_32_3" style:display-name="Heading 2 6 2 3 3 3" style:family="table-cell" style:data-style-name="N0">
      <style:table-cell-properties style:vertical-align="automatic" fo:background-color="transparent"/>
    </style:style>
    <style:style style:name="Heading_32_2_32_6_32_2_32_3_32_4" style:display-name="Heading 2 6 2 3 4" style:family="table-cell" style:data-style-name="N0">
      <style:table-cell-properties style:vertical-align="automatic" fo:background-color="transparent"/>
    </style:style>
    <style:style style:name="Heading_32_2_32_6_32_2_32_4" style:display-name="Heading 2 6 2 4" style:family="table-cell" style:data-style-name="N0">
      <style:table-cell-properties style:vertical-align="automatic" fo:background-color="transparen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_32_2" style:display-name="Heading 2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2_32_2_32_2" style:display-name="Heading 2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2_32_2_32_2_32_2" style:display-name="Heading 2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2_32_2_32_2_32_2_32_2" style:display-name="Heading 2 6 3 2 2 2 2 2 2 2 2" style:family="table-cell" style:data-style-name="N0">
      <style:table-cell-properties style:vertical-align="automatic" fo:background-color="transparent"/>
    </style:style>
    <style:style style:name="Heading_32_2_32_6_32_3_32_2_32_2_32_2_32_2_32_2_32_2_32_3" style:display-name="Heading 2 6 3 2 2 2 2 2 2 3" style:family="table-cell" style:data-style-name="N0">
      <style:table-cell-properties style:vertical-align="automatic" fo:background-color="transparent"/>
    </style:style>
    <style:style style:name="Heading_32_2_32_6_32_3_32_2_32_2_32_2_32_2_32_2_32_3" style:display-name="Heading 2 6 3 2 2 2 2 2 3" style:family="table-cell" style:data-style-name="N0">
      <style:table-cell-properties style:vertical-align="automatic" fo:background-color="transparent"/>
    </style:style>
    <style:style style:name="Heading_32_2_32_6_32_3_32_2_32_2_32_2_32_2_32_3" style:display-name="Heading 2 6 3 2 2 2 2 3" style:family="table-cell" style:data-style-name="N0">
      <style:table-cell-properties style:vertical-align="automatic" fo:background-color="transparent"/>
    </style:style>
    <style:style style:name="Heading_32_2_32_6_32_3_32_2_32_2_32_2_32_3" style:display-name="Heading 2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3_32_2" style:display-name="Heading 2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3_32_2_32_2" style:display-name="Heading 2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3_32_2_32_2_32_2" style:display-name="Heading 2 6 3 2 2 2 3 2 2 2" style:family="table-cell" style:data-style-name="N0">
      <style:table-cell-properties style:vertical-align="automatic" fo:background-color="transparent"/>
    </style:style>
    <style:style style:name="Heading_32_2_32_6_32_3_32_2_32_2_32_2_32_3_32_2_32_3" style:display-name="Heading 2 6 3 2 2 2 3 2 3" style:family="table-cell" style:data-style-name="N0">
      <style:table-cell-properties style:vertical-align="automatic" fo:background-color="transparent"/>
    </style:style>
    <style:style style:name="Heading_32_2_32_6_32_3_32_2_32_2_32_2_32_3_32_3" style:display-name="Heading 2 6 3 2 2 2 3 3" style:family="table-cell" style:data-style-name="N0">
      <style:table-cell-properties style:vertical-align="automatic" fo:background-color="transparent"/>
    </style:style>
    <style:style style:name="Heading_32_2_32_6_32_3_32_2_32_2_32_2_32_4" style:display-name="Heading 2 6 3 2 2 2 4" style:family="table-cell" style:data-style-name="N0">
      <style:table-cell-properties style:vertical-align="automatic" fo:background-color="transparen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3_32_2" style:display-name="Heading 2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_32_2_32_2" style:display-name="Heading 2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3_32_2_32_2_32_2" style:display-name="Heading 2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3_32_2_32_2_32_2_32_2" style:display-name="Heading 2 6 3 2 2 3 2 2 2 2" style:family="table-cell" style:data-style-name="N0">
      <style:table-cell-properties style:vertical-align="automatic" fo:background-color="transparent"/>
    </style:style>
    <style:style style:name="Heading_32_2_32_6_32_3_32_2_32_2_32_3_32_2_32_2_32_3" style:display-name="Heading 2 6 3 2 2 3 2 2 3" style:family="table-cell" style:data-style-name="N0">
      <style:table-cell-properties style:vertical-align="automatic" fo:background-color="transparent"/>
    </style:style>
    <style:style style:name="Heading_32_2_32_6_32_3_32_2_32_2_32_3_32_2_32_3" style:display-name="Heading 2 6 3 2 2 3 2 3" style:family="table-cell" style:data-style-name="N0">
      <style:table-cell-properties style:vertical-align="automatic" fo:background-color="transparent"/>
    </style:style>
    <style:style style:name="Heading_32_2_32_6_32_3_32_2_32_2_32_3_32_3" style:display-name="Heading 2 6 3 2 2 3 3" style:family="table-cell" style:data-style-name="N0">
      <style:table-cell-properties style:vertical-align="automatic" fo:background-color="transparent"/>
    </style:style>
    <style:style style:name="Heading_32_2_32_6_32_3_32_2_32_2_32_4" style:display-name="Heading 2 6 3 2 2 4" style:family="table-cell" style:data-style-name="N0">
      <style:table-cell-properties style:vertical-align="automatic" fo:background-color="transparent"/>
    </style:style>
    <style:style style:name="Heading_32_2_32_6_32_3_32_2_32_3" style:display-name="Heading 2 6 3 2 3" style:family="table-cell" style:data-style-name="N0">
      <style:table-cell-properties style:vertical-align="automatic" fo:background-color="transparen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_32_2" style:display-name="Heading 2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2_32_2_32_2" style:display-name="Heading 2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2_32_2_32_2_32_2" style:display-name="Heading 2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2_32_2_32_2_32_2_32_2" style:display-name="Heading 2 6 3 3 2 2 2 2 2 2" style:family="table-cell" style:data-style-name="N0">
      <style:table-cell-properties style:vertical-align="automatic" fo:background-color="transparent"/>
    </style:style>
    <style:style style:name="Heading_32_2_32_6_32_3_32_3_32_2_32_2_32_2_32_2_32_3" style:display-name="Heading 2 6 3 3 2 2 2 2 3" style:family="table-cell" style:data-style-name="N0">
      <style:table-cell-properties style:vertical-align="automatic" fo:background-color="transparent"/>
    </style:style>
    <style:style style:name="Heading_32_2_32_6_32_3_32_3_32_2_32_2_32_2_32_3" style:display-name="Heading 2 6 3 3 2 2 2 3" style:family="table-cell" style:data-style-name="N0">
      <style:table-cell-properties style:vertical-align="automatic" fo:background-color="transparent"/>
    </style:style>
    <style:style style:name="Heading_32_2_32_6_32_3_32_3_32_2_32_2_32_3" style:display-name="Heading 2 6 3 3 2 2 3" style:family="table-cell" style:data-style-name="N0">
      <style:table-cell-properties style:vertical-align="automatic" fo:background-color="transparent"/>
    </style:style>
    <style:style style:name="Heading_32_2_32_6_32_3_32_3_32_2_32_3" style:display-name="Heading 2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3_32_2" style:display-name="Heading 2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3_32_2_32_2" style:display-name="Heading 2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3_32_2_32_2_32_2" style:display-name="Heading 2 6 3 3 2 3 2 2 2" style:family="table-cell" style:data-style-name="N0">
      <style:table-cell-properties style:vertical-align="automatic" fo:background-color="transparent"/>
    </style:style>
    <style:style style:name="Heading_32_2_32_6_32_3_32_3_32_2_32_3_32_2_32_3" style:display-name="Heading 2 6 3 3 2 3 2 3" style:family="table-cell" style:data-style-name="N0">
      <style:table-cell-properties style:vertical-align="automatic" fo:background-color="transparent"/>
    </style:style>
    <style:style style:name="Heading_32_2_32_6_32_3_32_3_32_2_32_3_32_3" style:display-name="Heading 2 6 3 3 2 3 3" style:family="table-cell" style:data-style-name="N0">
      <style:table-cell-properties style:vertical-align="automatic" fo:background-color="transparent"/>
    </style:style>
    <style:style style:name="Heading_32_2_32_6_32_3_32_3_32_2_32_4" style:display-name="Heading 2 6 3 3 2 4" style:family="table-cell" style:data-style-name="N0">
      <style:table-cell-properties style:vertical-align="automatic" fo:background-color="transparen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3_32_2" style:display-name="Heading 2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_32_2_32_2" style:display-name="Heading 2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3_32_2_32_2_32_2" style:display-name="Heading 2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3_32_2_32_2_32_2_32_2" style:display-name="Heading 2 6 3 3 3 2 2 2 2" style:family="table-cell" style:data-style-name="N0">
      <style:table-cell-properties style:vertical-align="automatic" fo:background-color="transparent"/>
    </style:style>
    <style:style style:name="Heading_32_2_32_6_32_3_32_3_32_3_32_2_32_2_32_3" style:display-name="Heading 2 6 3 3 3 2 2 3" style:family="table-cell" style:data-style-name="N0">
      <style:table-cell-properties style:vertical-align="automatic" fo:background-color="transparent"/>
    </style:style>
    <style:style style:name="Heading_32_2_32_6_32_3_32_3_32_3_32_2_32_3" style:display-name="Heading 2 6 3 3 3 2 3" style:family="table-cell" style:data-style-name="N0">
      <style:table-cell-properties style:vertical-align="automatic" fo:background-color="transparent"/>
    </style:style>
    <style:style style:name="Heading_32_2_32_6_32_3_32_3_32_3_32_3" style:display-name="Heading 2 6 3 3 3 3" style:family="table-cell" style:data-style-name="N0">
      <style:table-cell-properties style:vertical-align="automatic" fo:background-color="transparent"/>
    </style:style>
    <style:style style:name="Heading_32_2_32_6_32_3_32_3_32_4" style:display-name="Heading 2 6 3 3 4" style:family="table-cell" style:data-style-name="N0">
      <style:table-cell-properties style:vertical-align="automatic" fo:background-color="transparent"/>
    </style:style>
    <style:style style:name="Heading_32_2_32_6_32_3_32_4" style:display-name="Heading 2 6 3 4" style:family="table-cell" style:data-style-name="N0">
      <style:table-cell-properties style:vertical-align="automatic" fo:background-color="transparen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_32_2" style:display-name="Heading 2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2_32_2_32_2" style:display-name="Heading 2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2_32_2_32_2_32_2" style:display-name="Heading 2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2_32_2_32_2_32_2_32_2" style:display-name="Heading 2 6 4 2 2 2 2 2 2" style:family="table-cell" style:data-style-name="N0">
      <style:table-cell-properties style:vertical-align="automatic" fo:background-color="transparent"/>
    </style:style>
    <style:style style:name="Heading_32_2_32_6_32_4_32_2_32_2_32_2_32_2_32_3" style:display-name="Heading 2 6 4 2 2 2 2 3" style:family="table-cell" style:data-style-name="N0">
      <style:table-cell-properties style:vertical-align="automatic" fo:background-color="transparent"/>
    </style:style>
    <style:style style:name="Heading_32_2_32_6_32_4_32_2_32_2_32_2_32_3" style:display-name="Heading 2 6 4 2 2 2 3" style:family="table-cell" style:data-style-name="N0">
      <style:table-cell-properties style:vertical-align="automatic" fo:background-color="transparent"/>
    </style:style>
    <style:style style:name="Heading_32_2_32_6_32_4_32_2_32_2_32_3" style:display-name="Heading 2 6 4 2 2 3" style:family="table-cell" style:data-style-name="N0">
      <style:table-cell-properties style:vertical-align="automatic" fo:background-color="transparent"/>
    </style:style>
    <style:style style:name="Heading_32_2_32_6_32_4_32_2_32_3" style:display-name="Heading 2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3_32_2" style:display-name="Heading 2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3_32_2_32_2" style:display-name="Heading 2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3_32_2_32_2_32_2" style:display-name="Heading 2 6 4 2 3 2 2 2" style:family="table-cell" style:data-style-name="N0">
      <style:table-cell-properties style:vertical-align="automatic" fo:background-color="transparent"/>
    </style:style>
    <style:style style:name="Heading_32_2_32_6_32_4_32_2_32_3_32_2_32_3" style:display-name="Heading 2 6 4 2 3 2 3" style:family="table-cell" style:data-style-name="N0">
      <style:table-cell-properties style:vertical-align="automatic" fo:background-color="transparent"/>
    </style:style>
    <style:style style:name="Heading_32_2_32_6_32_4_32_2_32_3_32_3" style:display-name="Heading 2 6 4 2 3 3" style:family="table-cell" style:data-style-name="N0">
      <style:table-cell-properties style:vertical-align="automatic" fo:background-color="transparent"/>
    </style:style>
    <style:style style:name="Heading_32_2_32_6_32_4_32_2_32_4" style:display-name="Heading 2 6 4 2 4" style:family="table-cell" style:data-style-name="N0">
      <style:table-cell-properties style:vertical-align="automatic" fo:background-color="transparen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3_32_2" style:display-name="Heading 2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_32_2_32_2" style:display-name="Heading 2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3_32_2_32_2_32_2" style:display-name="Heading 2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3_32_2_32_2_32_2_32_2" style:display-name="Heading 2 6 4 3 2 2 2 2" style:family="table-cell" style:data-style-name="N0">
      <style:table-cell-properties style:vertical-align="automatic" fo:background-color="transparent"/>
    </style:style>
    <style:style style:name="Heading_32_2_32_6_32_4_32_3_32_2_32_2_32_3" style:display-name="Heading 2 6 4 3 2 2 3" style:family="table-cell" style:data-style-name="N0">
      <style:table-cell-properties style:vertical-align="automatic" fo:background-color="transparent"/>
    </style:style>
    <style:style style:name="Heading_32_2_32_6_32_4_32_3_32_2_32_3" style:display-name="Heading 2 6 4 3 2 3" style:family="table-cell" style:data-style-name="N0">
      <style:table-cell-properties style:vertical-align="automatic" fo:background-color="transparent"/>
    </style:style>
    <style:style style:name="Heading_32_2_32_6_32_4_32_3_32_3" style:display-name="Heading 2 6 4 3 3" style:family="table-cell" style:data-style-name="N0">
      <style:table-cell-properties style:vertical-align="automatic" fo:background-color="transparent"/>
    </style:style>
    <style:style style:name="Heading_32_2_32_6_32_4_32_4" style:display-name="Heading 2 6 4 4" style:family="table-cell" style:data-style-name="N0">
      <style:table-cell-properties style:vertical-align="automatic" fo:background-color="transparent"/>
    </style:style>
    <style:style style:name="Heading_32_2_32_6_32_5" style:display-name="Heading 2 6 5" style:family="table-cell" style:data-style-name="N0">
      <style:table-cell-properties style:vertical-align="automatic" fo:background-color="transparen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" style:display-name="Heading 3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_32_2" style:display-name="Heading 3 2 2 2 2 2 2" style:family="table-cell" style:data-style-name="N0">
      <style:table-cell-properties style:vertical-align="automatic" fo:background-color="transparent"/>
    </style:style>
    <style:style style:name="Heading_32_3_32_2_32_2_32_2_32_2_32_3" style:display-name="Heading 3 2 2 2 2 3" style:family="table-cell" style:data-style-name="N0">
      <style:table-cell-properties style:vertical-align="automatic" fo:background-color="transparent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</style:style>
    <style:style style:name="Heading_32_3_32_2_32_4" style:display-name="Heading 3 2 4" style:family="table-cell" style:data-style-name="N0">
      <style:table-cell-properties style:vertical-align="automatic" fo:background-color="transparent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_32_2" style:display-name="Heading 3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2_32_2_32_2" style:display-name="Heading 3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2_32_2_32_2_32_2" style:display-name="Heading 3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2_32_2_32_2_32_2_32_2" style:display-name="Heading 3 3 2 2 2 2 2 2 2 2" style:family="table-cell" style:data-style-name="N0">
      <style:table-cell-properties style:vertical-align="automatic" fo:background-color="transparent"/>
    </style:style>
    <style:style style:name="Heading_32_3_32_3_32_2_32_2_32_2_32_2_32_2_32_2_32_3" style:display-name="Heading 3 3 2 2 2 2 2 2 3" style:family="table-cell" style:data-style-name="N0">
      <style:table-cell-properties style:vertical-align="automatic" fo:background-color="transparent"/>
    </style:style>
    <style:style style:name="Heading_32_3_32_3_32_2_32_2_32_2_32_2_32_2_32_3" style:display-name="Heading 3 3 2 2 2 2 2 3" style:family="table-cell" style:data-style-name="N0">
      <style:table-cell-properties style:vertical-align="automatic" fo:background-color="transparent"/>
    </style:style>
    <style:style style:name="Heading_32_3_32_3_32_2_32_2_32_2_32_2_32_3" style:display-name="Heading 3 3 2 2 2 2 3" style:family="table-cell" style:data-style-name="N0">
      <style:table-cell-properties style:vertical-align="automatic" fo:background-color="transparent"/>
    </style:style>
    <style:style style:name="Heading_32_3_32_3_32_2_32_2_32_2_32_3" style:display-name="Heading 3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3_32_2" style:display-name="Heading 3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3_32_2_32_2" style:display-name="Heading 3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3_32_2_32_2_32_2" style:display-name="Heading 3 3 2 2 2 3 2 2 2" style:family="table-cell" style:data-style-name="N0">
      <style:table-cell-properties style:vertical-align="automatic" fo:background-color="transparent"/>
    </style:style>
    <style:style style:name="Heading_32_3_32_3_32_2_32_2_32_2_32_3_32_2_32_3" style:display-name="Heading 3 3 2 2 2 3 2 3" style:family="table-cell" style:data-style-name="N0">
      <style:table-cell-properties style:vertical-align="automatic" fo:background-color="transparent"/>
    </style:style>
    <style:style style:name="Heading_32_3_32_3_32_2_32_2_32_2_32_3_32_3" style:display-name="Heading 3 3 2 2 2 3 3" style:family="table-cell" style:data-style-name="N0">
      <style:table-cell-properties style:vertical-align="automatic" fo:background-color="transparent"/>
    </style:style>
    <style:style style:name="Heading_32_3_32_3_32_2_32_2_32_2_32_4" style:display-name="Heading 3 3 2 2 2 4" style:family="table-cell" style:data-style-name="N0">
      <style:table-cell-properties style:vertical-align="automatic" fo:background-color="transparent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3_32_2" style:display-name="Heading 3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_32_2_32_2" style:display-name="Heading 3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3_32_2_32_2_32_2" style:display-name="Heading 3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3_32_2_32_2_32_2_32_2" style:display-name="Heading 3 3 2 2 3 2 2 2 2" style:family="table-cell" style:data-style-name="N0">
      <style:table-cell-properties style:vertical-align="automatic" fo:background-color="transparent"/>
    </style:style>
    <style:style style:name="Heading_32_3_32_3_32_2_32_2_32_3_32_2_32_2_32_3" style:display-name="Heading 3 3 2 2 3 2 2 3" style:family="table-cell" style:data-style-name="N0">
      <style:table-cell-properties style:vertical-align="automatic" fo:background-color="transparent"/>
    </style:style>
    <style:style style:name="Heading_32_3_32_3_32_2_32_2_32_3_32_2_32_3" style:display-name="Heading 3 3 2 2 3 2 3" style:family="table-cell" style:data-style-name="N0">
      <style:table-cell-properties style:vertical-align="automatic" fo:background-color="transparent"/>
    </style:style>
    <style:style style:name="Heading_32_3_32_3_32_2_32_2_32_3_32_3" style:display-name="Heading 3 3 2 2 3 3" style:family="table-cell" style:data-style-name="N0">
      <style:table-cell-properties style:vertical-align="automatic" fo:background-color="transparent"/>
    </style:style>
    <style:style style:name="Heading_32_3_32_3_32_2_32_2_32_4" style:display-name="Heading 3 3 2 2 4" style:family="table-cell" style:data-style-name="N0">
      <style:table-cell-properties style:vertical-align="automatic" fo:background-color="transparent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_32_2" style:display-name="Heading 3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2_32_2_32_2" style:display-name="Heading 3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2_32_2_32_2_32_2" style:display-name="Heading 3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2_32_2_32_2_32_2_32_2" style:display-name="Heading 3 3 3 2 2 2 2 2 2" style:family="table-cell" style:data-style-name="N0">
      <style:table-cell-properties style:vertical-align="automatic" fo:background-color="transparent"/>
    </style:style>
    <style:style style:name="Heading_32_3_32_3_32_3_32_2_32_2_32_2_32_2_32_3" style:display-name="Heading 3 3 3 2 2 2 2 3" style:family="table-cell" style:data-style-name="N0">
      <style:table-cell-properties style:vertical-align="automatic" fo:background-color="transparent"/>
    </style:style>
    <style:style style:name="Heading_32_3_32_3_32_3_32_2_32_2_32_2_32_3" style:display-name="Heading 3 3 3 2 2 2 3" style:family="table-cell" style:data-style-name="N0">
      <style:table-cell-properties style:vertical-align="automatic" fo:background-color="transparent"/>
    </style:style>
    <style:style style:name="Heading_32_3_32_3_32_3_32_2_32_2_32_3" style:display-name="Heading 3 3 3 2 2 3" style:family="table-cell" style:data-style-name="N0">
      <style:table-cell-properties style:vertical-align="automatic" fo:background-color="transparent"/>
    </style:style>
    <style:style style:name="Heading_32_3_32_3_32_3_32_2_32_3" style:display-name="Heading 3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3_32_2" style:display-name="Heading 3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3_32_2_32_2" style:display-name="Heading 3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3_32_2_32_2_32_2" style:display-name="Heading 3 3 3 2 3 2 2 2" style:family="table-cell" style:data-style-name="N0">
      <style:table-cell-properties style:vertical-align="automatic" fo:background-color="transparent"/>
    </style:style>
    <style:style style:name="Heading_32_3_32_3_32_3_32_2_32_3_32_2_32_3" style:display-name="Heading 3 3 3 2 3 2 3" style:family="table-cell" style:data-style-name="N0">
      <style:table-cell-properties style:vertical-align="automatic" fo:background-color="transparent"/>
    </style:style>
    <style:style style:name="Heading_32_3_32_3_32_3_32_2_32_3_32_3" style:display-name="Heading 3 3 3 2 3 3" style:family="table-cell" style:data-style-name="N0">
      <style:table-cell-properties style:vertical-align="automatic" fo:background-color="transparent"/>
    </style:style>
    <style:style style:name="Heading_32_3_32_3_32_3_32_2_32_4" style:display-name="Heading 3 3 3 2 4" style:family="table-cell" style:data-style-name="N0">
      <style:table-cell-properties style:vertical-align="automatic" fo:background-color="transparent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3_32_2" style:display-name="Heading 3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_32_2_32_2" style:display-name="Heading 3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3_32_2_32_2_32_2" style:display-name="Heading 3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3_32_2_32_2_32_2_32_2" style:display-name="Heading 3 3 3 3 2 2 2 2" style:family="table-cell" style:data-style-name="N0">
      <style:table-cell-properties style:vertical-align="automatic" fo:background-color="transparent"/>
    </style:style>
    <style:style style:name="Heading_32_3_32_3_32_3_32_3_32_2_32_2_32_3" style:display-name="Heading 3 3 3 3 2 2 3" style:family="table-cell" style:data-style-name="N0">
      <style:table-cell-properties style:vertical-align="automatic" fo:background-color="transparent"/>
    </style:style>
    <style:style style:name="Heading_32_3_32_3_32_3_32_3_32_2_32_3" style:display-name="Heading 3 3 3 3 2 3" style:family="table-cell" style:data-style-name="N0">
      <style:table-cell-properties style:vertical-align="automatic" fo:background-color="transparent"/>
    </style:style>
    <style:style style:name="Heading_32_3_32_3_32_3_32_3_32_3" style:display-name="Heading 3 3 3 3 3" style:family="table-cell" style:data-style-name="N0">
      <style:table-cell-properties style:vertical-align="automatic" fo:background-color="transparent"/>
    </style:style>
    <style:style style:name="Heading_32_3_32_3_32_3_32_4" style:display-name="Heading 3 3 3 4" style:family="table-cell" style:data-style-name="N0">
      <style:table-cell-properties style:vertical-align="automatic" fo:background-color="transparent"/>
    </style:style>
    <style:style style:name="Heading_32_3_32_3_32_4" style:display-name="Heading 3 3 4" style:family="table-cell" style:data-style-name="N0">
      <style:table-cell-properties style:vertical-align="automatic" fo:background-color="transparent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" style:display-name="Heading 4 2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_32_2" style:display-name="Heading 4 2 2 2 2 2 2" style:family="table-cell" style:data-style-name="N0">
      <style:table-cell-properties style:vertical-align="automatic" fo:background-color="transparent"/>
    </style:style>
    <style:style style:name="Heading_32_4_32_2_32_2_32_2_32_2_32_3" style:display-name="Heading 4 2 2 2 2 3" style:family="table-cell" style:data-style-name="N0">
      <style:table-cell-properties style:vertical-align="automatic" fo:background-color="transparent"/>
    </style:style>
    <style:style style:name="Heading_32_4_32_2_32_2_32_2_32_3" style:display-name="Heading 4 2 2 2 3" style:family="table-cell" style:data-style-name="N0">
      <style:table-cell-properties style:vertical-align="automatic" fo:background-color="transparent"/>
    </style:style>
    <style:style style:name="Heading_32_4_32_2_32_2_32_3" style:display-name="Heading 4 2 2 3" style:family="table-cell" style:data-style-name="N0">
      <style:table-cell-properties style:vertical-align="automatic" fo:background-color="transparent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" style:display-name="Heading 4 2 3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_32_2" style:display-name="Heading 4 2 3 2 2 2" style:family="table-cell" style:data-style-name="N0">
      <style:table-cell-properties style:vertical-align="automatic" fo:background-color="transparent"/>
    </style:style>
    <style:style style:name="Heading_32_4_32_2_32_3_32_2_32_3" style:display-name="Heading 4 2 3 2 3" style:family="table-cell" style:data-style-name="N0">
      <style:table-cell-properties style:vertical-align="automatic" fo:background-color="transparent"/>
    </style:style>
    <style:style style:name="Heading_32_4_32_2_32_3_32_3" style:display-name="Heading 4 2 3 3" style:family="table-cell" style:data-style-name="N0">
      <style:table-cell-properties style:vertical-align="automatic" fo:background-color="transparent"/>
    </style:style>
    <style:style style:name="Heading_32_4_32_2_32_4" style:display-name="Heading 4 2 4" style:family="table-cell" style:data-style-name="N0">
      <style:table-cell-properties style:vertical-align="automatic" fo:background-color="transparent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" style:display-name="Heading 5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" style:display-name="Heading 5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" style:display-name="Heading 5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_32_2" style:display-name="Heading 5 2 2 2 2 2 2 2 2" style:family="table-cell" style:data-style-name="N0">
      <style:table-cell-properties style:vertical-align="automatic" fo:background-color="transparent"/>
    </style:style>
    <style:style style:name="Heading_32_5_32_2_32_2_32_2_32_2_32_2_32_2_32_3" style:display-name="Heading 5 2 2 2 2 2 2 3" style:family="table-cell" style:data-style-name="N0">
      <style:table-cell-properties style:vertical-align="automatic" fo:background-color="transparent"/>
    </style:style>
    <style:style style:name="Heading_32_5_32_2_32_2_32_2_32_2_32_2_32_3" style:display-name="Heading 5 2 2 2 2 2 3" style:family="table-cell" style:data-style-name="N0">
      <style:table-cell-properties style:vertical-align="automatic" fo:background-color="transparent"/>
    </style:style>
    <style:style style:name="Heading_32_5_32_2_32_2_32_2_32_2_32_3" style:display-name="Heading 5 2 2 2 2 3" style:family="table-cell" style:data-style-name="N0">
      <style:table-cell-properties style:vertical-align="automatic" fo:background-color="transparent"/>
    </style:style>
    <style:style style:name="Heading_32_5_32_2_32_2_32_2_32_3" style:display-name="Heading 5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" style:display-name="Heading 5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" style:display-name="Heading 5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_32_2" style:display-name="Heading 5 2 2 2 3 2 2 2" style:family="table-cell" style:data-style-name="N0">
      <style:table-cell-properties style:vertical-align="automatic" fo:background-color="transparent"/>
    </style:style>
    <style:style style:name="Heading_32_5_32_2_32_2_32_2_32_3_32_2_32_3" style:display-name="Heading 5 2 2 2 3 2 3" style:family="table-cell" style:data-style-name="N0">
      <style:table-cell-properties style:vertical-align="automatic" fo:background-color="transparent"/>
    </style:style>
    <style:style style:name="Heading_32_5_32_2_32_2_32_2_32_3_32_3" style:display-name="Heading 5 2 2 2 3 3" style:family="table-cell" style:data-style-name="N0">
      <style:table-cell-properties style:vertical-align="automatic" fo:background-color="transparent"/>
    </style:style>
    <style:style style:name="Heading_32_5_32_2_32_2_32_2_32_4" style:display-name="Heading 5 2 2 2 4" style:family="table-cell" style:data-style-name="N0">
      <style:table-cell-properties style:vertical-align="automatic" fo:background-color="transparent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" style:display-name="Heading 5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" style:display-name="Heading 5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" style:display-name="Heading 5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_32_2" style:display-name="Heading 5 2 2 3 2 2 2 2" style:family="table-cell" style:data-style-name="N0">
      <style:table-cell-properties style:vertical-align="automatic" fo:background-color="transparent"/>
    </style:style>
    <style:style style:name="Heading_32_5_32_2_32_2_32_3_32_2_32_2_32_3" style:display-name="Heading 5 2 2 3 2 2 3" style:family="table-cell" style:data-style-name="N0">
      <style:table-cell-properties style:vertical-align="automatic" fo:background-color="transparent"/>
    </style:style>
    <style:style style:name="Heading_32_5_32_2_32_2_32_3_32_2_32_3" style:display-name="Heading 5 2 2 3 2 3" style:family="table-cell" style:data-style-name="N0">
      <style:table-cell-properties style:vertical-align="automatic" fo:background-color="transparent"/>
    </style:style>
    <style:style style:name="Heading_32_5_32_2_32_2_32_3_32_3" style:display-name="Heading 5 2 2 3 3" style:family="table-cell" style:data-style-name="N0">
      <style:table-cell-properties style:vertical-align="automatic" fo:background-color="transparent"/>
    </style:style>
    <style:style style:name="Heading_32_5_32_2_32_2_32_4" style:display-name="Heading 5 2 2 4" style:family="table-cell" style:data-style-name="N0">
      <style:table-cell-properties style:vertical-align="automatic" fo:background-color="transparent"/>
    </style:style>
    <style:style style:name="Heading_32_5_32_2_32_3" style:display-name="Heading 5 2 3" style:family="table-cell" style:data-style-name="N0">
      <style:table-cell-properties style:vertical-align="automatic" fo:background-color="transparent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" style:display-name="Heading 5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" style:display-name="Heading 5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" style:display-name="Heading 5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_32_2" style:display-name="Heading 5 3 2 2 2 2 2 2" style:family="table-cell" style:data-style-name="N0">
      <style:table-cell-properties style:vertical-align="automatic" fo:background-color="transparent"/>
    </style:style>
    <style:style style:name="Heading_32_5_32_3_32_2_32_2_32_2_32_2_32_3" style:display-name="Heading 5 3 2 2 2 2 3" style:family="table-cell" style:data-style-name="N0">
      <style:table-cell-properties style:vertical-align="automatic" fo:background-color="transparent"/>
    </style:style>
    <style:style style:name="Heading_32_5_32_3_32_2_32_2_32_2_32_3" style:display-name="Heading 5 3 2 2 2 3" style:family="table-cell" style:data-style-name="N0">
      <style:table-cell-properties style:vertical-align="automatic" fo:background-color="transparent"/>
    </style:style>
    <style:style style:name="Heading_32_5_32_3_32_2_32_2_32_3" style:display-name="Heading 5 3 2 2 3" style:family="table-cell" style:data-style-name="N0">
      <style:table-cell-properties style:vertical-align="automatic" fo:background-color="transparent"/>
    </style:style>
    <style:style style:name="Heading_32_5_32_3_32_2_32_3" style:display-name="Heading 5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" style:display-name="Heading 5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" style:display-name="Heading 5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_32_2" style:display-name="Heading 5 3 2 3 2 2 2" style:family="table-cell" style:data-style-name="N0">
      <style:table-cell-properties style:vertical-align="automatic" fo:background-color="transparent"/>
    </style:style>
    <style:style style:name="Heading_32_5_32_3_32_2_32_3_32_2_32_3" style:display-name="Heading 5 3 2 3 2 3" style:family="table-cell" style:data-style-name="N0">
      <style:table-cell-properties style:vertical-align="automatic" fo:background-color="transparent"/>
    </style:style>
    <style:style style:name="Heading_32_5_32_3_32_2_32_3_32_3" style:display-name="Heading 5 3 2 3 3" style:family="table-cell" style:data-style-name="N0">
      <style:table-cell-properties style:vertical-align="automatic" fo:background-color="transparent"/>
    </style:style>
    <style:style style:name="Heading_32_5_32_3_32_2_32_4" style:display-name="Heading 5 3 2 4" style:family="table-cell" style:data-style-name="N0">
      <style:table-cell-properties style:vertical-align="automatic" fo:background-color="transparent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" style:display-name="Heading 5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" style:display-name="Heading 5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" style:display-name="Heading 5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_32_2" style:display-name="Heading 5 3 3 2 2 2 2" style:family="table-cell" style:data-style-name="N0">
      <style:table-cell-properties style:vertical-align="automatic" fo:background-color="transparent"/>
    </style:style>
    <style:style style:name="Heading_32_5_32_3_32_3_32_2_32_2_32_3" style:display-name="Heading 5 3 3 2 2 3" style:family="table-cell" style:data-style-name="N0">
      <style:table-cell-properties style:vertical-align="automatic" fo:background-color="transparent"/>
    </style:style>
    <style:style style:name="Heading_32_5_32_3_32_3_32_2_32_3" style:display-name="Heading 5 3 3 2 3" style:family="table-cell" style:data-style-name="N0">
      <style:table-cell-properties style:vertical-align="automatic" fo:background-color="transparent"/>
    </style:style>
    <style:style style:name="Heading_32_5_32_3_32_3_32_3" style:display-name="Heading 5 3 3 3" style:family="table-cell" style:data-style-name="N0">
      <style:table-cell-properties style:vertical-align="automatic" fo:background-color="transparent"/>
    </style:style>
    <style:style style:name="Heading_32_5_32_3_32_4" style:display-name="Heading 5 3 4" style:family="table-cell" style:data-style-name="N0">
      <style:table-cell-properties style:vertical-align="automatic" fo:background-color="transparent"/>
    </style:style>
    <style:style style:name="Heading_32_5_32_4" style:display-name="Heading 5 4" style:family="table-cell" style:data-style-name="N0">
      <style:table-cell-properties style:vertical-align="automatic" fo:background-color="transparent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" style:display-name="Heading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" style:display-name="Heading 6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" style:display-name="Heading 6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_32_2" style:display-name="Heading 6 2 2 2 2 2 2" style:family="table-cell" style:data-style-name="N0">
      <style:table-cell-properties style:vertical-align="automatic" fo:background-color="transparent"/>
    </style:style>
    <style:style style:name="Heading_32_6_32_2_32_2_32_2_32_2_32_3" style:display-name="Heading 6 2 2 2 2 3" style:family="table-cell" style:data-style-name="N0">
      <style:table-cell-properties style:vertical-align="automatic" fo:background-color="transparent"/>
    </style:style>
    <style:style style:name="Heading_32_6_32_2_32_2_32_2_32_3" style:display-name="Heading 6 2 2 2 3" style:family="table-cell" style:data-style-name="N0">
      <style:table-cell-properties style:vertical-align="automatic" fo:background-color="transparent"/>
    </style:style>
    <style:style style:name="Heading_32_6_32_2_32_2_32_3" style:display-name="Heading 6 2 2 3" style:family="table-cell" style:data-style-name="N0">
      <style:table-cell-properties style:vertical-align="automatic" fo:background-color="transparent"/>
    </style:style>
    <style:style style:name="Heading_32_6_32_2_32_3" style:display-name="Heading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" style:display-name="Heading 6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" style:display-name="Heading 6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_32_2" style:display-name="Heading 6 2 3 2 2 2" style:family="table-cell" style:data-style-name="N0">
      <style:table-cell-properties style:vertical-align="automatic" fo:background-color="transparent"/>
    </style:style>
    <style:style style:name="Heading_32_6_32_2_32_3_32_2_32_3" style:display-name="Heading 6 2 3 2 3" style:family="table-cell" style:data-style-name="N0">
      <style:table-cell-properties style:vertical-align="automatic" fo:background-color="transparent"/>
    </style:style>
    <style:style style:name="Heading_32_6_32_2_32_3_32_3" style:display-name="Heading 6 2 3 3" style:family="table-cell" style:data-style-name="N0">
      <style:table-cell-properties style:vertical-align="automatic" fo:background-color="transparent"/>
    </style:style>
    <style:style style:name="Heading_32_6_32_2_32_4" style:display-name="Heading 6 2 4" style:family="table-cell" style:data-style-name="N0">
      <style:table-cell-properties style:vertical-align="automatic" fo:background-color="transparent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" style:display-name="Heading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" style:display-name="Heading 6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" style:display-name="Heading 6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_32_2" style:display-name="Heading 6 3 2 2 2 2" style:family="table-cell" style:data-style-name="N0">
      <style:table-cell-properties style:vertical-align="automatic" fo:background-color="transparent"/>
    </style:style>
    <style:style style:name="Heading_32_6_32_3_32_2_32_2_32_3" style:display-name="Heading 6 3 2 2 3" style:family="table-cell" style:data-style-name="N0">
      <style:table-cell-properties style:vertical-align="automatic" fo:background-color="transparent"/>
    </style:style>
    <style:style style:name="Heading_32_6_32_3_32_2_32_3" style:display-name="Heading 6 3 2 3" style:family="table-cell" style:data-style-name="N0">
      <style:table-cell-properties style:vertical-align="automatic" fo:background-color="transparent"/>
    </style:style>
    <style:style style:name="Heading_32_6_32_3_32_3" style:display-name="Heading 6 3 3" style:family="table-cell" style:data-style-name="N0">
      <style:table-cell-properties style:vertical-align="automatic" fo:background-color="transparent"/>
    </style:style>
    <style:style style:name="Heading_32_6_32_4" style:display-name="Heading 6 4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" style:display-name="Heading1 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" style:display-name="Heading1 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" style:display-name="Heading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_32_2" style:display-name="Heading1 1 2 2 2 2 2 2 2 2" style:family="table-cell" style:data-style-name="N0">
      <style:table-cell-properties style:vertical-align="automatic" fo:background-color="transparent"/>
    </style:style>
    <style:style style:name="Heading1_32_1_32_2_32_2_32_2_32_2_32_2_32_2_32_3" style:display-name="Heading1 1 2 2 2 2 2 2 3" style:family="table-cell" style:data-style-name="N0">
      <style:table-cell-properties style:vertical-align="automatic" fo:background-color="transparent"/>
    </style:style>
    <style:style style:name="Heading1_32_1_32_2_32_2_32_2_32_2_32_2_32_3" style:display-name="Heading1 1 2 2 2 2 2 3" style:family="table-cell" style:data-style-name="N0">
      <style:table-cell-properties style:vertical-align="automatic" fo:background-color="transparent"/>
    </style:style>
    <style:style style:name="Heading1_32_1_32_2_32_2_32_2_32_2_32_3" style:display-name="Heading1 1 2 2 2 2 3" style:family="table-cell" style:data-style-name="N0">
      <style:table-cell-properties style:vertical-align="automatic" fo:background-color="transparent"/>
    </style:style>
    <style:style style:name="Heading1_32_1_32_2_32_2_32_2_32_3" style:display-name="Heading1 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" style:display-name="Heading1 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" style:display-name="Heading1 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_32_2" style:display-name="Heading1 1 2 2 2 3 2 2 2" style:family="table-cell" style:data-style-name="N0">
      <style:table-cell-properties style:vertical-align="automatic" fo:background-color="transparent"/>
    </style:style>
    <style:style style:name="Heading1_32_1_32_2_32_2_32_2_32_3_32_2_32_3" style:display-name="Heading1 1 2 2 2 3 2 3" style:family="table-cell" style:data-style-name="N0">
      <style:table-cell-properties style:vertical-align="automatic" fo:background-color="transparent"/>
    </style:style>
    <style:style style:name="Heading1_32_1_32_2_32_2_32_2_32_3_32_3" style:display-name="Heading1 1 2 2 2 3 3" style:family="table-cell" style:data-style-name="N0">
      <style:table-cell-properties style:vertical-align="automatic" fo:background-color="transparent"/>
    </style:style>
    <style:style style:name="Heading1_32_1_32_2_32_2_32_2_32_4" style:display-name="Heading1 1 2 2 2 4" style:family="table-cell" style:data-style-name="N0">
      <style:table-cell-properties style:vertical-align="automatic" fo:background-color="transparent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" style:display-name="Heading1 1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" style:display-name="Heading1 1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" style:display-name="Heading1 1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_32_2" style:display-name="Heading1 1 2 2 3 2 2 2 2" style:family="table-cell" style:data-style-name="N0">
      <style:table-cell-properties style:vertical-align="automatic" fo:background-color="transparent"/>
    </style:style>
    <style:style style:name="Heading1_32_1_32_2_32_2_32_3_32_2_32_2_32_3" style:display-name="Heading1 1 2 2 3 2 2 3" style:family="table-cell" style:data-style-name="N0">
      <style:table-cell-properties style:vertical-align="automatic" fo:background-color="transparent"/>
    </style:style>
    <style:style style:name="Heading1_32_1_32_2_32_2_32_3_32_2_32_3" style:display-name="Heading1 1 2 2 3 2 3" style:family="table-cell" style:data-style-name="N0">
      <style:table-cell-properties style:vertical-align="automatic" fo:background-color="transparent"/>
    </style:style>
    <style:style style:name="Heading1_32_1_32_2_32_2_32_3_32_3" style:display-name="Heading1 1 2 2 3 3" style:family="table-cell" style:data-style-name="N0">
      <style:table-cell-properties style:vertical-align="automatic" fo:background-color="transparent"/>
    </style:style>
    <style:style style:name="Heading1_32_1_32_2_32_2_32_4" style:display-name="Heading1 1 2 2 4" style:family="table-cell" style:data-style-name="N0">
      <style:table-cell-properties style:vertical-align="automatic" fo:background-color="transparent"/>
    </style:style>
    <style:style style:name="Heading1_32_1_32_2_32_3" style:display-name="Heading1 1 2 3" style:family="table-cell" style:data-style-name="N0">
      <style:table-cell-properties style:vertical-align="automatic" fo:background-color="transparent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" style:display-name="Heading1 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" style:display-name="Heading1 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" style:display-name="Heading1 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_32_2" style:display-name="Heading1 1 3 2 2 2 2 2 2" style:family="table-cell" style:data-style-name="N0">
      <style:table-cell-properties style:vertical-align="automatic" fo:background-color="transparent"/>
    </style:style>
    <style:style style:name="Heading1_32_1_32_3_32_2_32_2_32_2_32_2_32_3" style:display-name="Heading1 1 3 2 2 2 2 3" style:family="table-cell" style:data-style-name="N0">
      <style:table-cell-properties style:vertical-align="automatic" fo:background-color="transparent"/>
    </style:style>
    <style:style style:name="Heading1_32_1_32_3_32_2_32_2_32_2_32_3" style:display-name="Heading1 1 3 2 2 2 3" style:family="table-cell" style:data-style-name="N0">
      <style:table-cell-properties style:vertical-align="automatic" fo:background-color="transparent"/>
    </style:style>
    <style:style style:name="Heading1_32_1_32_3_32_2_32_2_32_3" style:display-name="Heading1 1 3 2 2 3" style:family="table-cell" style:data-style-name="N0">
      <style:table-cell-properties style:vertical-align="automatic" fo:background-color="transparent"/>
    </style:style>
    <style:style style:name="Heading1_32_1_32_3_32_2_32_3" style:display-name="Heading1 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" style:display-name="Heading1 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" style:display-name="Heading1 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_32_2" style:display-name="Heading1 1 3 2 3 2 2 2" style:family="table-cell" style:data-style-name="N0">
      <style:table-cell-properties style:vertical-align="automatic" fo:background-color="transparent"/>
    </style:style>
    <style:style style:name="Heading1_32_1_32_3_32_2_32_3_32_2_32_3" style:display-name="Heading1 1 3 2 3 2 3" style:family="table-cell" style:data-style-name="N0">
      <style:table-cell-properties style:vertical-align="automatic" fo:background-color="transparent"/>
    </style:style>
    <style:style style:name="Heading1_32_1_32_3_32_2_32_3_32_3" style:display-name="Heading1 1 3 2 3 3" style:family="table-cell" style:data-style-name="N0">
      <style:table-cell-properties style:vertical-align="automatic" fo:background-color="transparent"/>
    </style:style>
    <style:style style:name="Heading1_32_1_32_3_32_2_32_4" style:display-name="Heading1 1 3 2 4" style:family="table-cell" style:data-style-name="N0">
      <style:table-cell-properties style:vertical-align="automatic" fo:background-color="transparent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" style:display-name="Heading1 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" style:display-name="Heading1 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" style:display-name="Heading1 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_32_2" style:display-name="Heading1 1 3 3 2 2 2 2" style:family="table-cell" style:data-style-name="N0">
      <style:table-cell-properties style:vertical-align="automatic" fo:background-color="transparent"/>
    </style:style>
    <style:style style:name="Heading1_32_1_32_3_32_3_32_2_32_2_32_3" style:display-name="Heading1 1 3 3 2 2 3" style:family="table-cell" style:data-style-name="N0">
      <style:table-cell-properties style:vertical-align="automatic" fo:background-color="transparent"/>
    </style:style>
    <style:style style:name="Heading1_32_1_32_3_32_3_32_2_32_3" style:display-name="Heading1 1 3 3 2 3" style:family="table-cell" style:data-style-name="N0">
      <style:table-cell-properties style:vertical-align="automatic" fo:background-color="transparent"/>
    </style:style>
    <style:style style:name="Heading1_32_1_32_3_32_3_32_3" style:display-name="Heading1 1 3 3 3" style:family="table-cell" style:data-style-name="N0">
      <style:table-cell-properties style:vertical-align="automatic" fo:background-color="transparent"/>
    </style:style>
    <style:style style:name="Heading1_32_1_32_3_32_4" style:display-name="Heading1 1 3 4" style:family="table-cell" style:data-style-name="N0">
      <style:table-cell-properties style:vertical-align="automatic" fo:background-color="transparent"/>
    </style:style>
    <style:style style:name="Heading1_32_1_32_4" style:display-name="Heading1 1 4" style:family="table-cell" style:data-style-name="N0">
      <style:table-cell-properties style:vertical-align="automatic" fo:background-color="transparen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" style:display-name="Heading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" style:display-name="Heading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" style:display-name="Heading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_32_2" style:display-name="Heading1 2 2 2 2 2 2 2 2 2" style:family="table-cell" style:data-style-name="N0">
      <style:table-cell-properties style:vertical-align="automatic" fo:background-color="transparent"/>
    </style:style>
    <style:style style:name="Heading1_32_2_32_2_32_2_32_2_32_2_32_2_32_2_32_3" style:display-name="Heading1 2 2 2 2 2 2 2 3" style:family="table-cell" style:data-style-name="N0">
      <style:table-cell-properties style:vertical-align="automatic" fo:background-color="transparent"/>
    </style:style>
    <style:style style:name="Heading1_32_2_32_2_32_2_32_2_32_2_32_2_32_3" style:display-name="Heading1 2 2 2 2 2 2 3" style:family="table-cell" style:data-style-name="N0">
      <style:table-cell-properties style:vertical-align="automatic" fo:background-color="transparent"/>
    </style:style>
    <style:style style:name="Heading1_32_2_32_2_32_2_32_2_32_2_32_3" style:display-name="Heading1 2 2 2 2 2 3" style:family="table-cell" style:data-style-name="N0">
      <style:table-cell-properties style:vertical-align="automatic" fo:background-color="transparent"/>
    </style:style>
    <style:style style:name="Heading1_32_2_32_2_32_2_32_2_32_3" style:display-name="Heading1 2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" style:display-name="Heading1 2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" style:display-name="Heading1 2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_32_2" style:display-name="Heading1 2 2 2 2 3 2 2 2" style:family="table-cell" style:data-style-name="N0">
      <style:table-cell-properties style:vertical-align="automatic" fo:background-color="transparent"/>
    </style:style>
    <style:style style:name="Heading1_32_2_32_2_32_2_32_2_32_3_32_2_32_3" style:display-name="Heading1 2 2 2 2 3 2 3" style:family="table-cell" style:data-style-name="N0">
      <style:table-cell-properties style:vertical-align="automatic" fo:background-color="transparent"/>
    </style:style>
    <style:style style:name="Heading1_32_2_32_2_32_2_32_2_32_3_32_3" style:display-name="Heading1 2 2 2 2 3 3" style:family="table-cell" style:data-style-name="N0">
      <style:table-cell-properties style:vertical-align="automatic" fo:background-color="transparent"/>
    </style:style>
    <style:style style:name="Heading1_32_2_32_2_32_2_32_2_32_4" style:display-name="Heading1 2 2 2 2 4" style:family="table-cell" style:data-style-name="N0">
      <style:table-cell-properties style:vertical-align="automatic" fo:background-color="transparent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" style:display-name="Heading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" style:display-name="Heading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" style:display-name="Heading1 2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_32_2" style:display-name="Heading1 2 2 2 3 2 2 2 2" style:family="table-cell" style:data-style-name="N0">
      <style:table-cell-properties style:vertical-align="automatic" fo:background-color="transparent"/>
    </style:style>
    <style:style style:name="Heading1_32_2_32_2_32_2_32_3_32_2_32_2_32_3" style:display-name="Heading1 2 2 2 3 2 2 3" style:family="table-cell" style:data-style-name="N0">
      <style:table-cell-properties style:vertical-align="automatic" fo:background-color="transparent"/>
    </style:style>
    <style:style style:name="Heading1_32_2_32_2_32_2_32_3_32_2_32_3" style:display-name="Heading1 2 2 2 3 2 3" style:family="table-cell" style:data-style-name="N0">
      <style:table-cell-properties style:vertical-align="automatic" fo:background-color="transparent"/>
    </style:style>
    <style:style style:name="Heading1_32_2_32_2_32_2_32_3_32_3" style:display-name="Heading1 2 2 2 3 3" style:family="table-cell" style:data-style-name="N0">
      <style:table-cell-properties style:vertical-align="automatic" fo:background-color="transparent"/>
    </style:style>
    <style:style style:name="Heading1_32_2_32_2_32_2_32_4" style:display-name="Heading1 2 2 2 4" style:family="table-cell" style:data-style-name="N0">
      <style:table-cell-properties style:vertical-align="automatic" fo:background-color="transparent"/>
    </style:style>
    <style:style style:name="Heading1_32_2_32_2_32_3" style:display-name="Heading1 2 2 3" style:family="table-cell" style:data-style-name="N0">
      <style:table-cell-properties style:vertical-align="automatic" fo:background-color="transparent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" style:display-name="Heading1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" style:display-name="Heading1 2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" style:display-name="Heading1 2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_32_2" style:display-name="Heading1 2 3 2 2 2 2 2 2" style:family="table-cell" style:data-style-name="N0">
      <style:table-cell-properties style:vertical-align="automatic" fo:background-color="transparent"/>
    </style:style>
    <style:style style:name="Heading1_32_2_32_3_32_2_32_2_32_2_32_2_32_3" style:display-name="Heading1 2 3 2 2 2 2 3" style:family="table-cell" style:data-style-name="N0">
      <style:table-cell-properties style:vertical-align="automatic" fo:background-color="transparent"/>
    </style:style>
    <style:style style:name="Heading1_32_2_32_3_32_2_32_2_32_2_32_3" style:display-name="Heading1 2 3 2 2 2 3" style:family="table-cell" style:data-style-name="N0">
      <style:table-cell-properties style:vertical-align="automatic" fo:background-color="transparent"/>
    </style:style>
    <style:style style:name="Heading1_32_2_32_3_32_2_32_2_32_3" style:display-name="Heading1 2 3 2 2 3" style:family="table-cell" style:data-style-name="N0">
      <style:table-cell-properties style:vertical-align="automatic" fo:background-color="transparent"/>
    </style:style>
    <style:style style:name="Heading1_32_2_32_3_32_2_32_3" style:display-name="Heading1 2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" style:display-name="Heading1 2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" style:display-name="Heading1 2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_32_2" style:display-name="Heading1 2 3 2 3 2 2 2" style:family="table-cell" style:data-style-name="N0">
      <style:table-cell-properties style:vertical-align="automatic" fo:background-color="transparent"/>
    </style:style>
    <style:style style:name="Heading1_32_2_32_3_32_2_32_3_32_2_32_3" style:display-name="Heading1 2 3 2 3 2 3" style:family="table-cell" style:data-style-name="N0">
      <style:table-cell-properties style:vertical-align="automatic" fo:background-color="transparent"/>
    </style:style>
    <style:style style:name="Heading1_32_2_32_3_32_2_32_3_32_3" style:display-name="Heading1 2 3 2 3 3" style:family="table-cell" style:data-style-name="N0">
      <style:table-cell-properties style:vertical-align="automatic" fo:background-color="transparent"/>
    </style:style>
    <style:style style:name="Heading1_32_2_32_3_32_2_32_4" style:display-name="Heading1 2 3 2 4" style:family="table-cell" style:data-style-name="N0">
      <style:table-cell-properties style:vertical-align="automatic" fo:background-color="transparent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" style:display-name="Heading1 2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" style:display-name="Heading1 2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" style:display-name="Heading1 2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_32_2" style:display-name="Heading1 2 3 3 2 2 2 2" style:family="table-cell" style:data-style-name="N0">
      <style:table-cell-properties style:vertical-align="automatic" fo:background-color="transparent"/>
    </style:style>
    <style:style style:name="Heading1_32_2_32_3_32_3_32_2_32_2_32_3" style:display-name="Heading1 2 3 3 2 2 3" style:family="table-cell" style:data-style-name="N0">
      <style:table-cell-properties style:vertical-align="automatic" fo:background-color="transparent"/>
    </style:style>
    <style:style style:name="Heading1_32_2_32_3_32_3_32_2_32_3" style:display-name="Heading1 2 3 3 2 3" style:family="table-cell" style:data-style-name="N0">
      <style:table-cell-properties style:vertical-align="automatic" fo:background-color="transparent"/>
    </style:style>
    <style:style style:name="Heading1_32_2_32_3_32_3_32_3" style:display-name="Heading1 2 3 3 3" style:family="table-cell" style:data-style-name="N0">
      <style:table-cell-properties style:vertical-align="automatic" fo:background-color="transparent"/>
    </style:style>
    <style:style style:name="Heading1_32_2_32_3_32_4" style:display-name="Heading1 2 3 4" style:family="table-cell" style:data-style-name="N0">
      <style:table-cell-properties style:vertical-align="automatic" fo:background-color="transparent"/>
    </style:style>
    <style:style style:name="Heading1_32_2_32_4" style:display-name="Heading1 2 4" style:family="table-cell" style:data-style-name="N0">
      <style:table-cell-properties style:vertical-align="automatic" fo:background-color="transparent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" style:display-name="Heading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" style:display-name="Heading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" style:display-name="Heading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_32_2" style:display-name="Heading1 3 2 2 2 2 2 2" style:family="table-cell" style:data-style-name="N0">
      <style:table-cell-properties style:vertical-align="automatic" fo:background-color="transparent"/>
    </style:style>
    <style:style style:name="Heading1_32_3_32_2_32_2_32_2_32_2_32_3" style:display-name="Heading1 3 2 2 2 2 3" style:family="table-cell" style:data-style-name="N0">
      <style:table-cell-properties style:vertical-align="automatic" fo:background-color="transparent"/>
    </style:style>
    <style:style style:name="Heading1_32_3_32_2_32_2_32_2_32_3" style:display-name="Heading1 3 2 2 2 3" style:family="table-cell" style:data-style-name="N0">
      <style:table-cell-properties style:vertical-align="automatic" fo:background-color="transparent"/>
    </style:style>
    <style:style style:name="Heading1_32_3_32_2_32_2_32_3" style:display-name="Heading1 3 2 2 3" style:family="table-cell" style:data-style-name="N0">
      <style:table-cell-properties style:vertical-align="automatic" fo:background-color="transparent"/>
    </style:style>
    <style:style style:name="Heading1_32_3_32_2_32_3" style:display-name="Heading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" style:display-name="Heading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" style:display-name="Heading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_32_2" style:display-name="Heading1 3 2 3 2 2 2" style:family="table-cell" style:data-style-name="N0">
      <style:table-cell-properties style:vertical-align="automatic" fo:background-color="transparent"/>
    </style:style>
    <style:style style:name="Heading1_32_3_32_2_32_3_32_2_32_3" style:display-name="Heading1 3 2 3 2 3" style:family="table-cell" style:data-style-name="N0">
      <style:table-cell-properties style:vertical-align="automatic" fo:background-color="transparent"/>
    </style:style>
    <style:style style:name="Heading1_32_3_32_2_32_3_32_3" style:display-name="Heading1 3 2 3 3" style:family="table-cell" style:data-style-name="N0">
      <style:table-cell-properties style:vertical-align="automatic" fo:background-color="transparent"/>
    </style:style>
    <style:style style:name="Heading1_32_3_32_2_32_4" style:display-name="Heading1 3 2 4" style:family="table-cell" style:data-style-name="N0">
      <style:table-cell-properties style:vertical-align="automatic" fo:background-color="transparent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" style:display-name="Heading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" style:display-name="Heading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" style:display-name="Heading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_32_2" style:display-name="Heading1 3 3 2 2 2 2" style:family="table-cell" style:data-style-name="N0">
      <style:table-cell-properties style:vertical-align="automatic" fo:background-color="transparent"/>
    </style:style>
    <style:style style:name="Heading1_32_3_32_3_32_2_32_2_32_3" style:display-name="Heading1 3 3 2 2 3" style:family="table-cell" style:data-style-name="N0">
      <style:table-cell-properties style:vertical-align="automatic" fo:background-color="transparent"/>
    </style:style>
    <style:style style:name="Heading1_32_3_32_3_32_2_32_3" style:display-name="Heading1 3 3 2 3" style:family="table-cell" style:data-style-name="N0">
      <style:table-cell-properties style:vertical-align="automatic" fo:background-color="transparent"/>
    </style:style>
    <style:style style:name="Heading1_32_3_32_3_32_3" style:display-name="Heading1 3 3 3" style:family="table-cell" style:data-style-name="N0">
      <style:table-cell-properties style:vertical-align="automatic" fo:background-color="transparent"/>
    </style:style>
    <style:style style:name="Heading1_32_3_32_4" style:display-name="Heading1 3 4" style:family="table-cell" style:data-style-name="N0">
      <style:table-cell-properties style:vertical-align="automatic" fo:background-color="transparent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_32_2" style:display-name="Hyperlink 10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2_32_2_32_2" style:display-name="Hyperlink 10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2_32_2_32_2_32_2" style:display-name="Hyperlink 10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2_32_2_32_2_32_2_32_2" style:display-name="Hyperlink 10 2 2 2 2 2 2 2 2 2" style:family="table-cell" style:data-style-name="N0">
      <style:table-cell-properties style:vertical-align="automatic" fo:background-color="transparent"/>
    </style:style>
    <style:style style:name="Hyperlink_32_10_32_2_32_2_32_2_32_2_32_2_32_2_32_2_32_3" style:display-name="Hyperlink 10 2 2 2 2 2 2 2 3" style:family="table-cell" style:data-style-name="N0">
      <style:table-cell-properties style:vertical-align="automatic" fo:background-color="transparent"/>
    </style:style>
    <style:style style:name="Hyperlink_32_10_32_2_32_2_32_2_32_2_32_2_32_2_32_3" style:display-name="Hyperlink 10 2 2 2 2 2 2 3" style:family="table-cell" style:data-style-name="N0">
      <style:table-cell-properties style:vertical-align="automatic" fo:background-color="transparent"/>
    </style:style>
    <style:style style:name="Hyperlink_32_10_32_2_32_2_32_2_32_2_32_2_32_3" style:display-name="Hyperlink 10 2 2 2 2 2 3" style:family="table-cell" style:data-style-name="N0">
      <style:table-cell-properties style:vertical-align="automatic" fo:background-color="transparent"/>
    </style:style>
    <style:style style:name="Hyperlink_32_10_32_2_32_2_32_2_32_2_32_3" style:display-name="Hyperlink 10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3_32_2" style:display-name="Hyperlink 10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3_32_2_32_2" style:display-name="Hyperlink 10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3_32_2_32_2_32_2" style:display-name="Hyperlink 10 2 2 2 2 3 2 2 2" style:family="table-cell" style:data-style-name="N0">
      <style:table-cell-properties style:vertical-align="automatic" fo:background-color="transparent"/>
    </style:style>
    <style:style style:name="Hyperlink_32_10_32_2_32_2_32_2_32_2_32_3_32_2_32_3" style:display-name="Hyperlink 10 2 2 2 2 3 2 3" style:family="table-cell" style:data-style-name="N0">
      <style:table-cell-properties style:vertical-align="automatic" fo:background-color="transparent"/>
    </style:style>
    <style:style style:name="Hyperlink_32_10_32_2_32_2_32_2_32_2_32_3_32_3" style:display-name="Hyperlink 10 2 2 2 2 3 3" style:family="table-cell" style:data-style-name="N0">
      <style:table-cell-properties style:vertical-align="automatic" fo:background-color="transparent"/>
    </style:style>
    <style:style style:name="Hyperlink_32_10_32_2_32_2_32_2_32_2_32_4" style:display-name="Hyperlink 10 2 2 2 2 4" style:family="table-cell" style:data-style-name="N0">
      <style:table-cell-properties style:vertical-align="automatic" fo:background-color="transparent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3_32_2" style:display-name="Hyperlink 10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_32_2_32_2" style:display-name="Hyperlink 10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3_32_2_32_2_32_2" style:display-name="Hyperlink 10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3_32_2_32_2_32_2_32_2" style:display-name="Hyperlink 10 2 2 2 3 2 2 2 2" style:family="table-cell" style:data-style-name="N0">
      <style:table-cell-properties style:vertical-align="automatic" fo:background-color="transparent"/>
    </style:style>
    <style:style style:name="Hyperlink_32_10_32_2_32_2_32_2_32_3_32_2_32_2_32_3" style:display-name="Hyperlink 10 2 2 2 3 2 2 3" style:family="table-cell" style:data-style-name="N0">
      <style:table-cell-properties style:vertical-align="automatic" fo:background-color="transparent"/>
    </style:style>
    <style:style style:name="Hyperlink_32_10_32_2_32_2_32_2_32_3_32_2_32_3" style:display-name="Hyperlink 10 2 2 2 3 2 3" style:family="table-cell" style:data-style-name="N0">
      <style:table-cell-properties style:vertical-align="automatic" fo:background-color="transparent"/>
    </style:style>
    <style:style style:name="Hyperlink_32_10_32_2_32_2_32_2_32_3_32_3" style:display-name="Hyperlink 10 2 2 2 3 3" style:family="table-cell" style:data-style-name="N0">
      <style:table-cell-properties style:vertical-align="automatic" fo:background-color="transparent"/>
    </style:style>
    <style:style style:name="Hyperlink_32_10_32_2_32_2_32_2_32_4" style:display-name="Hyperlink 10 2 2 2 4" style:family="table-cell" style:data-style-name="N0">
      <style:table-cell-properties style:vertical-align="automatic" fo:background-color="transparent"/>
    </style:style>
    <style:style style:name="Hyperlink_32_10_32_2_32_2_32_3" style:display-name="Hyperlink 10 2 2 3" style:family="table-cell" style:data-style-name="N0">
      <style:table-cell-properties style:vertical-align="automatic" fo:background-color="transparent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_32_2" style:display-name="Hyperlink 10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2_32_2_32_2" style:display-name="Hyperlink 10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2_32_2_32_2_32_2" style:display-name="Hyperlink 10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2_32_2_32_2_32_2_32_2" style:display-name="Hyperlink 10 2 3 2 2 2 2 2 2" style:family="table-cell" style:data-style-name="N0">
      <style:table-cell-properties style:vertical-align="automatic" fo:background-color="transparent"/>
    </style:style>
    <style:style style:name="Hyperlink_32_10_32_2_32_3_32_2_32_2_32_2_32_2_32_3" style:display-name="Hyperlink 10 2 3 2 2 2 2 3" style:family="table-cell" style:data-style-name="N0">
      <style:table-cell-properties style:vertical-align="automatic" fo:background-color="transparent"/>
    </style:style>
    <style:style style:name="Hyperlink_32_10_32_2_32_3_32_2_32_2_32_2_32_3" style:display-name="Hyperlink 10 2 3 2 2 2 3" style:family="table-cell" style:data-style-name="N0">
      <style:table-cell-properties style:vertical-align="automatic" fo:background-color="transparent"/>
    </style:style>
    <style:style style:name="Hyperlink_32_10_32_2_32_3_32_2_32_2_32_3" style:display-name="Hyperlink 10 2 3 2 2 3" style:family="table-cell" style:data-style-name="N0">
      <style:table-cell-properties style:vertical-align="automatic" fo:background-color="transparent"/>
    </style:style>
    <style:style style:name="Hyperlink_32_10_32_2_32_3_32_2_32_3" style:display-name="Hyperlink 10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3_32_2" style:display-name="Hyperlink 10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3_32_2_32_2" style:display-name="Hyperlink 10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3_32_2_32_2_32_2" style:display-name="Hyperlink 10 2 3 2 3 2 2 2" style:family="table-cell" style:data-style-name="N0">
      <style:table-cell-properties style:vertical-align="automatic" fo:background-color="transparent"/>
    </style:style>
    <style:style style:name="Hyperlink_32_10_32_2_32_3_32_2_32_3_32_2_32_3" style:display-name="Hyperlink 10 2 3 2 3 2 3" style:family="table-cell" style:data-style-name="N0">
      <style:table-cell-properties style:vertical-align="automatic" fo:background-color="transparent"/>
    </style:style>
    <style:style style:name="Hyperlink_32_10_32_2_32_3_32_2_32_3_32_3" style:display-name="Hyperlink 10 2 3 2 3 3" style:family="table-cell" style:data-style-name="N0">
      <style:table-cell-properties style:vertical-align="automatic" fo:background-color="transparent"/>
    </style:style>
    <style:style style:name="Hyperlink_32_10_32_2_32_3_32_2_32_4" style:display-name="Hyperlink 10 2 3 2 4" style:family="table-cell" style:data-style-name="N0">
      <style:table-cell-properties style:vertical-align="automatic" fo:background-color="transparent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3_32_2" style:display-name="Hyperlink 10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_32_2_32_2" style:display-name="Hyperlink 10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3_32_2_32_2_32_2" style:display-name="Hyperlink 10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3_32_2_32_2_32_2_32_2" style:display-name="Hyperlink 10 2 3 3 2 2 2 2" style:family="table-cell" style:data-style-name="N0">
      <style:table-cell-properties style:vertical-align="automatic" fo:background-color="transparent"/>
    </style:style>
    <style:style style:name="Hyperlink_32_10_32_2_32_3_32_3_32_2_32_2_32_3" style:display-name="Hyperlink 10 2 3 3 2 2 3" style:family="table-cell" style:data-style-name="N0">
      <style:table-cell-properties style:vertical-align="automatic" fo:background-color="transparent"/>
    </style:style>
    <style:style style:name="Hyperlink_32_10_32_2_32_3_32_3_32_2_32_3" style:display-name="Hyperlink 10 2 3 3 2 3" style:family="table-cell" style:data-style-name="N0">
      <style:table-cell-properties style:vertical-align="automatic" fo:background-color="transparent"/>
    </style:style>
    <style:style style:name="Hyperlink_32_10_32_2_32_3_32_3_32_3" style:display-name="Hyperlink 10 2 3 3 3" style:family="table-cell" style:data-style-name="N0">
      <style:table-cell-properties style:vertical-align="automatic" fo:background-color="transparent"/>
    </style:style>
    <style:style style:name="Hyperlink_32_10_32_2_32_3_32_4" style:display-name="Hyperlink 10 2 3 4" style:family="table-cell" style:data-style-name="N0">
      <style:table-cell-properties style:vertical-align="automatic" fo:background-color="transparent"/>
    </style:style>
    <style:style style:name="Hyperlink_32_10_32_2_32_4" style:display-name="Hyperlink 10 2 4" style:family="table-cell" style:data-style-name="N0">
      <style:table-cell-properties style:vertical-align="automatic" fo:background-color="transparent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_32_2" style:display-name="Hyperlink 10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2_32_2_32_2" style:display-name="Hyperlink 10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2_32_2_32_2_32_2" style:display-name="Hyperlink 10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2_32_2_32_2_32_2_32_2" style:display-name="Hyperlink 10 3 2 2 2 2 2 2 2 2" style:family="table-cell" style:data-style-name="N0">
      <style:table-cell-properties style:vertical-align="automatic" fo:background-color="transparent"/>
    </style:style>
    <style:style style:name="Hyperlink_32_10_32_3_32_2_32_2_32_2_32_2_32_2_32_2_32_3" style:display-name="Hyperlink 10 3 2 2 2 2 2 2 3" style:family="table-cell" style:data-style-name="N0">
      <style:table-cell-properties style:vertical-align="automatic" fo:background-color="transparent"/>
    </style:style>
    <style:style style:name="Hyperlink_32_10_32_3_32_2_32_2_32_2_32_2_32_2_32_3" style:display-name="Hyperlink 10 3 2 2 2 2 2 3" style:family="table-cell" style:data-style-name="N0">
      <style:table-cell-properties style:vertical-align="automatic" fo:background-color="transparent"/>
    </style:style>
    <style:style style:name="Hyperlink_32_10_32_3_32_2_32_2_32_2_32_2_32_3" style:display-name="Hyperlink 10 3 2 2 2 2 3" style:family="table-cell" style:data-style-name="N0">
      <style:table-cell-properties style:vertical-align="automatic" fo:background-color="transparent"/>
    </style:style>
    <style:style style:name="Hyperlink_32_10_32_3_32_2_32_2_32_2_32_3" style:display-name="Hyperlink 10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3_32_2" style:display-name="Hyperlink 10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3_32_2_32_2" style:display-name="Hyperlink 10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3_32_2_32_2_32_2" style:display-name="Hyperlink 10 3 2 2 2 3 2 2 2" style:family="table-cell" style:data-style-name="N0">
      <style:table-cell-properties style:vertical-align="automatic" fo:background-color="transparent"/>
    </style:style>
    <style:style style:name="Hyperlink_32_10_32_3_32_2_32_2_32_2_32_3_32_2_32_3" style:display-name="Hyperlink 10 3 2 2 2 3 2 3" style:family="table-cell" style:data-style-name="N0">
      <style:table-cell-properties style:vertical-align="automatic" fo:background-color="transparent"/>
    </style:style>
    <style:style style:name="Hyperlink_32_10_32_3_32_2_32_2_32_2_32_3_32_3" style:display-name="Hyperlink 10 3 2 2 2 3 3" style:family="table-cell" style:data-style-name="N0">
      <style:table-cell-properties style:vertical-align="automatic" fo:background-color="transparent"/>
    </style:style>
    <style:style style:name="Hyperlink_32_10_32_3_32_2_32_2_32_2_32_4" style:display-name="Hyperlink 10 3 2 2 2 4" style:family="table-cell" style:data-style-name="N0">
      <style:table-cell-properties style:vertical-align="automatic" fo:background-color="transparent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3_32_2" style:display-name="Hyperlink 10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_32_2_32_2" style:display-name="Hyperlink 10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3_32_2_32_2_32_2" style:display-name="Hyperlink 10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3_32_2_32_2_32_2_32_2" style:display-name="Hyperlink 10 3 2 2 3 2 2 2 2" style:family="table-cell" style:data-style-name="N0">
      <style:table-cell-properties style:vertical-align="automatic" fo:background-color="transparent"/>
    </style:style>
    <style:style style:name="Hyperlink_32_10_32_3_32_2_32_2_32_3_32_2_32_2_32_3" style:display-name="Hyperlink 10 3 2 2 3 2 2 3" style:family="table-cell" style:data-style-name="N0">
      <style:table-cell-properties style:vertical-align="automatic" fo:background-color="transparent"/>
    </style:style>
    <style:style style:name="Hyperlink_32_10_32_3_32_2_32_2_32_3_32_2_32_3" style:display-name="Hyperlink 10 3 2 2 3 2 3" style:family="table-cell" style:data-style-name="N0">
      <style:table-cell-properties style:vertical-align="automatic" fo:background-color="transparent"/>
    </style:style>
    <style:style style:name="Hyperlink_32_10_32_3_32_2_32_2_32_3_32_3" style:display-name="Hyperlink 10 3 2 2 3 3" style:family="table-cell" style:data-style-name="N0">
      <style:table-cell-properties style:vertical-align="automatic" fo:background-color="transparent"/>
    </style:style>
    <style:style style:name="Hyperlink_32_10_32_3_32_2_32_2_32_4" style:display-name="Hyperlink 10 3 2 2 4" style:family="table-cell" style:data-style-name="N0">
      <style:table-cell-properties style:vertical-align="automatic" fo:background-color="transparent"/>
    </style:style>
    <style:style style:name="Hyperlink_32_10_32_3_32_2_32_3" style:display-name="Hyperlink 10 3 2 3" style:family="table-cell" style:data-style-name="N0">
      <style:table-cell-properties style:vertical-align="automatic" fo:background-color="transparent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_32_2" style:display-name="Hyperlink 10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2_32_2_32_2" style:display-name="Hyperlink 10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2_32_2_32_2_32_2" style:display-name="Hyperlink 10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2_32_2_32_2_32_2_32_2" style:display-name="Hyperlink 10 3 3 2 2 2 2 2 2" style:family="table-cell" style:data-style-name="N0">
      <style:table-cell-properties style:vertical-align="automatic" fo:background-color="transparent"/>
    </style:style>
    <style:style style:name="Hyperlink_32_10_32_3_32_3_32_2_32_2_32_2_32_2_32_3" style:display-name="Hyperlink 10 3 3 2 2 2 2 3" style:family="table-cell" style:data-style-name="N0">
      <style:table-cell-properties style:vertical-align="automatic" fo:background-color="transparent"/>
    </style:style>
    <style:style style:name="Hyperlink_32_10_32_3_32_3_32_2_32_2_32_2_32_3" style:display-name="Hyperlink 10 3 3 2 2 2 3" style:family="table-cell" style:data-style-name="N0">
      <style:table-cell-properties style:vertical-align="automatic" fo:background-color="transparent"/>
    </style:style>
    <style:style style:name="Hyperlink_32_10_32_3_32_3_32_2_32_2_32_3" style:display-name="Hyperlink 10 3 3 2 2 3" style:family="table-cell" style:data-style-name="N0">
      <style:table-cell-properties style:vertical-align="automatic" fo:background-color="transparent"/>
    </style:style>
    <style:style style:name="Hyperlink_32_10_32_3_32_3_32_2_32_3" style:display-name="Hyperlink 10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3_32_2" style:display-name="Hyperlink 10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3_32_2_32_2" style:display-name="Hyperlink 10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3_32_2_32_2_32_2" style:display-name="Hyperlink 10 3 3 2 3 2 2 2" style:family="table-cell" style:data-style-name="N0">
      <style:table-cell-properties style:vertical-align="automatic" fo:background-color="transparent"/>
    </style:style>
    <style:style style:name="Hyperlink_32_10_32_3_32_3_32_2_32_3_32_2_32_3" style:display-name="Hyperlink 10 3 3 2 3 2 3" style:family="table-cell" style:data-style-name="N0">
      <style:table-cell-properties style:vertical-align="automatic" fo:background-color="transparent"/>
    </style:style>
    <style:style style:name="Hyperlink_32_10_32_3_32_3_32_2_32_3_32_3" style:display-name="Hyperlink 10 3 3 2 3 3" style:family="table-cell" style:data-style-name="N0">
      <style:table-cell-properties style:vertical-align="automatic" fo:background-color="transparent"/>
    </style:style>
    <style:style style:name="Hyperlink_32_10_32_3_32_3_32_2_32_4" style:display-name="Hyperlink 10 3 3 2 4" style:family="table-cell" style:data-style-name="N0">
      <style:table-cell-properties style:vertical-align="automatic" fo:background-color="transparent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3_32_2" style:display-name="Hyperlink 10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_32_2_32_2" style:display-name="Hyperlink 10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3_32_2_32_2_32_2" style:display-name="Hyperlink 10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3_32_2_32_2_32_2_32_2" style:display-name="Hyperlink 10 3 3 3 2 2 2 2" style:family="table-cell" style:data-style-name="N0">
      <style:table-cell-properties style:vertical-align="automatic" fo:background-color="transparent"/>
    </style:style>
    <style:style style:name="Hyperlink_32_10_32_3_32_3_32_3_32_2_32_2_32_3" style:display-name="Hyperlink 10 3 3 3 2 2 3" style:family="table-cell" style:data-style-name="N0">
      <style:table-cell-properties style:vertical-align="automatic" fo:background-color="transparent"/>
    </style:style>
    <style:style style:name="Hyperlink_32_10_32_3_32_3_32_3_32_2_32_3" style:display-name="Hyperlink 10 3 3 3 2 3" style:family="table-cell" style:data-style-name="N0">
      <style:table-cell-properties style:vertical-align="automatic" fo:background-color="transparent"/>
    </style:style>
    <style:style style:name="Hyperlink_32_10_32_3_32_3_32_3_32_3" style:display-name="Hyperlink 10 3 3 3 3" style:family="table-cell" style:data-style-name="N0">
      <style:table-cell-properties style:vertical-align="automatic" fo:background-color="transparent"/>
    </style:style>
    <style:style style:name="Hyperlink_32_10_32_3_32_3_32_4" style:display-name="Hyperlink 10 3 3 4" style:family="table-cell" style:data-style-name="N0">
      <style:table-cell-properties style:vertical-align="automatic" fo:background-color="transparent"/>
    </style:style>
    <style:style style:name="Hyperlink_32_10_32_3_32_4" style:display-name="Hyperlink 10 3 4" style:family="table-cell" style:data-style-name="N0">
      <style:table-cell-properties style:vertical-align="automatic" fo:background-color="transparent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_32_2" style:display-name="Hyperlink 10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2_32_2_32_2" style:display-name="Hyperlink 10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2_32_2_32_2_32_2" style:display-name="Hyperlink 10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2_32_2_32_2_32_2_32_2" style:display-name="Hyperlink 10 4 2 2 2 2 2 2" style:family="table-cell" style:data-style-name="N0">
      <style:table-cell-properties style:vertical-align="automatic" fo:background-color="transparent"/>
    </style:style>
    <style:style style:name="Hyperlink_32_10_32_4_32_2_32_2_32_2_32_2_32_3" style:display-name="Hyperlink 10 4 2 2 2 2 3" style:family="table-cell" style:data-style-name="N0">
      <style:table-cell-properties style:vertical-align="automatic" fo:background-color="transparent"/>
    </style:style>
    <style:style style:name="Hyperlink_32_10_32_4_32_2_32_2_32_2_32_3" style:display-name="Hyperlink 10 4 2 2 2 3" style:family="table-cell" style:data-style-name="N0">
      <style:table-cell-properties style:vertical-align="automatic" fo:background-color="transparent"/>
    </style:style>
    <style:style style:name="Hyperlink_32_10_32_4_32_2_32_2_32_3" style:display-name="Hyperlink 10 4 2 2 3" style:family="table-cell" style:data-style-name="N0">
      <style:table-cell-properties style:vertical-align="automatic" fo:background-color="transparent"/>
    </style:style>
    <style:style style:name="Hyperlink_32_10_32_4_32_2_32_3" style:display-name="Hyperlink 10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3_32_2" style:display-name="Hyperlink 10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3_32_2_32_2" style:display-name="Hyperlink 10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3_32_2_32_2_32_2" style:display-name="Hyperlink 10 4 2 3 2 2 2" style:family="table-cell" style:data-style-name="N0">
      <style:table-cell-properties style:vertical-align="automatic" fo:background-color="transparent"/>
    </style:style>
    <style:style style:name="Hyperlink_32_10_32_4_32_2_32_3_32_2_32_3" style:display-name="Hyperlink 10 4 2 3 2 3" style:family="table-cell" style:data-style-name="N0">
      <style:table-cell-properties style:vertical-align="automatic" fo:background-color="transparent"/>
    </style:style>
    <style:style style:name="Hyperlink_32_10_32_4_32_2_32_3_32_3" style:display-name="Hyperlink 10 4 2 3 3" style:family="table-cell" style:data-style-name="N0">
      <style:table-cell-properties style:vertical-align="automatic" fo:background-color="transparent"/>
    </style:style>
    <style:style style:name="Hyperlink_32_10_32_4_32_2_32_4" style:display-name="Hyperlink 10 4 2 4" style:family="table-cell" style:data-style-name="N0">
      <style:table-cell-properties style:vertical-align="automatic" fo:background-color="transparent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3_32_2" style:display-name="Hyperlink 10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_32_2_32_2" style:display-name="Hyperlink 10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3_32_2_32_2_32_2" style:display-name="Hyperlink 10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3_32_2_32_2_32_2_32_2" style:display-name="Hyperlink 10 4 3 2 2 2 2" style:family="table-cell" style:data-style-name="N0">
      <style:table-cell-properties style:vertical-align="automatic" fo:background-color="transparent"/>
    </style:style>
    <style:style style:name="Hyperlink_32_10_32_4_32_3_32_2_32_2_32_3" style:display-name="Hyperlink 10 4 3 2 2 3" style:family="table-cell" style:data-style-name="N0">
      <style:table-cell-properties style:vertical-align="automatic" fo:background-color="transparent"/>
    </style:style>
    <style:style style:name="Hyperlink_32_10_32_4_32_3_32_2_32_3" style:display-name="Hyperlink 10 4 3 2 3" style:family="table-cell" style:data-style-name="N0">
      <style:table-cell-properties style:vertical-align="automatic" fo:background-color="transparent"/>
    </style:style>
    <style:style style:name="Hyperlink_32_10_32_4_32_3_32_3" style:display-name="Hyperlink 10 4 3 3" style:family="table-cell" style:data-style-name="N0">
      <style:table-cell-properties style:vertical-align="automatic" fo:background-color="transparent"/>
    </style:style>
    <style:style style:name="Hyperlink_32_10_32_4_32_4" style:display-name="Hyperlink 10 4 4" style:family="table-cell" style:data-style-name="N0">
      <style:table-cell-properties style:vertical-align="automatic" fo:background-color="transparent"/>
    </style:style>
    <style:style style:name="Hyperlink_32_10_32_5" style:display-name="Hyperlink 10 5" style:family="table-cell" style:data-style-name="N0">
      <style:table-cell-properties style:vertical-align="automatic" fo:background-color="transparent"/>
    </style:style>
    <style:style style:name="Hyperlink_32_13" style:display-name="Hyperlink 1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_32_2" style:display-name="Hyperlink 2 2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2_32_2_32_2" style:display-name="Hyperlink 2 2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2_32_2_32_2_32_2" style:display-name="Hyperlink 2 2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2_32_2_32_2_32_2_32_2" style:display-name="Hyperlink 2 2 2 2 2 2 2 2" style:family="table-cell" style:data-style-name="N0">
      <style:table-cell-properties style:vertical-align="automatic" fo:background-color="transparent"/>
    </style:style>
    <style:style style:name="Hyperlink_32_2_32_2_32_2_32_2_32_2_32_2_32_3" style:display-name="Hyperlink 2 2 2 2 2 2 3" style:family="table-cell" style:data-style-name="N0">
      <style:table-cell-properties style:vertical-align="automatic" fo:background-color="transparent"/>
    </style:style>
    <style:style style:name="Hyperlink_32_2_32_2_32_2_32_2_32_2_32_3" style:display-name="Hyperlink 2 2 2 2 2 3" style:family="table-cell" style:data-style-name="N0">
      <style:table-cell-properties style:vertical-align="automatic" fo:background-color="transparent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</style:style>
    <style:style style:name="Hyperlink_32_2_32_2_32_2_32_3" style:display-name="Hyperlink 2 2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3_32_2" style:display-name="Hyperlink 2 2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3_32_2_32_2" style:display-name="Hyperlink 2 2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3_32_2_32_2_32_2" style:display-name="Hyperlink 2 2 2 3 2 2 2" style:family="table-cell" style:data-style-name="N0">
      <style:table-cell-properties style:vertical-align="automatic" fo:background-color="transparent"/>
    </style:style>
    <style:style style:name="Hyperlink_32_2_32_2_32_2_32_3_32_2_32_3" style:display-name="Hyperlink 2 2 2 3 2 3" style:family="table-cell" style:data-style-name="N0">
      <style:table-cell-properties style:vertical-align="automatic" fo:background-color="transparent"/>
    </style:style>
    <style:style style:name="Hyperlink_32_2_32_2_32_2_32_3_32_3" style:display-name="Hyperlink 2 2 2 3 3" style:family="table-cell" style:data-style-name="N0">
      <style:table-cell-properties style:vertical-align="automatic" fo:background-color="transparent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3_32_2" style:display-name="Hyperlink 2 2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_32_2_32_2" style:display-name="Hyperlink 2 2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3_32_2_32_2_32_2" style:display-name="Hyperlink 2 2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3_32_2_32_2_32_2_32_2" style:display-name="Hyperlink 2 2 3 2 2 2 2" style:family="table-cell" style:data-style-name="N0">
      <style:table-cell-properties style:vertical-align="automatic" fo:background-color="transparent"/>
    </style:style>
    <style:style style:name="Hyperlink_32_2_32_2_32_3_32_2_32_2_32_3" style:display-name="Hyperlink 2 2 3 2 2 3" style:family="table-cell" style:data-style-name="N0">
      <style:table-cell-properties style:vertical-align="automatic" fo:background-color="transparent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</style:style>
    <style:style style:name="Hyperlink_32_2_32_2_32_4" style:display-name="Hyperlink 2 2 4" style:family="table-cell" style:data-style-name="N0">
      <style:table-cell-properties style:vertical-align="automatic" fo:background-color="transparent"/>
    </style:style>
    <style:style style:name="Hyperlink_32_2_32_3" style:display-name="Hyperlink 2 3" style:family="table-cell" style:data-style-name="N0">
      <style:table-cell-properties style:vertical-align="automatic" fo:background-color="transparent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_32_2" style:display-name="Hyperlink 3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2_32_2_32_2" style:display-name="Hyperlink 3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2_32_2_32_2_32_2" style:display-name="Hyperlink 3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2_32_2_32_2_32_2_32_2" style:display-name="Hyperlink 3 2 2 2 2 2 2" style:family="table-cell" style:data-style-name="N0">
      <style:table-cell-properties style:vertical-align="automatic" fo:background-color="transparent"/>
    </style:style>
    <style:style style:name="Hyperlink_32_3_32_2_32_2_32_2_32_2_32_3" style:display-name="Hyperlink 3 2 2 2 2 3" style:family="table-cell" style:data-style-name="N0">
      <style:table-cell-properties style:vertical-align="automatic" fo:background-color="transparent"/>
    </style:style>
    <style:style style:name="Hyperlink_32_3_32_2_32_2_32_2_32_3" style:display-name="Hyperlink 3 2 2 2 3" style:family="table-cell" style:data-style-name="N0">
      <style:table-cell-properties style:vertical-align="automatic" fo:background-color="transparent"/>
    </style:style>
    <style:style style:name="Hyperlink_32_3_32_2_32_2_32_3" style:display-name="Hyperlink 3 2 2 3" style:family="table-cell" style:data-style-name="N0">
      <style:table-cell-properties style:vertical-align="automatic" fo:background-color="transparent"/>
    </style:style>
    <style:style style:name="Hyperlink_32_3_32_2_32_3" style:display-name="Hyperlink 3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3_32_2" style:display-name="Hyperlink 3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3_32_2_32_2" style:display-name="Hyperlink 3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3_32_2_32_2_32_2" style:display-name="Hyperlink 3 2 3 2 2 2" style:family="table-cell" style:data-style-name="N0">
      <style:table-cell-properties style:vertical-align="automatic" fo:background-color="transparent"/>
    </style:style>
    <style:style style:name="Hyperlink_32_3_32_2_32_3_32_2_32_3" style:display-name="Hyperlink 3 2 3 2 3" style:family="table-cell" style:data-style-name="N0">
      <style:table-cell-properties style:vertical-align="automatic" fo:background-color="transparent"/>
    </style:style>
    <style:style style:name="Hyperlink_32_3_32_2_32_3_32_3" style:display-name="Hyperlink 3 2 3 3" style:family="table-cell" style:data-style-name="N0">
      <style:table-cell-properties style:vertical-align="automatic" fo:background-color="transparent"/>
    </style:style>
    <style:style style:name="Hyperlink_32_3_32_2_32_4" style:display-name="Hyperlink 3 2 4" style:family="table-cell" style:data-style-name="N0">
      <style:table-cell-properties style:vertical-align="automatic" fo:background-color="transparent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_32_2_32_2" style:display-name="Hyperlink 3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3_32_2_32_2_32_2" style:display-name="Hyperlink 3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3_32_2_32_2_32_2_32_2" style:display-name="Hyperlink 3 3 2 2 2 2" style:family="table-cell" style:data-style-name="N0">
      <style:table-cell-properties style:vertical-align="automatic" fo:background-color="transparent"/>
    </style:style>
    <style:style style:name="Hyperlink_32_3_32_3_32_2_32_2_32_3" style:display-name="Hyperlink 3 3 2 2 3" style:family="table-cell" style:data-style-name="N0">
      <style:table-cell-properties style:vertical-align="automatic" fo:background-color="transparent"/>
    </style:style>
    <style:style style:name="Hyperlink_32_3_32_3_32_2_32_3" style:display-name="Hyperlink 3 3 2 3" style:family="table-cell" style:data-style-name="N0">
      <style:table-cell-properties style:vertical-align="automatic" fo:background-color="transparent"/>
    </style:style>
    <style:style style:name="Hyperlink_32_3_32_3_32_3" style:display-name="Hyperlink 3 3 3" style:family="table-cell" style:data-style-name="N0">
      <style:table-cell-properties style:vertical-align="automatic" fo:background-color="transparent"/>
    </style:style>
    <style:style style:name="Hyperlink_32_3_32_4" style:display-name="Hyperlink 3 4" style:family="table-cell" style:data-style-name="N0">
      <style:table-cell-properties style:vertical-align="automatic" fo:background-color="transparent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_32_2" style:display-name="Hyperlink 9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2_32_2_32_2" style:display-name="Hyperlink 9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2_32_2_32_2_32_2" style:display-name="Hyperlink 9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2_32_2_32_2_32_2_32_2" style:display-name="Hyperlink 9 2 2 2 2 2 2 2 2 2" style:family="table-cell" style:data-style-name="N0">
      <style:table-cell-properties style:vertical-align="automatic" fo:background-color="transparent"/>
    </style:style>
    <style:style style:name="Hyperlink_32_9_32_2_32_2_32_2_32_2_32_2_32_2_32_2_32_3" style:display-name="Hyperlink 9 2 2 2 2 2 2 2 3" style:family="table-cell" style:data-style-name="N0">
      <style:table-cell-properties style:vertical-align="automatic" fo:background-color="transparent"/>
    </style:style>
    <style:style style:name="Hyperlink_32_9_32_2_32_2_32_2_32_2_32_2_32_2_32_3" style:display-name="Hyperlink 9 2 2 2 2 2 2 3" style:family="table-cell" style:data-style-name="N0">
      <style:table-cell-properties style:vertical-align="automatic" fo:background-color="transparent"/>
    </style:style>
    <style:style style:name="Hyperlink_32_9_32_2_32_2_32_2_32_2_32_2_32_3" style:display-name="Hyperlink 9 2 2 2 2 2 3" style:family="table-cell" style:data-style-name="N0">
      <style:table-cell-properties style:vertical-align="automatic" fo:background-color="transparent"/>
    </style:style>
    <style:style style:name="Hyperlink_32_9_32_2_32_2_32_2_32_2_32_3" style:display-name="Hyperlink 9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3_32_2" style:display-name="Hyperlink 9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3_32_2_32_2" style:display-name="Hyperlink 9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3_32_2_32_2_32_2" style:display-name="Hyperlink 9 2 2 2 2 3 2 2 2" style:family="table-cell" style:data-style-name="N0">
      <style:table-cell-properties style:vertical-align="automatic" fo:background-color="transparent"/>
    </style:style>
    <style:style style:name="Hyperlink_32_9_32_2_32_2_32_2_32_2_32_3_32_2_32_3" style:display-name="Hyperlink 9 2 2 2 2 3 2 3" style:family="table-cell" style:data-style-name="N0">
      <style:table-cell-properties style:vertical-align="automatic" fo:background-color="transparent"/>
    </style:style>
    <style:style style:name="Hyperlink_32_9_32_2_32_2_32_2_32_2_32_3_32_3" style:display-name="Hyperlink 9 2 2 2 2 3 3" style:family="table-cell" style:data-style-name="N0">
      <style:table-cell-properties style:vertical-align="automatic" fo:background-color="transparent"/>
    </style:style>
    <style:style style:name="Hyperlink_32_9_32_2_32_2_32_2_32_2_32_4" style:display-name="Hyperlink 9 2 2 2 2 4" style:family="table-cell" style:data-style-name="N0">
      <style:table-cell-properties style:vertical-align="automatic" fo:background-color="transparent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3_32_2" style:display-name="Hyperlink 9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_32_2_32_2" style:display-name="Hyperlink 9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3_32_2_32_2_32_2" style:display-name="Hyperlink 9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3_32_2_32_2_32_2_32_2" style:display-name="Hyperlink 9 2 2 2 3 2 2 2 2" style:family="table-cell" style:data-style-name="N0">
      <style:table-cell-properties style:vertical-align="automatic" fo:background-color="transparent"/>
    </style:style>
    <style:style style:name="Hyperlink_32_9_32_2_32_2_32_2_32_3_32_2_32_2_32_3" style:display-name="Hyperlink 9 2 2 2 3 2 2 3" style:family="table-cell" style:data-style-name="N0">
      <style:table-cell-properties style:vertical-align="automatic" fo:background-color="transparent"/>
    </style:style>
    <style:style style:name="Hyperlink_32_9_32_2_32_2_32_2_32_3_32_2_32_3" style:display-name="Hyperlink 9 2 2 2 3 2 3" style:family="table-cell" style:data-style-name="N0">
      <style:table-cell-properties style:vertical-align="automatic" fo:background-color="transparent"/>
    </style:style>
    <style:style style:name="Hyperlink_32_9_32_2_32_2_32_2_32_3_32_3" style:display-name="Hyperlink 9 2 2 2 3 3" style:family="table-cell" style:data-style-name="N0">
      <style:table-cell-properties style:vertical-align="automatic" fo:background-color="transparent"/>
    </style:style>
    <style:style style:name="Hyperlink_32_9_32_2_32_2_32_2_32_4" style:display-name="Hyperlink 9 2 2 2 4" style:family="table-cell" style:data-style-name="N0">
      <style:table-cell-properties style:vertical-align="automatic" fo:background-color="transparent"/>
    </style:style>
    <style:style style:name="Hyperlink_32_9_32_2_32_2_32_3" style:display-name="Hyperlink 9 2 2 3" style:family="table-cell" style:data-style-name="N0">
      <style:table-cell-properties style:vertical-align="automatic" fo:background-color="transparent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_32_2" style:display-name="Hyperlink 9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2_32_2_32_2" style:display-name="Hyperlink 9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2_32_2_32_2_32_2" style:display-name="Hyperlink 9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2_32_2_32_2_32_2_32_2" style:display-name="Hyperlink 9 2 3 2 2 2 2 2 2" style:family="table-cell" style:data-style-name="N0">
      <style:table-cell-properties style:vertical-align="automatic" fo:background-color="transparent"/>
    </style:style>
    <style:style style:name="Hyperlink_32_9_32_2_32_3_32_2_32_2_32_2_32_2_32_3" style:display-name="Hyperlink 9 2 3 2 2 2 2 3" style:family="table-cell" style:data-style-name="N0">
      <style:table-cell-properties style:vertical-align="automatic" fo:background-color="transparent"/>
    </style:style>
    <style:style style:name="Hyperlink_32_9_32_2_32_3_32_2_32_2_32_2_32_3" style:display-name="Hyperlink 9 2 3 2 2 2 3" style:family="table-cell" style:data-style-name="N0">
      <style:table-cell-properties style:vertical-align="automatic" fo:background-color="transparent"/>
    </style:style>
    <style:style style:name="Hyperlink_32_9_32_2_32_3_32_2_32_2_32_3" style:display-name="Hyperlink 9 2 3 2 2 3" style:family="table-cell" style:data-style-name="N0">
      <style:table-cell-properties style:vertical-align="automatic" fo:background-color="transparent"/>
    </style:style>
    <style:style style:name="Hyperlink_32_9_32_2_32_3_32_2_32_3" style:display-name="Hyperlink 9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3_32_2" style:display-name="Hyperlink 9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3_32_2_32_2" style:display-name="Hyperlink 9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3_32_2_32_2_32_2" style:display-name="Hyperlink 9 2 3 2 3 2 2 2" style:family="table-cell" style:data-style-name="N0">
      <style:table-cell-properties style:vertical-align="automatic" fo:background-color="transparent"/>
    </style:style>
    <style:style style:name="Hyperlink_32_9_32_2_32_3_32_2_32_3_32_2_32_3" style:display-name="Hyperlink 9 2 3 2 3 2 3" style:family="table-cell" style:data-style-name="N0">
      <style:table-cell-properties style:vertical-align="automatic" fo:background-color="transparent"/>
    </style:style>
    <style:style style:name="Hyperlink_32_9_32_2_32_3_32_2_32_3_32_3" style:display-name="Hyperlink 9 2 3 2 3 3" style:family="table-cell" style:data-style-name="N0">
      <style:table-cell-properties style:vertical-align="automatic" fo:background-color="transparent"/>
    </style:style>
    <style:style style:name="Hyperlink_32_9_32_2_32_3_32_2_32_4" style:display-name="Hyperlink 9 2 3 2 4" style:family="table-cell" style:data-style-name="N0">
      <style:table-cell-properties style:vertical-align="automatic" fo:background-color="transparent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3_32_2" style:display-name="Hyperlink 9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_32_2_32_2" style:display-name="Hyperlink 9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3_32_2_32_2_32_2" style:display-name="Hyperlink 9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3_32_2_32_2_32_2_32_2" style:display-name="Hyperlink 9 2 3 3 2 2 2 2" style:family="table-cell" style:data-style-name="N0">
      <style:table-cell-properties style:vertical-align="automatic" fo:background-color="transparent"/>
    </style:style>
    <style:style style:name="Hyperlink_32_9_32_2_32_3_32_3_32_2_32_2_32_3" style:display-name="Hyperlink 9 2 3 3 2 2 3" style:family="table-cell" style:data-style-name="N0">
      <style:table-cell-properties style:vertical-align="automatic" fo:background-color="transparent"/>
    </style:style>
    <style:style style:name="Hyperlink_32_9_32_2_32_3_32_3_32_2_32_3" style:display-name="Hyperlink 9 2 3 3 2 3" style:family="table-cell" style:data-style-name="N0">
      <style:table-cell-properties style:vertical-align="automatic" fo:background-color="transparent"/>
    </style:style>
    <style:style style:name="Hyperlink_32_9_32_2_32_3_32_3_32_3" style:display-name="Hyperlink 9 2 3 3 3" style:family="table-cell" style:data-style-name="N0">
      <style:table-cell-properties style:vertical-align="automatic" fo:background-color="transparent"/>
    </style:style>
    <style:style style:name="Hyperlink_32_9_32_2_32_3_32_4" style:display-name="Hyperlink 9 2 3 4" style:family="table-cell" style:data-style-name="N0">
      <style:table-cell-properties style:vertical-align="automatic" fo:background-color="transparent"/>
    </style:style>
    <style:style style:name="Hyperlink_32_9_32_2_32_4" style:display-name="Hyperlink 9 2 4" style:family="table-cell" style:data-style-name="N0">
      <style:table-cell-properties style:vertical-align="automatic" fo:background-color="transparent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_32_2" style:display-name="Hyperlink 9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2_32_2_32_2" style:display-name="Hyperlink 9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2_32_2_32_2_32_2" style:display-name="Hyperlink 9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2_32_2_32_2_32_2_32_2" style:display-name="Hyperlink 9 3 2 2 2 2 2 2 2 2" style:family="table-cell" style:data-style-name="N0">
      <style:table-cell-properties style:vertical-align="automatic" fo:background-color="transparent"/>
    </style:style>
    <style:style style:name="Hyperlink_32_9_32_3_32_2_32_2_32_2_32_2_32_2_32_2_32_3" style:display-name="Hyperlink 9 3 2 2 2 2 2 2 3" style:family="table-cell" style:data-style-name="N0">
      <style:table-cell-properties style:vertical-align="automatic" fo:background-color="transparent"/>
    </style:style>
    <style:style style:name="Hyperlink_32_9_32_3_32_2_32_2_32_2_32_2_32_2_32_3" style:display-name="Hyperlink 9 3 2 2 2 2 2 3" style:family="table-cell" style:data-style-name="N0">
      <style:table-cell-properties style:vertical-align="automatic" fo:background-color="transparent"/>
    </style:style>
    <style:style style:name="Hyperlink_32_9_32_3_32_2_32_2_32_2_32_2_32_3" style:display-name="Hyperlink 9 3 2 2 2 2 3" style:family="table-cell" style:data-style-name="N0">
      <style:table-cell-properties style:vertical-align="automatic" fo:background-color="transparent"/>
    </style:style>
    <style:style style:name="Hyperlink_32_9_32_3_32_2_32_2_32_2_32_3" style:display-name="Hyperlink 9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3_32_2" style:display-name="Hyperlink 9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3_32_2_32_2" style:display-name="Hyperlink 9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3_32_2_32_2_32_2" style:display-name="Hyperlink 9 3 2 2 2 3 2 2 2" style:family="table-cell" style:data-style-name="N0">
      <style:table-cell-properties style:vertical-align="automatic" fo:background-color="transparent"/>
    </style:style>
    <style:style style:name="Hyperlink_32_9_32_3_32_2_32_2_32_2_32_3_32_2_32_3" style:display-name="Hyperlink 9 3 2 2 2 3 2 3" style:family="table-cell" style:data-style-name="N0">
      <style:table-cell-properties style:vertical-align="automatic" fo:background-color="transparent"/>
    </style:style>
    <style:style style:name="Hyperlink_32_9_32_3_32_2_32_2_32_2_32_3_32_3" style:display-name="Hyperlink 9 3 2 2 2 3 3" style:family="table-cell" style:data-style-name="N0">
      <style:table-cell-properties style:vertical-align="automatic" fo:background-color="transparent"/>
    </style:style>
    <style:style style:name="Hyperlink_32_9_32_3_32_2_32_2_32_2_32_4" style:display-name="Hyperlink 9 3 2 2 2 4" style:family="table-cell" style:data-style-name="N0">
      <style:table-cell-properties style:vertical-align="automatic" fo:background-color="transparent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3_32_2" style:display-name="Hyperlink 9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_32_2_32_2" style:display-name="Hyperlink 9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3_32_2_32_2_32_2" style:display-name="Hyperlink 9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3_32_2_32_2_32_2_32_2" style:display-name="Hyperlink 9 3 2 2 3 2 2 2 2" style:family="table-cell" style:data-style-name="N0">
      <style:table-cell-properties style:vertical-align="automatic" fo:background-color="transparent"/>
    </style:style>
    <style:style style:name="Hyperlink_32_9_32_3_32_2_32_2_32_3_32_2_32_2_32_3" style:display-name="Hyperlink 9 3 2 2 3 2 2 3" style:family="table-cell" style:data-style-name="N0">
      <style:table-cell-properties style:vertical-align="automatic" fo:background-color="transparent"/>
    </style:style>
    <style:style style:name="Hyperlink_32_9_32_3_32_2_32_2_32_3_32_2_32_3" style:display-name="Hyperlink 9 3 2 2 3 2 3" style:family="table-cell" style:data-style-name="N0">
      <style:table-cell-properties style:vertical-align="automatic" fo:background-color="transparent"/>
    </style:style>
    <style:style style:name="Hyperlink_32_9_32_3_32_2_32_2_32_3_32_3" style:display-name="Hyperlink 9 3 2 2 3 3" style:family="table-cell" style:data-style-name="N0">
      <style:table-cell-properties style:vertical-align="automatic" fo:background-color="transparent"/>
    </style:style>
    <style:style style:name="Hyperlink_32_9_32_3_32_2_32_2_32_4" style:display-name="Hyperlink 9 3 2 2 4" style:family="table-cell" style:data-style-name="N0">
      <style:table-cell-properties style:vertical-align="automatic" fo:background-color="transparent"/>
    </style:style>
    <style:style style:name="Hyperlink_32_9_32_3_32_2_32_3" style:display-name="Hyperlink 9 3 2 3" style:family="table-cell" style:data-style-name="N0">
      <style:table-cell-properties style:vertical-align="automatic" fo:background-color="transparent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_32_2" style:display-name="Hyperlink 9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2_32_2_32_2" style:display-name="Hyperlink 9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2_32_2_32_2_32_2" style:display-name="Hyperlink 9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2_32_2_32_2_32_2_32_2" style:display-name="Hyperlink 9 3 3 2 2 2 2 2 2" style:family="table-cell" style:data-style-name="N0">
      <style:table-cell-properties style:vertical-align="automatic" fo:background-color="transparent"/>
    </style:style>
    <style:style style:name="Hyperlink_32_9_32_3_32_3_32_2_32_2_32_2_32_2_32_3" style:display-name="Hyperlink 9 3 3 2 2 2 2 3" style:family="table-cell" style:data-style-name="N0">
      <style:table-cell-properties style:vertical-align="automatic" fo:background-color="transparent"/>
    </style:style>
    <style:style style:name="Hyperlink_32_9_32_3_32_3_32_2_32_2_32_2_32_3" style:display-name="Hyperlink 9 3 3 2 2 2 3" style:family="table-cell" style:data-style-name="N0">
      <style:table-cell-properties style:vertical-align="automatic" fo:background-color="transparent"/>
    </style:style>
    <style:style style:name="Hyperlink_32_9_32_3_32_3_32_2_32_2_32_3" style:display-name="Hyperlink 9 3 3 2 2 3" style:family="table-cell" style:data-style-name="N0">
      <style:table-cell-properties style:vertical-align="automatic" fo:background-color="transparent"/>
    </style:style>
    <style:style style:name="Hyperlink_32_9_32_3_32_3_32_2_32_3" style:display-name="Hyperlink 9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3_32_2" style:display-name="Hyperlink 9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3_32_2_32_2" style:display-name="Hyperlink 9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3_32_2_32_2_32_2" style:display-name="Hyperlink 9 3 3 2 3 2 2 2" style:family="table-cell" style:data-style-name="N0">
      <style:table-cell-properties style:vertical-align="automatic" fo:background-color="transparent"/>
    </style:style>
    <style:style style:name="Hyperlink_32_9_32_3_32_3_32_2_32_3_32_2_32_3" style:display-name="Hyperlink 9 3 3 2 3 2 3" style:family="table-cell" style:data-style-name="N0">
      <style:table-cell-properties style:vertical-align="automatic" fo:background-color="transparent"/>
    </style:style>
    <style:style style:name="Hyperlink_32_9_32_3_32_3_32_2_32_3_32_3" style:display-name="Hyperlink 9 3 3 2 3 3" style:family="table-cell" style:data-style-name="N0">
      <style:table-cell-properties style:vertical-align="automatic" fo:background-color="transparent"/>
    </style:style>
    <style:style style:name="Hyperlink_32_9_32_3_32_3_32_2_32_4" style:display-name="Hyperlink 9 3 3 2 4" style:family="table-cell" style:data-style-name="N0">
      <style:table-cell-properties style:vertical-align="automatic" fo:background-color="transparent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3_32_2" style:display-name="Hyperlink 9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_32_2_32_2" style:display-name="Hyperlink 9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3_32_2_32_2_32_2" style:display-name="Hyperlink 9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3_32_2_32_2_32_2_32_2" style:display-name="Hyperlink 9 3 3 3 2 2 2 2" style:family="table-cell" style:data-style-name="N0">
      <style:table-cell-properties style:vertical-align="automatic" fo:background-color="transparent"/>
    </style:style>
    <style:style style:name="Hyperlink_32_9_32_3_32_3_32_3_32_2_32_2_32_3" style:display-name="Hyperlink 9 3 3 3 2 2 3" style:family="table-cell" style:data-style-name="N0">
      <style:table-cell-properties style:vertical-align="automatic" fo:background-color="transparent"/>
    </style:style>
    <style:style style:name="Hyperlink_32_9_32_3_32_3_32_3_32_2_32_3" style:display-name="Hyperlink 9 3 3 3 2 3" style:family="table-cell" style:data-style-name="N0">
      <style:table-cell-properties style:vertical-align="automatic" fo:background-color="transparent"/>
    </style:style>
    <style:style style:name="Hyperlink_32_9_32_3_32_3_32_3_32_3" style:display-name="Hyperlink 9 3 3 3 3" style:family="table-cell" style:data-style-name="N0">
      <style:table-cell-properties style:vertical-align="automatic" fo:background-color="transparent"/>
    </style:style>
    <style:style style:name="Hyperlink_32_9_32_3_32_3_32_4" style:display-name="Hyperlink 9 3 3 4" style:family="table-cell" style:data-style-name="N0">
      <style:table-cell-properties style:vertical-align="automatic" fo:background-color="transparent"/>
    </style:style>
    <style:style style:name="Hyperlink_32_9_32_3_32_4" style:display-name="Hyperlink 9 3 4" style:family="table-cell" style:data-style-name="N0">
      <style:table-cell-properties style:vertical-align="automatic" fo:background-color="transparent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_32_2" style:display-name="Hyperlink 9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2_32_2_32_2" style:display-name="Hyperlink 9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2_32_2_32_2_32_2" style:display-name="Hyperlink 9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2_32_2_32_2_32_2_32_2" style:display-name="Hyperlink 9 4 2 2 2 2 2 2" style:family="table-cell" style:data-style-name="N0">
      <style:table-cell-properties style:vertical-align="automatic" fo:background-color="transparent"/>
    </style:style>
    <style:style style:name="Hyperlink_32_9_32_4_32_2_32_2_32_2_32_2_32_3" style:display-name="Hyperlink 9 4 2 2 2 2 3" style:family="table-cell" style:data-style-name="N0">
      <style:table-cell-properties style:vertical-align="automatic" fo:background-color="transparent"/>
    </style:style>
    <style:style style:name="Hyperlink_32_9_32_4_32_2_32_2_32_2_32_3" style:display-name="Hyperlink 9 4 2 2 2 3" style:family="table-cell" style:data-style-name="N0">
      <style:table-cell-properties style:vertical-align="automatic" fo:background-color="transparent"/>
    </style:style>
    <style:style style:name="Hyperlink_32_9_32_4_32_2_32_2_32_3" style:display-name="Hyperlink 9 4 2 2 3" style:family="table-cell" style:data-style-name="N0">
      <style:table-cell-properties style:vertical-align="automatic" fo:background-color="transparent"/>
    </style:style>
    <style:style style:name="Hyperlink_32_9_32_4_32_2_32_3" style:display-name="Hyperlink 9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3_32_2" style:display-name="Hyperlink 9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3_32_2_32_2" style:display-name="Hyperlink 9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3_32_2_32_2_32_2" style:display-name="Hyperlink 9 4 2 3 2 2 2" style:family="table-cell" style:data-style-name="N0">
      <style:table-cell-properties style:vertical-align="automatic" fo:background-color="transparent"/>
    </style:style>
    <style:style style:name="Hyperlink_32_9_32_4_32_2_32_3_32_2_32_3" style:display-name="Hyperlink 9 4 2 3 2 3" style:family="table-cell" style:data-style-name="N0">
      <style:table-cell-properties style:vertical-align="automatic" fo:background-color="transparent"/>
    </style:style>
    <style:style style:name="Hyperlink_32_9_32_4_32_2_32_3_32_3" style:display-name="Hyperlink 9 4 2 3 3" style:family="table-cell" style:data-style-name="N0">
      <style:table-cell-properties style:vertical-align="automatic" fo:background-color="transparent"/>
    </style:style>
    <style:style style:name="Hyperlink_32_9_32_4_32_2_32_4" style:display-name="Hyperlink 9 4 2 4" style:family="table-cell" style:data-style-name="N0">
      <style:table-cell-properties style:vertical-align="automatic" fo:background-color="transparent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3_32_2" style:display-name="Hyperlink 9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_32_2_32_2" style:display-name="Hyperlink 9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3_32_2_32_2_32_2" style:display-name="Hyperlink 9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3_32_2_32_2_32_2_32_2" style:display-name="Hyperlink 9 4 3 2 2 2 2" style:family="table-cell" style:data-style-name="N0">
      <style:table-cell-properties style:vertical-align="automatic" fo:background-color="transparent"/>
    </style:style>
    <style:style style:name="Hyperlink_32_9_32_4_32_3_32_2_32_2_32_3" style:display-name="Hyperlink 9 4 3 2 2 3" style:family="table-cell" style:data-style-name="N0">
      <style:table-cell-properties style:vertical-align="automatic" fo:background-color="transparent"/>
    </style:style>
    <style:style style:name="Hyperlink_32_9_32_4_32_3_32_2_32_3" style:display-name="Hyperlink 9 4 3 2 3" style:family="table-cell" style:data-style-name="N0">
      <style:table-cell-properties style:vertical-align="automatic" fo:background-color="transparent"/>
    </style:style>
    <style:style style:name="Hyperlink_32_9_32_4_32_3_32_3" style:display-name="Hyperlink 9 4 3 3" style:family="table-cell" style:data-style-name="N0">
      <style:table-cell-properties style:vertical-align="automatic" fo:background-color="transparent"/>
    </style:style>
    <style:style style:name="Hyperlink_32_9_32_4_32_4" style:display-name="Hyperlink 9 4 4" style:family="table-cell" style:data-style-name="N0">
      <style:table-cell-properties style:vertical-align="automatic" fo:background-color="transparent"/>
    </style:style>
    <style:style style:name="Hyperlink_32_9_32_5" style:display-name="Hyperlink 9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" style:display-name="Input 2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_32_2" style:display-name="Input 2 2 2 2 2 2" style:family="table-cell" style:data-style-name="N0">
      <style:table-cell-properties style:vertical-align="automatic" fo:background-color="transparent"/>
    </style:style>
    <style:style style:name="Input_32_2_32_2_32_2_32_2_32_3" style:display-name="Input 2 2 2 2 3" style:family="table-cell" style:data-style-name="N0">
      <style:table-cell-properties style:vertical-align="automatic" fo:background-color="transparent"/>
    </style:style>
    <style:style style:name="Input_32_2_32_2_32_2_32_3" style:display-name="Input 2 2 2 3" style:family="table-cell" style:data-style-name="N0">
      <style:table-cell-properties style:vertical-align="automatic" fo:background-color="transparent"/>
    </style:style>
    <style:style style:name="Input_32_2_32_2_32_3" style:display-name="Input 2 2 3" style:family="table-cell" style:data-style-name="N0">
      <style:table-cell-properties style:vertical-align="automatic" fo:background-color="transparent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" style:display-name="Input 2 3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_32_2" style:display-name="Input 2 3 2 2 2" style:family="table-cell" style:data-style-name="N0">
      <style:table-cell-properties style:vertical-align="automatic" fo:background-color="transparent"/>
    </style:style>
    <style:style style:name="Input_32_2_32_3_32_2_32_3" style:display-name="Input 2 3 2 3" style:family="table-cell" style:data-style-name="N0">
      <style:table-cell-properties style:vertical-align="automatic" fo:background-color="transparent"/>
    </style:style>
    <style:style style:name="Input_32_2_32_3_32_3" style:display-name="Input 2 3 3" style:family="table-cell" style:data-style-name="N0">
      <style:table-cell-properties style:vertical-align="automatic" fo:background-color="transparent"/>
    </style:style>
    <style:style style:name="Input_32_2_32_4" style:display-name="Input 2 4" style:family="table-cell" style:data-style-name="N0">
      <style:table-cell-properties style:vertical-align="automatic" fo:background-color="transparent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" style:display-name="Linked Cell 2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_32_2" style:display-name="Linked Cell 2 2 2 2 2 2" style:family="table-cell" style:data-style-name="N0">
      <style:table-cell-properties style:vertical-align="automatic" fo:background-color="transparent"/>
    </style:style>
    <style:style style:name="Linked_32_Cell_32_2_32_2_32_2_32_2_32_3" style:display-name="Linked Cell 2 2 2 2 3" style:family="table-cell" style:data-style-name="N0">
      <style:table-cell-properties style:vertical-align="automatic" fo:background-color="transparent"/>
    </style:style>
    <style:style style:name="Linked_32_Cell_32_2_32_2_32_2_32_3" style:display-name="Linked Cell 2 2 2 3" style:family="table-cell" style:data-style-name="N0">
      <style:table-cell-properties style:vertical-align="automatic" fo:background-color="transparent"/>
    </style:style>
    <style:style style:name="Linked_32_Cell_32_2_32_2_32_3" style:display-name="Linked Cell 2 2 3" style:family="table-cell" style:data-style-name="N0">
      <style:table-cell-properties style:vertical-align="automatic" fo:background-color="transparent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" style:display-name="Linked Cell 2 3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_32_2" style:display-name="Linked Cell 2 3 2 2 2" style:family="table-cell" style:data-style-name="N0">
      <style:table-cell-properties style:vertical-align="automatic" fo:background-color="transparent"/>
    </style:style>
    <style:style style:name="Linked_32_Cell_32_2_32_3_32_2_32_3" style:display-name="Linked Cell 2 3 2 3" style:family="table-cell" style:data-style-name="N0">
      <style:table-cell-properties style:vertical-align="automatic" fo:background-color="transparent"/>
    </style:style>
    <style:style style:name="Linked_32_Cell_32_2_32_3_32_3" style:display-name="Linked Cell 2 3 3" style:family="table-cell" style:data-style-name="N0">
      <style:table-cell-properties style:vertical-align="automatic" fo:background-color="transparent"/>
    </style:style>
    <style:style style:name="Linked_32_Cell_32_2_32_4" style:display-name="Linked Cell 2 4" style:family="table-cell" style:data-style-name="N0">
      <style:table-cell-properties style:vertical-align="automatic" fo:background-color="transparent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_32_2" style:display-name="Neutral 12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2_32_2_32_2" style:display-name="Neutral 12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2_32_2_32_2_32_2" style:display-name="Neutral 12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2_32_2_32_2_32_2_32_2" style:display-name="Neutral 12 2 2 2 2 2 2 2 2 2" style:family="table-cell" style:data-style-name="N0">
      <style:table-cell-properties style:vertical-align="automatic" fo:background-color="transparent"/>
    </style:style>
    <style:style style:name="Neutral_32_12_32_2_32_2_32_2_32_2_32_2_32_2_32_2_32_3" style:display-name="Neutral 12 2 2 2 2 2 2 2 3" style:family="table-cell" style:data-style-name="N0">
      <style:table-cell-properties style:vertical-align="automatic" fo:background-color="transparent"/>
    </style:style>
    <style:style style:name="Neutral_32_12_32_2_32_2_32_2_32_2_32_2_32_2_32_3" style:display-name="Neutral 12 2 2 2 2 2 2 3" style:family="table-cell" style:data-style-name="N0">
      <style:table-cell-properties style:vertical-align="automatic" fo:background-color="transparent"/>
    </style:style>
    <style:style style:name="Neutral_32_12_32_2_32_2_32_2_32_2_32_2_32_3" style:display-name="Neutral 12 2 2 2 2 2 3" style:family="table-cell" style:data-style-name="N0">
      <style:table-cell-properties style:vertical-align="automatic" fo:background-color="transparent"/>
    </style:style>
    <style:style style:name="Neutral_32_12_32_2_32_2_32_2_32_2_32_3" style:display-name="Neutral 12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3_32_2" style:display-name="Neutral 12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3_32_2_32_2" style:display-name="Neutral 12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3_32_2_32_2_32_2" style:display-name="Neutral 12 2 2 2 2 3 2 2 2" style:family="table-cell" style:data-style-name="N0">
      <style:table-cell-properties style:vertical-align="automatic" fo:background-color="transparent"/>
    </style:style>
    <style:style style:name="Neutral_32_12_32_2_32_2_32_2_32_2_32_3_32_2_32_3" style:display-name="Neutral 12 2 2 2 2 3 2 3" style:family="table-cell" style:data-style-name="N0">
      <style:table-cell-properties style:vertical-align="automatic" fo:background-color="transparent"/>
    </style:style>
    <style:style style:name="Neutral_32_12_32_2_32_2_32_2_32_2_32_3_32_3" style:display-name="Neutral 12 2 2 2 2 3 3" style:family="table-cell" style:data-style-name="N0">
      <style:table-cell-properties style:vertical-align="automatic" fo:background-color="transparent"/>
    </style:style>
    <style:style style:name="Neutral_32_12_32_2_32_2_32_2_32_2_32_4" style:display-name="Neutral 12 2 2 2 2 4" style:family="table-cell" style:data-style-name="N0">
      <style:table-cell-properties style:vertical-align="automatic" fo:background-color="transparen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3_32_2" style:display-name="Neutral 12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_32_2_32_2" style:display-name="Neutral 12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3_32_2_32_2_32_2" style:display-name="Neutral 12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3_32_2_32_2_32_2_32_2" style:display-name="Neutral 12 2 2 2 3 2 2 2 2" style:family="table-cell" style:data-style-name="N0">
      <style:table-cell-properties style:vertical-align="automatic" fo:background-color="transparent"/>
    </style:style>
    <style:style style:name="Neutral_32_12_32_2_32_2_32_2_32_3_32_2_32_2_32_3" style:display-name="Neutral 12 2 2 2 3 2 2 3" style:family="table-cell" style:data-style-name="N0">
      <style:table-cell-properties style:vertical-align="automatic" fo:background-color="transparent"/>
    </style:style>
    <style:style style:name="Neutral_32_12_32_2_32_2_32_2_32_3_32_2_32_3" style:display-name="Neutral 12 2 2 2 3 2 3" style:family="table-cell" style:data-style-name="N0">
      <style:table-cell-properties style:vertical-align="automatic" fo:background-color="transparent"/>
    </style:style>
    <style:style style:name="Neutral_32_12_32_2_32_2_32_2_32_3_32_3" style:display-name="Neutral 12 2 2 2 3 3" style:family="table-cell" style:data-style-name="N0">
      <style:table-cell-properties style:vertical-align="automatic" fo:background-color="transparent"/>
    </style:style>
    <style:style style:name="Neutral_32_12_32_2_32_2_32_2_32_4" style:display-name="Neutral 12 2 2 2 4" style:family="table-cell" style:data-style-name="N0">
      <style:table-cell-properties style:vertical-align="automatic" fo:background-color="transparent"/>
    </style:style>
    <style:style style:name="Neutral_32_12_32_2_32_2_32_3" style:display-name="Neutral 12 2 2 3" style:family="table-cell" style:data-style-name="N0">
      <style:table-cell-properties style:vertical-align="automatic" fo:background-color="transparen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_32_2" style:display-name="Neutral 12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2_32_2_32_2" style:display-name="Neutral 12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2_32_2_32_2_32_2" style:display-name="Neutral 12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2_32_2_32_2_32_2_32_2" style:display-name="Neutral 12 2 3 2 2 2 2 2 2" style:family="table-cell" style:data-style-name="N0">
      <style:table-cell-properties style:vertical-align="automatic" fo:background-color="transparent"/>
    </style:style>
    <style:style style:name="Neutral_32_12_32_2_32_3_32_2_32_2_32_2_32_2_32_3" style:display-name="Neutral 12 2 3 2 2 2 2 3" style:family="table-cell" style:data-style-name="N0">
      <style:table-cell-properties style:vertical-align="automatic" fo:background-color="transparent"/>
    </style:style>
    <style:style style:name="Neutral_32_12_32_2_32_3_32_2_32_2_32_2_32_3" style:display-name="Neutral 12 2 3 2 2 2 3" style:family="table-cell" style:data-style-name="N0">
      <style:table-cell-properties style:vertical-align="automatic" fo:background-color="transparent"/>
    </style:style>
    <style:style style:name="Neutral_32_12_32_2_32_3_32_2_32_2_32_3" style:display-name="Neutral 12 2 3 2 2 3" style:family="table-cell" style:data-style-name="N0">
      <style:table-cell-properties style:vertical-align="automatic" fo:background-color="transparent"/>
    </style:style>
    <style:style style:name="Neutral_32_12_32_2_32_3_32_2_32_3" style:display-name="Neutral 12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3_32_2" style:display-name="Neutral 12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3_32_2_32_2" style:display-name="Neutral 12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3_32_2_32_2_32_2" style:display-name="Neutral 12 2 3 2 3 2 2 2" style:family="table-cell" style:data-style-name="N0">
      <style:table-cell-properties style:vertical-align="automatic" fo:background-color="transparent"/>
    </style:style>
    <style:style style:name="Neutral_32_12_32_2_32_3_32_2_32_3_32_2_32_3" style:display-name="Neutral 12 2 3 2 3 2 3" style:family="table-cell" style:data-style-name="N0">
      <style:table-cell-properties style:vertical-align="automatic" fo:background-color="transparent"/>
    </style:style>
    <style:style style:name="Neutral_32_12_32_2_32_3_32_2_32_3_32_3" style:display-name="Neutral 12 2 3 2 3 3" style:family="table-cell" style:data-style-name="N0">
      <style:table-cell-properties style:vertical-align="automatic" fo:background-color="transparent"/>
    </style:style>
    <style:style style:name="Neutral_32_12_32_2_32_3_32_2_32_4" style:display-name="Neutral 12 2 3 2 4" style:family="table-cell" style:data-style-name="N0">
      <style:table-cell-properties style:vertical-align="automatic" fo:background-color="transparen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3_32_2" style:display-name="Neutral 12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_32_2_32_2" style:display-name="Neutral 12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3_32_2_32_2_32_2" style:display-name="Neutral 12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3_32_2_32_2_32_2_32_2" style:display-name="Neutral 12 2 3 3 2 2 2 2" style:family="table-cell" style:data-style-name="N0">
      <style:table-cell-properties style:vertical-align="automatic" fo:background-color="transparent"/>
    </style:style>
    <style:style style:name="Neutral_32_12_32_2_32_3_32_3_32_2_32_2_32_3" style:display-name="Neutral 12 2 3 3 2 2 3" style:family="table-cell" style:data-style-name="N0">
      <style:table-cell-properties style:vertical-align="automatic" fo:background-color="transparent"/>
    </style:style>
    <style:style style:name="Neutral_32_12_32_2_32_3_32_3_32_2_32_3" style:display-name="Neutral 12 2 3 3 2 3" style:family="table-cell" style:data-style-name="N0">
      <style:table-cell-properties style:vertical-align="automatic" fo:background-color="transparent"/>
    </style:style>
    <style:style style:name="Neutral_32_12_32_2_32_3_32_3_32_3" style:display-name="Neutral 12 2 3 3 3" style:family="table-cell" style:data-style-name="N0">
      <style:table-cell-properties style:vertical-align="automatic" fo:background-color="transparent"/>
    </style:style>
    <style:style style:name="Neutral_32_12_32_2_32_3_32_4" style:display-name="Neutral 12 2 3 4" style:family="table-cell" style:data-style-name="N0">
      <style:table-cell-properties style:vertical-align="automatic" fo:background-color="transparent"/>
    </style:style>
    <style:style style:name="Neutral_32_12_32_2_32_4" style:display-name="Neutral 12 2 4" style:family="table-cell" style:data-style-name="N0">
      <style:table-cell-properties style:vertical-align="automatic" fo:background-color="transparen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_32_2" style:display-name="Neutral 12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2_32_2_32_2" style:display-name="Neutral 12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2_32_2_32_2_32_2" style:display-name="Neutral 12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2_32_2_32_2_32_2_32_2" style:display-name="Neutral 12 3 2 2 2 2 2 2 2 2" style:family="table-cell" style:data-style-name="N0">
      <style:table-cell-properties style:vertical-align="automatic" fo:background-color="transparent"/>
    </style:style>
    <style:style style:name="Neutral_32_12_32_3_32_2_32_2_32_2_32_2_32_2_32_2_32_3" style:display-name="Neutral 12 3 2 2 2 2 2 2 3" style:family="table-cell" style:data-style-name="N0">
      <style:table-cell-properties style:vertical-align="automatic" fo:background-color="transparent"/>
    </style:style>
    <style:style style:name="Neutral_32_12_32_3_32_2_32_2_32_2_32_2_32_2_32_3" style:display-name="Neutral 12 3 2 2 2 2 2 3" style:family="table-cell" style:data-style-name="N0">
      <style:table-cell-properties style:vertical-align="automatic" fo:background-color="transparent"/>
    </style:style>
    <style:style style:name="Neutral_32_12_32_3_32_2_32_2_32_2_32_2_32_3" style:display-name="Neutral 12 3 2 2 2 2 3" style:family="table-cell" style:data-style-name="N0">
      <style:table-cell-properties style:vertical-align="automatic" fo:background-color="transparent"/>
    </style:style>
    <style:style style:name="Neutral_32_12_32_3_32_2_32_2_32_2_32_3" style:display-name="Neutral 12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3_32_2" style:display-name="Neutral 12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3_32_2_32_2" style:display-name="Neutral 12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3_32_2_32_2_32_2" style:display-name="Neutral 12 3 2 2 2 3 2 2 2" style:family="table-cell" style:data-style-name="N0">
      <style:table-cell-properties style:vertical-align="automatic" fo:background-color="transparent"/>
    </style:style>
    <style:style style:name="Neutral_32_12_32_3_32_2_32_2_32_2_32_3_32_2_32_3" style:display-name="Neutral 12 3 2 2 2 3 2 3" style:family="table-cell" style:data-style-name="N0">
      <style:table-cell-properties style:vertical-align="automatic" fo:background-color="transparent"/>
    </style:style>
    <style:style style:name="Neutral_32_12_32_3_32_2_32_2_32_2_32_3_32_3" style:display-name="Neutral 12 3 2 2 2 3 3" style:family="table-cell" style:data-style-name="N0">
      <style:table-cell-properties style:vertical-align="automatic" fo:background-color="transparent"/>
    </style:style>
    <style:style style:name="Neutral_32_12_32_3_32_2_32_2_32_2_32_4" style:display-name="Neutral 12 3 2 2 2 4" style:family="table-cell" style:data-style-name="N0">
      <style:table-cell-properties style:vertical-align="automatic" fo:background-color="transparen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3_32_2" style:display-name="Neutral 12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_32_2_32_2" style:display-name="Neutral 12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3_32_2_32_2_32_2" style:display-name="Neutral 12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3_32_2_32_2_32_2_32_2" style:display-name="Neutral 12 3 2 2 3 2 2 2 2" style:family="table-cell" style:data-style-name="N0">
      <style:table-cell-properties style:vertical-align="automatic" fo:background-color="transparent"/>
    </style:style>
    <style:style style:name="Neutral_32_12_32_3_32_2_32_2_32_3_32_2_32_2_32_3" style:display-name="Neutral 12 3 2 2 3 2 2 3" style:family="table-cell" style:data-style-name="N0">
      <style:table-cell-properties style:vertical-align="automatic" fo:background-color="transparent"/>
    </style:style>
    <style:style style:name="Neutral_32_12_32_3_32_2_32_2_32_3_32_2_32_3" style:display-name="Neutral 12 3 2 2 3 2 3" style:family="table-cell" style:data-style-name="N0">
      <style:table-cell-properties style:vertical-align="automatic" fo:background-color="transparent"/>
    </style:style>
    <style:style style:name="Neutral_32_12_32_3_32_2_32_2_32_3_32_3" style:display-name="Neutral 12 3 2 2 3 3" style:family="table-cell" style:data-style-name="N0">
      <style:table-cell-properties style:vertical-align="automatic" fo:background-color="transparent"/>
    </style:style>
    <style:style style:name="Neutral_32_12_32_3_32_2_32_2_32_4" style:display-name="Neutral 12 3 2 2 4" style:family="table-cell" style:data-style-name="N0">
      <style:table-cell-properties style:vertical-align="automatic" fo:background-color="transparent"/>
    </style:style>
    <style:style style:name="Neutral_32_12_32_3_32_2_32_3" style:display-name="Neutral 12 3 2 3" style:family="table-cell" style:data-style-name="N0">
      <style:table-cell-properties style:vertical-align="automatic" fo:background-color="transparen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_32_2" style:display-name="Neutral 12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2_32_2_32_2" style:display-name="Neutral 12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2_32_2_32_2_32_2" style:display-name="Neutral 12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2_32_2_32_2_32_2_32_2" style:display-name="Neutral 12 3 3 2 2 2 2 2 2" style:family="table-cell" style:data-style-name="N0">
      <style:table-cell-properties style:vertical-align="automatic" fo:background-color="transparent"/>
    </style:style>
    <style:style style:name="Neutral_32_12_32_3_32_3_32_2_32_2_32_2_32_2_32_3" style:display-name="Neutral 12 3 3 2 2 2 2 3" style:family="table-cell" style:data-style-name="N0">
      <style:table-cell-properties style:vertical-align="automatic" fo:background-color="transparent"/>
    </style:style>
    <style:style style:name="Neutral_32_12_32_3_32_3_32_2_32_2_32_2_32_3" style:display-name="Neutral 12 3 3 2 2 2 3" style:family="table-cell" style:data-style-name="N0">
      <style:table-cell-properties style:vertical-align="automatic" fo:background-color="transparent"/>
    </style:style>
    <style:style style:name="Neutral_32_12_32_3_32_3_32_2_32_2_32_3" style:display-name="Neutral 12 3 3 2 2 3" style:family="table-cell" style:data-style-name="N0">
      <style:table-cell-properties style:vertical-align="automatic" fo:background-color="transparent"/>
    </style:style>
    <style:style style:name="Neutral_32_12_32_3_32_3_32_2_32_3" style:display-name="Neutral 12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3_32_2" style:display-name="Neutral 12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3_32_2_32_2" style:display-name="Neutral 12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3_32_2_32_2_32_2" style:display-name="Neutral 12 3 3 2 3 2 2 2" style:family="table-cell" style:data-style-name="N0">
      <style:table-cell-properties style:vertical-align="automatic" fo:background-color="transparent"/>
    </style:style>
    <style:style style:name="Neutral_32_12_32_3_32_3_32_2_32_3_32_2_32_3" style:display-name="Neutral 12 3 3 2 3 2 3" style:family="table-cell" style:data-style-name="N0">
      <style:table-cell-properties style:vertical-align="automatic" fo:background-color="transparent"/>
    </style:style>
    <style:style style:name="Neutral_32_12_32_3_32_3_32_2_32_3_32_3" style:display-name="Neutral 12 3 3 2 3 3" style:family="table-cell" style:data-style-name="N0">
      <style:table-cell-properties style:vertical-align="automatic" fo:background-color="transparent"/>
    </style:style>
    <style:style style:name="Neutral_32_12_32_3_32_3_32_2_32_4" style:display-name="Neutral 12 3 3 2 4" style:family="table-cell" style:data-style-name="N0">
      <style:table-cell-properties style:vertical-align="automatic" fo:background-color="transparen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3_32_2" style:display-name="Neutral 12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_32_2_32_2" style:display-name="Neutral 12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3_32_2_32_2_32_2" style:display-name="Neutral 12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3_32_2_32_2_32_2_32_2" style:display-name="Neutral 12 3 3 3 2 2 2 2" style:family="table-cell" style:data-style-name="N0">
      <style:table-cell-properties style:vertical-align="automatic" fo:background-color="transparent"/>
    </style:style>
    <style:style style:name="Neutral_32_12_32_3_32_3_32_3_32_2_32_2_32_3" style:display-name="Neutral 12 3 3 3 2 2 3" style:family="table-cell" style:data-style-name="N0">
      <style:table-cell-properties style:vertical-align="automatic" fo:background-color="transparent"/>
    </style:style>
    <style:style style:name="Neutral_32_12_32_3_32_3_32_3_32_2_32_3" style:display-name="Neutral 12 3 3 3 2 3" style:family="table-cell" style:data-style-name="N0">
      <style:table-cell-properties style:vertical-align="automatic" fo:background-color="transparent"/>
    </style:style>
    <style:style style:name="Neutral_32_12_32_3_32_3_32_3_32_3" style:display-name="Neutral 12 3 3 3 3" style:family="table-cell" style:data-style-name="N0">
      <style:table-cell-properties style:vertical-align="automatic" fo:background-color="transparent"/>
    </style:style>
    <style:style style:name="Neutral_32_12_32_3_32_3_32_4" style:display-name="Neutral 12 3 3 4" style:family="table-cell" style:data-style-name="N0">
      <style:table-cell-properties style:vertical-align="automatic" fo:background-color="transparent"/>
    </style:style>
    <style:style style:name="Neutral_32_12_32_3_32_4" style:display-name="Neutral 12 3 4" style:family="table-cell" style:data-style-name="N0">
      <style:table-cell-properties style:vertical-align="automatic" fo:background-color="transparen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_32_2" style:display-name="Neutral 12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2_32_2_32_2" style:display-name="Neutral 12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2_32_2_32_2_32_2" style:display-name="Neutral 12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2_32_2_32_2_32_2_32_2" style:display-name="Neutral 12 4 2 2 2 2 2 2" style:family="table-cell" style:data-style-name="N0">
      <style:table-cell-properties style:vertical-align="automatic" fo:background-color="transparent"/>
    </style:style>
    <style:style style:name="Neutral_32_12_32_4_32_2_32_2_32_2_32_2_32_3" style:display-name="Neutral 12 4 2 2 2 2 3" style:family="table-cell" style:data-style-name="N0">
      <style:table-cell-properties style:vertical-align="automatic" fo:background-color="transparent"/>
    </style:style>
    <style:style style:name="Neutral_32_12_32_4_32_2_32_2_32_2_32_3" style:display-name="Neutral 12 4 2 2 2 3" style:family="table-cell" style:data-style-name="N0">
      <style:table-cell-properties style:vertical-align="automatic" fo:background-color="transparent"/>
    </style:style>
    <style:style style:name="Neutral_32_12_32_4_32_2_32_2_32_3" style:display-name="Neutral 12 4 2 2 3" style:family="table-cell" style:data-style-name="N0">
      <style:table-cell-properties style:vertical-align="automatic" fo:background-color="transparent"/>
    </style:style>
    <style:style style:name="Neutral_32_12_32_4_32_2_32_3" style:display-name="Neutral 12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3_32_2" style:display-name="Neutral 12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3_32_2_32_2" style:display-name="Neutral 12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3_32_2_32_2_32_2" style:display-name="Neutral 12 4 2 3 2 2 2" style:family="table-cell" style:data-style-name="N0">
      <style:table-cell-properties style:vertical-align="automatic" fo:background-color="transparent"/>
    </style:style>
    <style:style style:name="Neutral_32_12_32_4_32_2_32_3_32_2_32_3" style:display-name="Neutral 12 4 2 3 2 3" style:family="table-cell" style:data-style-name="N0">
      <style:table-cell-properties style:vertical-align="automatic" fo:background-color="transparent"/>
    </style:style>
    <style:style style:name="Neutral_32_12_32_4_32_2_32_3_32_3" style:display-name="Neutral 12 4 2 3 3" style:family="table-cell" style:data-style-name="N0">
      <style:table-cell-properties style:vertical-align="automatic" fo:background-color="transparent"/>
    </style:style>
    <style:style style:name="Neutral_32_12_32_4_32_2_32_4" style:display-name="Neutral 12 4 2 4" style:family="table-cell" style:data-style-name="N0">
      <style:table-cell-properties style:vertical-align="automatic" fo:background-color="transparen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3_32_2" style:display-name="Neutral 12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_32_2_32_2" style:display-name="Neutral 12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3_32_2_32_2_32_2" style:display-name="Neutral 12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3_32_2_32_2_32_2_32_2" style:display-name="Neutral 12 4 3 2 2 2 2" style:family="table-cell" style:data-style-name="N0">
      <style:table-cell-properties style:vertical-align="automatic" fo:background-color="transparent"/>
    </style:style>
    <style:style style:name="Neutral_32_12_32_4_32_3_32_2_32_2_32_3" style:display-name="Neutral 12 4 3 2 2 3" style:family="table-cell" style:data-style-name="N0">
      <style:table-cell-properties style:vertical-align="automatic" fo:background-color="transparent"/>
    </style:style>
    <style:style style:name="Neutral_32_12_32_4_32_3_32_2_32_3" style:display-name="Neutral 12 4 3 2 3" style:family="table-cell" style:data-style-name="N0">
      <style:table-cell-properties style:vertical-align="automatic" fo:background-color="transparent"/>
    </style:style>
    <style:style style:name="Neutral_32_12_32_4_32_3_32_3" style:display-name="Neutral 12 4 3 3" style:family="table-cell" style:data-style-name="N0">
      <style:table-cell-properties style:vertical-align="automatic" fo:background-color="transparent"/>
    </style:style>
    <style:style style:name="Neutral_32_12_32_4_32_4" style:display-name="Neutral 12 4 4" style:family="table-cell" style:data-style-name="N0">
      <style:table-cell-properties style:vertical-align="automatic" fo:background-color="transparent"/>
    </style:style>
    <style:style style:name="Neutral_32_12_32_5" style:display-name="Neutral 12 5" style:family="table-cell" style:data-style-name="N0">
      <style:table-cell-properties style:vertical-align="automatic" fo:background-color="transparen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_32_2" style:display-name="Neutral 13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2_32_2_32_2" style:display-name="Neutral 13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2_32_2_32_2_32_2" style:display-name="Neutral 13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2_32_2_32_2_32_2_32_2" style:display-name="Neutral 13 2 2 2 2 2 2 2 2 2" style:family="table-cell" style:data-style-name="N0">
      <style:table-cell-properties style:vertical-align="automatic" fo:background-color="transparent"/>
    </style:style>
    <style:style style:name="Neutral_32_13_32_2_32_2_32_2_32_2_32_2_32_2_32_2_32_3" style:display-name="Neutral 13 2 2 2 2 2 2 2 3" style:family="table-cell" style:data-style-name="N0">
      <style:table-cell-properties style:vertical-align="automatic" fo:background-color="transparent"/>
    </style:style>
    <style:style style:name="Neutral_32_13_32_2_32_2_32_2_32_2_32_2_32_2_32_3" style:display-name="Neutral 13 2 2 2 2 2 2 3" style:family="table-cell" style:data-style-name="N0">
      <style:table-cell-properties style:vertical-align="automatic" fo:background-color="transparent"/>
    </style:style>
    <style:style style:name="Neutral_32_13_32_2_32_2_32_2_32_2_32_2_32_3" style:display-name="Neutral 13 2 2 2 2 2 3" style:family="table-cell" style:data-style-name="N0">
      <style:table-cell-properties style:vertical-align="automatic" fo:background-color="transparent"/>
    </style:style>
    <style:style style:name="Neutral_32_13_32_2_32_2_32_2_32_2_32_3" style:display-name="Neutral 13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3_32_2" style:display-name="Neutral 13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3_32_2_32_2" style:display-name="Neutral 13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3_32_2_32_2_32_2" style:display-name="Neutral 13 2 2 2 2 3 2 2 2" style:family="table-cell" style:data-style-name="N0">
      <style:table-cell-properties style:vertical-align="automatic" fo:background-color="transparent"/>
    </style:style>
    <style:style style:name="Neutral_32_13_32_2_32_2_32_2_32_2_32_3_32_2_32_3" style:display-name="Neutral 13 2 2 2 2 3 2 3" style:family="table-cell" style:data-style-name="N0">
      <style:table-cell-properties style:vertical-align="automatic" fo:background-color="transparent"/>
    </style:style>
    <style:style style:name="Neutral_32_13_32_2_32_2_32_2_32_2_32_3_32_3" style:display-name="Neutral 13 2 2 2 2 3 3" style:family="table-cell" style:data-style-name="N0">
      <style:table-cell-properties style:vertical-align="automatic" fo:background-color="transparent"/>
    </style:style>
    <style:style style:name="Neutral_32_13_32_2_32_2_32_2_32_2_32_4" style:display-name="Neutral 13 2 2 2 2 4" style:family="table-cell" style:data-style-name="N0">
      <style:table-cell-properties style:vertical-align="automatic" fo:background-color="transparen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3_32_2" style:display-name="Neutral 13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_32_2_32_2" style:display-name="Neutral 13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3_32_2_32_2_32_2" style:display-name="Neutral 13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3_32_2_32_2_32_2_32_2" style:display-name="Neutral 13 2 2 2 3 2 2 2 2" style:family="table-cell" style:data-style-name="N0">
      <style:table-cell-properties style:vertical-align="automatic" fo:background-color="transparent"/>
    </style:style>
    <style:style style:name="Neutral_32_13_32_2_32_2_32_2_32_3_32_2_32_2_32_3" style:display-name="Neutral 13 2 2 2 3 2 2 3" style:family="table-cell" style:data-style-name="N0">
      <style:table-cell-properties style:vertical-align="automatic" fo:background-color="transparent"/>
    </style:style>
    <style:style style:name="Neutral_32_13_32_2_32_2_32_2_32_3_32_2_32_3" style:display-name="Neutral 13 2 2 2 3 2 3" style:family="table-cell" style:data-style-name="N0">
      <style:table-cell-properties style:vertical-align="automatic" fo:background-color="transparent"/>
    </style:style>
    <style:style style:name="Neutral_32_13_32_2_32_2_32_2_32_3_32_3" style:display-name="Neutral 13 2 2 2 3 3" style:family="table-cell" style:data-style-name="N0">
      <style:table-cell-properties style:vertical-align="automatic" fo:background-color="transparent"/>
    </style:style>
    <style:style style:name="Neutral_32_13_32_2_32_2_32_2_32_4" style:display-name="Neutral 13 2 2 2 4" style:family="table-cell" style:data-style-name="N0">
      <style:table-cell-properties style:vertical-align="automatic" fo:background-color="transparent"/>
    </style:style>
    <style:style style:name="Neutral_32_13_32_2_32_2_32_3" style:display-name="Neutral 13 2 2 3" style:family="table-cell" style:data-style-name="N0">
      <style:table-cell-properties style:vertical-align="automatic" fo:background-color="transparen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_32_2" style:display-name="Neutral 13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2_32_2_32_2" style:display-name="Neutral 13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2_32_2_32_2_32_2" style:display-name="Neutral 13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2_32_2_32_2_32_2_32_2" style:display-name="Neutral 13 2 3 2 2 2 2 2 2" style:family="table-cell" style:data-style-name="N0">
      <style:table-cell-properties style:vertical-align="automatic" fo:background-color="transparent"/>
    </style:style>
    <style:style style:name="Neutral_32_13_32_2_32_3_32_2_32_2_32_2_32_2_32_3" style:display-name="Neutral 13 2 3 2 2 2 2 3" style:family="table-cell" style:data-style-name="N0">
      <style:table-cell-properties style:vertical-align="automatic" fo:background-color="transparent"/>
    </style:style>
    <style:style style:name="Neutral_32_13_32_2_32_3_32_2_32_2_32_2_32_3" style:display-name="Neutral 13 2 3 2 2 2 3" style:family="table-cell" style:data-style-name="N0">
      <style:table-cell-properties style:vertical-align="automatic" fo:background-color="transparent"/>
    </style:style>
    <style:style style:name="Neutral_32_13_32_2_32_3_32_2_32_2_32_3" style:display-name="Neutral 13 2 3 2 2 3" style:family="table-cell" style:data-style-name="N0">
      <style:table-cell-properties style:vertical-align="automatic" fo:background-color="transparent"/>
    </style:style>
    <style:style style:name="Neutral_32_13_32_2_32_3_32_2_32_3" style:display-name="Neutral 13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3_32_2" style:display-name="Neutral 13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3_32_2_32_2" style:display-name="Neutral 13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3_32_2_32_2_32_2" style:display-name="Neutral 13 2 3 2 3 2 2 2" style:family="table-cell" style:data-style-name="N0">
      <style:table-cell-properties style:vertical-align="automatic" fo:background-color="transparent"/>
    </style:style>
    <style:style style:name="Neutral_32_13_32_2_32_3_32_2_32_3_32_2_32_3" style:display-name="Neutral 13 2 3 2 3 2 3" style:family="table-cell" style:data-style-name="N0">
      <style:table-cell-properties style:vertical-align="automatic" fo:background-color="transparent"/>
    </style:style>
    <style:style style:name="Neutral_32_13_32_2_32_3_32_2_32_3_32_3" style:display-name="Neutral 13 2 3 2 3 3" style:family="table-cell" style:data-style-name="N0">
      <style:table-cell-properties style:vertical-align="automatic" fo:background-color="transparent"/>
    </style:style>
    <style:style style:name="Neutral_32_13_32_2_32_3_32_2_32_4" style:display-name="Neutral 13 2 3 2 4" style:family="table-cell" style:data-style-name="N0">
      <style:table-cell-properties style:vertical-align="automatic" fo:background-color="transparen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3_32_2" style:display-name="Neutral 13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_32_2_32_2" style:display-name="Neutral 13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3_32_2_32_2_32_2" style:display-name="Neutral 13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3_32_2_32_2_32_2_32_2" style:display-name="Neutral 13 2 3 3 2 2 2 2" style:family="table-cell" style:data-style-name="N0">
      <style:table-cell-properties style:vertical-align="automatic" fo:background-color="transparent"/>
    </style:style>
    <style:style style:name="Neutral_32_13_32_2_32_3_32_3_32_2_32_2_32_3" style:display-name="Neutral 13 2 3 3 2 2 3" style:family="table-cell" style:data-style-name="N0">
      <style:table-cell-properties style:vertical-align="automatic" fo:background-color="transparent"/>
    </style:style>
    <style:style style:name="Neutral_32_13_32_2_32_3_32_3_32_2_32_3" style:display-name="Neutral 13 2 3 3 2 3" style:family="table-cell" style:data-style-name="N0">
      <style:table-cell-properties style:vertical-align="automatic" fo:background-color="transparent"/>
    </style:style>
    <style:style style:name="Neutral_32_13_32_2_32_3_32_3_32_3" style:display-name="Neutral 13 2 3 3 3" style:family="table-cell" style:data-style-name="N0">
      <style:table-cell-properties style:vertical-align="automatic" fo:background-color="transparent"/>
    </style:style>
    <style:style style:name="Neutral_32_13_32_2_32_3_32_4" style:display-name="Neutral 13 2 3 4" style:family="table-cell" style:data-style-name="N0">
      <style:table-cell-properties style:vertical-align="automatic" fo:background-color="transparent"/>
    </style:style>
    <style:style style:name="Neutral_32_13_32_2_32_4" style:display-name="Neutral 13 2 4" style:family="table-cell" style:data-style-name="N0">
      <style:table-cell-properties style:vertical-align="automatic" fo:background-color="transparen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_32_2" style:display-name="Neutral 13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2_32_2_32_2" style:display-name="Neutral 13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2_32_2_32_2_32_2" style:display-name="Neutral 13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2_32_2_32_2_32_2_32_2" style:display-name="Neutral 13 3 2 2 2 2 2 2 2 2" style:family="table-cell" style:data-style-name="N0">
      <style:table-cell-properties style:vertical-align="automatic" fo:background-color="transparent"/>
    </style:style>
    <style:style style:name="Neutral_32_13_32_3_32_2_32_2_32_2_32_2_32_2_32_2_32_3" style:display-name="Neutral 13 3 2 2 2 2 2 2 3" style:family="table-cell" style:data-style-name="N0">
      <style:table-cell-properties style:vertical-align="automatic" fo:background-color="transparent"/>
    </style:style>
    <style:style style:name="Neutral_32_13_32_3_32_2_32_2_32_2_32_2_32_2_32_3" style:display-name="Neutral 13 3 2 2 2 2 2 3" style:family="table-cell" style:data-style-name="N0">
      <style:table-cell-properties style:vertical-align="automatic" fo:background-color="transparent"/>
    </style:style>
    <style:style style:name="Neutral_32_13_32_3_32_2_32_2_32_2_32_2_32_3" style:display-name="Neutral 13 3 2 2 2 2 3" style:family="table-cell" style:data-style-name="N0">
      <style:table-cell-properties style:vertical-align="automatic" fo:background-color="transparent"/>
    </style:style>
    <style:style style:name="Neutral_32_13_32_3_32_2_32_2_32_2_32_3" style:display-name="Neutral 13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3_32_2" style:display-name="Neutral 13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3_32_2_32_2" style:display-name="Neutral 13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3_32_2_32_2_32_2" style:display-name="Neutral 13 3 2 2 2 3 2 2 2" style:family="table-cell" style:data-style-name="N0">
      <style:table-cell-properties style:vertical-align="automatic" fo:background-color="transparent"/>
    </style:style>
    <style:style style:name="Neutral_32_13_32_3_32_2_32_2_32_2_32_3_32_2_32_3" style:display-name="Neutral 13 3 2 2 2 3 2 3" style:family="table-cell" style:data-style-name="N0">
      <style:table-cell-properties style:vertical-align="automatic" fo:background-color="transparent"/>
    </style:style>
    <style:style style:name="Neutral_32_13_32_3_32_2_32_2_32_2_32_3_32_3" style:display-name="Neutral 13 3 2 2 2 3 3" style:family="table-cell" style:data-style-name="N0">
      <style:table-cell-properties style:vertical-align="automatic" fo:background-color="transparent"/>
    </style:style>
    <style:style style:name="Neutral_32_13_32_3_32_2_32_2_32_2_32_4" style:display-name="Neutral 13 3 2 2 2 4" style:family="table-cell" style:data-style-name="N0">
      <style:table-cell-properties style:vertical-align="automatic" fo:background-color="transparen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3_32_2" style:display-name="Neutral 13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_32_2_32_2" style:display-name="Neutral 13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3_32_2_32_2_32_2" style:display-name="Neutral 13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3_32_2_32_2_32_2_32_2" style:display-name="Neutral 13 3 2 2 3 2 2 2 2" style:family="table-cell" style:data-style-name="N0">
      <style:table-cell-properties style:vertical-align="automatic" fo:background-color="transparent"/>
    </style:style>
    <style:style style:name="Neutral_32_13_32_3_32_2_32_2_32_3_32_2_32_2_32_3" style:display-name="Neutral 13 3 2 2 3 2 2 3" style:family="table-cell" style:data-style-name="N0">
      <style:table-cell-properties style:vertical-align="automatic" fo:background-color="transparent"/>
    </style:style>
    <style:style style:name="Neutral_32_13_32_3_32_2_32_2_32_3_32_2_32_3" style:display-name="Neutral 13 3 2 2 3 2 3" style:family="table-cell" style:data-style-name="N0">
      <style:table-cell-properties style:vertical-align="automatic" fo:background-color="transparent"/>
    </style:style>
    <style:style style:name="Neutral_32_13_32_3_32_2_32_2_32_3_32_3" style:display-name="Neutral 13 3 2 2 3 3" style:family="table-cell" style:data-style-name="N0">
      <style:table-cell-properties style:vertical-align="automatic" fo:background-color="transparent"/>
    </style:style>
    <style:style style:name="Neutral_32_13_32_3_32_2_32_2_32_4" style:display-name="Neutral 13 3 2 2 4" style:family="table-cell" style:data-style-name="N0">
      <style:table-cell-properties style:vertical-align="automatic" fo:background-color="transparent"/>
    </style:style>
    <style:style style:name="Neutral_32_13_32_3_32_2_32_3" style:display-name="Neutral 13 3 2 3" style:family="table-cell" style:data-style-name="N0">
      <style:table-cell-properties style:vertical-align="automatic" fo:background-color="transparen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_32_2" style:display-name="Neutral 13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2_32_2_32_2" style:display-name="Neutral 13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2_32_2_32_2_32_2" style:display-name="Neutral 13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2_32_2_32_2_32_2_32_2" style:display-name="Neutral 13 3 3 2 2 2 2 2 2" style:family="table-cell" style:data-style-name="N0">
      <style:table-cell-properties style:vertical-align="automatic" fo:background-color="transparent"/>
    </style:style>
    <style:style style:name="Neutral_32_13_32_3_32_3_32_2_32_2_32_2_32_2_32_3" style:display-name="Neutral 13 3 3 2 2 2 2 3" style:family="table-cell" style:data-style-name="N0">
      <style:table-cell-properties style:vertical-align="automatic" fo:background-color="transparent"/>
    </style:style>
    <style:style style:name="Neutral_32_13_32_3_32_3_32_2_32_2_32_2_32_3" style:display-name="Neutral 13 3 3 2 2 2 3" style:family="table-cell" style:data-style-name="N0">
      <style:table-cell-properties style:vertical-align="automatic" fo:background-color="transparent"/>
    </style:style>
    <style:style style:name="Neutral_32_13_32_3_32_3_32_2_32_2_32_3" style:display-name="Neutral 13 3 3 2 2 3" style:family="table-cell" style:data-style-name="N0">
      <style:table-cell-properties style:vertical-align="automatic" fo:background-color="transparent"/>
    </style:style>
    <style:style style:name="Neutral_32_13_32_3_32_3_32_2_32_3" style:display-name="Neutral 13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3_32_2" style:display-name="Neutral 13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3_32_2_32_2" style:display-name="Neutral 13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3_32_2_32_2_32_2" style:display-name="Neutral 13 3 3 2 3 2 2 2" style:family="table-cell" style:data-style-name="N0">
      <style:table-cell-properties style:vertical-align="automatic" fo:background-color="transparent"/>
    </style:style>
    <style:style style:name="Neutral_32_13_32_3_32_3_32_2_32_3_32_2_32_3" style:display-name="Neutral 13 3 3 2 3 2 3" style:family="table-cell" style:data-style-name="N0">
      <style:table-cell-properties style:vertical-align="automatic" fo:background-color="transparent"/>
    </style:style>
    <style:style style:name="Neutral_32_13_32_3_32_3_32_2_32_3_32_3" style:display-name="Neutral 13 3 3 2 3 3" style:family="table-cell" style:data-style-name="N0">
      <style:table-cell-properties style:vertical-align="automatic" fo:background-color="transparent"/>
    </style:style>
    <style:style style:name="Neutral_32_13_32_3_32_3_32_2_32_4" style:display-name="Neutral 13 3 3 2 4" style:family="table-cell" style:data-style-name="N0">
      <style:table-cell-properties style:vertical-align="automatic" fo:background-color="transparen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3_32_2" style:display-name="Neutral 13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_32_2_32_2" style:display-name="Neutral 13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3_32_2_32_2_32_2" style:display-name="Neutral 13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3_32_2_32_2_32_2_32_2" style:display-name="Neutral 13 3 3 3 2 2 2 2" style:family="table-cell" style:data-style-name="N0">
      <style:table-cell-properties style:vertical-align="automatic" fo:background-color="transparent"/>
    </style:style>
    <style:style style:name="Neutral_32_13_32_3_32_3_32_3_32_2_32_2_32_3" style:display-name="Neutral 13 3 3 3 2 2 3" style:family="table-cell" style:data-style-name="N0">
      <style:table-cell-properties style:vertical-align="automatic" fo:background-color="transparent"/>
    </style:style>
    <style:style style:name="Neutral_32_13_32_3_32_3_32_3_32_2_32_3" style:display-name="Neutral 13 3 3 3 2 3" style:family="table-cell" style:data-style-name="N0">
      <style:table-cell-properties style:vertical-align="automatic" fo:background-color="transparent"/>
    </style:style>
    <style:style style:name="Neutral_32_13_32_3_32_3_32_3_32_3" style:display-name="Neutral 13 3 3 3 3" style:family="table-cell" style:data-style-name="N0">
      <style:table-cell-properties style:vertical-align="automatic" fo:background-color="transparent"/>
    </style:style>
    <style:style style:name="Neutral_32_13_32_3_32_3_32_4" style:display-name="Neutral 13 3 3 4" style:family="table-cell" style:data-style-name="N0">
      <style:table-cell-properties style:vertical-align="automatic" fo:background-color="transparent"/>
    </style:style>
    <style:style style:name="Neutral_32_13_32_3_32_4" style:display-name="Neutral 13 3 4" style:family="table-cell" style:data-style-name="N0">
      <style:table-cell-properties style:vertical-align="automatic" fo:background-color="transparen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_32_2" style:display-name="Neutral 13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2_32_2_32_2" style:display-name="Neutral 13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2_32_2_32_2_32_2" style:display-name="Neutral 13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2_32_2_32_2_32_2_32_2" style:display-name="Neutral 13 4 2 2 2 2 2 2" style:family="table-cell" style:data-style-name="N0">
      <style:table-cell-properties style:vertical-align="automatic" fo:background-color="transparent"/>
    </style:style>
    <style:style style:name="Neutral_32_13_32_4_32_2_32_2_32_2_32_2_32_3" style:display-name="Neutral 13 4 2 2 2 2 3" style:family="table-cell" style:data-style-name="N0">
      <style:table-cell-properties style:vertical-align="automatic" fo:background-color="transparent"/>
    </style:style>
    <style:style style:name="Neutral_32_13_32_4_32_2_32_2_32_2_32_3" style:display-name="Neutral 13 4 2 2 2 3" style:family="table-cell" style:data-style-name="N0">
      <style:table-cell-properties style:vertical-align="automatic" fo:background-color="transparent"/>
    </style:style>
    <style:style style:name="Neutral_32_13_32_4_32_2_32_2_32_3" style:display-name="Neutral 13 4 2 2 3" style:family="table-cell" style:data-style-name="N0">
      <style:table-cell-properties style:vertical-align="automatic" fo:background-color="transparent"/>
    </style:style>
    <style:style style:name="Neutral_32_13_32_4_32_2_32_3" style:display-name="Neutral 13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3_32_2" style:display-name="Neutral 13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3_32_2_32_2" style:display-name="Neutral 13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3_32_2_32_2_32_2" style:display-name="Neutral 13 4 2 3 2 2 2" style:family="table-cell" style:data-style-name="N0">
      <style:table-cell-properties style:vertical-align="automatic" fo:background-color="transparent"/>
    </style:style>
    <style:style style:name="Neutral_32_13_32_4_32_2_32_3_32_2_32_3" style:display-name="Neutral 13 4 2 3 2 3" style:family="table-cell" style:data-style-name="N0">
      <style:table-cell-properties style:vertical-align="automatic" fo:background-color="transparent"/>
    </style:style>
    <style:style style:name="Neutral_32_13_32_4_32_2_32_3_32_3" style:display-name="Neutral 13 4 2 3 3" style:family="table-cell" style:data-style-name="N0">
      <style:table-cell-properties style:vertical-align="automatic" fo:background-color="transparent"/>
    </style:style>
    <style:style style:name="Neutral_32_13_32_4_32_2_32_4" style:display-name="Neutral 13 4 2 4" style:family="table-cell" style:data-style-name="N0">
      <style:table-cell-properties style:vertical-align="automatic" fo:background-color="transparen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3_32_2" style:display-name="Neutral 13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_32_2_32_2" style:display-name="Neutral 13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3_32_2_32_2_32_2" style:display-name="Neutral 13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3_32_2_32_2_32_2_32_2" style:display-name="Neutral 13 4 3 2 2 2 2" style:family="table-cell" style:data-style-name="N0">
      <style:table-cell-properties style:vertical-align="automatic" fo:background-color="transparent"/>
    </style:style>
    <style:style style:name="Neutral_32_13_32_4_32_3_32_2_32_2_32_3" style:display-name="Neutral 13 4 3 2 2 3" style:family="table-cell" style:data-style-name="N0">
      <style:table-cell-properties style:vertical-align="automatic" fo:background-color="transparent"/>
    </style:style>
    <style:style style:name="Neutral_32_13_32_4_32_3_32_2_32_3" style:display-name="Neutral 13 4 3 2 3" style:family="table-cell" style:data-style-name="N0">
      <style:table-cell-properties style:vertical-align="automatic" fo:background-color="transparent"/>
    </style:style>
    <style:style style:name="Neutral_32_13_32_4_32_3_32_3" style:display-name="Neutral 13 4 3 3" style:family="table-cell" style:data-style-name="N0">
      <style:table-cell-properties style:vertical-align="automatic" fo:background-color="transparent"/>
    </style:style>
    <style:style style:name="Neutral_32_13_32_4_32_4" style:display-name="Neutral 13 4 4" style:family="table-cell" style:data-style-name="N0">
      <style:table-cell-properties style:vertical-align="automatic" fo:background-color="transparent"/>
    </style:style>
    <style:style style:name="Neutral_32_13_32_5" style:display-name="Neutral 13 5" style:family="table-cell" style:data-style-name="N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_32_2" style:display-name="Neutral 2 2 2 2 2 2" style:family="table-cell" style:data-style-name="N0">
      <style:table-cell-properties style:vertical-align="automatic" fo:background-color="transparent"/>
    </style:style>
    <style:style style:name="Neutral_32_2_32_2_32_2_32_2_32_3" style:display-name="Neutral 2 2 2 2 3" style:family="table-cell" style:data-style-name="N0">
      <style:table-cell-properties style:vertical-align="automatic" fo:background-color="transparent"/>
    </style:style>
    <style:style style:name="Neutral_32_2_32_2_32_2_32_3" style:display-name="Neutral 2 2 2 3" style:family="table-cell" style:data-style-name="N0">
      <style:table-cell-properties style:vertical-align="automatic" fo:background-color="transparent"/>
    </style:style>
    <style:style style:name="Neutral_32_2_32_2_32_3" style:display-name="Neutral 2 2 3" style:family="table-cell" style:data-style-name="N0">
      <style:table-cell-properties style:vertical-align="automatic" fo:background-color="transparen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_32_2" style:display-name="Neutral 2 3 2 2 2" style:family="table-cell" style:data-style-name="N0">
      <style:table-cell-properties style:vertical-align="automatic" fo:background-color="transparent"/>
    </style:style>
    <style:style style:name="Neutral_32_2_32_3_32_2_32_3" style:display-name="Neutral 2 3 2 3" style:family="table-cell" style:data-style-name="N0">
      <style:table-cell-properties style:vertical-align="automatic" fo:background-color="transparent"/>
    </style:style>
    <style:style style:name="Neutral_32_2_32_3_32_3" style:display-name="Neutral 2 3 3" style:family="table-cell" style:data-style-name="N0">
      <style:table-cell-properties style:vertical-align="automatic" fo:background-color="transparent"/>
    </style:style>
    <style:style style:name="Neutral_32_2_32_4" style:display-name="Neutral 2 4" style:family="table-cell" style:data-style-name="N0">
      <style:table-cell-properties style:vertical-align="automatic" fo:background-color="transparent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_32_2" style:display-name="Neutral 3 2 2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2_32_2_32_2" style:display-name="Neutral 3 2 2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2_32_2_32_2_32_2" style:display-name="Neutral 3 2 2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2_32_2_32_2_32_2_32_2" style:display-name="Neutral 3 2 2 2 2 2 2 2 2" style:family="table-cell" style:data-style-name="N0">
      <style:table-cell-properties style:vertical-align="automatic" fo:background-color="transparent"/>
    </style:style>
    <style:style style:name="Neutral_32_3_32_2_32_2_32_2_32_2_32_2_32_2_32_3" style:display-name="Neutral 3 2 2 2 2 2 2 3" style:family="table-cell" style:data-style-name="N0">
      <style:table-cell-properties style:vertical-align="automatic" fo:background-color="transparent"/>
    </style:style>
    <style:style style:name="Neutral_32_3_32_2_32_2_32_2_32_2_32_2_32_3" style:display-name="Neutral 3 2 2 2 2 2 3" style:family="table-cell" style:data-style-name="N0">
      <style:table-cell-properties style:vertical-align="automatic" fo:background-color="transparent"/>
    </style:style>
    <style:style style:name="Neutral_32_3_32_2_32_2_32_2_32_2_32_3" style:display-name="Neutral 3 2 2 2 2 3" style:family="table-cell" style:data-style-name="N0">
      <style:table-cell-properties style:vertical-align="automatic" fo:background-color="transparent"/>
    </style:style>
    <style:style style:name="Neutral_32_3_32_2_32_2_32_2_32_3" style:display-name="Neutral 3 2 2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3_32_2" style:display-name="Neutral 3 2 2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3_32_2_32_2" style:display-name="Neutral 3 2 2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3_32_2_32_2_32_2" style:display-name="Neutral 3 2 2 2 3 2 2 2" style:family="table-cell" style:data-style-name="N0">
      <style:table-cell-properties style:vertical-align="automatic" fo:background-color="transparent"/>
    </style:style>
    <style:style style:name="Neutral_32_3_32_2_32_2_32_2_32_3_32_2_32_3" style:display-name="Neutral 3 2 2 2 3 2 3" style:family="table-cell" style:data-style-name="N0">
      <style:table-cell-properties style:vertical-align="automatic" fo:background-color="transparent"/>
    </style:style>
    <style:style style:name="Neutral_32_3_32_2_32_2_32_2_32_3_32_3" style:display-name="Neutral 3 2 2 2 3 3" style:family="table-cell" style:data-style-name="N0">
      <style:table-cell-properties style:vertical-align="automatic" fo:background-color="transparent"/>
    </style:style>
    <style:style style:name="Neutral_32_3_32_2_32_2_32_2_32_4" style:display-name="Neutral 3 2 2 2 4" style:family="table-cell" style:data-style-name="N0">
      <style:table-cell-properties style:vertical-align="automatic" fo:background-color="transparen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3_32_2" style:display-name="Neutral 3 2 2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_32_2_32_2" style:display-name="Neutral 3 2 2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3_32_2_32_2_32_2" style:display-name="Neutral 3 2 2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3_32_2_32_2_32_2_32_2" style:display-name="Neutral 3 2 2 3 2 2 2 2" style:family="table-cell" style:data-style-name="N0">
      <style:table-cell-properties style:vertical-align="automatic" fo:background-color="transparent"/>
    </style:style>
    <style:style style:name="Neutral_32_3_32_2_32_2_32_3_32_2_32_2_32_3" style:display-name="Neutral 3 2 2 3 2 2 3" style:family="table-cell" style:data-style-name="N0">
      <style:table-cell-properties style:vertical-align="automatic" fo:background-color="transparent"/>
    </style:style>
    <style:style style:name="Neutral_32_3_32_2_32_2_32_3_32_2_32_3" style:display-name="Neutral 3 2 2 3 2 3" style:family="table-cell" style:data-style-name="N0">
      <style:table-cell-properties style:vertical-align="automatic" fo:background-color="transparent"/>
    </style:style>
    <style:style style:name="Neutral_32_3_32_2_32_2_32_3_32_3" style:display-name="Neutral 3 2 2 3 3" style:family="table-cell" style:data-style-name="N0">
      <style:table-cell-properties style:vertical-align="automatic" fo:background-color="transparent"/>
    </style:style>
    <style:style style:name="Neutral_32_3_32_2_32_2_32_4" style:display-name="Neutral 3 2 2 4" style:family="table-cell" style:data-style-name="N0">
      <style:table-cell-properties style:vertical-align="automatic" fo:background-color="transparent"/>
    </style:style>
    <style:style style:name="Neutral_32_3_32_2_32_3" style:display-name="Neutral 3 2 3" style:family="table-cell" style:data-style-name="N0">
      <style:table-cell-properties style:vertical-align="automatic" fo:background-color="transparen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_32_2" style:display-name="Neutral 3 3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2_32_2_32_2" style:display-name="Neutral 3 3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2_32_2_32_2_32_2" style:display-name="Neutral 3 3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2_32_2_32_2_32_2_32_2" style:display-name="Neutral 3 3 2 2 2 2 2 2" style:family="table-cell" style:data-style-name="N0">
      <style:table-cell-properties style:vertical-align="automatic" fo:background-color="transparent"/>
    </style:style>
    <style:style style:name="Neutral_32_3_32_3_32_2_32_2_32_2_32_2_32_3" style:display-name="Neutral 3 3 2 2 2 2 3" style:family="table-cell" style:data-style-name="N0">
      <style:table-cell-properties style:vertical-align="automatic" fo:background-color="transparent"/>
    </style:style>
    <style:style style:name="Neutral_32_3_32_3_32_2_32_2_32_2_32_3" style:display-name="Neutral 3 3 2 2 2 3" style:family="table-cell" style:data-style-name="N0">
      <style:table-cell-properties style:vertical-align="automatic" fo:background-color="transparent"/>
    </style:style>
    <style:style style:name="Neutral_32_3_32_3_32_2_32_2_32_3" style:display-name="Neutral 3 3 2 2 3" style:family="table-cell" style:data-style-name="N0">
      <style:table-cell-properties style:vertical-align="automatic" fo:background-color="transparent"/>
    </style:style>
    <style:style style:name="Neutral_32_3_32_3_32_2_32_3" style:display-name="Neutral 3 3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3_32_2" style:display-name="Neutral 3 3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3_32_2_32_2" style:display-name="Neutral 3 3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3_32_2_32_2_32_2" style:display-name="Neutral 3 3 2 3 2 2 2" style:family="table-cell" style:data-style-name="N0">
      <style:table-cell-properties style:vertical-align="automatic" fo:background-color="transparent"/>
    </style:style>
    <style:style style:name="Neutral_32_3_32_3_32_2_32_3_32_2_32_3" style:display-name="Neutral 3 3 2 3 2 3" style:family="table-cell" style:data-style-name="N0">
      <style:table-cell-properties style:vertical-align="automatic" fo:background-color="transparent"/>
    </style:style>
    <style:style style:name="Neutral_32_3_32_3_32_2_32_3_32_3" style:display-name="Neutral 3 3 2 3 3" style:family="table-cell" style:data-style-name="N0">
      <style:table-cell-properties style:vertical-align="automatic" fo:background-color="transparent"/>
    </style:style>
    <style:style style:name="Neutral_32_3_32_3_32_2_32_4" style:display-name="Neutral 3 3 2 4" style:family="table-cell" style:data-style-name="N0">
      <style:table-cell-properties style:vertical-align="automatic" fo:background-color="transparen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3_32_2" style:display-name="Neutral 3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_32_2_32_2" style:display-name="Neutral 3 3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3_32_2_32_2_32_2" style:display-name="Neutral 3 3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3_32_2_32_2_32_2_32_2" style:display-name="Neutral 3 3 3 2 2 2 2" style:family="table-cell" style:data-style-name="N0">
      <style:table-cell-properties style:vertical-align="automatic" fo:background-color="transparent"/>
    </style:style>
    <style:style style:name="Neutral_32_3_32_3_32_3_32_2_32_2_32_3" style:display-name="Neutral 3 3 3 2 2 3" style:family="table-cell" style:data-style-name="N0">
      <style:table-cell-properties style:vertical-align="automatic" fo:background-color="transparent"/>
    </style:style>
    <style:style style:name="Neutral_32_3_32_3_32_3_32_2_32_3" style:display-name="Neutral 3 3 3 2 3" style:family="table-cell" style:data-style-name="N0">
      <style:table-cell-properties style:vertical-align="automatic" fo:background-color="transparent"/>
    </style:style>
    <style:style style:name="Neutral_32_3_32_3_32_3_32_3" style:display-name="Neutral 3 3 3 3" style:family="table-cell" style:data-style-name="N0">
      <style:table-cell-properties style:vertical-align="automatic" fo:background-color="transparent"/>
    </style:style>
    <style:style style:name="Neutral_32_3_32_3_32_4" style:display-name="Neutral 3 3 4" style:family="table-cell" style:data-style-name="N0">
      <style:table-cell-properties style:vertical-align="automatic" fo:background-color="transparent"/>
    </style:style>
    <style:style style:name="Neutral_32_3_32_4" style:display-name="Neutral 3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2_32_2_32_2_32_2_32_2" style:display-name="Normal 3 2 2 2 2 2 2 2 2" style:family="table-cell" style:data-style-name="N0">
      <style:table-cell-properties style:vertical-align="automatic" fo:background-color="transparent"/>
    </style:style>
    <style:style style:name="Normal_32_3_32_2_32_2_32_2_32_2_32_2_32_2_32_3" style:display-name="Normal 3 2 2 2 2 2 2 3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3_32_2_32_2_32_2_32_2" style:display-name="Normal 3 2 2 3 2 2 2 2" style:family="table-cell" style:data-style-name="N0">
      <style:table-cell-properties style:vertical-align="automatic" fo:background-color="transparent"/>
    </style:style>
    <style:style style:name="Normal_32_3_32_2_32_2_32_3_32_2_32_2_32_3" style:display-name="Normal 3 2 2 3 2 2 3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2_32_2_32_2_32_2" style:display-name="Normal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2_32_2_32_2_32_2_32_2" style:display-name="Normal 3 3 2 2 2 2 2 2" style:family="table-cell" style:data-style-name="N0">
      <style:table-cell-properties style:vertical-align="automatic" fo:background-color="transparent"/>
    </style:style>
    <style:style style:name="Normal_32_3_32_3_32_2_32_2_32_2_32_2_32_3" style:display-name="Normal 3 3 2 2 2 2 3" style:family="table-cell" style:data-style-name="N0">
      <style:table-cell-properties style:vertical-align="automatic" fo:background-color="transparent"/>
    </style:style>
    <style:style style:name="Normal_32_3_32_3_32_2_32_2_32_2_32_3" style:display-name="Normal 3 3 2 2 2 3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3_32_2_32_2" style:display-name="Normal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3_32_2_32_2_32_2" style:display-name="Normal 3 3 2 3 2 2 2" style:family="table-cell" style:data-style-name="N0">
      <style:table-cell-properties style:vertical-align="automatic" fo:background-color="transparent"/>
    </style:style>
    <style:style style:name="Normal_32_3_32_3_32_2_32_3_32_2_32_3" style:display-name="Normal 3 3 2 3 2 3" style:family="table-cell" style:data-style-name="N0">
      <style:table-cell-properties style:vertical-align="automatic" fo:background-color="transparent"/>
    </style:style>
    <style:style style:name="Normal_32_3_32_3_32_2_32_3_32_3" style:display-name="Normal 3 3 2 3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3_32_2_32_2_32_2_32_2" style:display-name="Normal 3 3 3 2 2 2 2" style:family="table-cell" style:data-style-name="N0">
      <style:table-cell-properties style:vertical-align="automatic" fo:background-color="transparent"/>
    </style:style>
    <style:style style:name="Normal_32_3_32_3_32_3_32_2_32_2_32_3" style:display-name="Normal 3 3 3 2 2 3" style:family="table-cell" style:data-style-name="N0">
      <style:table-cell-properties style:vertical-align="automatic" fo:background-color="transparent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_32_2" style:display-name="Note 2 2 2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2_32_2_32_2" style:display-name="Note 2 2 2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2_32_2_32_2_32_2" style:display-name="Note 2 2 2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2_32_2_32_2_32_2_32_2" style:display-name="Note 2 2 2 2 2 2 2 2 2" style:family="table-cell" style:data-style-name="N0">
      <style:table-cell-properties style:vertical-align="automatic" fo:background-color="transparent"/>
    </style:style>
    <style:style style:name="Note_32_2_32_2_32_2_32_2_32_2_32_2_32_2_32_3" style:display-name="Note 2 2 2 2 2 2 2 3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3_32_2" style:display-name="Note 2 2 2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3_32_2_32_2" style:display-name="Note 2 2 2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3_32_2_32_2_32_2" style:display-name="Note 2 2 2 2 3 2 2 2" style:family="table-cell" style:data-style-name="N0">
      <style:table-cell-properties style:vertical-align="automatic" fo:background-color="transparent"/>
    </style:style>
    <style:style style:name="Note_32_2_32_2_32_2_32_2_32_3_32_2_32_3" style:display-name="Note 2 2 2 2 3 2 3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_32_2_32_2" style:display-name="Note 2 2 2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3_32_2_32_2_32_2" style:display-name="Note 2 2 2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3_32_2_32_2_32_2_32_2" style:display-name="Note 2 2 2 3 2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_32_2" style:display-name="Note 2 3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2_32_2_32_2" style:display-name="Note 2 3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2_32_2_32_2_32_2" style:display-name="Note 2 3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2_32_2_32_2_32_2_32_2" style:display-name="Note 2 3 2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3_32_2" style:display-name="Note 2 3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3_32_2_32_2" style:display-name="Note 2 3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3_32_2_32_2_32_2" style:display-name="Note 2 3 2 3 2 2 2" style:family="table-cell" style:data-style-name="N0">
      <style:table-cell-properties style:vertical-align="automatic" fo:background-color="transparent"/>
    </style:style>
    <style:style style:name="Note_32_2_32_3_32_2_32_3_32_2_32_3" style:display-name="Note 2 3 2 3 2 3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_32_2_32_2" style:display-name="Note 2 3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3_32_2_32_2_32_2" style:display-name="Note 2 3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3_32_2_32_2_32_2_32_2" style:display-name="Note 2 3 3 2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_32_2" style:display-name="Note 3 2 2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2_32_2_32_2" style:display-name="Note 3 2 2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2_32_2_32_2_32_2" style:display-name="Note 3 2 2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2_32_2_32_2_32_2_32_2" style:display-name="Note 3 2 2 2 2 2 2 2 2" style:family="table-cell" style:data-style-name="N0">
      <style:table-cell-properties style:vertical-align="automatic" fo:background-color="transparent"/>
    </style:style>
    <style:style style:name="Note_32_3_32_2_32_2_32_2_32_2_32_2_32_2_32_3" style:display-name="Note 3 2 2 2 2 2 2 3" style:family="table-cell" style:data-style-name="N0">
      <style:table-cell-properties style:vertical-align="automatic" fo:background-color="transparent"/>
    </style:style>
    <style:style style:name="Note_32_3_32_2_32_2_32_2_32_2_32_2_32_3" style:display-name="Note 3 2 2 2 2 2 3" style:family="table-cell" style:data-style-name="N0">
      <style:table-cell-properties style:vertical-align="automatic" fo:background-color="transparent"/>
    </style:style>
    <style:style style:name="Note_32_3_32_2_32_2_32_2_32_2_32_3" style:display-name="Note 3 2 2 2 2 3" style:family="table-cell" style:data-style-name="N0">
      <style:table-cell-properties style:vertical-align="automatic" fo:background-color="transparent"/>
    </style:style>
    <style:style style:name="Note_32_3_32_2_32_2_32_2_32_3" style:display-name="Note 3 2 2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3_32_2" style:display-name="Note 3 2 2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3_32_2_32_2" style:display-name="Note 3 2 2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3_32_2_32_2_32_2" style:display-name="Note 3 2 2 2 3 2 2 2" style:family="table-cell" style:data-style-name="N0">
      <style:table-cell-properties style:vertical-align="automatic" fo:background-color="transparent"/>
    </style:style>
    <style:style style:name="Note_32_3_32_2_32_2_32_2_32_3_32_2_32_3" style:display-name="Note 3 2 2 2 3 2 3" style:family="table-cell" style:data-style-name="N0">
      <style:table-cell-properties style:vertical-align="automatic" fo:background-color="transparent"/>
    </style:style>
    <style:style style:name="Note_32_3_32_2_32_2_32_2_32_3_32_3" style:display-name="Note 3 2 2 2 3 3" style:family="table-cell" style:data-style-name="N0">
      <style:table-cell-properties style:vertical-align="automatic" fo:background-color="transparent"/>
    </style:style>
    <style:style style:name="Note_32_3_32_2_32_2_32_2_32_4" style:display-name="Note 3 2 2 2 4" style:family="table-cell" style:data-style-name="N0">
      <style:table-cell-properties style:vertical-align="automatic" fo:background-color="transparen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3_32_2" style:display-name="Note 3 2 2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_32_2_32_2" style:display-name="Note 3 2 2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3_32_2_32_2_32_2" style:display-name="Note 3 2 2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3_32_2_32_2_32_2_32_2" style:display-name="Note 3 2 2 3 2 2 2 2" style:family="table-cell" style:data-style-name="N0">
      <style:table-cell-properties style:vertical-align="automatic" fo:background-color="transparent"/>
    </style:style>
    <style:style style:name="Note_32_3_32_2_32_2_32_3_32_2_32_2_32_3" style:display-name="Note 3 2 2 3 2 2 3" style:family="table-cell" style:data-style-name="N0">
      <style:table-cell-properties style:vertical-align="automatic" fo:background-color="transparent"/>
    </style:style>
    <style:style style:name="Note_32_3_32_2_32_2_32_3_32_2_32_3" style:display-name="Note 3 2 2 3 2 3" style:family="table-cell" style:data-style-name="N0">
      <style:table-cell-properties style:vertical-align="automatic" fo:background-color="transparent"/>
    </style:style>
    <style:style style:name="Note_32_3_32_2_32_2_32_3_32_3" style:display-name="Note 3 2 2 3 3" style:family="table-cell" style:data-style-name="N0">
      <style:table-cell-properties style:vertical-align="automatic" fo:background-color="transparent"/>
    </style:style>
    <style:style style:name="Note_32_3_32_2_32_2_32_4" style:display-name="Note 3 2 2 4" style:family="table-cell" style:data-style-name="N0">
      <style:table-cell-properties style:vertical-align="automatic" fo:background-color="transparent"/>
    </style:style>
    <style:style style:name="Note_32_3_32_2_32_3" style:display-name="Note 3 2 3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_32_2" style:display-name="Note 3 3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2_32_2_32_2" style:display-name="Note 3 3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2_32_2_32_2_32_2" style:display-name="Note 3 3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2_32_2_32_2_32_2_32_2" style:display-name="Note 3 3 2 2 2 2 2 2" style:family="table-cell" style:data-style-name="N0">
      <style:table-cell-properties style:vertical-align="automatic" fo:background-color="transparent"/>
    </style:style>
    <style:style style:name="Note_32_3_32_3_32_2_32_2_32_2_32_2_32_3" style:display-name="Note 3 3 2 2 2 2 3" style:family="table-cell" style:data-style-name="N0">
      <style:table-cell-properties style:vertical-align="automatic" fo:background-color="transparent"/>
    </style:style>
    <style:style style:name="Note_32_3_32_3_32_2_32_2_32_2_32_3" style:display-name="Note 3 3 2 2 2 3" style:family="table-cell" style:data-style-name="N0">
      <style:table-cell-properties style:vertical-align="automatic" fo:background-color="transparent"/>
    </style:style>
    <style:style style:name="Note_32_3_32_3_32_2_32_2_32_3" style:display-name="Note 3 3 2 2 3" style:family="table-cell" style:data-style-name="N0">
      <style:table-cell-properties style:vertical-align="automatic" fo:background-color="transparent"/>
    </style:style>
    <style:style style:name="Note_32_3_32_3_32_2_32_3" style:display-name="Note 3 3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3_32_2" style:display-name="Note 3 3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3_32_2_32_2" style:display-name="Note 3 3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3_32_2_32_2_32_2" style:display-name="Note 3 3 2 3 2 2 2" style:family="table-cell" style:data-style-name="N0">
      <style:table-cell-properties style:vertical-align="automatic" fo:background-color="transparent"/>
    </style:style>
    <style:style style:name="Note_32_3_32_3_32_2_32_3_32_2_32_3" style:display-name="Note 3 3 2 3 2 3" style:family="table-cell" style:data-style-name="N0">
      <style:table-cell-properties style:vertical-align="automatic" fo:background-color="transparent"/>
    </style:style>
    <style:style style:name="Note_32_3_32_3_32_2_32_3_32_3" style:display-name="Note 3 3 2 3 3" style:family="table-cell" style:data-style-name="N0">
      <style:table-cell-properties style:vertical-align="automatic" fo:background-color="transparent"/>
    </style:style>
    <style:style style:name="Note_32_3_32_3_32_2_32_4" style:display-name="Note 3 3 2 4" style:family="table-cell" style:data-style-name="N0">
      <style:table-cell-properties style:vertical-align="automatic" fo:background-color="transparen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3_32_2" style:display-name="Note 3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_32_2_32_2" style:display-name="Note 3 3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3_32_2_32_2_32_2" style:display-name="Note 3 3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3_32_2_32_2_32_2_32_2" style:display-name="Note 3 3 3 2 2 2 2" style:family="table-cell" style:data-style-name="N0">
      <style:table-cell-properties style:vertical-align="automatic" fo:background-color="transparent"/>
    </style:style>
    <style:style style:name="Note_32_3_32_3_32_3_32_2_32_2_32_3" style:display-name="Note 3 3 3 2 2 3" style:family="table-cell" style:data-style-name="N0">
      <style:table-cell-properties style:vertical-align="automatic" fo:background-color="transparent"/>
    </style:style>
    <style:style style:name="Note_32_3_32_3_32_3_32_2_32_3" style:display-name="Note 3 3 3 2 3" style:family="table-cell" style:data-style-name="N0">
      <style:table-cell-properties style:vertical-align="automatic" fo:background-color="transparent"/>
    </style:style>
    <style:style style:name="Note_32_3_32_3_32_3_32_3" style:display-name="Note 3 3 3 3" style:family="table-cell" style:data-style-name="N0">
      <style:table-cell-properties style:vertical-align="automatic" fo:background-color="transparent"/>
    </style:style>
    <style:style style:name="Note_32_3_32_3_32_4" style:display-name="Note 3 3 4" style:family="table-cell" style:data-style-name="N0">
      <style:table-cell-properties style:vertical-align="automatic" fo:background-color="transparent"/>
    </style:style>
    <style:style style:name="Note_32_3_32_4" style:display-name="Note 3 4" style:family="table-cell" style:data-style-name="N0">
      <style:table-cell-properties style:vertical-align="automatic" fo:background-color="transparen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_32_2" style:display-name="Note 7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2_32_2_32_2" style:display-name="Note 7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2_32_2_32_2_32_2" style:display-name="Note 7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2_32_2_32_2_32_2_32_2" style:display-name="Note 7 2 2 2 2 2 2 2 2 2" style:family="table-cell" style:data-style-name="N0">
      <style:table-cell-properties style:vertical-align="automatic" fo:background-color="transparent"/>
    </style:style>
    <style:style style:name="Note_32_7_32_2_32_2_32_2_32_2_32_2_32_2_32_2_32_3" style:display-name="Note 7 2 2 2 2 2 2 2 3" style:family="table-cell" style:data-style-name="N0">
      <style:table-cell-properties style:vertical-align="automatic" fo:background-color="transparent"/>
    </style:style>
    <style:style style:name="Note_32_7_32_2_32_2_32_2_32_2_32_2_32_2_32_3" style:display-name="Note 7 2 2 2 2 2 2 3" style:family="table-cell" style:data-style-name="N0">
      <style:table-cell-properties style:vertical-align="automatic" fo:background-color="transparent"/>
    </style:style>
    <style:style style:name="Note_32_7_32_2_32_2_32_2_32_2_32_2_32_3" style:display-name="Note 7 2 2 2 2 2 3" style:family="table-cell" style:data-style-name="N0">
      <style:table-cell-properties style:vertical-align="automatic" fo:background-color="transparent"/>
    </style:style>
    <style:style style:name="Note_32_7_32_2_32_2_32_2_32_2_32_3" style:display-name="Note 7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3_32_2" style:display-name="Note 7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3_32_2_32_2" style:display-name="Note 7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3_32_2_32_2_32_2" style:display-name="Note 7 2 2 2 2 3 2 2 2" style:family="table-cell" style:data-style-name="N0">
      <style:table-cell-properties style:vertical-align="automatic" fo:background-color="transparent"/>
    </style:style>
    <style:style style:name="Note_32_7_32_2_32_2_32_2_32_2_32_3_32_2_32_3" style:display-name="Note 7 2 2 2 2 3 2 3" style:family="table-cell" style:data-style-name="N0">
      <style:table-cell-properties style:vertical-align="automatic" fo:background-color="transparent"/>
    </style:style>
    <style:style style:name="Note_32_7_32_2_32_2_32_2_32_2_32_3_32_3" style:display-name="Note 7 2 2 2 2 3 3" style:family="table-cell" style:data-style-name="N0">
      <style:table-cell-properties style:vertical-align="automatic" fo:background-color="transparent"/>
    </style:style>
    <style:style style:name="Note_32_7_32_2_32_2_32_2_32_2_32_4" style:display-name="Note 7 2 2 2 2 4" style:family="table-cell" style:data-style-name="N0">
      <style:table-cell-properties style:vertical-align="automatic" fo:background-color="transparen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3_32_2" style:display-name="Note 7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_32_2_32_2" style:display-name="Note 7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3_32_2_32_2_32_2" style:display-name="Note 7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3_32_2_32_2_32_2_32_2" style:display-name="Note 7 2 2 2 3 2 2 2 2" style:family="table-cell" style:data-style-name="N0">
      <style:table-cell-properties style:vertical-align="automatic" fo:background-color="transparent"/>
    </style:style>
    <style:style style:name="Note_32_7_32_2_32_2_32_2_32_3_32_2_32_2_32_3" style:display-name="Note 7 2 2 2 3 2 2 3" style:family="table-cell" style:data-style-name="N0">
      <style:table-cell-properties style:vertical-align="automatic" fo:background-color="transparent"/>
    </style:style>
    <style:style style:name="Note_32_7_32_2_32_2_32_2_32_3_32_2_32_3" style:display-name="Note 7 2 2 2 3 2 3" style:family="table-cell" style:data-style-name="N0">
      <style:table-cell-properties style:vertical-align="automatic" fo:background-color="transparent"/>
    </style:style>
    <style:style style:name="Note_32_7_32_2_32_2_32_2_32_3_32_3" style:display-name="Note 7 2 2 2 3 3" style:family="table-cell" style:data-style-name="N0">
      <style:table-cell-properties style:vertical-align="automatic" fo:background-color="transparent"/>
    </style:style>
    <style:style style:name="Note_32_7_32_2_32_2_32_2_32_4" style:display-name="Note 7 2 2 2 4" style:family="table-cell" style:data-style-name="N0">
      <style:table-cell-properties style:vertical-align="automatic" fo:background-color="transparent"/>
    </style:style>
    <style:style style:name="Note_32_7_32_2_32_2_32_3" style:display-name="Note 7 2 2 3" style:family="table-cell" style:data-style-name="N0">
      <style:table-cell-properties style:vertical-align="automatic" fo:background-color="transparen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_32_2" style:display-name="Note 7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2_32_2_32_2" style:display-name="Note 7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2_32_2_32_2_32_2" style:display-name="Note 7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2_32_2_32_2_32_2_32_2" style:display-name="Note 7 2 3 2 2 2 2 2 2" style:family="table-cell" style:data-style-name="N0">
      <style:table-cell-properties style:vertical-align="automatic" fo:background-color="transparent"/>
    </style:style>
    <style:style style:name="Note_32_7_32_2_32_3_32_2_32_2_32_2_32_2_32_3" style:display-name="Note 7 2 3 2 2 2 2 3" style:family="table-cell" style:data-style-name="N0">
      <style:table-cell-properties style:vertical-align="automatic" fo:background-color="transparent"/>
    </style:style>
    <style:style style:name="Note_32_7_32_2_32_3_32_2_32_2_32_2_32_3" style:display-name="Note 7 2 3 2 2 2 3" style:family="table-cell" style:data-style-name="N0">
      <style:table-cell-properties style:vertical-align="automatic" fo:background-color="transparent"/>
    </style:style>
    <style:style style:name="Note_32_7_32_2_32_3_32_2_32_2_32_3" style:display-name="Note 7 2 3 2 2 3" style:family="table-cell" style:data-style-name="N0">
      <style:table-cell-properties style:vertical-align="automatic" fo:background-color="transparent"/>
    </style:style>
    <style:style style:name="Note_32_7_32_2_32_3_32_2_32_3" style:display-name="Note 7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3_32_2" style:display-name="Note 7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3_32_2_32_2" style:display-name="Note 7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3_32_2_32_2_32_2" style:display-name="Note 7 2 3 2 3 2 2 2" style:family="table-cell" style:data-style-name="N0">
      <style:table-cell-properties style:vertical-align="automatic" fo:background-color="transparent"/>
    </style:style>
    <style:style style:name="Note_32_7_32_2_32_3_32_2_32_3_32_2_32_3" style:display-name="Note 7 2 3 2 3 2 3" style:family="table-cell" style:data-style-name="N0">
      <style:table-cell-properties style:vertical-align="automatic" fo:background-color="transparent"/>
    </style:style>
    <style:style style:name="Note_32_7_32_2_32_3_32_2_32_3_32_3" style:display-name="Note 7 2 3 2 3 3" style:family="table-cell" style:data-style-name="N0">
      <style:table-cell-properties style:vertical-align="automatic" fo:background-color="transparent"/>
    </style:style>
    <style:style style:name="Note_32_7_32_2_32_3_32_2_32_4" style:display-name="Note 7 2 3 2 4" style:family="table-cell" style:data-style-name="N0">
      <style:table-cell-properties style:vertical-align="automatic" fo:background-color="transparen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3_32_2" style:display-name="Note 7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_32_2_32_2" style:display-name="Note 7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3_32_2_32_2_32_2" style:display-name="Note 7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3_32_2_32_2_32_2_32_2" style:display-name="Note 7 2 3 3 2 2 2 2" style:family="table-cell" style:data-style-name="N0">
      <style:table-cell-properties style:vertical-align="automatic" fo:background-color="transparent"/>
    </style:style>
    <style:style style:name="Note_32_7_32_2_32_3_32_3_32_2_32_2_32_3" style:display-name="Note 7 2 3 3 2 2 3" style:family="table-cell" style:data-style-name="N0">
      <style:table-cell-properties style:vertical-align="automatic" fo:background-color="transparent"/>
    </style:style>
    <style:style style:name="Note_32_7_32_2_32_3_32_3_32_2_32_3" style:display-name="Note 7 2 3 3 2 3" style:family="table-cell" style:data-style-name="N0">
      <style:table-cell-properties style:vertical-align="automatic" fo:background-color="transparent"/>
    </style:style>
    <style:style style:name="Note_32_7_32_2_32_3_32_3_32_3" style:display-name="Note 7 2 3 3 3" style:family="table-cell" style:data-style-name="N0">
      <style:table-cell-properties style:vertical-align="automatic" fo:background-color="transparent"/>
    </style:style>
    <style:style style:name="Note_32_7_32_2_32_3_32_4" style:display-name="Note 7 2 3 4" style:family="table-cell" style:data-style-name="N0">
      <style:table-cell-properties style:vertical-align="automatic" fo:background-color="transparent"/>
    </style:style>
    <style:style style:name="Note_32_7_32_2_32_4" style:display-name="Note 7 2 4" style:family="table-cell" style:data-style-name="N0">
      <style:table-cell-properties style:vertical-align="automatic" fo:background-color="transparen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_32_2" style:display-name="Note 7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2_32_2_32_2" style:display-name="Note 7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2_32_2_32_2_32_2" style:display-name="Note 7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2_32_2_32_2_32_2_32_2" style:display-name="Note 7 3 2 2 2 2 2 2 2 2" style:family="table-cell" style:data-style-name="N0">
      <style:table-cell-properties style:vertical-align="automatic" fo:background-color="transparent"/>
    </style:style>
    <style:style style:name="Note_32_7_32_3_32_2_32_2_32_2_32_2_32_2_32_2_32_3" style:display-name="Note 7 3 2 2 2 2 2 2 3" style:family="table-cell" style:data-style-name="N0">
      <style:table-cell-properties style:vertical-align="automatic" fo:background-color="transparent"/>
    </style:style>
    <style:style style:name="Note_32_7_32_3_32_2_32_2_32_2_32_2_32_2_32_3" style:display-name="Note 7 3 2 2 2 2 2 3" style:family="table-cell" style:data-style-name="N0">
      <style:table-cell-properties style:vertical-align="automatic" fo:background-color="transparent"/>
    </style:style>
    <style:style style:name="Note_32_7_32_3_32_2_32_2_32_2_32_2_32_3" style:display-name="Note 7 3 2 2 2 2 3" style:family="table-cell" style:data-style-name="N0">
      <style:table-cell-properties style:vertical-align="automatic" fo:background-color="transparent"/>
    </style:style>
    <style:style style:name="Note_32_7_32_3_32_2_32_2_32_2_32_3" style:display-name="Note 7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3_32_2" style:display-name="Note 7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3_32_2_32_2" style:display-name="Note 7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3_32_2_32_2_32_2" style:display-name="Note 7 3 2 2 2 3 2 2 2" style:family="table-cell" style:data-style-name="N0">
      <style:table-cell-properties style:vertical-align="automatic" fo:background-color="transparent"/>
    </style:style>
    <style:style style:name="Note_32_7_32_3_32_2_32_2_32_2_32_3_32_2_32_3" style:display-name="Note 7 3 2 2 2 3 2 3" style:family="table-cell" style:data-style-name="N0">
      <style:table-cell-properties style:vertical-align="automatic" fo:background-color="transparent"/>
    </style:style>
    <style:style style:name="Note_32_7_32_3_32_2_32_2_32_2_32_3_32_3" style:display-name="Note 7 3 2 2 2 3 3" style:family="table-cell" style:data-style-name="N0">
      <style:table-cell-properties style:vertical-align="automatic" fo:background-color="transparent"/>
    </style:style>
    <style:style style:name="Note_32_7_32_3_32_2_32_2_32_2_32_4" style:display-name="Note 7 3 2 2 2 4" style:family="table-cell" style:data-style-name="N0">
      <style:table-cell-properties style:vertical-align="automatic" fo:background-color="transparen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3_32_2" style:display-name="Note 7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_32_2_32_2" style:display-name="Note 7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3_32_2_32_2_32_2" style:display-name="Note 7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3_32_2_32_2_32_2_32_2" style:display-name="Note 7 3 2 2 3 2 2 2 2" style:family="table-cell" style:data-style-name="N0">
      <style:table-cell-properties style:vertical-align="automatic" fo:background-color="transparent"/>
    </style:style>
    <style:style style:name="Note_32_7_32_3_32_2_32_2_32_3_32_2_32_2_32_3" style:display-name="Note 7 3 2 2 3 2 2 3" style:family="table-cell" style:data-style-name="N0">
      <style:table-cell-properties style:vertical-align="automatic" fo:background-color="transparent"/>
    </style:style>
    <style:style style:name="Note_32_7_32_3_32_2_32_2_32_3_32_2_32_3" style:display-name="Note 7 3 2 2 3 2 3" style:family="table-cell" style:data-style-name="N0">
      <style:table-cell-properties style:vertical-align="automatic" fo:background-color="transparent"/>
    </style:style>
    <style:style style:name="Note_32_7_32_3_32_2_32_2_32_3_32_3" style:display-name="Note 7 3 2 2 3 3" style:family="table-cell" style:data-style-name="N0">
      <style:table-cell-properties style:vertical-align="automatic" fo:background-color="transparent"/>
    </style:style>
    <style:style style:name="Note_32_7_32_3_32_2_32_2_32_4" style:display-name="Note 7 3 2 2 4" style:family="table-cell" style:data-style-name="N0">
      <style:table-cell-properties style:vertical-align="automatic" fo:background-color="transparent"/>
    </style:style>
    <style:style style:name="Note_32_7_32_3_32_2_32_3" style:display-name="Note 7 3 2 3" style:family="table-cell" style:data-style-name="N0">
      <style:table-cell-properties style:vertical-align="automatic" fo:background-color="transparen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_32_2" style:display-name="Note 7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2_32_2_32_2" style:display-name="Note 7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2_32_2_32_2_32_2" style:display-name="Note 7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2_32_2_32_2_32_2_32_2" style:display-name="Note 7 3 3 2 2 2 2 2 2" style:family="table-cell" style:data-style-name="N0">
      <style:table-cell-properties style:vertical-align="automatic" fo:background-color="transparent"/>
    </style:style>
    <style:style style:name="Note_32_7_32_3_32_3_32_2_32_2_32_2_32_2_32_3" style:display-name="Note 7 3 3 2 2 2 2 3" style:family="table-cell" style:data-style-name="N0">
      <style:table-cell-properties style:vertical-align="automatic" fo:background-color="transparent"/>
    </style:style>
    <style:style style:name="Note_32_7_32_3_32_3_32_2_32_2_32_2_32_3" style:display-name="Note 7 3 3 2 2 2 3" style:family="table-cell" style:data-style-name="N0">
      <style:table-cell-properties style:vertical-align="automatic" fo:background-color="transparent"/>
    </style:style>
    <style:style style:name="Note_32_7_32_3_32_3_32_2_32_2_32_3" style:display-name="Note 7 3 3 2 2 3" style:family="table-cell" style:data-style-name="N0">
      <style:table-cell-properties style:vertical-align="automatic" fo:background-color="transparent"/>
    </style:style>
    <style:style style:name="Note_32_7_32_3_32_3_32_2_32_3" style:display-name="Note 7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3_32_2" style:display-name="Note 7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3_32_2_32_2" style:display-name="Note 7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3_32_2_32_2_32_2" style:display-name="Note 7 3 3 2 3 2 2 2" style:family="table-cell" style:data-style-name="N0">
      <style:table-cell-properties style:vertical-align="automatic" fo:background-color="transparent"/>
    </style:style>
    <style:style style:name="Note_32_7_32_3_32_3_32_2_32_3_32_2_32_3" style:display-name="Note 7 3 3 2 3 2 3" style:family="table-cell" style:data-style-name="N0">
      <style:table-cell-properties style:vertical-align="automatic" fo:background-color="transparent"/>
    </style:style>
    <style:style style:name="Note_32_7_32_3_32_3_32_2_32_3_32_3" style:display-name="Note 7 3 3 2 3 3" style:family="table-cell" style:data-style-name="N0">
      <style:table-cell-properties style:vertical-align="automatic" fo:background-color="transparent"/>
    </style:style>
    <style:style style:name="Note_32_7_32_3_32_3_32_2_32_4" style:display-name="Note 7 3 3 2 4" style:family="table-cell" style:data-style-name="N0">
      <style:table-cell-properties style:vertical-align="automatic" fo:background-color="transparen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3_32_2" style:display-name="Note 7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_32_2_32_2" style:display-name="Note 7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3_32_2_32_2_32_2" style:display-name="Note 7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3_32_2_32_2_32_2_32_2" style:display-name="Note 7 3 3 3 2 2 2 2" style:family="table-cell" style:data-style-name="N0">
      <style:table-cell-properties style:vertical-align="automatic" fo:background-color="transparent"/>
    </style:style>
    <style:style style:name="Note_32_7_32_3_32_3_32_3_32_2_32_2_32_3" style:display-name="Note 7 3 3 3 2 2 3" style:family="table-cell" style:data-style-name="N0">
      <style:table-cell-properties style:vertical-align="automatic" fo:background-color="transparent"/>
    </style:style>
    <style:style style:name="Note_32_7_32_3_32_3_32_3_32_2_32_3" style:display-name="Note 7 3 3 3 2 3" style:family="table-cell" style:data-style-name="N0">
      <style:table-cell-properties style:vertical-align="automatic" fo:background-color="transparent"/>
    </style:style>
    <style:style style:name="Note_32_7_32_3_32_3_32_3_32_3" style:display-name="Note 7 3 3 3 3" style:family="table-cell" style:data-style-name="N0">
      <style:table-cell-properties style:vertical-align="automatic" fo:background-color="transparent"/>
    </style:style>
    <style:style style:name="Note_32_7_32_3_32_3_32_4" style:display-name="Note 7 3 3 4" style:family="table-cell" style:data-style-name="N0">
      <style:table-cell-properties style:vertical-align="automatic" fo:background-color="transparent"/>
    </style:style>
    <style:style style:name="Note_32_7_32_3_32_4" style:display-name="Note 7 3 4" style:family="table-cell" style:data-style-name="N0">
      <style:table-cell-properties style:vertical-align="automatic" fo:background-color="transparen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_32_2" style:display-name="Note 7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2_32_2_32_2" style:display-name="Note 7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2_32_2_32_2_32_2" style:display-name="Note 7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2_32_2_32_2_32_2_32_2" style:display-name="Note 7 4 2 2 2 2 2 2" style:family="table-cell" style:data-style-name="N0">
      <style:table-cell-properties style:vertical-align="automatic" fo:background-color="transparent"/>
    </style:style>
    <style:style style:name="Note_32_7_32_4_32_2_32_2_32_2_32_2_32_3" style:display-name="Note 7 4 2 2 2 2 3" style:family="table-cell" style:data-style-name="N0">
      <style:table-cell-properties style:vertical-align="automatic" fo:background-color="transparent"/>
    </style:style>
    <style:style style:name="Note_32_7_32_4_32_2_32_2_32_2_32_3" style:display-name="Note 7 4 2 2 2 3" style:family="table-cell" style:data-style-name="N0">
      <style:table-cell-properties style:vertical-align="automatic" fo:background-color="transparent"/>
    </style:style>
    <style:style style:name="Note_32_7_32_4_32_2_32_2_32_3" style:display-name="Note 7 4 2 2 3" style:family="table-cell" style:data-style-name="N0">
      <style:table-cell-properties style:vertical-align="automatic" fo:background-color="transparent"/>
    </style:style>
    <style:style style:name="Note_32_7_32_4_32_2_32_3" style:display-name="Note 7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3_32_2" style:display-name="Note 7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3_32_2_32_2" style:display-name="Note 7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3_32_2_32_2_32_2" style:display-name="Note 7 4 2 3 2 2 2" style:family="table-cell" style:data-style-name="N0">
      <style:table-cell-properties style:vertical-align="automatic" fo:background-color="transparent"/>
    </style:style>
    <style:style style:name="Note_32_7_32_4_32_2_32_3_32_2_32_3" style:display-name="Note 7 4 2 3 2 3" style:family="table-cell" style:data-style-name="N0">
      <style:table-cell-properties style:vertical-align="automatic" fo:background-color="transparent"/>
    </style:style>
    <style:style style:name="Note_32_7_32_4_32_2_32_3_32_3" style:display-name="Note 7 4 2 3 3" style:family="table-cell" style:data-style-name="N0">
      <style:table-cell-properties style:vertical-align="automatic" fo:background-color="transparent"/>
    </style:style>
    <style:style style:name="Note_32_7_32_4_32_2_32_4" style:display-name="Note 7 4 2 4" style:family="table-cell" style:data-style-name="N0">
      <style:table-cell-properties style:vertical-align="automatic" fo:background-color="transparen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3_32_2" style:display-name="Note 7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_32_2_32_2" style:display-name="Note 7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3_32_2_32_2_32_2" style:display-name="Note 7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3_32_2_32_2_32_2_32_2" style:display-name="Note 7 4 3 2 2 2 2" style:family="table-cell" style:data-style-name="N0">
      <style:table-cell-properties style:vertical-align="automatic" fo:background-color="transparent"/>
    </style:style>
    <style:style style:name="Note_32_7_32_4_32_3_32_2_32_2_32_3" style:display-name="Note 7 4 3 2 2 3" style:family="table-cell" style:data-style-name="N0">
      <style:table-cell-properties style:vertical-align="automatic" fo:background-color="transparent"/>
    </style:style>
    <style:style style:name="Note_32_7_32_4_32_3_32_2_32_3" style:display-name="Note 7 4 3 2 3" style:family="table-cell" style:data-style-name="N0">
      <style:table-cell-properties style:vertical-align="automatic" fo:background-color="transparent"/>
    </style:style>
    <style:style style:name="Note_32_7_32_4_32_3_32_3" style:display-name="Note 7 4 3 3" style:family="table-cell" style:data-style-name="N0">
      <style:table-cell-properties style:vertical-align="automatic" fo:background-color="transparent"/>
    </style:style>
    <style:style style:name="Note_32_7_32_4_32_4" style:display-name="Note 7 4 4" style:family="table-cell" style:data-style-name="N0">
      <style:table-cell-properties style:vertical-align="automatic" fo:background-color="transparent"/>
    </style:style>
    <style:style style:name="Note_32_7_32_5" style:display-name="Note 7 5" style:family="table-cell" style:data-style-name="N0">
      <style:table-cell-properties style:vertical-align="automatic" fo:background-color="transparen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_32_2" style:display-name="Note 8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2_32_2_32_2" style:display-name="Note 8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2_32_2_32_2_32_2" style:display-name="Note 8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2_32_2_32_2_32_2_32_2" style:display-name="Note 8 2 2 2 2 2 2 2 2 2" style:family="table-cell" style:data-style-name="N0">
      <style:table-cell-properties style:vertical-align="automatic" fo:background-color="transparent"/>
    </style:style>
    <style:style style:name="Note_32_8_32_2_32_2_32_2_32_2_32_2_32_2_32_2_32_3" style:display-name="Note 8 2 2 2 2 2 2 2 3" style:family="table-cell" style:data-style-name="N0">
      <style:table-cell-properties style:vertical-align="automatic" fo:background-color="transparent"/>
    </style:style>
    <style:style style:name="Note_32_8_32_2_32_2_32_2_32_2_32_2_32_2_32_3" style:display-name="Note 8 2 2 2 2 2 2 3" style:family="table-cell" style:data-style-name="N0">
      <style:table-cell-properties style:vertical-align="automatic" fo:background-color="transparent"/>
    </style:style>
    <style:style style:name="Note_32_8_32_2_32_2_32_2_32_2_32_2_32_3" style:display-name="Note 8 2 2 2 2 2 3" style:family="table-cell" style:data-style-name="N0">
      <style:table-cell-properties style:vertical-align="automatic" fo:background-color="transparent"/>
    </style:style>
    <style:style style:name="Note_32_8_32_2_32_2_32_2_32_2_32_3" style:display-name="Note 8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3_32_2" style:display-name="Note 8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3_32_2_32_2" style:display-name="Note 8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3_32_2_32_2_32_2" style:display-name="Note 8 2 2 2 2 3 2 2 2" style:family="table-cell" style:data-style-name="N0">
      <style:table-cell-properties style:vertical-align="automatic" fo:background-color="transparent"/>
    </style:style>
    <style:style style:name="Note_32_8_32_2_32_2_32_2_32_2_32_3_32_2_32_3" style:display-name="Note 8 2 2 2 2 3 2 3" style:family="table-cell" style:data-style-name="N0">
      <style:table-cell-properties style:vertical-align="automatic" fo:background-color="transparent"/>
    </style:style>
    <style:style style:name="Note_32_8_32_2_32_2_32_2_32_2_32_3_32_3" style:display-name="Note 8 2 2 2 2 3 3" style:family="table-cell" style:data-style-name="N0">
      <style:table-cell-properties style:vertical-align="automatic" fo:background-color="transparent"/>
    </style:style>
    <style:style style:name="Note_32_8_32_2_32_2_32_2_32_2_32_4" style:display-name="Note 8 2 2 2 2 4" style:family="table-cell" style:data-style-name="N0">
      <style:table-cell-properties style:vertical-align="automatic" fo:background-color="transparen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3_32_2" style:display-name="Note 8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_32_2_32_2" style:display-name="Note 8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3_32_2_32_2_32_2" style:display-name="Note 8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3_32_2_32_2_32_2_32_2" style:display-name="Note 8 2 2 2 3 2 2 2 2" style:family="table-cell" style:data-style-name="N0">
      <style:table-cell-properties style:vertical-align="automatic" fo:background-color="transparent"/>
    </style:style>
    <style:style style:name="Note_32_8_32_2_32_2_32_2_32_3_32_2_32_2_32_3" style:display-name="Note 8 2 2 2 3 2 2 3" style:family="table-cell" style:data-style-name="N0">
      <style:table-cell-properties style:vertical-align="automatic" fo:background-color="transparent"/>
    </style:style>
    <style:style style:name="Note_32_8_32_2_32_2_32_2_32_3_32_2_32_3" style:display-name="Note 8 2 2 2 3 2 3" style:family="table-cell" style:data-style-name="N0">
      <style:table-cell-properties style:vertical-align="automatic" fo:background-color="transparent"/>
    </style:style>
    <style:style style:name="Note_32_8_32_2_32_2_32_2_32_3_32_3" style:display-name="Note 8 2 2 2 3 3" style:family="table-cell" style:data-style-name="N0">
      <style:table-cell-properties style:vertical-align="automatic" fo:background-color="transparent"/>
    </style:style>
    <style:style style:name="Note_32_8_32_2_32_2_32_2_32_4" style:display-name="Note 8 2 2 2 4" style:family="table-cell" style:data-style-name="N0">
      <style:table-cell-properties style:vertical-align="automatic" fo:background-color="transparent"/>
    </style:style>
    <style:style style:name="Note_32_8_32_2_32_2_32_3" style:display-name="Note 8 2 2 3" style:family="table-cell" style:data-style-name="N0">
      <style:table-cell-properties style:vertical-align="automatic" fo:background-color="transparen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_32_2" style:display-name="Note 8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2_32_2_32_2" style:display-name="Note 8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2_32_2_32_2_32_2" style:display-name="Note 8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2_32_2_32_2_32_2_32_2" style:display-name="Note 8 2 3 2 2 2 2 2 2" style:family="table-cell" style:data-style-name="N0">
      <style:table-cell-properties style:vertical-align="automatic" fo:background-color="transparent"/>
    </style:style>
    <style:style style:name="Note_32_8_32_2_32_3_32_2_32_2_32_2_32_2_32_3" style:display-name="Note 8 2 3 2 2 2 2 3" style:family="table-cell" style:data-style-name="N0">
      <style:table-cell-properties style:vertical-align="automatic" fo:background-color="transparent"/>
    </style:style>
    <style:style style:name="Note_32_8_32_2_32_3_32_2_32_2_32_2_32_3" style:display-name="Note 8 2 3 2 2 2 3" style:family="table-cell" style:data-style-name="N0">
      <style:table-cell-properties style:vertical-align="automatic" fo:background-color="transparent"/>
    </style:style>
    <style:style style:name="Note_32_8_32_2_32_3_32_2_32_2_32_3" style:display-name="Note 8 2 3 2 2 3" style:family="table-cell" style:data-style-name="N0">
      <style:table-cell-properties style:vertical-align="automatic" fo:background-color="transparent"/>
    </style:style>
    <style:style style:name="Note_32_8_32_2_32_3_32_2_32_3" style:display-name="Note 8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3_32_2" style:display-name="Note 8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3_32_2_32_2" style:display-name="Note 8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3_32_2_32_2_32_2" style:display-name="Note 8 2 3 2 3 2 2 2" style:family="table-cell" style:data-style-name="N0">
      <style:table-cell-properties style:vertical-align="automatic" fo:background-color="transparent"/>
    </style:style>
    <style:style style:name="Note_32_8_32_2_32_3_32_2_32_3_32_2_32_3" style:display-name="Note 8 2 3 2 3 2 3" style:family="table-cell" style:data-style-name="N0">
      <style:table-cell-properties style:vertical-align="automatic" fo:background-color="transparent"/>
    </style:style>
    <style:style style:name="Note_32_8_32_2_32_3_32_2_32_3_32_3" style:display-name="Note 8 2 3 2 3 3" style:family="table-cell" style:data-style-name="N0">
      <style:table-cell-properties style:vertical-align="automatic" fo:background-color="transparent"/>
    </style:style>
    <style:style style:name="Note_32_8_32_2_32_3_32_2_32_4" style:display-name="Note 8 2 3 2 4" style:family="table-cell" style:data-style-name="N0">
      <style:table-cell-properties style:vertical-align="automatic" fo:background-color="transparen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3_32_2" style:display-name="Note 8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_32_2_32_2" style:display-name="Note 8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3_32_2_32_2_32_2" style:display-name="Note 8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3_32_2_32_2_32_2_32_2" style:display-name="Note 8 2 3 3 2 2 2 2" style:family="table-cell" style:data-style-name="N0">
      <style:table-cell-properties style:vertical-align="automatic" fo:background-color="transparent"/>
    </style:style>
    <style:style style:name="Note_32_8_32_2_32_3_32_3_32_2_32_2_32_3" style:display-name="Note 8 2 3 3 2 2 3" style:family="table-cell" style:data-style-name="N0">
      <style:table-cell-properties style:vertical-align="automatic" fo:background-color="transparent"/>
    </style:style>
    <style:style style:name="Note_32_8_32_2_32_3_32_3_32_2_32_3" style:display-name="Note 8 2 3 3 2 3" style:family="table-cell" style:data-style-name="N0">
      <style:table-cell-properties style:vertical-align="automatic" fo:background-color="transparent"/>
    </style:style>
    <style:style style:name="Note_32_8_32_2_32_3_32_3_32_3" style:display-name="Note 8 2 3 3 3" style:family="table-cell" style:data-style-name="N0">
      <style:table-cell-properties style:vertical-align="automatic" fo:background-color="transparent"/>
    </style:style>
    <style:style style:name="Note_32_8_32_2_32_3_32_4" style:display-name="Note 8 2 3 4" style:family="table-cell" style:data-style-name="N0">
      <style:table-cell-properties style:vertical-align="automatic" fo:background-color="transparent"/>
    </style:style>
    <style:style style:name="Note_32_8_32_2_32_4" style:display-name="Note 8 2 4" style:family="table-cell" style:data-style-name="N0">
      <style:table-cell-properties style:vertical-align="automatic" fo:background-color="transparen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_32_2" style:display-name="Note 8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2_32_2_32_2" style:display-name="Note 8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2_32_2_32_2_32_2" style:display-name="Note 8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2_32_2_32_2_32_2_32_2" style:display-name="Note 8 3 2 2 2 2 2 2 2 2" style:family="table-cell" style:data-style-name="N0">
      <style:table-cell-properties style:vertical-align="automatic" fo:background-color="transparent"/>
    </style:style>
    <style:style style:name="Note_32_8_32_3_32_2_32_2_32_2_32_2_32_2_32_2_32_3" style:display-name="Note 8 3 2 2 2 2 2 2 3" style:family="table-cell" style:data-style-name="N0">
      <style:table-cell-properties style:vertical-align="automatic" fo:background-color="transparent"/>
    </style:style>
    <style:style style:name="Note_32_8_32_3_32_2_32_2_32_2_32_2_32_2_32_3" style:display-name="Note 8 3 2 2 2 2 2 3" style:family="table-cell" style:data-style-name="N0">
      <style:table-cell-properties style:vertical-align="automatic" fo:background-color="transparent"/>
    </style:style>
    <style:style style:name="Note_32_8_32_3_32_2_32_2_32_2_32_2_32_3" style:display-name="Note 8 3 2 2 2 2 3" style:family="table-cell" style:data-style-name="N0">
      <style:table-cell-properties style:vertical-align="automatic" fo:background-color="transparent"/>
    </style:style>
    <style:style style:name="Note_32_8_32_3_32_2_32_2_32_2_32_3" style:display-name="Note 8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3_32_2" style:display-name="Note 8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3_32_2_32_2" style:display-name="Note 8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3_32_2_32_2_32_2" style:display-name="Note 8 3 2 2 2 3 2 2 2" style:family="table-cell" style:data-style-name="N0">
      <style:table-cell-properties style:vertical-align="automatic" fo:background-color="transparent"/>
    </style:style>
    <style:style style:name="Note_32_8_32_3_32_2_32_2_32_2_32_3_32_2_32_3" style:display-name="Note 8 3 2 2 2 3 2 3" style:family="table-cell" style:data-style-name="N0">
      <style:table-cell-properties style:vertical-align="automatic" fo:background-color="transparent"/>
    </style:style>
    <style:style style:name="Note_32_8_32_3_32_2_32_2_32_2_32_3_32_3" style:display-name="Note 8 3 2 2 2 3 3" style:family="table-cell" style:data-style-name="N0">
      <style:table-cell-properties style:vertical-align="automatic" fo:background-color="transparent"/>
    </style:style>
    <style:style style:name="Note_32_8_32_3_32_2_32_2_32_2_32_4" style:display-name="Note 8 3 2 2 2 4" style:family="table-cell" style:data-style-name="N0">
      <style:table-cell-properties style:vertical-align="automatic" fo:background-color="transparen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3_32_2" style:display-name="Note 8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_32_2_32_2" style:display-name="Note 8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3_32_2_32_2_32_2" style:display-name="Note 8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3_32_2_32_2_32_2_32_2" style:display-name="Note 8 3 2 2 3 2 2 2 2" style:family="table-cell" style:data-style-name="N0">
      <style:table-cell-properties style:vertical-align="automatic" fo:background-color="transparent"/>
    </style:style>
    <style:style style:name="Note_32_8_32_3_32_2_32_2_32_3_32_2_32_2_32_3" style:display-name="Note 8 3 2 2 3 2 2 3" style:family="table-cell" style:data-style-name="N0">
      <style:table-cell-properties style:vertical-align="automatic" fo:background-color="transparent"/>
    </style:style>
    <style:style style:name="Note_32_8_32_3_32_2_32_2_32_3_32_2_32_3" style:display-name="Note 8 3 2 2 3 2 3" style:family="table-cell" style:data-style-name="N0">
      <style:table-cell-properties style:vertical-align="automatic" fo:background-color="transparent"/>
    </style:style>
    <style:style style:name="Note_32_8_32_3_32_2_32_2_32_3_32_3" style:display-name="Note 8 3 2 2 3 3" style:family="table-cell" style:data-style-name="N0">
      <style:table-cell-properties style:vertical-align="automatic" fo:background-color="transparent"/>
    </style:style>
    <style:style style:name="Note_32_8_32_3_32_2_32_2_32_4" style:display-name="Note 8 3 2 2 4" style:family="table-cell" style:data-style-name="N0">
      <style:table-cell-properties style:vertical-align="automatic" fo:background-color="transparent"/>
    </style:style>
    <style:style style:name="Note_32_8_32_3_32_2_32_3" style:display-name="Note 8 3 2 3" style:family="table-cell" style:data-style-name="N0">
      <style:table-cell-properties style:vertical-align="automatic" fo:background-color="transparen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_32_2" style:display-name="Note 8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2_32_2_32_2" style:display-name="Note 8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2_32_2_32_2_32_2" style:display-name="Note 8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2_32_2_32_2_32_2_32_2" style:display-name="Note 8 3 3 2 2 2 2 2 2" style:family="table-cell" style:data-style-name="N0">
      <style:table-cell-properties style:vertical-align="automatic" fo:background-color="transparent"/>
    </style:style>
    <style:style style:name="Note_32_8_32_3_32_3_32_2_32_2_32_2_32_2_32_3" style:display-name="Note 8 3 3 2 2 2 2 3" style:family="table-cell" style:data-style-name="N0">
      <style:table-cell-properties style:vertical-align="automatic" fo:background-color="transparent"/>
    </style:style>
    <style:style style:name="Note_32_8_32_3_32_3_32_2_32_2_32_2_32_3" style:display-name="Note 8 3 3 2 2 2 3" style:family="table-cell" style:data-style-name="N0">
      <style:table-cell-properties style:vertical-align="automatic" fo:background-color="transparent"/>
    </style:style>
    <style:style style:name="Note_32_8_32_3_32_3_32_2_32_2_32_3" style:display-name="Note 8 3 3 2 2 3" style:family="table-cell" style:data-style-name="N0">
      <style:table-cell-properties style:vertical-align="automatic" fo:background-color="transparent"/>
    </style:style>
    <style:style style:name="Note_32_8_32_3_32_3_32_2_32_3" style:display-name="Note 8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3_32_2" style:display-name="Note 8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3_32_2_32_2" style:display-name="Note 8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3_32_2_32_2_32_2" style:display-name="Note 8 3 3 2 3 2 2 2" style:family="table-cell" style:data-style-name="N0">
      <style:table-cell-properties style:vertical-align="automatic" fo:background-color="transparent"/>
    </style:style>
    <style:style style:name="Note_32_8_32_3_32_3_32_2_32_3_32_2_32_3" style:display-name="Note 8 3 3 2 3 2 3" style:family="table-cell" style:data-style-name="N0">
      <style:table-cell-properties style:vertical-align="automatic" fo:background-color="transparent"/>
    </style:style>
    <style:style style:name="Note_32_8_32_3_32_3_32_2_32_3_32_3" style:display-name="Note 8 3 3 2 3 3" style:family="table-cell" style:data-style-name="N0">
      <style:table-cell-properties style:vertical-align="automatic" fo:background-color="transparent"/>
    </style:style>
    <style:style style:name="Note_32_8_32_3_32_3_32_2_32_4" style:display-name="Note 8 3 3 2 4" style:family="table-cell" style:data-style-name="N0">
      <style:table-cell-properties style:vertical-align="automatic" fo:background-color="transparen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3_32_2" style:display-name="Note 8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_32_2_32_2" style:display-name="Note 8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3_32_2_32_2_32_2" style:display-name="Note 8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3_32_2_32_2_32_2_32_2" style:display-name="Note 8 3 3 3 2 2 2 2" style:family="table-cell" style:data-style-name="N0">
      <style:table-cell-properties style:vertical-align="automatic" fo:background-color="transparent"/>
    </style:style>
    <style:style style:name="Note_32_8_32_3_32_3_32_3_32_2_32_2_32_3" style:display-name="Note 8 3 3 3 2 2 3" style:family="table-cell" style:data-style-name="N0">
      <style:table-cell-properties style:vertical-align="automatic" fo:background-color="transparent"/>
    </style:style>
    <style:style style:name="Note_32_8_32_3_32_3_32_3_32_2_32_3" style:display-name="Note 8 3 3 3 2 3" style:family="table-cell" style:data-style-name="N0">
      <style:table-cell-properties style:vertical-align="automatic" fo:background-color="transparent"/>
    </style:style>
    <style:style style:name="Note_32_8_32_3_32_3_32_3_32_3" style:display-name="Note 8 3 3 3 3" style:family="table-cell" style:data-style-name="N0">
      <style:table-cell-properties style:vertical-align="automatic" fo:background-color="transparent"/>
    </style:style>
    <style:style style:name="Note_32_8_32_3_32_3_32_4" style:display-name="Note 8 3 3 4" style:family="table-cell" style:data-style-name="N0">
      <style:table-cell-properties style:vertical-align="automatic" fo:background-color="transparent"/>
    </style:style>
    <style:style style:name="Note_32_8_32_3_32_4" style:display-name="Note 8 3 4" style:family="table-cell" style:data-style-name="N0">
      <style:table-cell-properties style:vertical-align="automatic" fo:background-color="transparen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_32_2" style:display-name="Note 8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2_32_2_32_2" style:display-name="Note 8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2_32_2_32_2_32_2" style:display-name="Note 8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2_32_2_32_2_32_2_32_2" style:display-name="Note 8 4 2 2 2 2 2 2" style:family="table-cell" style:data-style-name="N0">
      <style:table-cell-properties style:vertical-align="automatic" fo:background-color="transparent"/>
    </style:style>
    <style:style style:name="Note_32_8_32_4_32_2_32_2_32_2_32_2_32_3" style:display-name="Note 8 4 2 2 2 2 3" style:family="table-cell" style:data-style-name="N0">
      <style:table-cell-properties style:vertical-align="automatic" fo:background-color="transparent"/>
    </style:style>
    <style:style style:name="Note_32_8_32_4_32_2_32_2_32_2_32_3" style:display-name="Note 8 4 2 2 2 3" style:family="table-cell" style:data-style-name="N0">
      <style:table-cell-properties style:vertical-align="automatic" fo:background-color="transparent"/>
    </style:style>
    <style:style style:name="Note_32_8_32_4_32_2_32_2_32_3" style:display-name="Note 8 4 2 2 3" style:family="table-cell" style:data-style-name="N0">
      <style:table-cell-properties style:vertical-align="automatic" fo:background-color="transparent"/>
    </style:style>
    <style:style style:name="Note_32_8_32_4_32_2_32_3" style:display-name="Note 8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3_32_2" style:display-name="Note 8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3_32_2_32_2" style:display-name="Note 8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3_32_2_32_2_32_2" style:display-name="Note 8 4 2 3 2 2 2" style:family="table-cell" style:data-style-name="N0">
      <style:table-cell-properties style:vertical-align="automatic" fo:background-color="transparent"/>
    </style:style>
    <style:style style:name="Note_32_8_32_4_32_2_32_3_32_2_32_3" style:display-name="Note 8 4 2 3 2 3" style:family="table-cell" style:data-style-name="N0">
      <style:table-cell-properties style:vertical-align="automatic" fo:background-color="transparent"/>
    </style:style>
    <style:style style:name="Note_32_8_32_4_32_2_32_3_32_3" style:display-name="Note 8 4 2 3 3" style:family="table-cell" style:data-style-name="N0">
      <style:table-cell-properties style:vertical-align="automatic" fo:background-color="transparent"/>
    </style:style>
    <style:style style:name="Note_32_8_32_4_32_2_32_4" style:display-name="Note 8 4 2 4" style:family="table-cell" style:data-style-name="N0">
      <style:table-cell-properties style:vertical-align="automatic" fo:background-color="transparen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3_32_2" style:display-name="Note 8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_32_2_32_2" style:display-name="Note 8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3_32_2_32_2_32_2" style:display-name="Note 8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3_32_2_32_2_32_2_32_2" style:display-name="Note 8 4 3 2 2 2 2" style:family="table-cell" style:data-style-name="N0">
      <style:table-cell-properties style:vertical-align="automatic" fo:background-color="transparent"/>
    </style:style>
    <style:style style:name="Note_32_8_32_4_32_3_32_2_32_2_32_3" style:display-name="Note 8 4 3 2 2 3" style:family="table-cell" style:data-style-name="N0">
      <style:table-cell-properties style:vertical-align="automatic" fo:background-color="transparent"/>
    </style:style>
    <style:style style:name="Note_32_8_32_4_32_3_32_2_32_3" style:display-name="Note 8 4 3 2 3" style:family="table-cell" style:data-style-name="N0">
      <style:table-cell-properties style:vertical-align="automatic" fo:background-color="transparent"/>
    </style:style>
    <style:style style:name="Note_32_8_32_4_32_3_32_3" style:display-name="Note 8 4 3 3" style:family="table-cell" style:data-style-name="N0">
      <style:table-cell-properties style:vertical-align="automatic" fo:background-color="transparent"/>
    </style:style>
    <style:style style:name="Note_32_8_32_4_32_4" style:display-name="Note 8 4 4" style:family="table-cell" style:data-style-name="N0">
      <style:table-cell-properties style:vertical-align="automatic" fo:background-color="transparent"/>
    </style:style>
    <style:style style:name="Note_32_8_32_5" style:display-name="Note 8 5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_32_2" style:display-name="Output 2 2 2 2 2 2" style:family="table-cell" style:data-style-name="N0">
      <style:table-cell-properties style:vertical-align="automatic" fo:background-color="transparent"/>
    </style:style>
    <style:style style:name="Output_32_2_32_2_32_2_32_2_32_3" style:display-name="Output 2 2 2 2 3" style:family="table-cell" style:data-style-name="N0">
      <style:table-cell-properties style:vertical-align="automatic" fo:background-color="transparent"/>
    </style:style>
    <style:style style:name="Output_32_2_32_2_32_2_32_3" style:display-name="Output 2 2 2 3" style:family="table-cell" style:data-style-name="N0">
      <style:table-cell-properties style:vertical-align="automatic" fo:background-color="transparent"/>
    </style:style>
    <style:style style:name="Output_32_2_32_2_32_3" style:display-name="Output 2 2 3" style:family="table-cell" style:data-style-name="N0">
      <style:table-cell-properties style:vertical-align="automatic" fo:background-color="transparent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style:vertical-align="automatic" fo:background-color="transparent"/>
    </style:style>
    <style:style style:name="Output_32_2_32_3_32_2_32_3" style:display-name="Output 2 3 2 3" style:family="table-cell" style:data-style-name="N0">
      <style:table-cell-properties style:vertical-align="automatic" fo:background-color="transparent"/>
    </style:style>
    <style:style style:name="Output_32_2_32_3_32_3" style:display-name="Output 2 3 3" style:family="table-cell" style:data-style-name="N0">
      <style:table-cell-properties style:vertical-align="automatic" fo:background-color="transparent"/>
    </style:style>
    <style:style style:name="Output_32_2_32_4" style:display-name="Output 2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" style:display-name="Result 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" style:display-name="Result 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" style:display-name="Result 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_32_2" style:display-name="Result 1 2 2 2 2 2 2 2 2 2" style:family="table-cell" style:data-style-name="N0">
      <style:table-cell-properties style:vertical-align="automatic" fo:background-color="transparent"/>
    </style:style>
    <style:style style:name="Result_32_1_32_2_32_2_32_2_32_2_32_2_32_2_32_2_32_3" style:display-name="Result 1 2 2 2 2 2 2 2 3" style:family="table-cell" style:data-style-name="N0">
      <style:table-cell-properties style:vertical-align="automatic" fo:background-color="transparent"/>
    </style:style>
    <style:style style:name="Result_32_1_32_2_32_2_32_2_32_2_32_2_32_2_32_3" style:display-name="Result 1 2 2 2 2 2 2 3" style:family="table-cell" style:data-style-name="N0">
      <style:table-cell-properties style:vertical-align="automatic" fo:background-color="transparent"/>
    </style:style>
    <style:style style:name="Result_32_1_32_2_32_2_32_2_32_2_32_2_32_3" style:display-name="Result 1 2 2 2 2 2 3" style:family="table-cell" style:data-style-name="N0">
      <style:table-cell-properties style:vertical-align="automatic" fo:background-color="transparent"/>
    </style:style>
    <style:style style:name="Result_32_1_32_2_32_2_32_2_32_2_32_3" style:display-name="Result 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" style:display-name="Result 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" style:display-name="Result 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_32_2" style:display-name="Result 1 2 2 2 2 3 2 2 2" style:family="table-cell" style:data-style-name="N0">
      <style:table-cell-properties style:vertical-align="automatic" fo:background-color="transparent"/>
    </style:style>
    <style:style style:name="Result_32_1_32_2_32_2_32_2_32_2_32_3_32_2_32_3" style:display-name="Result 1 2 2 2 2 3 2 3" style:family="table-cell" style:data-style-name="N0">
      <style:table-cell-properties style:vertical-align="automatic" fo:background-color="transparent"/>
    </style:style>
    <style:style style:name="Result_32_1_32_2_32_2_32_2_32_2_32_3_32_3" style:display-name="Result 1 2 2 2 2 3 3" style:family="table-cell" style:data-style-name="N0">
      <style:table-cell-properties style:vertical-align="automatic" fo:background-color="transparent"/>
    </style:style>
    <style:style style:name="Result_32_1_32_2_32_2_32_2_32_2_32_4" style:display-name="Result 1 2 2 2 2 4" style:family="table-cell" style:data-style-name="N0">
      <style:table-cell-properties style:vertical-align="automatic" fo:background-color="transparent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" style:display-name="Result 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" style:display-name="Result 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" style:display-name="Result 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_32_2" style:display-name="Result 1 2 2 2 3 2 2 2 2" style:family="table-cell" style:data-style-name="N0">
      <style:table-cell-properties style:vertical-align="automatic" fo:background-color="transparent"/>
    </style:style>
    <style:style style:name="Result_32_1_32_2_32_2_32_2_32_3_32_2_32_2_32_3" style:display-name="Result 1 2 2 2 3 2 2 3" style:family="table-cell" style:data-style-name="N0">
      <style:table-cell-properties style:vertical-align="automatic" fo:background-color="transparent"/>
    </style:style>
    <style:style style:name="Result_32_1_32_2_32_2_32_2_32_3_32_2_32_3" style:display-name="Result 1 2 2 2 3 2 3" style:family="table-cell" style:data-style-name="N0">
      <style:table-cell-properties style:vertical-align="automatic" fo:background-color="transparent"/>
    </style:style>
    <style:style style:name="Result_32_1_32_2_32_2_32_2_32_3_32_3" style:display-name="Result 1 2 2 2 3 3" style:family="table-cell" style:data-style-name="N0">
      <style:table-cell-properties style:vertical-align="automatic" fo:background-color="transparent"/>
    </style:style>
    <style:style style:name="Result_32_1_32_2_32_2_32_2_32_4" style:display-name="Result 1 2 2 2 4" style:family="table-cell" style:data-style-name="N0">
      <style:table-cell-properties style:vertical-align="automatic" fo:background-color="transparent"/>
    </style:style>
    <style:style style:name="Result_32_1_32_2_32_2_32_3" style:display-name="Result 1 2 2 3" style:family="table-cell" style:data-style-name="N0">
      <style:table-cell-properties style:vertical-align="automatic" fo:background-color="transparent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" style:display-name="Result 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" style:display-name="Result 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" style:display-name="Result 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_32_2" style:display-name="Result 1 2 3 2 2 2 2 2 2" style:family="table-cell" style:data-style-name="N0">
      <style:table-cell-properties style:vertical-align="automatic" fo:background-color="transparent"/>
    </style:style>
    <style:style style:name="Result_32_1_32_2_32_3_32_2_32_2_32_2_32_2_32_3" style:display-name="Result 1 2 3 2 2 2 2 3" style:family="table-cell" style:data-style-name="N0">
      <style:table-cell-properties style:vertical-align="automatic" fo:background-color="transparent"/>
    </style:style>
    <style:style style:name="Result_32_1_32_2_32_3_32_2_32_2_32_2_32_3" style:display-name="Result 1 2 3 2 2 2 3" style:family="table-cell" style:data-style-name="N0">
      <style:table-cell-properties style:vertical-align="automatic" fo:background-color="transparent"/>
    </style:style>
    <style:style style:name="Result_32_1_32_2_32_3_32_2_32_2_32_3" style:display-name="Result 1 2 3 2 2 3" style:family="table-cell" style:data-style-name="N0">
      <style:table-cell-properties style:vertical-align="automatic" fo:background-color="transparent"/>
    </style:style>
    <style:style style:name="Result_32_1_32_2_32_3_32_2_32_3" style:display-name="Result 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" style:display-name="Result 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" style:display-name="Result 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_32_2" style:display-name="Result 1 2 3 2 3 2 2 2" style:family="table-cell" style:data-style-name="N0">
      <style:table-cell-properties style:vertical-align="automatic" fo:background-color="transparent"/>
    </style:style>
    <style:style style:name="Result_32_1_32_2_32_3_32_2_32_3_32_2_32_3" style:display-name="Result 1 2 3 2 3 2 3" style:family="table-cell" style:data-style-name="N0">
      <style:table-cell-properties style:vertical-align="automatic" fo:background-color="transparent"/>
    </style:style>
    <style:style style:name="Result_32_1_32_2_32_3_32_2_32_3_32_3" style:display-name="Result 1 2 3 2 3 3" style:family="table-cell" style:data-style-name="N0">
      <style:table-cell-properties style:vertical-align="automatic" fo:background-color="transparent"/>
    </style:style>
    <style:style style:name="Result_32_1_32_2_32_3_32_2_32_4" style:display-name="Result 1 2 3 2 4" style:family="table-cell" style:data-style-name="N0">
      <style:table-cell-properties style:vertical-align="automatic" fo:background-color="transparent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" style:display-name="Result 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" style:display-name="Result 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" style:display-name="Result 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_32_2" style:display-name="Result 1 2 3 3 2 2 2 2" style:family="table-cell" style:data-style-name="N0">
      <style:table-cell-properties style:vertical-align="automatic" fo:background-color="transparent"/>
    </style:style>
    <style:style style:name="Result_32_1_32_2_32_3_32_3_32_2_32_2_32_3" style:display-name="Result 1 2 3 3 2 2 3" style:family="table-cell" style:data-style-name="N0">
      <style:table-cell-properties style:vertical-align="automatic" fo:background-color="transparent"/>
    </style:style>
    <style:style style:name="Result_32_1_32_2_32_3_32_3_32_2_32_3" style:display-name="Result 1 2 3 3 2 3" style:family="table-cell" style:data-style-name="N0">
      <style:table-cell-properties style:vertical-align="automatic" fo:background-color="transparent"/>
    </style:style>
    <style:style style:name="Result_32_1_32_2_32_3_32_3_32_3" style:display-name="Result 1 2 3 3 3" style:family="table-cell" style:data-style-name="N0">
      <style:table-cell-properties style:vertical-align="automatic" fo:background-color="transparent"/>
    </style:style>
    <style:style style:name="Result_32_1_32_2_32_3_32_4" style:display-name="Result 1 2 3 4" style:family="table-cell" style:data-style-name="N0">
      <style:table-cell-properties style:vertical-align="automatic" fo:background-color="transparent"/>
    </style:style>
    <style:style style:name="Result_32_1_32_2_32_4" style:display-name="Result 1 2 4" style:family="table-cell" style:data-style-name="N0">
      <style:table-cell-properties style:vertical-align="automatic" fo:background-color="transparent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" style:display-name="Result 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" style:display-name="Result 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" style:display-name="Result 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_32_2" style:display-name="Result 1 3 2 2 2 2 2 2 2 2" style:family="table-cell" style:data-style-name="N0">
      <style:table-cell-properties style:vertical-align="automatic" fo:background-color="transparent"/>
    </style:style>
    <style:style style:name="Result_32_1_32_3_32_2_32_2_32_2_32_2_32_2_32_2_32_3" style:display-name="Result 1 3 2 2 2 2 2 2 3" style:family="table-cell" style:data-style-name="N0">
      <style:table-cell-properties style:vertical-align="automatic" fo:background-color="transparent"/>
    </style:style>
    <style:style style:name="Result_32_1_32_3_32_2_32_2_32_2_32_2_32_2_32_3" style:display-name="Result 1 3 2 2 2 2 2 3" style:family="table-cell" style:data-style-name="N0">
      <style:table-cell-properties style:vertical-align="automatic" fo:background-color="transparent"/>
    </style:style>
    <style:style style:name="Result_32_1_32_3_32_2_32_2_32_2_32_2_32_3" style:display-name="Result 1 3 2 2 2 2 3" style:family="table-cell" style:data-style-name="N0">
      <style:table-cell-properties style:vertical-align="automatic" fo:background-color="transparent"/>
    </style:style>
    <style:style style:name="Result_32_1_32_3_32_2_32_2_32_2_32_3" style:display-name="Result 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" style:display-name="Result 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" style:display-name="Result 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_32_2" style:display-name="Result 1 3 2 2 2 3 2 2 2" style:family="table-cell" style:data-style-name="N0">
      <style:table-cell-properties style:vertical-align="automatic" fo:background-color="transparent"/>
    </style:style>
    <style:style style:name="Result_32_1_32_3_32_2_32_2_32_2_32_3_32_2_32_3" style:display-name="Result 1 3 2 2 2 3 2 3" style:family="table-cell" style:data-style-name="N0">
      <style:table-cell-properties style:vertical-align="automatic" fo:background-color="transparent"/>
    </style:style>
    <style:style style:name="Result_32_1_32_3_32_2_32_2_32_2_32_3_32_3" style:display-name="Result 1 3 2 2 2 3 3" style:family="table-cell" style:data-style-name="N0">
      <style:table-cell-properties style:vertical-align="automatic" fo:background-color="transparent"/>
    </style:style>
    <style:style style:name="Result_32_1_32_3_32_2_32_2_32_2_32_4" style:display-name="Result 1 3 2 2 2 4" style:family="table-cell" style:data-style-name="N0">
      <style:table-cell-properties style:vertical-align="automatic" fo:background-color="transparent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" style:display-name="Result 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" style:display-name="Result 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" style:display-name="Result 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_32_2" style:display-name="Result 1 3 2 2 3 2 2 2 2" style:family="table-cell" style:data-style-name="N0">
      <style:table-cell-properties style:vertical-align="automatic" fo:background-color="transparent"/>
    </style:style>
    <style:style style:name="Result_32_1_32_3_32_2_32_2_32_3_32_2_32_2_32_3" style:display-name="Result 1 3 2 2 3 2 2 3" style:family="table-cell" style:data-style-name="N0">
      <style:table-cell-properties style:vertical-align="automatic" fo:background-color="transparent"/>
    </style:style>
    <style:style style:name="Result_32_1_32_3_32_2_32_2_32_3_32_2_32_3" style:display-name="Result 1 3 2 2 3 2 3" style:family="table-cell" style:data-style-name="N0">
      <style:table-cell-properties style:vertical-align="automatic" fo:background-color="transparent"/>
    </style:style>
    <style:style style:name="Result_32_1_32_3_32_2_32_2_32_3_32_3" style:display-name="Result 1 3 2 2 3 3" style:family="table-cell" style:data-style-name="N0">
      <style:table-cell-properties style:vertical-align="automatic" fo:background-color="transparent"/>
    </style:style>
    <style:style style:name="Result_32_1_32_3_32_2_32_2_32_4" style:display-name="Result 1 3 2 2 4" style:family="table-cell" style:data-style-name="N0">
      <style:table-cell-properties style:vertical-align="automatic" fo:background-color="transparent"/>
    </style:style>
    <style:style style:name="Result_32_1_32_3_32_2_32_3" style:display-name="Result 1 3 2 3" style:family="table-cell" style:data-style-name="N0">
      <style:table-cell-properties style:vertical-align="automatic" fo:background-color="transparent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" style:display-name="Result 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" style:display-name="Result 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" style:display-name="Result 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_32_2" style:display-name="Result 1 3 3 2 2 2 2 2 2" style:family="table-cell" style:data-style-name="N0">
      <style:table-cell-properties style:vertical-align="automatic" fo:background-color="transparent"/>
    </style:style>
    <style:style style:name="Result_32_1_32_3_32_3_32_2_32_2_32_2_32_2_32_3" style:display-name="Result 1 3 3 2 2 2 2 3" style:family="table-cell" style:data-style-name="N0">
      <style:table-cell-properties style:vertical-align="automatic" fo:background-color="transparent"/>
    </style:style>
    <style:style style:name="Result_32_1_32_3_32_3_32_2_32_2_32_2_32_3" style:display-name="Result 1 3 3 2 2 2 3" style:family="table-cell" style:data-style-name="N0">
      <style:table-cell-properties style:vertical-align="automatic" fo:background-color="transparent"/>
    </style:style>
    <style:style style:name="Result_32_1_32_3_32_3_32_2_32_2_32_3" style:display-name="Result 1 3 3 2 2 3" style:family="table-cell" style:data-style-name="N0">
      <style:table-cell-properties style:vertical-align="automatic" fo:background-color="transparent"/>
    </style:style>
    <style:style style:name="Result_32_1_32_3_32_3_32_2_32_3" style:display-name="Result 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" style:display-name="Result 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" style:display-name="Result 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_32_2" style:display-name="Result 1 3 3 2 3 2 2 2" style:family="table-cell" style:data-style-name="N0">
      <style:table-cell-properties style:vertical-align="automatic" fo:background-color="transparent"/>
    </style:style>
    <style:style style:name="Result_32_1_32_3_32_3_32_2_32_3_32_2_32_3" style:display-name="Result 1 3 3 2 3 2 3" style:family="table-cell" style:data-style-name="N0">
      <style:table-cell-properties style:vertical-align="automatic" fo:background-color="transparent"/>
    </style:style>
    <style:style style:name="Result_32_1_32_3_32_3_32_2_32_3_32_3" style:display-name="Result 1 3 3 2 3 3" style:family="table-cell" style:data-style-name="N0">
      <style:table-cell-properties style:vertical-align="automatic" fo:background-color="transparent"/>
    </style:style>
    <style:style style:name="Result_32_1_32_3_32_3_32_2_32_4" style:display-name="Result 1 3 3 2 4" style:family="table-cell" style:data-style-name="N0">
      <style:table-cell-properties style:vertical-align="automatic" fo:background-color="transparent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" style:display-name="Result 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" style:display-name="Result 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" style:display-name="Result 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_32_2" style:display-name="Result 1 3 3 3 2 2 2 2" style:family="table-cell" style:data-style-name="N0">
      <style:table-cell-properties style:vertical-align="automatic" fo:background-color="transparent"/>
    </style:style>
    <style:style style:name="Result_32_1_32_3_32_3_32_3_32_2_32_2_32_3" style:display-name="Result 1 3 3 3 2 2 3" style:family="table-cell" style:data-style-name="N0">
      <style:table-cell-properties style:vertical-align="automatic" fo:background-color="transparent"/>
    </style:style>
    <style:style style:name="Result_32_1_32_3_32_3_32_3_32_2_32_3" style:display-name="Result 1 3 3 3 2 3" style:family="table-cell" style:data-style-name="N0">
      <style:table-cell-properties style:vertical-align="automatic" fo:background-color="transparent"/>
    </style:style>
    <style:style style:name="Result_32_1_32_3_32_3_32_3_32_3" style:display-name="Result 1 3 3 3 3" style:family="table-cell" style:data-style-name="N0">
      <style:table-cell-properties style:vertical-align="automatic" fo:background-color="transparent"/>
    </style:style>
    <style:style style:name="Result_32_1_32_3_32_3_32_4" style:display-name="Result 1 3 3 4" style:family="table-cell" style:data-style-name="N0">
      <style:table-cell-properties style:vertical-align="automatic" fo:background-color="transparent"/>
    </style:style>
    <style:style style:name="Result_32_1_32_3_32_4" style:display-name="Result 1 3 4" style:family="table-cell" style:data-style-name="N0">
      <style:table-cell-properties style:vertical-align="automatic" fo:background-color="transparent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" style:display-name="Result 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" style:display-name="Result 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" style:display-name="Result 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_32_2" style:display-name="Result 1 4 2 2 2 2 2 2" style:family="table-cell" style:data-style-name="N0">
      <style:table-cell-properties style:vertical-align="automatic" fo:background-color="transparent"/>
    </style:style>
    <style:style style:name="Result_32_1_32_4_32_2_32_2_32_2_32_2_32_3" style:display-name="Result 1 4 2 2 2 2 3" style:family="table-cell" style:data-style-name="N0">
      <style:table-cell-properties style:vertical-align="automatic" fo:background-color="transparent"/>
    </style:style>
    <style:style style:name="Result_32_1_32_4_32_2_32_2_32_2_32_3" style:display-name="Result 1 4 2 2 2 3" style:family="table-cell" style:data-style-name="N0">
      <style:table-cell-properties style:vertical-align="automatic" fo:background-color="transparent"/>
    </style:style>
    <style:style style:name="Result_32_1_32_4_32_2_32_2_32_3" style:display-name="Result 1 4 2 2 3" style:family="table-cell" style:data-style-name="N0">
      <style:table-cell-properties style:vertical-align="automatic" fo:background-color="transparent"/>
    </style:style>
    <style:style style:name="Result_32_1_32_4_32_2_32_3" style:display-name="Result 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" style:display-name="Result 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" style:display-name="Result 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_32_2" style:display-name="Result 1 4 2 3 2 2 2" style:family="table-cell" style:data-style-name="N0">
      <style:table-cell-properties style:vertical-align="automatic" fo:background-color="transparent"/>
    </style:style>
    <style:style style:name="Result_32_1_32_4_32_2_32_3_32_2_32_3" style:display-name="Result 1 4 2 3 2 3" style:family="table-cell" style:data-style-name="N0">
      <style:table-cell-properties style:vertical-align="automatic" fo:background-color="transparent"/>
    </style:style>
    <style:style style:name="Result_32_1_32_4_32_2_32_3_32_3" style:display-name="Result 1 4 2 3 3" style:family="table-cell" style:data-style-name="N0">
      <style:table-cell-properties style:vertical-align="automatic" fo:background-color="transparent"/>
    </style:style>
    <style:style style:name="Result_32_1_32_4_32_2_32_4" style:display-name="Result 1 4 2 4" style:family="table-cell" style:data-style-name="N0">
      <style:table-cell-properties style:vertical-align="automatic" fo:background-color="transparent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" style:display-name="Result 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" style:display-name="Result 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" style:display-name="Result 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_32_2" style:display-name="Result 1 4 3 2 2 2 2" style:family="table-cell" style:data-style-name="N0">
      <style:table-cell-properties style:vertical-align="automatic" fo:background-color="transparent"/>
    </style:style>
    <style:style style:name="Result_32_1_32_4_32_3_32_2_32_2_32_3" style:display-name="Result 1 4 3 2 2 3" style:family="table-cell" style:data-style-name="N0">
      <style:table-cell-properties style:vertical-align="automatic" fo:background-color="transparent"/>
    </style:style>
    <style:style style:name="Result_32_1_32_4_32_3_32_2_32_3" style:display-name="Result 1 4 3 2 3" style:family="table-cell" style:data-style-name="N0">
      <style:table-cell-properties style:vertical-align="automatic" fo:background-color="transparent"/>
    </style:style>
    <style:style style:name="Result_32_1_32_4_32_3_32_3" style:display-name="Result 1 4 3 3" style:family="table-cell" style:data-style-name="N0">
      <style:table-cell-properties style:vertical-align="automatic" fo:background-color="transparent"/>
    </style:style>
    <style:style style:name="Result_32_1_32_4_32_4" style:display-name="Result 1 4 4" style:family="table-cell" style:data-style-name="N0">
      <style:table-cell-properties style:vertical-align="automatic" fo:background-color="transparent"/>
    </style:style>
    <style:style style:name="Result_32_1_32_5" style:display-name="Result 1 5" style:family="table-cell" style:data-style-name="N0">
      <style:table-cell-properties style:vertical-align="automatic" fo:background-color="transparent"/>
    </style:style>
    <style:style style:name="Result_32_14" style:display-name="Result 14" style:family="table-cell" style:data-style-name="N0">
      <style:table-cell-properties style:vertical-align="automatic" fo:background-color="transparent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" style:display-name="Result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" style:display-name="Result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_32_2" style:display-name="Result 2 2 2 2 2 2 2 2 2" style:family="table-cell" style:data-style-name="N0">
      <style:table-cell-properties style:vertical-align="automatic" fo:background-color="transparent"/>
    </style:style>
    <style:style style:name="Result_32_2_32_2_32_2_32_2_32_2_32_2_32_2_32_3" style:display-name="Result 2 2 2 2 2 2 2 3" style:family="table-cell" style:data-style-name="N0">
      <style:table-cell-properties style:vertical-align="automatic" fo:background-color="transparent"/>
    </style:style>
    <style:style style:name="Result_32_2_32_2_32_2_32_2_32_2_32_2_32_3" style:display-name="Result 2 2 2 2 2 2 3" style:family="table-cell" style:data-style-name="N0">
      <style:table-cell-properties style:vertical-align="automatic" fo:background-color="transparent"/>
    </style:style>
    <style:style style:name="Result_32_2_32_2_32_2_32_2_32_2_32_3" style:display-name="Result 2 2 2 2 2 3" style:family="table-cell" style:data-style-name="N0">
      <style:table-cell-properties style:vertical-align="automatic" fo:background-color="transparent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" style:display-name="Result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" style:display-name="Result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_32_2" style:display-name="Result 2 2 2 2 3 2 2 2" style:family="table-cell" style:data-style-name="N0">
      <style:table-cell-properties style:vertical-align="automatic" fo:background-color="transparent"/>
    </style:style>
    <style:style style:name="Result_32_2_32_2_32_2_32_2_32_3_32_2_32_3" style:display-name="Result 2 2 2 2 3 2 3" style:family="table-cell" style:data-style-name="N0">
      <style:table-cell-properties style:vertical-align="automatic" fo:background-color="transparent"/>
    </style:style>
    <style:style style:name="Result_32_2_32_2_32_2_32_2_32_3_32_3" style:display-name="Result 2 2 2 2 3 3" style:family="table-cell" style:data-style-name="N0">
      <style:table-cell-properties style:vertical-align="automatic" fo:background-color="transparent"/>
    </style:style>
    <style:style style:name="Result_32_2_32_2_32_2_32_2_32_4" style:display-name="Result 2 2 2 2 4" style:family="table-cell" style:data-style-name="N0">
      <style:table-cell-properties style:vertical-align="automatic" fo:background-color="transparent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" style:display-name="Result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" style:display-name="Result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" style:display-name="Result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_32_2" style:display-name="Result 2 2 2 3 2 2 2 2" style:family="table-cell" style:data-style-name="N0">
      <style:table-cell-properties style:vertical-align="automatic" fo:background-color="transparent"/>
    </style:style>
    <style:style style:name="Result_32_2_32_2_32_2_32_3_32_2_32_2_32_3" style:display-name="Result 2 2 2 3 2 2 3" style:family="table-cell" style:data-style-name="N0">
      <style:table-cell-properties style:vertical-align="automatic" fo:background-color="transparent"/>
    </style:style>
    <style:style style:name="Result_32_2_32_2_32_2_32_3_32_2_32_3" style:display-name="Result 2 2 2 3 2 3" style:family="table-cell" style:data-style-name="N0">
      <style:table-cell-properties style:vertical-align="automatic" fo:background-color="transparent"/>
    </style:style>
    <style:style style:name="Result_32_2_32_2_32_2_32_3_32_3" style:display-name="Result 2 2 2 3 3" style:family="table-cell" style:data-style-name="N0">
      <style:table-cell-properties style:vertical-align="automatic" fo:background-color="transparent"/>
    </style:style>
    <style:style style:name="Result_32_2_32_2_32_2_32_4" style:display-name="Result 2 2 2 4" style:family="table-cell" style:data-style-name="N0">
      <style:table-cell-properties style:vertical-align="automatic" fo:background-color="transparent"/>
    </style:style>
    <style:style style:name="Result_32_2_32_2_32_3" style:display-name="Result 2 2 3" style:family="table-cell" style:data-style-name="N0">
      <style:table-cell-properties style:vertical-align="automatic" fo:background-color="transparent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" style:display-name="Result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_32_2" style:display-name="Result 2 3 2 2 2 2 2 2" style:family="table-cell" style:data-style-name="N0">
      <style:table-cell-properties style:vertical-align="automatic" fo:background-color="transparent"/>
    </style:style>
    <style:style style:name="Result_32_2_32_3_32_2_32_2_32_2_32_2_32_3" style:display-name="Result 2 3 2 2 2 2 3" style:family="table-cell" style:data-style-name="N0">
      <style:table-cell-properties style:vertical-align="automatic" fo:background-color="transparent"/>
    </style:style>
    <style:style style:name="Result_32_2_32_3_32_2_32_2_32_2_32_3" style:display-name="Result 2 3 2 2 2 3" style:family="table-cell" style:data-style-name="N0">
      <style:table-cell-properties style:vertical-align="automatic" fo:background-color="transparent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" style:display-name="Result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" style:display-name="Result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_32_2" style:display-name="Result 2 3 2 3 2 2 2" style:family="table-cell" style:data-style-name="N0">
      <style:table-cell-properties style:vertical-align="automatic" fo:background-color="transparent"/>
    </style:style>
    <style:style style:name="Result_32_2_32_3_32_2_32_3_32_2_32_3" style:display-name="Result 2 3 2 3 2 3" style:family="table-cell" style:data-style-name="N0">
      <style:table-cell-properties style:vertical-align="automatic" fo:background-color="transparent"/>
    </style:style>
    <style:style style:name="Result_32_2_32_3_32_2_32_3_32_3" style:display-name="Result 2 3 2 3 3" style:family="table-cell" style:data-style-name="N0">
      <style:table-cell-properties style:vertical-align="automatic" fo:background-color="transparent"/>
    </style:style>
    <style:style style:name="Result_32_2_32_3_32_2_32_4" style:display-name="Result 2 3 2 4" style:family="table-cell" style:data-style-name="N0">
      <style:table-cell-properties style:vertical-align="automatic" fo:background-color="transparent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" style:display-name="Result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_32_2" style:display-name="Result 2 3 3 2 2 2 2" style:family="table-cell" style:data-style-name="N0">
      <style:table-cell-properties style:vertical-align="automatic" fo:background-color="transparent"/>
    </style:style>
    <style:style style:name="Result_32_2_32_3_32_3_32_2_32_2_32_3" style:display-name="Result 2 3 3 2 2 3" style:family="table-cell" style:data-style-name="N0">
      <style:table-cell-properties style:vertical-align="automatic" fo:background-color="transparent"/>
    </style:style>
    <style:style style:name="Result_32_2_32_3_32_3_32_2_32_3" style:display-name="Result 2 3 3 2 3" style:family="table-cell" style:data-style-name="N0">
      <style:table-cell-properties style:vertical-align="automatic" fo:background-color="transparent"/>
    </style:style>
    <style:style style:name="Result_32_2_32_3_32_3_32_3" style:display-name="Result 2 3 3 3" style:family="table-cell" style:data-style-name="N0">
      <style:table-cell-properties style:vertical-align="automatic" fo:background-color="transparent"/>
    </style:style>
    <style:style style:name="Result_32_2_32_3_32_4" style:display-name="Result 2 3 4" style:family="table-cell" style:data-style-name="N0">
      <style:table-cell-properties style:vertical-align="automatic" fo:background-color="transparent"/>
    </style:style>
    <style:style style:name="Result_32_2_32_4" style:display-name="Result 2 4" style:family="table-cell" style:data-style-name="N0">
      <style:table-cell-properties style:vertical-align="automatic" fo:background-color="transparent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" style:display-name="Result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" style:display-name="Result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_32_2" style:display-name="Result 3 2 2 2 2 2 2 2 2" style:family="table-cell" style:data-style-name="N0">
      <style:table-cell-properties style:vertical-align="automatic" fo:background-color="transparent"/>
    </style:style>
    <style:style style:name="Result_32_3_32_2_32_2_32_2_32_2_32_2_32_2_32_3" style:display-name="Result 3 2 2 2 2 2 2 3" style:family="table-cell" style:data-style-name="N0">
      <style:table-cell-properties style:vertical-align="automatic" fo:background-color="transparent"/>
    </style:style>
    <style:style style:name="Result_32_3_32_2_32_2_32_2_32_2_32_2_32_3" style:display-name="Result 3 2 2 2 2 2 3" style:family="table-cell" style:data-style-name="N0">
      <style:table-cell-properties style:vertical-align="automatic" fo:background-color="transparent"/>
    </style:style>
    <style:style style:name="Result_32_3_32_2_32_2_32_2_32_2_32_3" style:display-name="Result 3 2 2 2 2 3" style:family="table-cell" style:data-style-name="N0">
      <style:table-cell-properties style:vertical-align="automatic" fo:background-color="transparent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" style:display-name="Result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" style:display-name="Result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_32_2" style:display-name="Result 3 2 2 2 3 2 2 2" style:family="table-cell" style:data-style-name="N0">
      <style:table-cell-properties style:vertical-align="automatic" fo:background-color="transparent"/>
    </style:style>
    <style:style style:name="Result_32_3_32_2_32_2_32_2_32_3_32_2_32_3" style:display-name="Result 3 2 2 2 3 2 3" style:family="table-cell" style:data-style-name="N0">
      <style:table-cell-properties style:vertical-align="automatic" fo:background-color="transparent"/>
    </style:style>
    <style:style style:name="Result_32_3_32_2_32_2_32_2_32_3_32_3" style:display-name="Result 3 2 2 2 3 3" style:family="table-cell" style:data-style-name="N0">
      <style:table-cell-properties style:vertical-align="automatic" fo:background-color="transparent"/>
    </style:style>
    <style:style style:name="Result_32_3_32_2_32_2_32_2_32_4" style:display-name="Result 3 2 2 2 4" style:family="table-cell" style:data-style-name="N0">
      <style:table-cell-properties style:vertical-align="automatic" fo:background-color="transparent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" style:display-name="Result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" style:display-name="Result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" style:display-name="Result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_32_2" style:display-name="Result 3 2 2 3 2 2 2 2" style:family="table-cell" style:data-style-name="N0">
      <style:table-cell-properties style:vertical-align="automatic" fo:background-color="transparent"/>
    </style:style>
    <style:style style:name="Result_32_3_32_2_32_2_32_3_32_2_32_2_32_3" style:display-name="Result 3 2 2 3 2 2 3" style:family="table-cell" style:data-style-name="N0">
      <style:table-cell-properties style:vertical-align="automatic" fo:background-color="transparent"/>
    </style:style>
    <style:style style:name="Result_32_3_32_2_32_2_32_3_32_2_32_3" style:display-name="Result 3 2 2 3 2 3" style:family="table-cell" style:data-style-name="N0">
      <style:table-cell-properties style:vertical-align="automatic" fo:background-color="transparent"/>
    </style:style>
    <style:style style:name="Result_32_3_32_2_32_2_32_3_32_3" style:display-name="Result 3 2 2 3 3" style:family="table-cell" style:data-style-name="N0">
      <style:table-cell-properties style:vertical-align="automatic" fo:background-color="transparent"/>
    </style:style>
    <style:style style:name="Result_32_3_32_2_32_2_32_4" style:display-name="Result 3 2 2 4" style:family="table-cell" style:data-style-name="N0">
      <style:table-cell-properties style:vertical-align="automatic" fo:background-color="transparent"/>
    </style:style>
    <style:style style:name="Result_32_3_32_2_32_3" style:display-name="Result 3 2 3" style:family="table-cell" style:data-style-name="N0">
      <style:table-cell-properties style:vertical-align="automatic" fo:background-color="transparent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" style:display-name="Result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" style:display-name="Result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_32_2" style:display-name="Result 3 3 2 2 2 2 2 2" style:family="table-cell" style:data-style-name="N0">
      <style:table-cell-properties style:vertical-align="automatic" fo:background-color="transparent"/>
    </style:style>
    <style:style style:name="Result_32_3_32_3_32_2_32_2_32_2_32_2_32_3" style:display-name="Result 3 3 2 2 2 2 3" style:family="table-cell" style:data-style-name="N0">
      <style:table-cell-properties style:vertical-align="automatic" fo:background-color="transparent"/>
    </style:style>
    <style:style style:name="Result_32_3_32_3_32_2_32_2_32_2_32_3" style:display-name="Result 3 3 2 2 2 3" style:family="table-cell" style:data-style-name="N0">
      <style:table-cell-properties style:vertical-align="automatic" fo:background-color="transparent"/>
    </style:style>
    <style:style style:name="Result_32_3_32_3_32_2_32_2_32_3" style:display-name="Result 3 3 2 2 3" style:family="table-cell" style:data-style-name="N0">
      <style:table-cell-properties style:vertical-align="automatic" fo:background-color="transparent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" style:display-name="Result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" style:display-name="Result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_32_2" style:display-name="Result 3 3 2 3 2 2 2" style:family="table-cell" style:data-style-name="N0">
      <style:table-cell-properties style:vertical-align="automatic" fo:background-color="transparent"/>
    </style:style>
    <style:style style:name="Result_32_3_32_3_32_2_32_3_32_2_32_3" style:display-name="Result 3 3 2 3 2 3" style:family="table-cell" style:data-style-name="N0">
      <style:table-cell-properties style:vertical-align="automatic" fo:background-color="transparent"/>
    </style:style>
    <style:style style:name="Result_32_3_32_3_32_2_32_3_32_3" style:display-name="Result 3 3 2 3 3" style:family="table-cell" style:data-style-name="N0">
      <style:table-cell-properties style:vertical-align="automatic" fo:background-color="transparent"/>
    </style:style>
    <style:style style:name="Result_32_3_32_3_32_2_32_4" style:display-name="Result 3 3 2 4" style:family="table-cell" style:data-style-name="N0">
      <style:table-cell-properties style:vertical-align="automatic" fo:background-color="transparent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" style:display-name="Result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" style:display-name="Result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" style:display-name="Result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_32_2" style:display-name="Result 3 3 3 2 2 2 2" style:family="table-cell" style:data-style-name="N0">
      <style:table-cell-properties style:vertical-align="automatic" fo:background-color="transparent"/>
    </style:style>
    <style:style style:name="Result_32_3_32_3_32_3_32_2_32_2_32_3" style:display-name="Result 3 3 3 2 2 3" style:family="table-cell" style:data-style-name="N0">
      <style:table-cell-properties style:vertical-align="automatic" fo:background-color="transparent"/>
    </style:style>
    <style:style style:name="Result_32_3_32_3_32_3_32_2_32_3" style:display-name="Result 3 3 3 2 3" style:family="table-cell" style:data-style-name="N0">
      <style:table-cell-properties style:vertical-align="automatic" fo:background-color="transparent"/>
    </style:style>
    <style:style style:name="Result_32_3_32_3_32_3_32_3" style:display-name="Result 3 3 3 3" style:family="table-cell" style:data-style-name="N0">
      <style:table-cell-properties style:vertical-align="automatic" fo:background-color="transparent"/>
    </style:style>
    <style:style style:name="Result_32_3_32_3_32_4" style:display-name="Result 3 3 4" style:family="table-cell" style:data-style-name="N0">
      <style:table-cell-properties style:vertical-align="automatic" fo:background-color="transparent"/>
    </style:style>
    <style:style style:name="Result_32_3_32_4" style:display-name="Result 3 4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" style:display-name="Result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" style:display-name="Result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_32_2" style:display-name="Result 4 2 2 2 2 2 2" style:family="table-cell" style:data-style-name="N0">
      <style:table-cell-properties style:vertical-align="automatic" fo:background-color="transparent"/>
    </style:style>
    <style:style style:name="Result_32_4_32_2_32_2_32_2_32_2_32_3" style:display-name="Result 4 2 2 2 2 3" style:family="table-cell" style:data-style-name="N0">
      <style:table-cell-properties style:vertical-align="automatic" fo:background-color="transparent"/>
    </style:style>
    <style:style style:name="Result_32_4_32_2_32_2_32_2_32_3" style:display-name="Result 4 2 2 2 3" style:family="table-cell" style:data-style-name="N0">
      <style:table-cell-properties style:vertical-align="automatic" fo:background-color="transparent"/>
    </style:style>
    <style:style style:name="Result_32_4_32_2_32_2_32_3" style:display-name="Result 4 2 2 3" style:family="table-cell" style:data-style-name="N0">
      <style:table-cell-properties style:vertical-align="automatic" fo:background-color="transparent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" style:display-name="Result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" style:display-name="Result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_32_2" style:display-name="Result 4 2 3 2 2 2" style:family="table-cell" style:data-style-name="N0">
      <style:table-cell-properties style:vertical-align="automatic" fo:background-color="transparent"/>
    </style:style>
    <style:style style:name="Result_32_4_32_2_32_3_32_2_32_3" style:display-name="Result 4 2 3 2 3" style:family="table-cell" style:data-style-name="N0">
      <style:table-cell-properties style:vertical-align="automatic" fo:background-color="transparent"/>
    </style:style>
    <style:style style:name="Result_32_4_32_2_32_3_32_3" style:display-name="Result 4 2 3 3" style:family="table-cell" style:data-style-name="N0">
      <style:table-cell-properties style:vertical-align="automatic" fo:background-color="transparent"/>
    </style:style>
    <style:style style:name="Result_32_4_32_2_32_4" style:display-name="Result 4 2 4" style:family="table-cell" style:data-style-name="N0">
      <style:table-cell-properties style:vertical-align="automatic" fo:background-color="transparent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" style:display-name="Result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_32_2" style:display-name="Result 4 3 2 2 2 2" style:family="table-cell" style:data-style-name="N0">
      <style:table-cell-properties style:vertical-align="automatic" fo:background-color="transparent"/>
    </style:style>
    <style:style style:name="Result_32_4_32_3_32_2_32_2_32_3" style:display-name="Result 4 3 2 2 3" style:family="table-cell" style:data-style-name="N0">
      <style:table-cell-properties style:vertical-align="automatic" fo:background-color="transparent"/>
    </style:style>
    <style:style style:name="Result_32_4_32_3_32_2_32_3" style:display-name="Result 4 3 2 3" style:family="table-cell" style:data-style-name="N0">
      <style:table-cell-properties style:vertical-align="automatic" fo:background-color="transparent"/>
    </style:style>
    <style:style style:name="Result_32_4_32_3_32_3" style:display-name="Result 4 3 3" style:family="table-cell" style:data-style-name="N0">
      <style:table-cell-properties style:vertical-align="automatic" fo:background-color="transparent"/>
    </style:style>
    <style:style style:name="Result_32_4_32_4" style:display-name="Result 4 4" style:family="table-cell" style:data-style-name="N0">
      <style:table-cell-properties style:vertical-align="automatic" fo:background-color="transparent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" style:display-name="Result2 1 2 2 2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" style:display-name="Result2 1 2 2 2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" style:display-name="Result2 1 2 2 2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_32_2" style:display-name="Result2 1 2 2 2 2 2 2 2 2 2" style:family="table-cell" style:data-style-name="N0">
      <style:table-cell-properties style:vertical-align="automatic" fo:background-color="transparent"/>
    </style:style>
    <style:style style:name="Result2_32_1_32_2_32_2_32_2_32_2_32_2_32_2_32_2_32_3" style:display-name="Result2 1 2 2 2 2 2 2 2 3" style:family="table-cell" style:data-style-name="N0">
      <style:table-cell-properties style:vertical-align="automatic" fo:background-color="transparent"/>
    </style:style>
    <style:style style:name="Result2_32_1_32_2_32_2_32_2_32_2_32_2_32_2_32_3" style:display-name="Result2 1 2 2 2 2 2 2 3" style:family="table-cell" style:data-style-name="N0">
      <style:table-cell-properties style:vertical-align="automatic" fo:background-color="transparent"/>
    </style:style>
    <style:style style:name="Result2_32_1_32_2_32_2_32_2_32_2_32_2_32_3" style:display-name="Result2 1 2 2 2 2 2 3" style:family="table-cell" style:data-style-name="N0">
      <style:table-cell-properties style:vertical-align="automatic" fo:background-color="transparent"/>
    </style:style>
    <style:style style:name="Result2_32_1_32_2_32_2_32_2_32_2_32_3" style:display-name="Result2 1 2 2 2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" style:display-name="Result2 1 2 2 2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" style:display-name="Result2 1 2 2 2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_32_2" style:display-name="Result2 1 2 2 2 2 3 2 2 2" style:family="table-cell" style:data-style-name="N0">
      <style:table-cell-properties style:vertical-align="automatic" fo:background-color="transparent"/>
    </style:style>
    <style:style style:name="Result2_32_1_32_2_32_2_32_2_32_2_32_3_32_2_32_3" style:display-name="Result2 1 2 2 2 2 3 2 3" style:family="table-cell" style:data-style-name="N0">
      <style:table-cell-properties style:vertical-align="automatic" fo:background-color="transparent"/>
    </style:style>
    <style:style style:name="Result2_32_1_32_2_32_2_32_2_32_2_32_3_32_3" style:display-name="Result2 1 2 2 2 2 3 3" style:family="table-cell" style:data-style-name="N0">
      <style:table-cell-properties style:vertical-align="automatic" fo:background-color="transparent"/>
    </style:style>
    <style:style style:name="Result2_32_1_32_2_32_2_32_2_32_2_32_4" style:display-name="Result2 1 2 2 2 2 4" style:family="table-cell" style:data-style-name="N0">
      <style:table-cell-properties style:vertical-align="automatic" fo:background-color="transparent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" style:display-name="Result2 1 2 2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" style:display-name="Result2 1 2 2 2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" style:display-name="Result2 1 2 2 2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_32_2" style:display-name="Result2 1 2 2 2 3 2 2 2 2" style:family="table-cell" style:data-style-name="N0">
      <style:table-cell-properties style:vertical-align="automatic" fo:background-color="transparent"/>
    </style:style>
    <style:style style:name="Result2_32_1_32_2_32_2_32_2_32_3_32_2_32_2_32_3" style:display-name="Result2 1 2 2 2 3 2 2 3" style:family="table-cell" style:data-style-name="N0">
      <style:table-cell-properties style:vertical-align="automatic" fo:background-color="transparent"/>
    </style:style>
    <style:style style:name="Result2_32_1_32_2_32_2_32_2_32_3_32_2_32_3" style:display-name="Result2 1 2 2 2 3 2 3" style:family="table-cell" style:data-style-name="N0">
      <style:table-cell-properties style:vertical-align="automatic" fo:background-color="transparent"/>
    </style:style>
    <style:style style:name="Result2_32_1_32_2_32_2_32_2_32_3_32_3" style:display-name="Result2 1 2 2 2 3 3" style:family="table-cell" style:data-style-name="N0">
      <style:table-cell-properties style:vertical-align="automatic" fo:background-color="transparent"/>
    </style:style>
    <style:style style:name="Result2_32_1_32_2_32_2_32_2_32_4" style:display-name="Result2 1 2 2 2 4" style:family="table-cell" style:data-style-name="N0">
      <style:table-cell-properties style:vertical-align="automatic" fo:background-color="transparent"/>
    </style:style>
    <style:style style:name="Result2_32_1_32_2_32_2_32_3" style:display-name="Result2 1 2 2 3" style:family="table-cell" style:data-style-name="N0">
      <style:table-cell-properties style:vertical-align="automatic" fo:background-color="transparent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" style:display-name="Result2 1 2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" style:display-name="Result2 1 2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" style:display-name="Result2 1 2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_32_2" style:display-name="Result2 1 2 3 2 2 2 2 2 2" style:family="table-cell" style:data-style-name="N0">
      <style:table-cell-properties style:vertical-align="automatic" fo:background-color="transparent"/>
    </style:style>
    <style:style style:name="Result2_32_1_32_2_32_3_32_2_32_2_32_2_32_2_32_3" style:display-name="Result2 1 2 3 2 2 2 2 3" style:family="table-cell" style:data-style-name="N0">
      <style:table-cell-properties style:vertical-align="automatic" fo:background-color="transparent"/>
    </style:style>
    <style:style style:name="Result2_32_1_32_2_32_3_32_2_32_2_32_2_32_3" style:display-name="Result2 1 2 3 2 2 2 3" style:family="table-cell" style:data-style-name="N0">
      <style:table-cell-properties style:vertical-align="automatic" fo:background-color="transparent"/>
    </style:style>
    <style:style style:name="Result2_32_1_32_2_32_3_32_2_32_2_32_3" style:display-name="Result2 1 2 3 2 2 3" style:family="table-cell" style:data-style-name="N0">
      <style:table-cell-properties style:vertical-align="automatic" fo:background-color="transparent"/>
    </style:style>
    <style:style style:name="Result2_32_1_32_2_32_3_32_2_32_3" style:display-name="Result2 1 2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" style:display-name="Result2 1 2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" style:display-name="Result2 1 2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_32_2" style:display-name="Result2 1 2 3 2 3 2 2 2" style:family="table-cell" style:data-style-name="N0">
      <style:table-cell-properties style:vertical-align="automatic" fo:background-color="transparent"/>
    </style:style>
    <style:style style:name="Result2_32_1_32_2_32_3_32_2_32_3_32_2_32_3" style:display-name="Result2 1 2 3 2 3 2 3" style:family="table-cell" style:data-style-name="N0">
      <style:table-cell-properties style:vertical-align="automatic" fo:background-color="transparent"/>
    </style:style>
    <style:style style:name="Result2_32_1_32_2_32_3_32_2_32_3_32_3" style:display-name="Result2 1 2 3 2 3 3" style:family="table-cell" style:data-style-name="N0">
      <style:table-cell-properties style:vertical-align="automatic" fo:background-color="transparent"/>
    </style:style>
    <style:style style:name="Result2_32_1_32_2_32_3_32_2_32_4" style:display-name="Result2 1 2 3 2 4" style:family="table-cell" style:data-style-name="N0">
      <style:table-cell-properties style:vertical-align="automatic" fo:background-color="transparent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" style:display-name="Result2 1 2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" style:display-name="Result2 1 2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" style:display-name="Result2 1 2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_32_2" style:display-name="Result2 1 2 3 3 2 2 2 2" style:family="table-cell" style:data-style-name="N0">
      <style:table-cell-properties style:vertical-align="automatic" fo:background-color="transparent"/>
    </style:style>
    <style:style style:name="Result2_32_1_32_2_32_3_32_3_32_2_32_2_32_3" style:display-name="Result2 1 2 3 3 2 2 3" style:family="table-cell" style:data-style-name="N0">
      <style:table-cell-properties style:vertical-align="automatic" fo:background-color="transparent"/>
    </style:style>
    <style:style style:name="Result2_32_1_32_2_32_3_32_3_32_2_32_3" style:display-name="Result2 1 2 3 3 2 3" style:family="table-cell" style:data-style-name="N0">
      <style:table-cell-properties style:vertical-align="automatic" fo:background-color="transparent"/>
    </style:style>
    <style:style style:name="Result2_32_1_32_2_32_3_32_3_32_3" style:display-name="Result2 1 2 3 3 3" style:family="table-cell" style:data-style-name="N0">
      <style:table-cell-properties style:vertical-align="automatic" fo:background-color="transparent"/>
    </style:style>
    <style:style style:name="Result2_32_1_32_2_32_3_32_4" style:display-name="Result2 1 2 3 4" style:family="table-cell" style:data-style-name="N0">
      <style:table-cell-properties style:vertical-align="automatic" fo:background-color="transparent"/>
    </style:style>
    <style:style style:name="Result2_32_1_32_2_32_4" style:display-name="Result2 1 2 4" style:family="table-cell" style:data-style-name="N0">
      <style:table-cell-properties style:vertical-align="automatic" fo:background-color="transparent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" style:display-name="Result2 1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" style:display-name="Result2 1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" style:display-name="Result2 1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_32_2" style:display-name="Result2 1 3 2 2 2 2 2 2" style:family="table-cell" style:data-style-name="N0">
      <style:table-cell-properties style:vertical-align="automatic" fo:background-color="transparent"/>
    </style:style>
    <style:style style:name="Result2_32_1_32_3_32_2_32_2_32_2_32_2_32_3" style:display-name="Result2 1 3 2 2 2 2 3" style:family="table-cell" style:data-style-name="N0">
      <style:table-cell-properties style:vertical-align="automatic" fo:background-color="transparent"/>
    </style:style>
    <style:style style:name="Result2_32_1_32_3_32_2_32_2_32_2_32_3" style:display-name="Result2 1 3 2 2 2 3" style:family="table-cell" style:data-style-name="N0">
      <style:table-cell-properties style:vertical-align="automatic" fo:background-color="transparent"/>
    </style:style>
    <style:style style:name="Result2_32_1_32_3_32_2_32_2_32_3" style:display-name="Result2 1 3 2 2 3" style:family="table-cell" style:data-style-name="N0">
      <style:table-cell-properties style:vertical-align="automatic" fo:background-color="transparent"/>
    </style:style>
    <style:style style:name="Result2_32_1_32_3_32_2_32_3" style:display-name="Result2 1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" style:display-name="Result2 1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" style:display-name="Result2 1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_32_2" style:display-name="Result2 1 3 2 3 2 2 2" style:family="table-cell" style:data-style-name="N0">
      <style:table-cell-properties style:vertical-align="automatic" fo:background-color="transparent"/>
    </style:style>
    <style:style style:name="Result2_32_1_32_3_32_2_32_3_32_2_32_3" style:display-name="Result2 1 3 2 3 2 3" style:family="table-cell" style:data-style-name="N0">
      <style:table-cell-properties style:vertical-align="automatic" fo:background-color="transparent"/>
    </style:style>
    <style:style style:name="Result2_32_1_32_3_32_2_32_3_32_3" style:display-name="Result2 1 3 2 3 3" style:family="table-cell" style:data-style-name="N0">
      <style:table-cell-properties style:vertical-align="automatic" fo:background-color="transparent"/>
    </style:style>
    <style:style style:name="Result2_32_1_32_3_32_2_32_4" style:display-name="Result2 1 3 2 4" style:family="table-cell" style:data-style-name="N0">
      <style:table-cell-properties style:vertical-align="automatic" fo:background-color="transparent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" style:display-name="Result2 1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" style:display-name="Result2 1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" style:display-name="Result2 1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_32_2" style:display-name="Result2 1 3 3 2 2 2 2" style:family="table-cell" style:data-style-name="N0">
      <style:table-cell-properties style:vertical-align="automatic" fo:background-color="transparent"/>
    </style:style>
    <style:style style:name="Result2_32_1_32_3_32_3_32_2_32_2_32_3" style:display-name="Result2 1 3 3 2 2 3" style:family="table-cell" style:data-style-name="N0">
      <style:table-cell-properties style:vertical-align="automatic" fo:background-color="transparent"/>
    </style:style>
    <style:style style:name="Result2_32_1_32_3_32_3_32_2_32_3" style:display-name="Result2 1 3 3 2 3" style:family="table-cell" style:data-style-name="N0">
      <style:table-cell-properties style:vertical-align="automatic" fo:background-color="transparent"/>
    </style:style>
    <style:style style:name="Result2_32_1_32_3_32_3_32_3" style:display-name="Result2 1 3 3 3" style:family="table-cell" style:data-style-name="N0">
      <style:table-cell-properties style:vertical-align="automatic" fo:background-color="transparent"/>
    </style:style>
    <style:style style:name="Result2_32_1_32_3_32_4" style:display-name="Result2 1 3 4" style:family="table-cell" style:data-style-name="N0">
      <style:table-cell-properties style:vertical-align="automatic" fo:background-color="transparent"/>
    </style:style>
    <style:style style:name="Result2_32_1_32_4" style:display-name="Result2 1 4" style:family="table-cell" style:data-style-name="N0">
      <style:table-cell-properties style:vertical-align="automatic" fo:background-color="transparent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" style:display-name="Result2 2 2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" style:display-name="Result2 2 2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" style:display-name="Result2 2 2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_32_2" style:display-name="Result2 2 2 2 2 2 2 2 2 2 2" style:family="table-cell" style:data-style-name="N0">
      <style:table-cell-properties style:vertical-align="automatic" fo:background-color="transparent"/>
    </style:style>
    <style:style style:name="Result2_32_2_32_2_32_2_32_2_32_2_32_2_32_2_32_2_32_3" style:display-name="Result2 2 2 2 2 2 2 2 2 3" style:family="table-cell" style:data-style-name="N0">
      <style:table-cell-properties style:vertical-align="automatic" fo:background-color="transparent"/>
    </style:style>
    <style:style style:name="Result2_32_2_32_2_32_2_32_2_32_2_32_2_32_2_32_3" style:display-name="Result2 2 2 2 2 2 2 2 3" style:family="table-cell" style:data-style-name="N0">
      <style:table-cell-properties style:vertical-align="automatic" fo:background-color="transparent"/>
    </style:style>
    <style:style style:name="Result2_32_2_32_2_32_2_32_2_32_2_32_2_32_3" style:display-name="Result2 2 2 2 2 2 2 3" style:family="table-cell" style:data-style-name="N0">
      <style:table-cell-properties style:vertical-align="automatic" fo:background-color="transparent"/>
    </style:style>
    <style:style style:name="Result2_32_2_32_2_32_2_32_2_32_2_32_3" style:display-name="Result2 2 2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" style:display-name="Result2 2 2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" style:display-name="Result2 2 2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_32_2" style:display-name="Result2 2 2 2 2 2 3 2 2 2" style:family="table-cell" style:data-style-name="N0">
      <style:table-cell-properties style:vertical-align="automatic" fo:background-color="transparent"/>
    </style:style>
    <style:style style:name="Result2_32_2_32_2_32_2_32_2_32_2_32_3_32_2_32_3" style:display-name="Result2 2 2 2 2 2 3 2 3" style:family="table-cell" style:data-style-name="N0">
      <style:table-cell-properties style:vertical-align="automatic" fo:background-color="transparent"/>
    </style:style>
    <style:style style:name="Result2_32_2_32_2_32_2_32_2_32_2_32_3_32_3" style:display-name="Result2 2 2 2 2 2 3 3" style:family="table-cell" style:data-style-name="N0">
      <style:table-cell-properties style:vertical-align="automatic" fo:background-color="transparent"/>
    </style:style>
    <style:style style:name="Result2_32_2_32_2_32_2_32_2_32_2_32_4" style:display-name="Result2 2 2 2 2 2 4" style:family="table-cell" style:data-style-name="N0">
      <style:table-cell-properties style:vertical-align="automatic" fo:background-color="transparent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" style:display-name="Result2 2 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" style:display-name="Result2 2 2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" style:display-name="Result2 2 2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_32_2" style:display-name="Result2 2 2 2 2 3 2 2 2 2" style:family="table-cell" style:data-style-name="N0">
      <style:table-cell-properties style:vertical-align="automatic" fo:background-color="transparent"/>
    </style:style>
    <style:style style:name="Result2_32_2_32_2_32_2_32_2_32_3_32_2_32_2_32_3" style:display-name="Result2 2 2 2 2 3 2 2 3" style:family="table-cell" style:data-style-name="N0">
      <style:table-cell-properties style:vertical-align="automatic" fo:background-color="transparent"/>
    </style:style>
    <style:style style:name="Result2_32_2_32_2_32_2_32_2_32_3_32_2_32_3" style:display-name="Result2 2 2 2 2 3 2 3" style:family="table-cell" style:data-style-name="N0">
      <style:table-cell-properties style:vertical-align="automatic" fo:background-color="transparent"/>
    </style:style>
    <style:style style:name="Result2_32_2_32_2_32_2_32_2_32_3_32_3" style:display-name="Result2 2 2 2 2 3 3" style:family="table-cell" style:data-style-name="N0">
      <style:table-cell-properties style:vertical-align="automatic" fo:background-color="transparent"/>
    </style:style>
    <style:style style:name="Result2_32_2_32_2_32_2_32_2_32_4" style:display-name="Result2 2 2 2 2 4" style:family="table-cell" style:data-style-name="N0">
      <style:table-cell-properties style:vertical-align="automatic" fo:background-color="transparent"/>
    </style:style>
    <style:style style:name="Result2_32_2_32_2_32_2_32_3" style:display-name="Result2 2 2 2 3" style:family="table-cell" style:data-style-name="N0">
      <style:table-cell-properties style:vertical-align="automatic" fo:background-color="transparent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" style:display-name="Result2 2 2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" style:display-name="Result2 2 2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" style:display-name="Result2 2 2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_32_2" style:display-name="Result2 2 2 3 2 2 2 2 2 2" style:family="table-cell" style:data-style-name="N0">
      <style:table-cell-properties style:vertical-align="automatic" fo:background-color="transparent"/>
    </style:style>
    <style:style style:name="Result2_32_2_32_2_32_3_32_2_32_2_32_2_32_2_32_3" style:display-name="Result2 2 2 3 2 2 2 2 3" style:family="table-cell" style:data-style-name="N0">
      <style:table-cell-properties style:vertical-align="automatic" fo:background-color="transparent"/>
    </style:style>
    <style:style style:name="Result2_32_2_32_2_32_3_32_2_32_2_32_2_32_3" style:display-name="Result2 2 2 3 2 2 2 3" style:family="table-cell" style:data-style-name="N0">
      <style:table-cell-properties style:vertical-align="automatic" fo:background-color="transparent"/>
    </style:style>
    <style:style style:name="Result2_32_2_32_2_32_3_32_2_32_2_32_3" style:display-name="Result2 2 2 3 2 2 3" style:family="table-cell" style:data-style-name="N0">
      <style:table-cell-properties style:vertical-align="automatic" fo:background-color="transparent"/>
    </style:style>
    <style:style style:name="Result2_32_2_32_2_32_3_32_2_32_3" style:display-name="Result2 2 2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" style:display-name="Result2 2 2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" style:display-name="Result2 2 2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_32_2" style:display-name="Result2 2 2 3 2 3 2 2 2" style:family="table-cell" style:data-style-name="N0">
      <style:table-cell-properties style:vertical-align="automatic" fo:background-color="transparent"/>
    </style:style>
    <style:style style:name="Result2_32_2_32_2_32_3_32_2_32_3_32_2_32_3" style:display-name="Result2 2 2 3 2 3 2 3" style:family="table-cell" style:data-style-name="N0">
      <style:table-cell-properties style:vertical-align="automatic" fo:background-color="transparent"/>
    </style:style>
    <style:style style:name="Result2_32_2_32_2_32_3_32_2_32_3_32_3" style:display-name="Result2 2 2 3 2 3 3" style:family="table-cell" style:data-style-name="N0">
      <style:table-cell-properties style:vertical-align="automatic" fo:background-color="transparent"/>
    </style:style>
    <style:style style:name="Result2_32_2_32_2_32_3_32_2_32_4" style:display-name="Result2 2 2 3 2 4" style:family="table-cell" style:data-style-name="N0">
      <style:table-cell-properties style:vertical-align="automatic" fo:background-color="transparent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" style:display-name="Result2 2 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" style:display-name="Result2 2 2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" style:display-name="Result2 2 2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_32_2" style:display-name="Result2 2 2 3 3 2 2 2 2" style:family="table-cell" style:data-style-name="N0">
      <style:table-cell-properties style:vertical-align="automatic" fo:background-color="transparent"/>
    </style:style>
    <style:style style:name="Result2_32_2_32_2_32_3_32_3_32_2_32_2_32_3" style:display-name="Result2 2 2 3 3 2 2 3" style:family="table-cell" style:data-style-name="N0">
      <style:table-cell-properties style:vertical-align="automatic" fo:background-color="transparent"/>
    </style:style>
    <style:style style:name="Result2_32_2_32_2_32_3_32_3_32_2_32_3" style:display-name="Result2 2 2 3 3 2 3" style:family="table-cell" style:data-style-name="N0">
      <style:table-cell-properties style:vertical-align="automatic" fo:background-color="transparent"/>
    </style:style>
    <style:style style:name="Result2_32_2_32_2_32_3_32_3_32_3" style:display-name="Result2 2 2 3 3 3" style:family="table-cell" style:data-style-name="N0">
      <style:table-cell-properties style:vertical-align="automatic" fo:background-color="transparent"/>
    </style:style>
    <style:style style:name="Result2_32_2_32_2_32_3_32_4" style:display-name="Result2 2 2 3 4" style:family="table-cell" style:data-style-name="N0">
      <style:table-cell-properties style:vertical-align="automatic" fo:background-color="transparent"/>
    </style:style>
    <style:style style:name="Result2_32_2_32_2_32_4" style:display-name="Result2 2 2 4" style:family="table-cell" style:data-style-name="N0">
      <style:table-cell-properties style:vertical-align="automatic" fo:background-color="transparent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" style:display-name="Result2 2 3 2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" style:display-name="Result2 2 3 2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" style:display-name="Result2 2 3 2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_32_2" style:display-name="Result2 2 3 2 2 2 2 2 2 2" style:family="table-cell" style:data-style-name="N0">
      <style:table-cell-properties style:vertical-align="automatic" fo:background-color="transparent"/>
    </style:style>
    <style:style style:name="Result2_32_2_32_3_32_2_32_2_32_2_32_2_32_2_32_3" style:display-name="Result2 2 3 2 2 2 2 2 3" style:family="table-cell" style:data-style-name="N0">
      <style:table-cell-properties style:vertical-align="automatic" fo:background-color="transparent"/>
    </style:style>
    <style:style style:name="Result2_32_2_32_3_32_2_32_2_32_2_32_2_32_3" style:display-name="Result2 2 3 2 2 2 2 3" style:family="table-cell" style:data-style-name="N0">
      <style:table-cell-properties style:vertical-align="automatic" fo:background-color="transparent"/>
    </style:style>
    <style:style style:name="Result2_32_2_32_3_32_2_32_2_32_2_32_3" style:display-name="Result2 2 3 2 2 2 3" style:family="table-cell" style:data-style-name="N0">
      <style:table-cell-properties style:vertical-align="automatic" fo:background-color="transparent"/>
    </style:style>
    <style:style style:name="Result2_32_2_32_3_32_2_32_2_32_3" style:display-name="Result2 2 3 2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" style:display-name="Result2 2 3 2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" style:display-name="Result2 2 3 2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_32_2" style:display-name="Result2 2 3 2 2 3 2 2 2" style:family="table-cell" style:data-style-name="N0">
      <style:table-cell-properties style:vertical-align="automatic" fo:background-color="transparent"/>
    </style:style>
    <style:style style:name="Result2_32_2_32_3_32_2_32_2_32_3_32_2_32_3" style:display-name="Result2 2 3 2 2 3 2 3" style:family="table-cell" style:data-style-name="N0">
      <style:table-cell-properties style:vertical-align="automatic" fo:background-color="transparent"/>
    </style:style>
    <style:style style:name="Result2_32_2_32_3_32_2_32_2_32_3_32_3" style:display-name="Result2 2 3 2 2 3 3" style:family="table-cell" style:data-style-name="N0">
      <style:table-cell-properties style:vertical-align="automatic" fo:background-color="transparent"/>
    </style:style>
    <style:style style:name="Result2_32_2_32_3_32_2_32_2_32_4" style:display-name="Result2 2 3 2 2 4" style:family="table-cell" style:data-style-name="N0">
      <style:table-cell-properties style:vertical-align="automatic" fo:background-color="transparent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" style:display-name="Result2 2 3 2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" style:display-name="Result2 2 3 2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" style:display-name="Result2 2 3 2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_32_2" style:display-name="Result2 2 3 2 3 2 2 2 2" style:family="table-cell" style:data-style-name="N0">
      <style:table-cell-properties style:vertical-align="automatic" fo:background-color="transparent"/>
    </style:style>
    <style:style style:name="Result2_32_2_32_3_32_2_32_3_32_2_32_2_32_3" style:display-name="Result2 2 3 2 3 2 2 3" style:family="table-cell" style:data-style-name="N0">
      <style:table-cell-properties style:vertical-align="automatic" fo:background-color="transparent"/>
    </style:style>
    <style:style style:name="Result2_32_2_32_3_32_2_32_3_32_2_32_3" style:display-name="Result2 2 3 2 3 2 3" style:family="table-cell" style:data-style-name="N0">
      <style:table-cell-properties style:vertical-align="automatic" fo:background-color="transparent"/>
    </style:style>
    <style:style style:name="Result2_32_2_32_3_32_2_32_3_32_3" style:display-name="Result2 2 3 2 3 3" style:family="table-cell" style:data-style-name="N0">
      <style:table-cell-properties style:vertical-align="automatic" fo:background-color="transparent"/>
    </style:style>
    <style:style style:name="Result2_32_2_32_3_32_2_32_4" style:display-name="Result2 2 3 2 4" style:family="table-cell" style:data-style-name="N0">
      <style:table-cell-properties style:vertical-align="automatic" fo:background-color="transparent"/>
    </style:style>
    <style:style style:name="Result2_32_2_32_3_32_3" style:display-name="Result2 2 3 3" style:family="table-cell" style:data-style-name="N0">
      <style:table-cell-properties style:vertical-align="automatic" fo:background-color="transparent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" style:display-name="Result2 2 4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" style:display-name="Result2 2 4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" style:display-name="Result2 2 4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_32_2" style:display-name="Result2 2 4 2 2 2 2 2 2" style:family="table-cell" style:data-style-name="N0">
      <style:table-cell-properties style:vertical-align="automatic" fo:background-color="transparent"/>
    </style:style>
    <style:style style:name="Result2_32_2_32_4_32_2_32_2_32_2_32_2_32_3" style:display-name="Result2 2 4 2 2 2 2 3" style:family="table-cell" style:data-style-name="N0">
      <style:table-cell-properties style:vertical-align="automatic" fo:background-color="transparent"/>
    </style:style>
    <style:style style:name="Result2_32_2_32_4_32_2_32_2_32_2_32_3" style:display-name="Result2 2 4 2 2 2 3" style:family="table-cell" style:data-style-name="N0">
      <style:table-cell-properties style:vertical-align="automatic" fo:background-color="transparent"/>
    </style:style>
    <style:style style:name="Result2_32_2_32_4_32_2_32_2_32_3" style:display-name="Result2 2 4 2 2 3" style:family="table-cell" style:data-style-name="N0">
      <style:table-cell-properties style:vertical-align="automatic" fo:background-color="transparent"/>
    </style:style>
    <style:style style:name="Result2_32_2_32_4_32_2_32_3" style:display-name="Result2 2 4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" style:display-name="Result2 2 4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" style:display-name="Result2 2 4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_32_2" style:display-name="Result2 2 4 2 3 2 2 2" style:family="table-cell" style:data-style-name="N0">
      <style:table-cell-properties style:vertical-align="automatic" fo:background-color="transparent"/>
    </style:style>
    <style:style style:name="Result2_32_2_32_4_32_2_32_3_32_2_32_3" style:display-name="Result2 2 4 2 3 2 3" style:family="table-cell" style:data-style-name="N0">
      <style:table-cell-properties style:vertical-align="automatic" fo:background-color="transparent"/>
    </style:style>
    <style:style style:name="Result2_32_2_32_4_32_2_32_3_32_3" style:display-name="Result2 2 4 2 3 3" style:family="table-cell" style:data-style-name="N0">
      <style:table-cell-properties style:vertical-align="automatic" fo:background-color="transparent"/>
    </style:style>
    <style:style style:name="Result2_32_2_32_4_32_2_32_4" style:display-name="Result2 2 4 2 4" style:family="table-cell" style:data-style-name="N0">
      <style:table-cell-properties style:vertical-align="automatic" fo:background-color="transparent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" style:display-name="Result2 2 4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" style:display-name="Result2 2 4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" style:display-name="Result2 2 4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_32_2" style:display-name="Result2 2 4 3 2 2 2 2" style:family="table-cell" style:data-style-name="N0">
      <style:table-cell-properties style:vertical-align="automatic" fo:background-color="transparent"/>
    </style:style>
    <style:style style:name="Result2_32_2_32_4_32_3_32_2_32_2_32_3" style:display-name="Result2 2 4 3 2 2 3" style:family="table-cell" style:data-style-name="N0">
      <style:table-cell-properties style:vertical-align="automatic" fo:background-color="transparent"/>
    </style:style>
    <style:style style:name="Result2_32_2_32_4_32_3_32_2_32_3" style:display-name="Result2 2 4 3 2 3" style:family="table-cell" style:data-style-name="N0">
      <style:table-cell-properties style:vertical-align="automatic" fo:background-color="transparent"/>
    </style:style>
    <style:style style:name="Result2_32_2_32_4_32_3_32_3" style:display-name="Result2 2 4 3 3" style:family="table-cell" style:data-style-name="N0">
      <style:table-cell-properties style:vertical-align="automatic" fo:background-color="transparent"/>
    </style:style>
    <style:style style:name="Result2_32_2_32_4_32_4" style:display-name="Result2 2 4 4" style:family="table-cell" style:data-style-name="N0">
      <style:table-cell-properties style:vertical-align="automatic" fo:background-color="transparent"/>
    </style:style>
    <style:style style:name="Result2_32_2_32_5" style:display-name="Result2 2 5" style:family="table-cell" style:data-style-name="N0">
      <style:table-cell-properties style:vertical-align="automatic" fo:background-color="transparent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" style:display-name="Result2 3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" style:display-name="Result2 3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" style:display-name="Result2 3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_32_2" style:display-name="Result2 3 2 2 2 2 2 2 2 2" style:family="table-cell" style:data-style-name="N0">
      <style:table-cell-properties style:vertical-align="automatic" fo:background-color="transparent"/>
    </style:style>
    <style:style style:name="Result2_32_3_32_2_32_2_32_2_32_2_32_2_32_2_32_3" style:display-name="Result2 3 2 2 2 2 2 2 3" style:family="table-cell" style:data-style-name="N0">
      <style:table-cell-properties style:vertical-align="automatic" fo:background-color="transparent"/>
    </style:style>
    <style:style style:name="Result2_32_3_32_2_32_2_32_2_32_2_32_2_32_3" style:display-name="Result2 3 2 2 2 2 2 3" style:family="table-cell" style:data-style-name="N0">
      <style:table-cell-properties style:vertical-align="automatic" fo:background-color="transparent"/>
    </style:style>
    <style:style style:name="Result2_32_3_32_2_32_2_32_2_32_2_32_3" style:display-name="Result2 3 2 2 2 2 3" style:family="table-cell" style:data-style-name="N0">
      <style:table-cell-properties style:vertical-align="automatic" fo:background-color="transparent"/>
    </style:style>
    <style:style style:name="Result2_32_3_32_2_32_2_32_2_32_3" style:display-name="Result2 3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" style:display-name="Result2 3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" style:display-name="Result2 3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_32_2" style:display-name="Result2 3 2 2 2 3 2 2 2" style:family="table-cell" style:data-style-name="N0">
      <style:table-cell-properties style:vertical-align="automatic" fo:background-color="transparent"/>
    </style:style>
    <style:style style:name="Result2_32_3_32_2_32_2_32_2_32_3_32_2_32_3" style:display-name="Result2 3 2 2 2 3 2 3" style:family="table-cell" style:data-style-name="N0">
      <style:table-cell-properties style:vertical-align="automatic" fo:background-color="transparent"/>
    </style:style>
    <style:style style:name="Result2_32_3_32_2_32_2_32_2_32_3_32_3" style:display-name="Result2 3 2 2 2 3 3" style:family="table-cell" style:data-style-name="N0">
      <style:table-cell-properties style:vertical-align="automatic" fo:background-color="transparent"/>
    </style:style>
    <style:style style:name="Result2_32_3_32_2_32_2_32_2_32_4" style:display-name="Result2 3 2 2 2 4" style:family="table-cell" style:data-style-name="N0">
      <style:table-cell-properties style:vertical-align="automatic" fo:background-color="transparent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" style:display-name="Result2 3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" style:display-name="Result2 3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" style:display-name="Result2 3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_32_2" style:display-name="Result2 3 2 2 3 2 2 2 2" style:family="table-cell" style:data-style-name="N0">
      <style:table-cell-properties style:vertical-align="automatic" fo:background-color="transparent"/>
    </style:style>
    <style:style style:name="Result2_32_3_32_2_32_2_32_3_32_2_32_2_32_3" style:display-name="Result2 3 2 2 3 2 2 3" style:family="table-cell" style:data-style-name="N0">
      <style:table-cell-properties style:vertical-align="automatic" fo:background-color="transparent"/>
    </style:style>
    <style:style style:name="Result2_32_3_32_2_32_2_32_3_32_2_32_3" style:display-name="Result2 3 2 2 3 2 3" style:family="table-cell" style:data-style-name="N0">
      <style:table-cell-properties style:vertical-align="automatic" fo:background-color="transparent"/>
    </style:style>
    <style:style style:name="Result2_32_3_32_2_32_2_32_3_32_3" style:display-name="Result2 3 2 2 3 3" style:family="table-cell" style:data-style-name="N0">
      <style:table-cell-properties style:vertical-align="automatic" fo:background-color="transparent"/>
    </style:style>
    <style:style style:name="Result2_32_3_32_2_32_2_32_4" style:display-name="Result2 3 2 2 4" style:family="table-cell" style:data-style-name="N0">
      <style:table-cell-properties style:vertical-align="automatic" fo:background-color="transparent"/>
    </style:style>
    <style:style style:name="Result2_32_3_32_2_32_3" style:display-name="Result2 3 2 3" style:family="table-cell" style:data-style-name="N0">
      <style:table-cell-properties style:vertical-align="automatic" fo:background-color="transparent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" style:display-name="Result2 3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" style:display-name="Result2 3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" style:display-name="Result2 3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_32_2" style:display-name="Result2 3 3 2 2 2 2 2 2" style:family="table-cell" style:data-style-name="N0">
      <style:table-cell-properties style:vertical-align="automatic" fo:background-color="transparent"/>
    </style:style>
    <style:style style:name="Result2_32_3_32_3_32_2_32_2_32_2_32_2_32_3" style:display-name="Result2 3 3 2 2 2 2 3" style:family="table-cell" style:data-style-name="N0">
      <style:table-cell-properties style:vertical-align="automatic" fo:background-color="transparent"/>
    </style:style>
    <style:style style:name="Result2_32_3_32_3_32_2_32_2_32_2_32_3" style:display-name="Result2 3 3 2 2 2 3" style:family="table-cell" style:data-style-name="N0">
      <style:table-cell-properties style:vertical-align="automatic" fo:background-color="transparent"/>
    </style:style>
    <style:style style:name="Result2_32_3_32_3_32_2_32_2_32_3" style:display-name="Result2 3 3 2 2 3" style:family="table-cell" style:data-style-name="N0">
      <style:table-cell-properties style:vertical-align="automatic" fo:background-color="transparent"/>
    </style:style>
    <style:style style:name="Result2_32_3_32_3_32_2_32_3" style:display-name="Result2 3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" style:display-name="Result2 3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" style:display-name="Result2 3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_32_2" style:display-name="Result2 3 3 2 3 2 2 2" style:family="table-cell" style:data-style-name="N0">
      <style:table-cell-properties style:vertical-align="automatic" fo:background-color="transparent"/>
    </style:style>
    <style:style style:name="Result2_32_3_32_3_32_2_32_3_32_2_32_3" style:display-name="Result2 3 3 2 3 2 3" style:family="table-cell" style:data-style-name="N0">
      <style:table-cell-properties style:vertical-align="automatic" fo:background-color="transparent"/>
    </style:style>
    <style:style style:name="Result2_32_3_32_3_32_2_32_3_32_3" style:display-name="Result2 3 3 2 3 3" style:family="table-cell" style:data-style-name="N0">
      <style:table-cell-properties style:vertical-align="automatic" fo:background-color="transparent"/>
    </style:style>
    <style:style style:name="Result2_32_3_32_3_32_2_32_4" style:display-name="Result2 3 3 2 4" style:family="table-cell" style:data-style-name="N0">
      <style:table-cell-properties style:vertical-align="automatic" fo:background-color="transparent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" style:display-name="Result2 3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" style:display-name="Result2 3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" style:display-name="Result2 3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_32_2" style:display-name="Result2 3 3 3 2 2 2 2" style:family="table-cell" style:data-style-name="N0">
      <style:table-cell-properties style:vertical-align="automatic" fo:background-color="transparent"/>
    </style:style>
    <style:style style:name="Result2_32_3_32_3_32_3_32_2_32_2_32_3" style:display-name="Result2 3 3 3 2 2 3" style:family="table-cell" style:data-style-name="N0">
      <style:table-cell-properties style:vertical-align="automatic" fo:background-color="transparent"/>
    </style:style>
    <style:style style:name="Result2_32_3_32_3_32_3_32_2_32_3" style:display-name="Result2 3 3 3 2 3" style:family="table-cell" style:data-style-name="N0">
      <style:table-cell-properties style:vertical-align="automatic" fo:background-color="transparent"/>
    </style:style>
    <style:style style:name="Result2_32_3_32_3_32_3_32_3" style:display-name="Result2 3 3 3 3" style:family="table-cell" style:data-style-name="N0">
      <style:table-cell-properties style:vertical-align="automatic" fo:background-color="transparent"/>
    </style:style>
    <style:style style:name="Result2_32_3_32_3_32_4" style:display-name="Result2 3 3 4" style:family="table-cell" style:data-style-name="N0">
      <style:table-cell-properties style:vertical-align="automatic" fo:background-color="transparent"/>
    </style:style>
    <style:style style:name="Result2_32_3_32_4" style:display-name="Result2 3 4" style:family="table-cell" style:data-style-name="N0">
      <style:table-cell-properties style:vertical-align="automatic" fo:background-color="transparent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" style:display-name="Result2 4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" style:display-name="Result2 4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" style:display-name="Result2 4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_32_2" style:display-name="Result2 4 2 2 2 2 2 2" style:family="table-cell" style:data-style-name="N0">
      <style:table-cell-properties style:vertical-align="automatic" fo:background-color="transparent"/>
    </style:style>
    <style:style style:name="Result2_32_4_32_2_32_2_32_2_32_2_32_3" style:display-name="Result2 4 2 2 2 2 3" style:family="table-cell" style:data-style-name="N0">
      <style:table-cell-properties style:vertical-align="automatic" fo:background-color="transparent"/>
    </style:style>
    <style:style style:name="Result2_32_4_32_2_32_2_32_2_32_3" style:display-name="Result2 4 2 2 2 3" style:family="table-cell" style:data-style-name="N0">
      <style:table-cell-properties style:vertical-align="automatic" fo:background-color="transparent"/>
    </style:style>
    <style:style style:name="Result2_32_4_32_2_32_2_32_3" style:display-name="Result2 4 2 2 3" style:family="table-cell" style:data-style-name="N0">
      <style:table-cell-properties style:vertical-align="automatic" fo:background-color="transparent"/>
    </style:style>
    <style:style style:name="Result2_32_4_32_2_32_3" style:display-name="Result2 4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" style:display-name="Result2 4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" style:display-name="Result2 4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_32_2" style:display-name="Result2 4 2 3 2 2 2" style:family="table-cell" style:data-style-name="N0">
      <style:table-cell-properties style:vertical-align="automatic" fo:background-color="transparent"/>
    </style:style>
    <style:style style:name="Result2_32_4_32_2_32_3_32_2_32_3" style:display-name="Result2 4 2 3 2 3" style:family="table-cell" style:data-style-name="N0">
      <style:table-cell-properties style:vertical-align="automatic" fo:background-color="transparent"/>
    </style:style>
    <style:style style:name="Result2_32_4_32_2_32_3_32_3" style:display-name="Result2 4 2 3 3" style:family="table-cell" style:data-style-name="N0">
      <style:table-cell-properties style:vertical-align="automatic" fo:background-color="transparent"/>
    </style:style>
    <style:style style:name="Result2_32_4_32_2_32_4" style:display-name="Result2 4 2 4" style:family="table-cell" style:data-style-name="N0">
      <style:table-cell-properties style:vertical-align="automatic" fo:background-color="transparent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" style:display-name="Result2 4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" style:display-name="Result2 4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" style:display-name="Result2 4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_32_2" style:display-name="Result2 4 3 2 2 2 2" style:family="table-cell" style:data-style-name="N0">
      <style:table-cell-properties style:vertical-align="automatic" fo:background-color="transparent"/>
    </style:style>
    <style:style style:name="Result2_32_4_32_3_32_2_32_2_32_3" style:display-name="Result2 4 3 2 2 3" style:family="table-cell" style:data-style-name="N0">
      <style:table-cell-properties style:vertical-align="automatic" fo:background-color="transparent"/>
    </style:style>
    <style:style style:name="Result2_32_4_32_3_32_2_32_3" style:display-name="Result2 4 3 2 3" style:family="table-cell" style:data-style-name="N0">
      <style:table-cell-properties style:vertical-align="automatic" fo:background-color="transparent"/>
    </style:style>
    <style:style style:name="Result2_32_4_32_3_32_3" style:display-name="Result2 4 3 3" style:family="table-cell" style:data-style-name="N0">
      <style:table-cell-properties style:vertical-align="automatic" fo:background-color="transparent"/>
    </style:style>
    <style:style style:name="Result2_32_4_32_4" style:display-name="Result2 4 4" style:family="table-cell" style:data-style-name="N0">
      <style:table-cell-properties style:vertical-align="automatic" fo:background-color="transparent"/>
    </style:style>
    <style:style style:name="Result2_32_5" style:display-name="Result2 5" style:family="table-cell" style:data-style-name="N0">
      <style:table-cell-properties style:vertical-align="automatic" fo:background-color="transparent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_32_2" style:display-name="Status 10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2_32_2_32_2" style:display-name="Status 10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2_32_2_32_2_32_2" style:display-name="Status 10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2_32_2_32_2_32_2_32_2" style:display-name="Status 10 2 2 2 2 2 2 2 2 2" style:family="table-cell" style:data-style-name="N0">
      <style:table-cell-properties style:vertical-align="automatic" fo:background-color="transparent"/>
    </style:style>
    <style:style style:name="Status_32_10_32_2_32_2_32_2_32_2_32_2_32_2_32_2_32_3" style:display-name="Status 10 2 2 2 2 2 2 2 3" style:family="table-cell" style:data-style-name="N0">
      <style:table-cell-properties style:vertical-align="automatic" fo:background-color="transparent"/>
    </style:style>
    <style:style style:name="Status_32_10_32_2_32_2_32_2_32_2_32_2_32_2_32_3" style:display-name="Status 10 2 2 2 2 2 2 3" style:family="table-cell" style:data-style-name="N0">
      <style:table-cell-properties style:vertical-align="automatic" fo:background-color="transparent"/>
    </style:style>
    <style:style style:name="Status_32_10_32_2_32_2_32_2_32_2_32_2_32_3" style:display-name="Status 10 2 2 2 2 2 3" style:family="table-cell" style:data-style-name="N0">
      <style:table-cell-properties style:vertical-align="automatic" fo:background-color="transparent"/>
    </style:style>
    <style:style style:name="Status_32_10_32_2_32_2_32_2_32_2_32_3" style:display-name="Status 10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3_32_2" style:display-name="Status 10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3_32_2_32_2" style:display-name="Status 10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3_32_2_32_2_32_2" style:display-name="Status 10 2 2 2 2 3 2 2 2" style:family="table-cell" style:data-style-name="N0">
      <style:table-cell-properties style:vertical-align="automatic" fo:background-color="transparent"/>
    </style:style>
    <style:style style:name="Status_32_10_32_2_32_2_32_2_32_2_32_3_32_2_32_3" style:display-name="Status 10 2 2 2 2 3 2 3" style:family="table-cell" style:data-style-name="N0">
      <style:table-cell-properties style:vertical-align="automatic" fo:background-color="transparent"/>
    </style:style>
    <style:style style:name="Status_32_10_32_2_32_2_32_2_32_2_32_3_32_3" style:display-name="Status 10 2 2 2 2 3 3" style:family="table-cell" style:data-style-name="N0">
      <style:table-cell-properties style:vertical-align="automatic" fo:background-color="transparent"/>
    </style:style>
    <style:style style:name="Status_32_10_32_2_32_2_32_2_32_2_32_4" style:display-name="Status 10 2 2 2 2 4" style:family="table-cell" style:data-style-name="N0">
      <style:table-cell-properties style:vertical-align="automatic" fo:background-color="transparen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3_32_2" style:display-name="Status 10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_32_2_32_2" style:display-name="Status 10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3_32_2_32_2_32_2" style:display-name="Status 10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3_32_2_32_2_32_2_32_2" style:display-name="Status 10 2 2 2 3 2 2 2 2" style:family="table-cell" style:data-style-name="N0">
      <style:table-cell-properties style:vertical-align="automatic" fo:background-color="transparent"/>
    </style:style>
    <style:style style:name="Status_32_10_32_2_32_2_32_2_32_3_32_2_32_2_32_3" style:display-name="Status 10 2 2 2 3 2 2 3" style:family="table-cell" style:data-style-name="N0">
      <style:table-cell-properties style:vertical-align="automatic" fo:background-color="transparent"/>
    </style:style>
    <style:style style:name="Status_32_10_32_2_32_2_32_2_32_3_32_2_32_3" style:display-name="Status 10 2 2 2 3 2 3" style:family="table-cell" style:data-style-name="N0">
      <style:table-cell-properties style:vertical-align="automatic" fo:background-color="transparent"/>
    </style:style>
    <style:style style:name="Status_32_10_32_2_32_2_32_2_32_3_32_3" style:display-name="Status 10 2 2 2 3 3" style:family="table-cell" style:data-style-name="N0">
      <style:table-cell-properties style:vertical-align="automatic" fo:background-color="transparent"/>
    </style:style>
    <style:style style:name="Status_32_10_32_2_32_2_32_2_32_4" style:display-name="Status 10 2 2 2 4" style:family="table-cell" style:data-style-name="N0">
      <style:table-cell-properties style:vertical-align="automatic" fo:background-color="transparent"/>
    </style:style>
    <style:style style:name="Status_32_10_32_2_32_2_32_3" style:display-name="Status 10 2 2 3" style:family="table-cell" style:data-style-name="N0">
      <style:table-cell-properties style:vertical-align="automatic" fo:background-color="transparen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_32_2" style:display-name="Status 10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2_32_2_32_2" style:display-name="Status 10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2_32_2_32_2_32_2" style:display-name="Status 10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2_32_2_32_2_32_2_32_2" style:display-name="Status 10 2 3 2 2 2 2 2 2" style:family="table-cell" style:data-style-name="N0">
      <style:table-cell-properties style:vertical-align="automatic" fo:background-color="transparent"/>
    </style:style>
    <style:style style:name="Status_32_10_32_2_32_3_32_2_32_2_32_2_32_2_32_3" style:display-name="Status 10 2 3 2 2 2 2 3" style:family="table-cell" style:data-style-name="N0">
      <style:table-cell-properties style:vertical-align="automatic" fo:background-color="transparent"/>
    </style:style>
    <style:style style:name="Status_32_10_32_2_32_3_32_2_32_2_32_2_32_3" style:display-name="Status 10 2 3 2 2 2 3" style:family="table-cell" style:data-style-name="N0">
      <style:table-cell-properties style:vertical-align="automatic" fo:background-color="transparent"/>
    </style:style>
    <style:style style:name="Status_32_10_32_2_32_3_32_2_32_2_32_3" style:display-name="Status 10 2 3 2 2 3" style:family="table-cell" style:data-style-name="N0">
      <style:table-cell-properties style:vertical-align="automatic" fo:background-color="transparent"/>
    </style:style>
    <style:style style:name="Status_32_10_32_2_32_3_32_2_32_3" style:display-name="Status 10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3_32_2" style:display-name="Status 10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3_32_2_32_2" style:display-name="Status 10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3_32_2_32_2_32_2" style:display-name="Status 10 2 3 2 3 2 2 2" style:family="table-cell" style:data-style-name="N0">
      <style:table-cell-properties style:vertical-align="automatic" fo:background-color="transparent"/>
    </style:style>
    <style:style style:name="Status_32_10_32_2_32_3_32_2_32_3_32_2_32_3" style:display-name="Status 10 2 3 2 3 2 3" style:family="table-cell" style:data-style-name="N0">
      <style:table-cell-properties style:vertical-align="automatic" fo:background-color="transparent"/>
    </style:style>
    <style:style style:name="Status_32_10_32_2_32_3_32_2_32_3_32_3" style:display-name="Status 10 2 3 2 3 3" style:family="table-cell" style:data-style-name="N0">
      <style:table-cell-properties style:vertical-align="automatic" fo:background-color="transparent"/>
    </style:style>
    <style:style style:name="Status_32_10_32_2_32_3_32_2_32_4" style:display-name="Status 10 2 3 2 4" style:family="table-cell" style:data-style-name="N0">
      <style:table-cell-properties style:vertical-align="automatic" fo:background-color="transparen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3_32_2" style:display-name="Status 10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_32_2_32_2" style:display-name="Status 10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3_32_2_32_2_32_2" style:display-name="Status 10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3_32_2_32_2_32_2_32_2" style:display-name="Status 10 2 3 3 2 2 2 2" style:family="table-cell" style:data-style-name="N0">
      <style:table-cell-properties style:vertical-align="automatic" fo:background-color="transparent"/>
    </style:style>
    <style:style style:name="Status_32_10_32_2_32_3_32_3_32_2_32_2_32_3" style:display-name="Status 10 2 3 3 2 2 3" style:family="table-cell" style:data-style-name="N0">
      <style:table-cell-properties style:vertical-align="automatic" fo:background-color="transparent"/>
    </style:style>
    <style:style style:name="Status_32_10_32_2_32_3_32_3_32_2_32_3" style:display-name="Status 10 2 3 3 2 3" style:family="table-cell" style:data-style-name="N0">
      <style:table-cell-properties style:vertical-align="automatic" fo:background-color="transparent"/>
    </style:style>
    <style:style style:name="Status_32_10_32_2_32_3_32_3_32_3" style:display-name="Status 10 2 3 3 3" style:family="table-cell" style:data-style-name="N0">
      <style:table-cell-properties style:vertical-align="automatic" fo:background-color="transparent"/>
    </style:style>
    <style:style style:name="Status_32_10_32_2_32_3_32_4" style:display-name="Status 10 2 3 4" style:family="table-cell" style:data-style-name="N0">
      <style:table-cell-properties style:vertical-align="automatic" fo:background-color="transparent"/>
    </style:style>
    <style:style style:name="Status_32_10_32_2_32_4" style:display-name="Status 10 2 4" style:family="table-cell" style:data-style-name="N0">
      <style:table-cell-properties style:vertical-align="automatic" fo:background-color="transparen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_32_2" style:display-name="Status 10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2_32_2_32_2" style:display-name="Status 10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2_32_2_32_2_32_2" style:display-name="Status 10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2_32_2_32_2_32_2_32_2" style:display-name="Status 10 3 2 2 2 2 2 2 2 2" style:family="table-cell" style:data-style-name="N0">
      <style:table-cell-properties style:vertical-align="automatic" fo:background-color="transparent"/>
    </style:style>
    <style:style style:name="Status_32_10_32_3_32_2_32_2_32_2_32_2_32_2_32_2_32_3" style:display-name="Status 10 3 2 2 2 2 2 2 3" style:family="table-cell" style:data-style-name="N0">
      <style:table-cell-properties style:vertical-align="automatic" fo:background-color="transparent"/>
    </style:style>
    <style:style style:name="Status_32_10_32_3_32_2_32_2_32_2_32_2_32_2_32_3" style:display-name="Status 10 3 2 2 2 2 2 3" style:family="table-cell" style:data-style-name="N0">
      <style:table-cell-properties style:vertical-align="automatic" fo:background-color="transparent"/>
    </style:style>
    <style:style style:name="Status_32_10_32_3_32_2_32_2_32_2_32_2_32_3" style:display-name="Status 10 3 2 2 2 2 3" style:family="table-cell" style:data-style-name="N0">
      <style:table-cell-properties style:vertical-align="automatic" fo:background-color="transparent"/>
    </style:style>
    <style:style style:name="Status_32_10_32_3_32_2_32_2_32_2_32_3" style:display-name="Status 10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3_32_2" style:display-name="Status 10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3_32_2_32_2" style:display-name="Status 10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3_32_2_32_2_32_2" style:display-name="Status 10 3 2 2 2 3 2 2 2" style:family="table-cell" style:data-style-name="N0">
      <style:table-cell-properties style:vertical-align="automatic" fo:background-color="transparent"/>
    </style:style>
    <style:style style:name="Status_32_10_32_3_32_2_32_2_32_2_32_3_32_2_32_3" style:display-name="Status 10 3 2 2 2 3 2 3" style:family="table-cell" style:data-style-name="N0">
      <style:table-cell-properties style:vertical-align="automatic" fo:background-color="transparent"/>
    </style:style>
    <style:style style:name="Status_32_10_32_3_32_2_32_2_32_2_32_3_32_3" style:display-name="Status 10 3 2 2 2 3 3" style:family="table-cell" style:data-style-name="N0">
      <style:table-cell-properties style:vertical-align="automatic" fo:background-color="transparent"/>
    </style:style>
    <style:style style:name="Status_32_10_32_3_32_2_32_2_32_2_32_4" style:display-name="Status 10 3 2 2 2 4" style:family="table-cell" style:data-style-name="N0">
      <style:table-cell-properties style:vertical-align="automatic" fo:background-color="transparen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3_32_2" style:display-name="Status 10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_32_2_32_2" style:display-name="Status 10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3_32_2_32_2_32_2" style:display-name="Status 10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3_32_2_32_2_32_2_32_2" style:display-name="Status 10 3 2 2 3 2 2 2 2" style:family="table-cell" style:data-style-name="N0">
      <style:table-cell-properties style:vertical-align="automatic" fo:background-color="transparent"/>
    </style:style>
    <style:style style:name="Status_32_10_32_3_32_2_32_2_32_3_32_2_32_2_32_3" style:display-name="Status 10 3 2 2 3 2 2 3" style:family="table-cell" style:data-style-name="N0">
      <style:table-cell-properties style:vertical-align="automatic" fo:background-color="transparent"/>
    </style:style>
    <style:style style:name="Status_32_10_32_3_32_2_32_2_32_3_32_2_32_3" style:display-name="Status 10 3 2 2 3 2 3" style:family="table-cell" style:data-style-name="N0">
      <style:table-cell-properties style:vertical-align="automatic" fo:background-color="transparent"/>
    </style:style>
    <style:style style:name="Status_32_10_32_3_32_2_32_2_32_3_32_3" style:display-name="Status 10 3 2 2 3 3" style:family="table-cell" style:data-style-name="N0">
      <style:table-cell-properties style:vertical-align="automatic" fo:background-color="transparent"/>
    </style:style>
    <style:style style:name="Status_32_10_32_3_32_2_32_2_32_4" style:display-name="Status 10 3 2 2 4" style:family="table-cell" style:data-style-name="N0">
      <style:table-cell-properties style:vertical-align="automatic" fo:background-color="transparent"/>
    </style:style>
    <style:style style:name="Status_32_10_32_3_32_2_32_3" style:display-name="Status 10 3 2 3" style:family="table-cell" style:data-style-name="N0">
      <style:table-cell-properties style:vertical-align="automatic" fo:background-color="transparen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_32_2" style:display-name="Status 10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2_32_2_32_2" style:display-name="Status 10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2_32_2_32_2_32_2" style:display-name="Status 10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2_32_2_32_2_32_2_32_2" style:display-name="Status 10 3 3 2 2 2 2 2 2" style:family="table-cell" style:data-style-name="N0">
      <style:table-cell-properties style:vertical-align="automatic" fo:background-color="transparent"/>
    </style:style>
    <style:style style:name="Status_32_10_32_3_32_3_32_2_32_2_32_2_32_2_32_3" style:display-name="Status 10 3 3 2 2 2 2 3" style:family="table-cell" style:data-style-name="N0">
      <style:table-cell-properties style:vertical-align="automatic" fo:background-color="transparent"/>
    </style:style>
    <style:style style:name="Status_32_10_32_3_32_3_32_2_32_2_32_2_32_3" style:display-name="Status 10 3 3 2 2 2 3" style:family="table-cell" style:data-style-name="N0">
      <style:table-cell-properties style:vertical-align="automatic" fo:background-color="transparent"/>
    </style:style>
    <style:style style:name="Status_32_10_32_3_32_3_32_2_32_2_32_3" style:display-name="Status 10 3 3 2 2 3" style:family="table-cell" style:data-style-name="N0">
      <style:table-cell-properties style:vertical-align="automatic" fo:background-color="transparent"/>
    </style:style>
    <style:style style:name="Status_32_10_32_3_32_3_32_2_32_3" style:display-name="Status 10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3_32_2" style:display-name="Status 10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3_32_2_32_2" style:display-name="Status 10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3_32_2_32_2_32_2" style:display-name="Status 10 3 3 2 3 2 2 2" style:family="table-cell" style:data-style-name="N0">
      <style:table-cell-properties style:vertical-align="automatic" fo:background-color="transparent"/>
    </style:style>
    <style:style style:name="Status_32_10_32_3_32_3_32_2_32_3_32_2_32_3" style:display-name="Status 10 3 3 2 3 2 3" style:family="table-cell" style:data-style-name="N0">
      <style:table-cell-properties style:vertical-align="automatic" fo:background-color="transparent"/>
    </style:style>
    <style:style style:name="Status_32_10_32_3_32_3_32_2_32_3_32_3" style:display-name="Status 10 3 3 2 3 3" style:family="table-cell" style:data-style-name="N0">
      <style:table-cell-properties style:vertical-align="automatic" fo:background-color="transparent"/>
    </style:style>
    <style:style style:name="Status_32_10_32_3_32_3_32_2_32_4" style:display-name="Status 10 3 3 2 4" style:family="table-cell" style:data-style-name="N0">
      <style:table-cell-properties style:vertical-align="automatic" fo:background-color="transparen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3_32_2" style:display-name="Status 10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_32_2_32_2" style:display-name="Status 10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3_32_2_32_2_32_2" style:display-name="Status 10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3_32_2_32_2_32_2_32_2" style:display-name="Status 10 3 3 3 2 2 2 2" style:family="table-cell" style:data-style-name="N0">
      <style:table-cell-properties style:vertical-align="automatic" fo:background-color="transparent"/>
    </style:style>
    <style:style style:name="Status_32_10_32_3_32_3_32_3_32_2_32_2_32_3" style:display-name="Status 10 3 3 3 2 2 3" style:family="table-cell" style:data-style-name="N0">
      <style:table-cell-properties style:vertical-align="automatic" fo:background-color="transparent"/>
    </style:style>
    <style:style style:name="Status_32_10_32_3_32_3_32_3_32_2_32_3" style:display-name="Status 10 3 3 3 2 3" style:family="table-cell" style:data-style-name="N0">
      <style:table-cell-properties style:vertical-align="automatic" fo:background-color="transparent"/>
    </style:style>
    <style:style style:name="Status_32_10_32_3_32_3_32_3_32_3" style:display-name="Status 10 3 3 3 3" style:family="table-cell" style:data-style-name="N0">
      <style:table-cell-properties style:vertical-align="automatic" fo:background-color="transparent"/>
    </style:style>
    <style:style style:name="Status_32_10_32_3_32_3_32_4" style:display-name="Status 10 3 3 4" style:family="table-cell" style:data-style-name="N0">
      <style:table-cell-properties style:vertical-align="automatic" fo:background-color="transparent"/>
    </style:style>
    <style:style style:name="Status_32_10_32_3_32_4" style:display-name="Status 10 3 4" style:family="table-cell" style:data-style-name="N0">
      <style:table-cell-properties style:vertical-align="automatic" fo:background-color="transparen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_32_2" style:display-name="Status 10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2_32_2_32_2" style:display-name="Status 10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2_32_2_32_2_32_2" style:display-name="Status 10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2_32_2_32_2_32_2_32_2" style:display-name="Status 10 4 2 2 2 2 2 2" style:family="table-cell" style:data-style-name="N0">
      <style:table-cell-properties style:vertical-align="automatic" fo:background-color="transparent"/>
    </style:style>
    <style:style style:name="Status_32_10_32_4_32_2_32_2_32_2_32_2_32_3" style:display-name="Status 10 4 2 2 2 2 3" style:family="table-cell" style:data-style-name="N0">
      <style:table-cell-properties style:vertical-align="automatic" fo:background-color="transparent"/>
    </style:style>
    <style:style style:name="Status_32_10_32_4_32_2_32_2_32_2_32_3" style:display-name="Status 10 4 2 2 2 3" style:family="table-cell" style:data-style-name="N0">
      <style:table-cell-properties style:vertical-align="automatic" fo:background-color="transparent"/>
    </style:style>
    <style:style style:name="Status_32_10_32_4_32_2_32_2_32_3" style:display-name="Status 10 4 2 2 3" style:family="table-cell" style:data-style-name="N0">
      <style:table-cell-properties style:vertical-align="automatic" fo:background-color="transparent"/>
    </style:style>
    <style:style style:name="Status_32_10_32_4_32_2_32_3" style:display-name="Status 10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3_32_2" style:display-name="Status 10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3_32_2_32_2" style:display-name="Status 10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3_32_2_32_2_32_2" style:display-name="Status 10 4 2 3 2 2 2" style:family="table-cell" style:data-style-name="N0">
      <style:table-cell-properties style:vertical-align="automatic" fo:background-color="transparent"/>
    </style:style>
    <style:style style:name="Status_32_10_32_4_32_2_32_3_32_2_32_3" style:display-name="Status 10 4 2 3 2 3" style:family="table-cell" style:data-style-name="N0">
      <style:table-cell-properties style:vertical-align="automatic" fo:background-color="transparent"/>
    </style:style>
    <style:style style:name="Status_32_10_32_4_32_2_32_3_32_3" style:display-name="Status 10 4 2 3 3" style:family="table-cell" style:data-style-name="N0">
      <style:table-cell-properties style:vertical-align="automatic" fo:background-color="transparent"/>
    </style:style>
    <style:style style:name="Status_32_10_32_4_32_2_32_4" style:display-name="Status 10 4 2 4" style:family="table-cell" style:data-style-name="N0">
      <style:table-cell-properties style:vertical-align="automatic" fo:background-color="transparen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3_32_2" style:display-name="Status 10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_32_2_32_2" style:display-name="Status 10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3_32_2_32_2_32_2" style:display-name="Status 10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3_32_2_32_2_32_2_32_2" style:display-name="Status 10 4 3 2 2 2 2" style:family="table-cell" style:data-style-name="N0">
      <style:table-cell-properties style:vertical-align="automatic" fo:background-color="transparent"/>
    </style:style>
    <style:style style:name="Status_32_10_32_4_32_3_32_2_32_2_32_3" style:display-name="Status 10 4 3 2 2 3" style:family="table-cell" style:data-style-name="N0">
      <style:table-cell-properties style:vertical-align="automatic" fo:background-color="transparent"/>
    </style:style>
    <style:style style:name="Status_32_10_32_4_32_3_32_2_32_3" style:display-name="Status 10 4 3 2 3" style:family="table-cell" style:data-style-name="N0">
      <style:table-cell-properties style:vertical-align="automatic" fo:background-color="transparent"/>
    </style:style>
    <style:style style:name="Status_32_10_32_4_32_3_32_3" style:display-name="Status 10 4 3 3" style:family="table-cell" style:data-style-name="N0">
      <style:table-cell-properties style:vertical-align="automatic" fo:background-color="transparent"/>
    </style:style>
    <style:style style:name="Status_32_10_32_4_32_4" style:display-name="Status 10 4 4" style:family="table-cell" style:data-style-name="N0">
      <style:table-cell-properties style:vertical-align="automatic" fo:background-color="transparent"/>
    </style:style>
    <style:style style:name="Status_32_10_32_5" style:display-name="Status 10 5" style:family="table-cell" style:data-style-name="N0">
      <style:table-cell-properties style:vertical-align="automatic" fo:background-color="transparen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_32_2" style:display-name="Status 1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2_32_2_32_2" style:display-name="Status 1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2_32_2_32_2_32_2" style:display-name="Status 1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2_32_2_32_2_32_2_32_2" style:display-name="Status 11 2 2 2 2 2 2 2 2 2" style:family="table-cell" style:data-style-name="N0">
      <style:table-cell-properties style:vertical-align="automatic" fo:background-color="transparent"/>
    </style:style>
    <style:style style:name="Status_32_11_32_2_32_2_32_2_32_2_32_2_32_2_32_2_32_3" style:display-name="Status 11 2 2 2 2 2 2 2 3" style:family="table-cell" style:data-style-name="N0">
      <style:table-cell-properties style:vertical-align="automatic" fo:background-color="transparent"/>
    </style:style>
    <style:style style:name="Status_32_11_32_2_32_2_32_2_32_2_32_2_32_2_32_3" style:display-name="Status 11 2 2 2 2 2 2 3" style:family="table-cell" style:data-style-name="N0">
      <style:table-cell-properties style:vertical-align="automatic" fo:background-color="transparent"/>
    </style:style>
    <style:style style:name="Status_32_11_32_2_32_2_32_2_32_2_32_2_32_3" style:display-name="Status 11 2 2 2 2 2 3" style:family="table-cell" style:data-style-name="N0">
      <style:table-cell-properties style:vertical-align="automatic" fo:background-color="transparent"/>
    </style:style>
    <style:style style:name="Status_32_11_32_2_32_2_32_2_32_2_32_3" style:display-name="Status 1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3_32_2" style:display-name="Status 1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3_32_2_32_2" style:display-name="Status 1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3_32_2_32_2_32_2" style:display-name="Status 11 2 2 2 2 3 2 2 2" style:family="table-cell" style:data-style-name="N0">
      <style:table-cell-properties style:vertical-align="automatic" fo:background-color="transparent"/>
    </style:style>
    <style:style style:name="Status_32_11_32_2_32_2_32_2_32_2_32_3_32_2_32_3" style:display-name="Status 11 2 2 2 2 3 2 3" style:family="table-cell" style:data-style-name="N0">
      <style:table-cell-properties style:vertical-align="automatic" fo:background-color="transparent"/>
    </style:style>
    <style:style style:name="Status_32_11_32_2_32_2_32_2_32_2_32_3_32_3" style:display-name="Status 11 2 2 2 2 3 3" style:family="table-cell" style:data-style-name="N0">
      <style:table-cell-properties style:vertical-align="automatic" fo:background-color="transparent"/>
    </style:style>
    <style:style style:name="Status_32_11_32_2_32_2_32_2_32_2_32_4" style:display-name="Status 11 2 2 2 2 4" style:family="table-cell" style:data-style-name="N0">
      <style:table-cell-properties style:vertical-align="automatic" fo:background-color="transparen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3_32_2" style:display-name="Status 1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_32_2_32_2" style:display-name="Status 1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3_32_2_32_2_32_2" style:display-name="Status 1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3_32_2_32_2_32_2_32_2" style:display-name="Status 11 2 2 2 3 2 2 2 2" style:family="table-cell" style:data-style-name="N0">
      <style:table-cell-properties style:vertical-align="automatic" fo:background-color="transparent"/>
    </style:style>
    <style:style style:name="Status_32_11_32_2_32_2_32_2_32_3_32_2_32_2_32_3" style:display-name="Status 11 2 2 2 3 2 2 3" style:family="table-cell" style:data-style-name="N0">
      <style:table-cell-properties style:vertical-align="automatic" fo:background-color="transparent"/>
    </style:style>
    <style:style style:name="Status_32_11_32_2_32_2_32_2_32_3_32_2_32_3" style:display-name="Status 11 2 2 2 3 2 3" style:family="table-cell" style:data-style-name="N0">
      <style:table-cell-properties style:vertical-align="automatic" fo:background-color="transparent"/>
    </style:style>
    <style:style style:name="Status_32_11_32_2_32_2_32_2_32_3_32_3" style:display-name="Status 11 2 2 2 3 3" style:family="table-cell" style:data-style-name="N0">
      <style:table-cell-properties style:vertical-align="automatic" fo:background-color="transparent"/>
    </style:style>
    <style:style style:name="Status_32_11_32_2_32_2_32_2_32_4" style:display-name="Status 11 2 2 2 4" style:family="table-cell" style:data-style-name="N0">
      <style:table-cell-properties style:vertical-align="automatic" fo:background-color="transparent"/>
    </style:style>
    <style:style style:name="Status_32_11_32_2_32_2_32_3" style:display-name="Status 11 2 2 3" style:family="table-cell" style:data-style-name="N0">
      <style:table-cell-properties style:vertical-align="automatic" fo:background-color="transparen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_32_2" style:display-name="Status 1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2_32_2_32_2" style:display-name="Status 1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2_32_2_32_2_32_2" style:display-name="Status 1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2_32_2_32_2_32_2_32_2" style:display-name="Status 11 2 3 2 2 2 2 2 2" style:family="table-cell" style:data-style-name="N0">
      <style:table-cell-properties style:vertical-align="automatic" fo:background-color="transparent"/>
    </style:style>
    <style:style style:name="Status_32_11_32_2_32_3_32_2_32_2_32_2_32_2_32_3" style:display-name="Status 11 2 3 2 2 2 2 3" style:family="table-cell" style:data-style-name="N0">
      <style:table-cell-properties style:vertical-align="automatic" fo:background-color="transparent"/>
    </style:style>
    <style:style style:name="Status_32_11_32_2_32_3_32_2_32_2_32_2_32_3" style:display-name="Status 11 2 3 2 2 2 3" style:family="table-cell" style:data-style-name="N0">
      <style:table-cell-properties style:vertical-align="automatic" fo:background-color="transparent"/>
    </style:style>
    <style:style style:name="Status_32_11_32_2_32_3_32_2_32_2_32_3" style:display-name="Status 11 2 3 2 2 3" style:family="table-cell" style:data-style-name="N0">
      <style:table-cell-properties style:vertical-align="automatic" fo:background-color="transparent"/>
    </style:style>
    <style:style style:name="Status_32_11_32_2_32_3_32_2_32_3" style:display-name="Status 1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3_32_2" style:display-name="Status 1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3_32_2_32_2" style:display-name="Status 1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3_32_2_32_2_32_2" style:display-name="Status 11 2 3 2 3 2 2 2" style:family="table-cell" style:data-style-name="N0">
      <style:table-cell-properties style:vertical-align="automatic" fo:background-color="transparent"/>
    </style:style>
    <style:style style:name="Status_32_11_32_2_32_3_32_2_32_3_32_2_32_3" style:display-name="Status 11 2 3 2 3 2 3" style:family="table-cell" style:data-style-name="N0">
      <style:table-cell-properties style:vertical-align="automatic" fo:background-color="transparent"/>
    </style:style>
    <style:style style:name="Status_32_11_32_2_32_3_32_2_32_3_32_3" style:display-name="Status 11 2 3 2 3 3" style:family="table-cell" style:data-style-name="N0">
      <style:table-cell-properties style:vertical-align="automatic" fo:background-color="transparent"/>
    </style:style>
    <style:style style:name="Status_32_11_32_2_32_3_32_2_32_4" style:display-name="Status 11 2 3 2 4" style:family="table-cell" style:data-style-name="N0">
      <style:table-cell-properties style:vertical-align="automatic" fo:background-color="transparen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3_32_2" style:display-name="Status 1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_32_2_32_2" style:display-name="Status 1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3_32_2_32_2_32_2" style:display-name="Status 1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3_32_2_32_2_32_2_32_2" style:display-name="Status 11 2 3 3 2 2 2 2" style:family="table-cell" style:data-style-name="N0">
      <style:table-cell-properties style:vertical-align="automatic" fo:background-color="transparent"/>
    </style:style>
    <style:style style:name="Status_32_11_32_2_32_3_32_3_32_2_32_2_32_3" style:display-name="Status 11 2 3 3 2 2 3" style:family="table-cell" style:data-style-name="N0">
      <style:table-cell-properties style:vertical-align="automatic" fo:background-color="transparent"/>
    </style:style>
    <style:style style:name="Status_32_11_32_2_32_3_32_3_32_2_32_3" style:display-name="Status 11 2 3 3 2 3" style:family="table-cell" style:data-style-name="N0">
      <style:table-cell-properties style:vertical-align="automatic" fo:background-color="transparent"/>
    </style:style>
    <style:style style:name="Status_32_11_32_2_32_3_32_3_32_3" style:display-name="Status 11 2 3 3 3" style:family="table-cell" style:data-style-name="N0">
      <style:table-cell-properties style:vertical-align="automatic" fo:background-color="transparent"/>
    </style:style>
    <style:style style:name="Status_32_11_32_2_32_3_32_4" style:display-name="Status 11 2 3 4" style:family="table-cell" style:data-style-name="N0">
      <style:table-cell-properties style:vertical-align="automatic" fo:background-color="transparent"/>
    </style:style>
    <style:style style:name="Status_32_11_32_2_32_4" style:display-name="Status 11 2 4" style:family="table-cell" style:data-style-name="N0">
      <style:table-cell-properties style:vertical-align="automatic" fo:background-color="transparen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_32_2" style:display-name="Status 1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2_32_2_32_2" style:display-name="Status 1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2_32_2_32_2_32_2" style:display-name="Status 1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2_32_2_32_2_32_2_32_2" style:display-name="Status 11 3 2 2 2 2 2 2 2 2" style:family="table-cell" style:data-style-name="N0">
      <style:table-cell-properties style:vertical-align="automatic" fo:background-color="transparent"/>
    </style:style>
    <style:style style:name="Status_32_11_32_3_32_2_32_2_32_2_32_2_32_2_32_2_32_3" style:display-name="Status 11 3 2 2 2 2 2 2 3" style:family="table-cell" style:data-style-name="N0">
      <style:table-cell-properties style:vertical-align="automatic" fo:background-color="transparent"/>
    </style:style>
    <style:style style:name="Status_32_11_32_3_32_2_32_2_32_2_32_2_32_2_32_3" style:display-name="Status 11 3 2 2 2 2 2 3" style:family="table-cell" style:data-style-name="N0">
      <style:table-cell-properties style:vertical-align="automatic" fo:background-color="transparent"/>
    </style:style>
    <style:style style:name="Status_32_11_32_3_32_2_32_2_32_2_32_2_32_3" style:display-name="Status 11 3 2 2 2 2 3" style:family="table-cell" style:data-style-name="N0">
      <style:table-cell-properties style:vertical-align="automatic" fo:background-color="transparent"/>
    </style:style>
    <style:style style:name="Status_32_11_32_3_32_2_32_2_32_2_32_3" style:display-name="Status 1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3_32_2" style:display-name="Status 1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3_32_2_32_2" style:display-name="Status 1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3_32_2_32_2_32_2" style:display-name="Status 11 3 2 2 2 3 2 2 2" style:family="table-cell" style:data-style-name="N0">
      <style:table-cell-properties style:vertical-align="automatic" fo:background-color="transparent"/>
    </style:style>
    <style:style style:name="Status_32_11_32_3_32_2_32_2_32_2_32_3_32_2_32_3" style:display-name="Status 11 3 2 2 2 3 2 3" style:family="table-cell" style:data-style-name="N0">
      <style:table-cell-properties style:vertical-align="automatic" fo:background-color="transparent"/>
    </style:style>
    <style:style style:name="Status_32_11_32_3_32_2_32_2_32_2_32_3_32_3" style:display-name="Status 11 3 2 2 2 3 3" style:family="table-cell" style:data-style-name="N0">
      <style:table-cell-properties style:vertical-align="automatic" fo:background-color="transparent"/>
    </style:style>
    <style:style style:name="Status_32_11_32_3_32_2_32_2_32_2_32_4" style:display-name="Status 11 3 2 2 2 4" style:family="table-cell" style:data-style-name="N0">
      <style:table-cell-properties style:vertical-align="automatic" fo:background-color="transparen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3_32_2" style:display-name="Status 1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_32_2_32_2" style:display-name="Status 1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3_32_2_32_2_32_2" style:display-name="Status 1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3_32_2_32_2_32_2_32_2" style:display-name="Status 11 3 2 2 3 2 2 2 2" style:family="table-cell" style:data-style-name="N0">
      <style:table-cell-properties style:vertical-align="automatic" fo:background-color="transparent"/>
    </style:style>
    <style:style style:name="Status_32_11_32_3_32_2_32_2_32_3_32_2_32_2_32_3" style:display-name="Status 11 3 2 2 3 2 2 3" style:family="table-cell" style:data-style-name="N0">
      <style:table-cell-properties style:vertical-align="automatic" fo:background-color="transparent"/>
    </style:style>
    <style:style style:name="Status_32_11_32_3_32_2_32_2_32_3_32_2_32_3" style:display-name="Status 11 3 2 2 3 2 3" style:family="table-cell" style:data-style-name="N0">
      <style:table-cell-properties style:vertical-align="automatic" fo:background-color="transparent"/>
    </style:style>
    <style:style style:name="Status_32_11_32_3_32_2_32_2_32_3_32_3" style:display-name="Status 11 3 2 2 3 3" style:family="table-cell" style:data-style-name="N0">
      <style:table-cell-properties style:vertical-align="automatic" fo:background-color="transparent"/>
    </style:style>
    <style:style style:name="Status_32_11_32_3_32_2_32_2_32_4" style:display-name="Status 11 3 2 2 4" style:family="table-cell" style:data-style-name="N0">
      <style:table-cell-properties style:vertical-align="automatic" fo:background-color="transparent"/>
    </style:style>
    <style:style style:name="Status_32_11_32_3_32_2_32_3" style:display-name="Status 11 3 2 3" style:family="table-cell" style:data-style-name="N0">
      <style:table-cell-properties style:vertical-align="automatic" fo:background-color="transparen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_32_2" style:display-name="Status 1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2_32_2_32_2" style:display-name="Status 1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2_32_2_32_2_32_2" style:display-name="Status 1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2_32_2_32_2_32_2_32_2" style:display-name="Status 11 3 3 2 2 2 2 2 2" style:family="table-cell" style:data-style-name="N0">
      <style:table-cell-properties style:vertical-align="automatic" fo:background-color="transparent"/>
    </style:style>
    <style:style style:name="Status_32_11_32_3_32_3_32_2_32_2_32_2_32_2_32_3" style:display-name="Status 11 3 3 2 2 2 2 3" style:family="table-cell" style:data-style-name="N0">
      <style:table-cell-properties style:vertical-align="automatic" fo:background-color="transparent"/>
    </style:style>
    <style:style style:name="Status_32_11_32_3_32_3_32_2_32_2_32_2_32_3" style:display-name="Status 11 3 3 2 2 2 3" style:family="table-cell" style:data-style-name="N0">
      <style:table-cell-properties style:vertical-align="automatic" fo:background-color="transparent"/>
    </style:style>
    <style:style style:name="Status_32_11_32_3_32_3_32_2_32_2_32_3" style:display-name="Status 11 3 3 2 2 3" style:family="table-cell" style:data-style-name="N0">
      <style:table-cell-properties style:vertical-align="automatic" fo:background-color="transparent"/>
    </style:style>
    <style:style style:name="Status_32_11_32_3_32_3_32_2_32_3" style:display-name="Status 1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3_32_2" style:display-name="Status 1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3_32_2_32_2" style:display-name="Status 1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3_32_2_32_2_32_2" style:display-name="Status 11 3 3 2 3 2 2 2" style:family="table-cell" style:data-style-name="N0">
      <style:table-cell-properties style:vertical-align="automatic" fo:background-color="transparent"/>
    </style:style>
    <style:style style:name="Status_32_11_32_3_32_3_32_2_32_3_32_2_32_3" style:display-name="Status 11 3 3 2 3 2 3" style:family="table-cell" style:data-style-name="N0">
      <style:table-cell-properties style:vertical-align="automatic" fo:background-color="transparent"/>
    </style:style>
    <style:style style:name="Status_32_11_32_3_32_3_32_2_32_3_32_3" style:display-name="Status 11 3 3 2 3 3" style:family="table-cell" style:data-style-name="N0">
      <style:table-cell-properties style:vertical-align="automatic" fo:background-color="transparent"/>
    </style:style>
    <style:style style:name="Status_32_11_32_3_32_3_32_2_32_4" style:display-name="Status 11 3 3 2 4" style:family="table-cell" style:data-style-name="N0">
      <style:table-cell-properties style:vertical-align="automatic" fo:background-color="transparen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3_32_2" style:display-name="Status 1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_32_2_32_2" style:display-name="Status 1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3_32_2_32_2_32_2" style:display-name="Status 1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3_32_2_32_2_32_2_32_2" style:display-name="Status 11 3 3 3 2 2 2 2" style:family="table-cell" style:data-style-name="N0">
      <style:table-cell-properties style:vertical-align="automatic" fo:background-color="transparent"/>
    </style:style>
    <style:style style:name="Status_32_11_32_3_32_3_32_3_32_2_32_2_32_3" style:display-name="Status 11 3 3 3 2 2 3" style:family="table-cell" style:data-style-name="N0">
      <style:table-cell-properties style:vertical-align="automatic" fo:background-color="transparent"/>
    </style:style>
    <style:style style:name="Status_32_11_32_3_32_3_32_3_32_2_32_3" style:display-name="Status 11 3 3 3 2 3" style:family="table-cell" style:data-style-name="N0">
      <style:table-cell-properties style:vertical-align="automatic" fo:background-color="transparent"/>
    </style:style>
    <style:style style:name="Status_32_11_32_3_32_3_32_3_32_3" style:display-name="Status 11 3 3 3 3" style:family="table-cell" style:data-style-name="N0">
      <style:table-cell-properties style:vertical-align="automatic" fo:background-color="transparent"/>
    </style:style>
    <style:style style:name="Status_32_11_32_3_32_3_32_4" style:display-name="Status 11 3 3 4" style:family="table-cell" style:data-style-name="N0">
      <style:table-cell-properties style:vertical-align="automatic" fo:background-color="transparent"/>
    </style:style>
    <style:style style:name="Status_32_11_32_3_32_4" style:display-name="Status 11 3 4" style:family="table-cell" style:data-style-name="N0">
      <style:table-cell-properties style:vertical-align="automatic" fo:background-color="transparen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_32_2" style:display-name="Status 1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2_32_2_32_2" style:display-name="Status 1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2_32_2_32_2_32_2" style:display-name="Status 1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2_32_2_32_2_32_2_32_2" style:display-name="Status 11 4 2 2 2 2 2 2" style:family="table-cell" style:data-style-name="N0">
      <style:table-cell-properties style:vertical-align="automatic" fo:background-color="transparent"/>
    </style:style>
    <style:style style:name="Status_32_11_32_4_32_2_32_2_32_2_32_2_32_3" style:display-name="Status 11 4 2 2 2 2 3" style:family="table-cell" style:data-style-name="N0">
      <style:table-cell-properties style:vertical-align="automatic" fo:background-color="transparent"/>
    </style:style>
    <style:style style:name="Status_32_11_32_4_32_2_32_2_32_2_32_3" style:display-name="Status 11 4 2 2 2 3" style:family="table-cell" style:data-style-name="N0">
      <style:table-cell-properties style:vertical-align="automatic" fo:background-color="transparent"/>
    </style:style>
    <style:style style:name="Status_32_11_32_4_32_2_32_2_32_3" style:display-name="Status 11 4 2 2 3" style:family="table-cell" style:data-style-name="N0">
      <style:table-cell-properties style:vertical-align="automatic" fo:background-color="transparent"/>
    </style:style>
    <style:style style:name="Status_32_11_32_4_32_2_32_3" style:display-name="Status 1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3_32_2" style:display-name="Status 1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3_32_2_32_2" style:display-name="Status 1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3_32_2_32_2_32_2" style:display-name="Status 11 4 2 3 2 2 2" style:family="table-cell" style:data-style-name="N0">
      <style:table-cell-properties style:vertical-align="automatic" fo:background-color="transparent"/>
    </style:style>
    <style:style style:name="Status_32_11_32_4_32_2_32_3_32_2_32_3" style:display-name="Status 11 4 2 3 2 3" style:family="table-cell" style:data-style-name="N0">
      <style:table-cell-properties style:vertical-align="automatic" fo:background-color="transparent"/>
    </style:style>
    <style:style style:name="Status_32_11_32_4_32_2_32_3_32_3" style:display-name="Status 11 4 2 3 3" style:family="table-cell" style:data-style-name="N0">
      <style:table-cell-properties style:vertical-align="automatic" fo:background-color="transparent"/>
    </style:style>
    <style:style style:name="Status_32_11_32_4_32_2_32_4" style:display-name="Status 11 4 2 4" style:family="table-cell" style:data-style-name="N0">
      <style:table-cell-properties style:vertical-align="automatic" fo:background-color="transparen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3_32_2" style:display-name="Status 1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_32_2_32_2" style:display-name="Status 1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3_32_2_32_2_32_2" style:display-name="Status 1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3_32_2_32_2_32_2_32_2" style:display-name="Status 11 4 3 2 2 2 2" style:family="table-cell" style:data-style-name="N0">
      <style:table-cell-properties style:vertical-align="automatic" fo:background-color="transparent"/>
    </style:style>
    <style:style style:name="Status_32_11_32_4_32_3_32_2_32_2_32_3" style:display-name="Status 11 4 3 2 2 3" style:family="table-cell" style:data-style-name="N0">
      <style:table-cell-properties style:vertical-align="automatic" fo:background-color="transparent"/>
    </style:style>
    <style:style style:name="Status_32_11_32_4_32_3_32_2_32_3" style:display-name="Status 11 4 3 2 3" style:family="table-cell" style:data-style-name="N0">
      <style:table-cell-properties style:vertical-align="automatic" fo:background-color="transparent"/>
    </style:style>
    <style:style style:name="Status_32_11_32_4_32_3_32_3" style:display-name="Status 11 4 3 3" style:family="table-cell" style:data-style-name="N0">
      <style:table-cell-properties style:vertical-align="automatic" fo:background-color="transparent"/>
    </style:style>
    <style:style style:name="Status_32_11_32_4_32_4" style:display-name="Status 11 4 4" style:family="table-cell" style:data-style-name="N0">
      <style:table-cell-properties style:vertical-align="automatic" fo:background-color="transparent"/>
    </style:style>
    <style:style style:name="Status_32_11_32_5" style:display-name="Status 11 5" style:family="table-cell" style:data-style-name="N0">
      <style:table-cell-properties style:vertical-align="automatic" fo:background-color="transparent"/>
    </style:style>
    <style:style style:name="Status_32_15" style:display-name="Status 15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_32_2" style:display-name="Status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2_32_2_32_2" style:display-name="Status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2_32_2_32_2_32_2" style:display-name="Status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2_32_2_32_2_32_2_32_2" style:display-name="Status 2 2 2 2 2 2 2 2" style:family="table-cell" style:data-style-name="N0">
      <style:table-cell-properties style:vertical-align="automatic" fo:background-color="transparent"/>
    </style:style>
    <style:style style:name="Status_32_2_32_2_32_2_32_2_32_2_32_2_32_3" style:display-name="Status 2 2 2 2 2 2 3" style:family="table-cell" style:data-style-name="N0">
      <style:table-cell-properties style:vertical-align="automatic" fo:background-color="transparent"/>
    </style:style>
    <style:style style:name="Status_32_2_32_2_32_2_32_2_32_2_32_3" style:display-name="Status 2 2 2 2 2 3" style:family="table-cell" style:data-style-name="N0">
      <style:table-cell-properties style:vertical-align="automatic" fo:background-color="transparent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</style:style>
    <style:style style:name="Status_32_2_32_2_32_2_32_3" style:display-name="Status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3_32_2" style:display-name="Status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3_32_2_32_2" style:display-name="Status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3_32_2_32_2_32_2" style:display-name="Status 2 2 2 3 2 2 2" style:family="table-cell" style:data-style-name="N0">
      <style:table-cell-properties style:vertical-align="automatic" fo:background-color="transparent"/>
    </style:style>
    <style:style style:name="Status_32_2_32_2_32_2_32_3_32_2_32_3" style:display-name="Status 2 2 2 3 2 3" style:family="table-cell" style:data-style-name="N0">
      <style:table-cell-properties style:vertical-align="automatic" fo:background-color="transparent"/>
    </style:style>
    <style:style style:name="Status_32_2_32_2_32_2_32_3_32_3" style:display-name="Status 2 2 2 3 3" style:family="table-cell" style:data-style-name="N0">
      <style:table-cell-properties style:vertical-align="automatic" fo:background-color="transparent"/>
    </style:style>
    <style:style style:name="Status_32_2_32_2_32_2_32_4" style:display-name="Status 2 2 2 4" style:family="table-cell" style:data-style-name="N0">
      <style:table-cell-properties style:vertical-align="automatic" fo:background-color="transparen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3_32_2" style:display-name="Status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_32_2_32_2" style:display-name="Status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3_32_2_32_2_32_2" style:display-name="Status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3_32_2_32_2_32_2_32_2" style:display-name="Status 2 2 3 2 2 2 2" style:family="table-cell" style:data-style-name="N0">
      <style:table-cell-properties style:vertical-align="automatic" fo:background-color="transparent"/>
    </style:style>
    <style:style style:name="Status_32_2_32_2_32_3_32_2_32_2_32_3" style:display-name="Status 2 2 3 2 2 3" style:family="table-cell" style:data-style-name="N0">
      <style:table-cell-properties style:vertical-align="automatic" fo:background-color="transparent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</style:style>
    <style:style style:name="Status_32_2_32_2_32_3_32_3" style:display-name="Status 2 2 3 3" style:family="table-cell" style:data-style-name="N0">
      <style:table-cell-properties style:vertical-align="automatic" fo:background-color="transparent"/>
    </style:style>
    <style:style style:name="Status_32_2_32_2_32_4" style:display-name="Status 2 2 4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_32_2" style:display-name="Status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2_32_2_32_2" style:display-name="Status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2_32_2_32_2_32_2" style:display-name="Status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2_32_2_32_2_32_2_32_2" style:display-name="Status 3 2 2 2 2 2 2" style:family="table-cell" style:data-style-name="N0">
      <style:table-cell-properties style:vertical-align="automatic" fo:background-color="transparent"/>
    </style:style>
    <style:style style:name="Status_32_3_32_2_32_2_32_2_32_2_32_3" style:display-name="Status 3 2 2 2 2 3" style:family="table-cell" style:data-style-name="N0">
      <style:table-cell-properties style:vertical-align="automatic" fo:background-color="transparent"/>
    </style:style>
    <style:style style:name="Status_32_3_32_2_32_2_32_2_32_3" style:display-name="Status 3 2 2 2 3" style:family="table-cell" style:data-style-name="N0">
      <style:table-cell-properties style:vertical-align="automatic" fo:background-color="transparent"/>
    </style:style>
    <style:style style:name="Status_32_3_32_2_32_2_32_3" style:display-name="Status 3 2 2 3" style:family="table-cell" style:data-style-name="N0">
      <style:table-cell-properties style:vertical-align="automatic" fo:background-color="transparent"/>
    </style:style>
    <style:style style:name="Status_32_3_32_2_32_3" style:display-name="Status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3_32_2" style:display-name="Status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3_32_2_32_2" style:display-name="Status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3_32_2_32_2_32_2" style:display-name="Status 3 2 3 2 2 2" style:family="table-cell" style:data-style-name="N0">
      <style:table-cell-properties style:vertical-align="automatic" fo:background-color="transparent"/>
    </style:style>
    <style:style style:name="Status_32_3_32_2_32_3_32_2_32_3" style:display-name="Status 3 2 3 2 3" style:family="table-cell" style:data-style-name="N0">
      <style:table-cell-properties style:vertical-align="automatic" fo:background-color="transparent"/>
    </style:style>
    <style:style style:name="Status_32_3_32_2_32_3_32_3" style:display-name="Status 3 2 3 3" style:family="table-cell" style:data-style-name="N0">
      <style:table-cell-properties style:vertical-align="automatic" fo:background-color="transparent"/>
    </style:style>
    <style:style style:name="Status_32_3_32_2_32_4" style:display-name="Status 3 2 4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3_32_2" style:display-name="Status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_32_2_32_2" style:display-name="Status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3_32_2_32_2_32_2" style:display-name="Status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3_32_2_32_2_32_2_32_2" style:display-name="Status 3 3 2 2 2 2" style:family="table-cell" style:data-style-name="N0">
      <style:table-cell-properties style:vertical-align="automatic" fo:background-color="transparent"/>
    </style:style>
    <style:style style:name="Status_32_3_32_3_32_2_32_2_32_3" style:display-name="Status 3 3 2 2 3" style:family="table-cell" style:data-style-name="N0">
      <style:table-cell-properties style:vertical-align="automatic" fo:background-color="transparent"/>
    </style:style>
    <style:style style:name="Status_32_3_32_3_32_2_32_3" style:display-name="Status 3 3 2 3" style:family="table-cell" style:data-style-name="N0">
      <style:table-cell-properties style:vertical-align="automatic" fo:background-color="transparent"/>
    </style:style>
    <style:style style:name="Status_32_3_32_3_32_3" style:display-name="Status 3 3 3" style:family="table-cell" style:data-style-name="N0">
      <style:table-cell-properties style:vertical-align="automatic" fo:background-color="transparent"/>
    </style:style>
    <style:style style:name="Status_32_3_32_4" style:display-name="Status 3 4" style:family="table-cell" style:data-style-name="N0">
      <style:table-cell-properties style:vertical-align="automatic" fo:background-color="transparen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16" style:display-name="Text 16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_32_2" style:display-name="Text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2_32_2_32_2" style:display-name="Text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2_32_2_32_2_32_2" style:display-name="Text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2_32_2_32_2_32_2_32_2" style:display-name="Text 2 2 2 2 2 2 2 2" style:family="table-cell" style:data-style-name="N0">
      <style:table-cell-properties style:vertical-align="automatic" fo:background-color="transparent"/>
    </style:style>
    <style:style style:name="Text_32_2_32_2_32_2_32_2_32_2_32_2_32_3" style:display-name="Text 2 2 2 2 2 2 3" style:family="table-cell" style:data-style-name="N0">
      <style:table-cell-properties style:vertical-align="automatic" fo:background-color="transparent"/>
    </style:style>
    <style:style style:name="Text_32_2_32_2_32_2_32_2_32_2_32_3" style:display-name="Text 2 2 2 2 2 3" style:family="table-cell" style:data-style-name="N0">
      <style:table-cell-properties style:vertical-align="automatic" fo:background-color="transparent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</style:style>
    <style:style style:name="Text_32_2_32_2_32_2_32_3" style:display-name="Text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3_32_2" style:display-name="Text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3_32_2_32_2" style:display-name="Text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3_32_2_32_2_32_2" style:display-name="Text 2 2 2 3 2 2 2" style:family="table-cell" style:data-style-name="N0">
      <style:table-cell-properties style:vertical-align="automatic" fo:background-color="transparent"/>
    </style:style>
    <style:style style:name="Text_32_2_32_2_32_2_32_3_32_2_32_3" style:display-name="Text 2 2 2 3 2 3" style:family="table-cell" style:data-style-name="N0">
      <style:table-cell-properties style:vertical-align="automatic" fo:background-color="transparent"/>
    </style:style>
    <style:style style:name="Text_32_2_32_2_32_2_32_3_32_3" style:display-name="Text 2 2 2 3 3" style:family="table-cell" style:data-style-name="N0">
      <style:table-cell-properties style:vertical-align="automatic" fo:background-color="transparent"/>
    </style:style>
    <style:style style:name="Text_32_2_32_2_32_2_32_4" style:display-name="Text 2 2 2 4" style:family="table-cell" style:data-style-name="N0">
      <style:table-cell-properties style:vertical-align="automatic" fo:background-color="transparen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3_32_2" style:display-name="Text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_32_2_32_2" style:display-name="Text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3_32_2_32_2_32_2" style:display-name="Text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3_32_2_32_2_32_2_32_2" style:display-name="Text 2 2 3 2 2 2 2" style:family="table-cell" style:data-style-name="N0">
      <style:table-cell-properties style:vertical-align="automatic" fo:background-color="transparent"/>
    </style:style>
    <style:style style:name="Text_32_2_32_2_32_3_32_2_32_2_32_3" style:display-name="Text 2 2 3 2 2 3" style:family="table-cell" style:data-style-name="N0">
      <style:table-cell-properties style:vertical-align="automatic" fo:background-color="transparent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</style:style>
    <style:style style:name="Text_32_2_32_2_32_3_32_3" style:display-name="Text 2 2 3 3" style:family="table-cell" style:data-style-name="N0">
      <style:table-cell-properties style:vertical-align="automatic" fo:background-color="transparent"/>
    </style:style>
    <style:style style:name="Text_32_2_32_2_32_4" style:display-name="Text 2 2 4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_32_2" style:display-name="Text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2_32_2_32_2" style:display-name="Text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2_32_2_32_2_32_2" style:display-name="Text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2_32_2_32_2_32_2_32_2" style:display-name="Text 3 2 2 2 2 2 2" style:family="table-cell" style:data-style-name="N0">
      <style:table-cell-properties style:vertical-align="automatic" fo:background-color="transparent"/>
    </style:style>
    <style:style style:name="Text_32_3_32_2_32_2_32_2_32_2_32_3" style:display-name="Text 3 2 2 2 2 3" style:family="table-cell" style:data-style-name="N0">
      <style:table-cell-properties style:vertical-align="automatic" fo:background-color="transparent"/>
    </style:style>
    <style:style style:name="Text_32_3_32_2_32_2_32_2_32_3" style:display-name="Text 3 2 2 2 3" style:family="table-cell" style:data-style-name="N0">
      <style:table-cell-properties style:vertical-align="automatic" fo:background-color="transparent"/>
    </style:style>
    <style:style style:name="Text_32_3_32_2_32_2_32_3" style:display-name="Text 3 2 2 3" style:family="table-cell" style:data-style-name="N0">
      <style:table-cell-properties style:vertical-align="automatic" fo:background-color="transparent"/>
    </style:style>
    <style:style style:name="Text_32_3_32_2_32_3" style:display-name="Text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3_32_2" style:display-name="Text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3_32_2_32_2" style:display-name="Text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3_32_2_32_2_32_2" style:display-name="Text 3 2 3 2 2 2" style:family="table-cell" style:data-style-name="N0">
      <style:table-cell-properties style:vertical-align="automatic" fo:background-color="transparent"/>
    </style:style>
    <style:style style:name="Text_32_3_32_2_32_3_32_2_32_3" style:display-name="Text 3 2 3 2 3" style:family="table-cell" style:data-style-name="N0">
      <style:table-cell-properties style:vertical-align="automatic" fo:background-color="transparent"/>
    </style:style>
    <style:style style:name="Text_32_3_32_2_32_3_32_3" style:display-name="Text 3 2 3 3" style:family="table-cell" style:data-style-name="N0">
      <style:table-cell-properties style:vertical-align="automatic" fo:background-color="transparent"/>
    </style:style>
    <style:style style:name="Text_32_3_32_2_32_4" style:display-name="Text 3 2 4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3_32_2" style:display-name="Text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_32_2_32_2" style:display-name="Text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3_32_2_32_2_32_2" style:display-name="Text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3_32_2_32_2_32_2_32_2" style:display-name="Text 3 3 2 2 2 2" style:family="table-cell" style:data-style-name="N0">
      <style:table-cell-properties style:vertical-align="automatic" fo:background-color="transparent"/>
    </style:style>
    <style:style style:name="Text_32_3_32_3_32_2_32_2_32_3" style:display-name="Text 3 3 2 2 3" style:family="table-cell" style:data-style-name="N0">
      <style:table-cell-properties style:vertical-align="automatic" fo:background-color="transparent"/>
    </style:style>
    <style:style style:name="Text_32_3_32_3_32_2_32_3" style:display-name="Text 3 3 2 3" style:family="table-cell" style:data-style-name="N0">
      <style:table-cell-properties style:vertical-align="automatic" fo:background-color="transparent"/>
    </style:style>
    <style:style style:name="Text_32_3_32_3_32_3" style:display-name="Text 3 3 3" style:family="table-cell" style:data-style-name="N0">
      <style:table-cell-properties style:vertical-align="automatic" fo:background-color="transparent"/>
    </style:style>
    <style:style style:name="Text_32_3_32_4" style:display-name="Text 3 4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_32_2" style:display-name="Text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2_32_2_32_2" style:display-name="Text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2_32_2_32_2_32_2" style:display-name="Text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2_32_2_32_2_32_2_32_2" style:display-name="Text 6 2 2 2 2 2 2 2 2 2" style:family="table-cell" style:data-style-name="N0">
      <style:table-cell-properties style:vertical-align="automatic" fo:background-color="transparent"/>
    </style:style>
    <style:style style:name="Text_32_6_32_2_32_2_32_2_32_2_32_2_32_2_32_2_32_3" style:display-name="Text 6 2 2 2 2 2 2 2 3" style:family="table-cell" style:data-style-name="N0">
      <style:table-cell-properties style:vertical-align="automatic" fo:background-color="transparent"/>
    </style:style>
    <style:style style:name="Text_32_6_32_2_32_2_32_2_32_2_32_2_32_2_32_3" style:display-name="Text 6 2 2 2 2 2 2 3" style:family="table-cell" style:data-style-name="N0">
      <style:table-cell-properties style:vertical-align="automatic" fo:background-color="transparent"/>
    </style:style>
    <style:style style:name="Text_32_6_32_2_32_2_32_2_32_2_32_2_32_3" style:display-name="Text 6 2 2 2 2 2 3" style:family="table-cell" style:data-style-name="N0">
      <style:table-cell-properties style:vertical-align="automatic" fo:background-color="transparent"/>
    </style:style>
    <style:style style:name="Text_32_6_32_2_32_2_32_2_32_2_32_3" style:display-name="Text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3_32_2" style:display-name="Text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3_32_2_32_2" style:display-name="Text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3_32_2_32_2_32_2" style:display-name="Text 6 2 2 2 2 3 2 2 2" style:family="table-cell" style:data-style-name="N0">
      <style:table-cell-properties style:vertical-align="automatic" fo:background-color="transparent"/>
    </style:style>
    <style:style style:name="Text_32_6_32_2_32_2_32_2_32_2_32_3_32_2_32_3" style:display-name="Text 6 2 2 2 2 3 2 3" style:family="table-cell" style:data-style-name="N0">
      <style:table-cell-properties style:vertical-align="automatic" fo:background-color="transparent"/>
    </style:style>
    <style:style style:name="Text_32_6_32_2_32_2_32_2_32_2_32_3_32_3" style:display-name="Text 6 2 2 2 2 3 3" style:family="table-cell" style:data-style-name="N0">
      <style:table-cell-properties style:vertical-align="automatic" fo:background-color="transparent"/>
    </style:style>
    <style:style style:name="Text_32_6_32_2_32_2_32_2_32_2_32_4" style:display-name="Text 6 2 2 2 2 4" style:family="table-cell" style:data-style-name="N0">
      <style:table-cell-properties style:vertical-align="automatic" fo:background-color="transparen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3_32_2" style:display-name="Text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_32_2_32_2" style:display-name="Text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3_32_2_32_2_32_2" style:display-name="Text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3_32_2_32_2_32_2_32_2" style:display-name="Text 6 2 2 2 3 2 2 2 2" style:family="table-cell" style:data-style-name="N0">
      <style:table-cell-properties style:vertical-align="automatic" fo:background-color="transparent"/>
    </style:style>
    <style:style style:name="Text_32_6_32_2_32_2_32_2_32_3_32_2_32_2_32_3" style:display-name="Text 6 2 2 2 3 2 2 3" style:family="table-cell" style:data-style-name="N0">
      <style:table-cell-properties style:vertical-align="automatic" fo:background-color="transparent"/>
    </style:style>
    <style:style style:name="Text_32_6_32_2_32_2_32_2_32_3_32_2_32_3" style:display-name="Text 6 2 2 2 3 2 3" style:family="table-cell" style:data-style-name="N0">
      <style:table-cell-properties style:vertical-align="automatic" fo:background-color="transparent"/>
    </style:style>
    <style:style style:name="Text_32_6_32_2_32_2_32_2_32_3_32_3" style:display-name="Text 6 2 2 2 3 3" style:family="table-cell" style:data-style-name="N0">
      <style:table-cell-properties style:vertical-align="automatic" fo:background-color="transparent"/>
    </style:style>
    <style:style style:name="Text_32_6_32_2_32_2_32_2_32_4" style:display-name="Text 6 2 2 2 4" style:family="table-cell" style:data-style-name="N0">
      <style:table-cell-properties style:vertical-align="automatic" fo:background-color="transparent"/>
    </style:style>
    <style:style style:name="Text_32_6_32_2_32_2_32_3" style:display-name="Text 6 2 2 3" style:family="table-cell" style:data-style-name="N0">
      <style:table-cell-properties style:vertical-align="automatic" fo:background-color="transparen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_32_2" style:display-name="Text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2_32_2_32_2" style:display-name="Text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2_32_2_32_2_32_2" style:display-name="Text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2_32_2_32_2_32_2_32_2" style:display-name="Text 6 2 3 2 2 2 2 2 2" style:family="table-cell" style:data-style-name="N0">
      <style:table-cell-properties style:vertical-align="automatic" fo:background-color="transparent"/>
    </style:style>
    <style:style style:name="Text_32_6_32_2_32_3_32_2_32_2_32_2_32_2_32_3" style:display-name="Text 6 2 3 2 2 2 2 3" style:family="table-cell" style:data-style-name="N0">
      <style:table-cell-properties style:vertical-align="automatic" fo:background-color="transparent"/>
    </style:style>
    <style:style style:name="Text_32_6_32_2_32_3_32_2_32_2_32_2_32_3" style:display-name="Text 6 2 3 2 2 2 3" style:family="table-cell" style:data-style-name="N0">
      <style:table-cell-properties style:vertical-align="automatic" fo:background-color="transparent"/>
    </style:style>
    <style:style style:name="Text_32_6_32_2_32_3_32_2_32_2_32_3" style:display-name="Text 6 2 3 2 2 3" style:family="table-cell" style:data-style-name="N0">
      <style:table-cell-properties style:vertical-align="automatic" fo:background-color="transparent"/>
    </style:style>
    <style:style style:name="Text_32_6_32_2_32_3_32_2_32_3" style:display-name="Text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3_32_2" style:display-name="Text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3_32_2_32_2" style:display-name="Text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3_32_2_32_2_32_2" style:display-name="Text 6 2 3 2 3 2 2 2" style:family="table-cell" style:data-style-name="N0">
      <style:table-cell-properties style:vertical-align="automatic" fo:background-color="transparent"/>
    </style:style>
    <style:style style:name="Text_32_6_32_2_32_3_32_2_32_3_32_2_32_3" style:display-name="Text 6 2 3 2 3 2 3" style:family="table-cell" style:data-style-name="N0">
      <style:table-cell-properties style:vertical-align="automatic" fo:background-color="transparent"/>
    </style:style>
    <style:style style:name="Text_32_6_32_2_32_3_32_2_32_3_32_3" style:display-name="Text 6 2 3 2 3 3" style:family="table-cell" style:data-style-name="N0">
      <style:table-cell-properties style:vertical-align="automatic" fo:background-color="transparent"/>
    </style:style>
    <style:style style:name="Text_32_6_32_2_32_3_32_2_32_4" style:display-name="Text 6 2 3 2 4" style:family="table-cell" style:data-style-name="N0">
      <style:table-cell-properties style:vertical-align="automatic" fo:background-color="transparen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3_32_2" style:display-name="Text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_32_2_32_2" style:display-name="Text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3_32_2_32_2_32_2" style:display-name="Text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3_32_2_32_2_32_2_32_2" style:display-name="Text 6 2 3 3 2 2 2 2" style:family="table-cell" style:data-style-name="N0">
      <style:table-cell-properties style:vertical-align="automatic" fo:background-color="transparent"/>
    </style:style>
    <style:style style:name="Text_32_6_32_2_32_3_32_3_32_2_32_2_32_3" style:display-name="Text 6 2 3 3 2 2 3" style:family="table-cell" style:data-style-name="N0">
      <style:table-cell-properties style:vertical-align="automatic" fo:background-color="transparent"/>
    </style:style>
    <style:style style:name="Text_32_6_32_2_32_3_32_3_32_2_32_3" style:display-name="Text 6 2 3 3 2 3" style:family="table-cell" style:data-style-name="N0">
      <style:table-cell-properties style:vertical-align="automatic" fo:background-color="transparent"/>
    </style:style>
    <style:style style:name="Text_32_6_32_2_32_3_32_3_32_3" style:display-name="Text 6 2 3 3 3" style:family="table-cell" style:data-style-name="N0">
      <style:table-cell-properties style:vertical-align="automatic" fo:background-color="transparent"/>
    </style:style>
    <style:style style:name="Text_32_6_32_2_32_3_32_4" style:display-name="Text 6 2 3 4" style:family="table-cell" style:data-style-name="N0">
      <style:table-cell-properties style:vertical-align="automatic" fo:background-color="transparent"/>
    </style:style>
    <style:style style:name="Text_32_6_32_2_32_4" style:display-name="Text 6 2 4" style:family="table-cell" style:data-style-name="N0">
      <style:table-cell-properties style:vertical-align="automatic" fo:background-color="transparen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_32_2" style:display-name="Text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2_32_2_32_2" style:display-name="Text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2_32_2_32_2_32_2" style:display-name="Text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2_32_2_32_2_32_2_32_2" style:display-name="Text 6 3 2 2 2 2 2 2 2 2" style:family="table-cell" style:data-style-name="N0">
      <style:table-cell-properties style:vertical-align="automatic" fo:background-color="transparent"/>
    </style:style>
    <style:style style:name="Text_32_6_32_3_32_2_32_2_32_2_32_2_32_2_32_2_32_3" style:display-name="Text 6 3 2 2 2 2 2 2 3" style:family="table-cell" style:data-style-name="N0">
      <style:table-cell-properties style:vertical-align="automatic" fo:background-color="transparent"/>
    </style:style>
    <style:style style:name="Text_32_6_32_3_32_2_32_2_32_2_32_2_32_2_32_3" style:display-name="Text 6 3 2 2 2 2 2 3" style:family="table-cell" style:data-style-name="N0">
      <style:table-cell-properties style:vertical-align="automatic" fo:background-color="transparent"/>
    </style:style>
    <style:style style:name="Text_32_6_32_3_32_2_32_2_32_2_32_2_32_3" style:display-name="Text 6 3 2 2 2 2 3" style:family="table-cell" style:data-style-name="N0">
      <style:table-cell-properties style:vertical-align="automatic" fo:background-color="transparent"/>
    </style:style>
    <style:style style:name="Text_32_6_32_3_32_2_32_2_32_2_32_3" style:display-name="Text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3_32_2" style:display-name="Text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3_32_2_32_2" style:display-name="Text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3_32_2_32_2_32_2" style:display-name="Text 6 3 2 2 2 3 2 2 2" style:family="table-cell" style:data-style-name="N0">
      <style:table-cell-properties style:vertical-align="automatic" fo:background-color="transparent"/>
    </style:style>
    <style:style style:name="Text_32_6_32_3_32_2_32_2_32_2_32_3_32_2_32_3" style:display-name="Text 6 3 2 2 2 3 2 3" style:family="table-cell" style:data-style-name="N0">
      <style:table-cell-properties style:vertical-align="automatic" fo:background-color="transparent"/>
    </style:style>
    <style:style style:name="Text_32_6_32_3_32_2_32_2_32_2_32_3_32_3" style:display-name="Text 6 3 2 2 2 3 3" style:family="table-cell" style:data-style-name="N0">
      <style:table-cell-properties style:vertical-align="automatic" fo:background-color="transparent"/>
    </style:style>
    <style:style style:name="Text_32_6_32_3_32_2_32_2_32_2_32_4" style:display-name="Text 6 3 2 2 2 4" style:family="table-cell" style:data-style-name="N0">
      <style:table-cell-properties style:vertical-align="automatic" fo:background-color="transparen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3_32_2" style:display-name="Text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_32_2_32_2" style:display-name="Text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3_32_2_32_2_32_2" style:display-name="Text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3_32_2_32_2_32_2_32_2" style:display-name="Text 6 3 2 2 3 2 2 2 2" style:family="table-cell" style:data-style-name="N0">
      <style:table-cell-properties style:vertical-align="automatic" fo:background-color="transparent"/>
    </style:style>
    <style:style style:name="Text_32_6_32_3_32_2_32_2_32_3_32_2_32_2_32_3" style:display-name="Text 6 3 2 2 3 2 2 3" style:family="table-cell" style:data-style-name="N0">
      <style:table-cell-properties style:vertical-align="automatic" fo:background-color="transparent"/>
    </style:style>
    <style:style style:name="Text_32_6_32_3_32_2_32_2_32_3_32_2_32_3" style:display-name="Text 6 3 2 2 3 2 3" style:family="table-cell" style:data-style-name="N0">
      <style:table-cell-properties style:vertical-align="automatic" fo:background-color="transparent"/>
    </style:style>
    <style:style style:name="Text_32_6_32_3_32_2_32_2_32_3_32_3" style:display-name="Text 6 3 2 2 3 3" style:family="table-cell" style:data-style-name="N0">
      <style:table-cell-properties style:vertical-align="automatic" fo:background-color="transparent"/>
    </style:style>
    <style:style style:name="Text_32_6_32_3_32_2_32_2_32_4" style:display-name="Text 6 3 2 2 4" style:family="table-cell" style:data-style-name="N0">
      <style:table-cell-properties style:vertical-align="automatic" fo:background-color="transparent"/>
    </style:style>
    <style:style style:name="Text_32_6_32_3_32_2_32_3" style:display-name="Text 6 3 2 3" style:family="table-cell" style:data-style-name="N0">
      <style:table-cell-properties style:vertical-align="automatic" fo:background-color="transparen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_32_2" style:display-name="Text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2_32_2_32_2" style:display-name="Text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2_32_2_32_2_32_2" style:display-name="Text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2_32_2_32_2_32_2_32_2" style:display-name="Text 6 3 3 2 2 2 2 2 2" style:family="table-cell" style:data-style-name="N0">
      <style:table-cell-properties style:vertical-align="automatic" fo:background-color="transparent"/>
    </style:style>
    <style:style style:name="Text_32_6_32_3_32_3_32_2_32_2_32_2_32_2_32_3" style:display-name="Text 6 3 3 2 2 2 2 3" style:family="table-cell" style:data-style-name="N0">
      <style:table-cell-properties style:vertical-align="automatic" fo:background-color="transparent"/>
    </style:style>
    <style:style style:name="Text_32_6_32_3_32_3_32_2_32_2_32_2_32_3" style:display-name="Text 6 3 3 2 2 2 3" style:family="table-cell" style:data-style-name="N0">
      <style:table-cell-properties style:vertical-align="automatic" fo:background-color="transparent"/>
    </style:style>
    <style:style style:name="Text_32_6_32_3_32_3_32_2_32_2_32_3" style:display-name="Text 6 3 3 2 2 3" style:family="table-cell" style:data-style-name="N0">
      <style:table-cell-properties style:vertical-align="automatic" fo:background-color="transparent"/>
    </style:style>
    <style:style style:name="Text_32_6_32_3_32_3_32_2_32_3" style:display-name="Text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3_32_2" style:display-name="Text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3_32_2_32_2" style:display-name="Text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3_32_2_32_2_32_2" style:display-name="Text 6 3 3 2 3 2 2 2" style:family="table-cell" style:data-style-name="N0">
      <style:table-cell-properties style:vertical-align="automatic" fo:background-color="transparent"/>
    </style:style>
    <style:style style:name="Text_32_6_32_3_32_3_32_2_32_3_32_2_32_3" style:display-name="Text 6 3 3 2 3 2 3" style:family="table-cell" style:data-style-name="N0">
      <style:table-cell-properties style:vertical-align="automatic" fo:background-color="transparent"/>
    </style:style>
    <style:style style:name="Text_32_6_32_3_32_3_32_2_32_3_32_3" style:display-name="Text 6 3 3 2 3 3" style:family="table-cell" style:data-style-name="N0">
      <style:table-cell-properties style:vertical-align="automatic" fo:background-color="transparent"/>
    </style:style>
    <style:style style:name="Text_32_6_32_3_32_3_32_2_32_4" style:display-name="Text 6 3 3 2 4" style:family="table-cell" style:data-style-name="N0">
      <style:table-cell-properties style:vertical-align="automatic" fo:background-color="transparen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3_32_2" style:display-name="Text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_32_2_32_2" style:display-name="Text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3_32_2_32_2_32_2" style:display-name="Text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3_32_2_32_2_32_2_32_2" style:display-name="Text 6 3 3 3 2 2 2 2" style:family="table-cell" style:data-style-name="N0">
      <style:table-cell-properties style:vertical-align="automatic" fo:background-color="transparent"/>
    </style:style>
    <style:style style:name="Text_32_6_32_3_32_3_32_3_32_2_32_2_32_3" style:display-name="Text 6 3 3 3 2 2 3" style:family="table-cell" style:data-style-name="N0">
      <style:table-cell-properties style:vertical-align="automatic" fo:background-color="transparent"/>
    </style:style>
    <style:style style:name="Text_32_6_32_3_32_3_32_3_32_2_32_3" style:display-name="Text 6 3 3 3 2 3" style:family="table-cell" style:data-style-name="N0">
      <style:table-cell-properties style:vertical-align="automatic" fo:background-color="transparent"/>
    </style:style>
    <style:style style:name="Text_32_6_32_3_32_3_32_3_32_3" style:display-name="Text 6 3 3 3 3" style:family="table-cell" style:data-style-name="N0">
      <style:table-cell-properties style:vertical-align="automatic" fo:background-color="transparent"/>
    </style:style>
    <style:style style:name="Text_32_6_32_3_32_3_32_4" style:display-name="Text 6 3 3 4" style:family="table-cell" style:data-style-name="N0">
      <style:table-cell-properties style:vertical-align="automatic" fo:background-color="transparent"/>
    </style:style>
    <style:style style:name="Text_32_6_32_3_32_4" style:display-name="Text 6 3 4" style:family="table-cell" style:data-style-name="N0">
      <style:table-cell-properties style:vertical-align="automatic" fo:background-color="transparen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_32_2" style:display-name="Text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2_32_2_32_2" style:display-name="Text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2_32_2_32_2_32_2" style:display-name="Text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2_32_2_32_2_32_2_32_2" style:display-name="Text 6 4 2 2 2 2 2 2" style:family="table-cell" style:data-style-name="N0">
      <style:table-cell-properties style:vertical-align="automatic" fo:background-color="transparent"/>
    </style:style>
    <style:style style:name="Text_32_6_32_4_32_2_32_2_32_2_32_2_32_3" style:display-name="Text 6 4 2 2 2 2 3" style:family="table-cell" style:data-style-name="N0">
      <style:table-cell-properties style:vertical-align="automatic" fo:background-color="transparent"/>
    </style:style>
    <style:style style:name="Text_32_6_32_4_32_2_32_2_32_2_32_3" style:display-name="Text 6 4 2 2 2 3" style:family="table-cell" style:data-style-name="N0">
      <style:table-cell-properties style:vertical-align="automatic" fo:background-color="transparent"/>
    </style:style>
    <style:style style:name="Text_32_6_32_4_32_2_32_2_32_3" style:display-name="Text 6 4 2 2 3" style:family="table-cell" style:data-style-name="N0">
      <style:table-cell-properties style:vertical-align="automatic" fo:background-color="transparent"/>
    </style:style>
    <style:style style:name="Text_32_6_32_4_32_2_32_3" style:display-name="Text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3_32_2" style:display-name="Text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3_32_2_32_2" style:display-name="Text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3_32_2_32_2_32_2" style:display-name="Text 6 4 2 3 2 2 2" style:family="table-cell" style:data-style-name="N0">
      <style:table-cell-properties style:vertical-align="automatic" fo:background-color="transparent"/>
    </style:style>
    <style:style style:name="Text_32_6_32_4_32_2_32_3_32_2_32_3" style:display-name="Text 6 4 2 3 2 3" style:family="table-cell" style:data-style-name="N0">
      <style:table-cell-properties style:vertical-align="automatic" fo:background-color="transparent"/>
    </style:style>
    <style:style style:name="Text_32_6_32_4_32_2_32_3_32_3" style:display-name="Text 6 4 2 3 3" style:family="table-cell" style:data-style-name="N0">
      <style:table-cell-properties style:vertical-align="automatic" fo:background-color="transparent"/>
    </style:style>
    <style:style style:name="Text_32_6_32_4_32_2_32_4" style:display-name="Text 6 4 2 4" style:family="table-cell" style:data-style-name="N0">
      <style:table-cell-properties style:vertical-align="automatic" fo:background-color="transparen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3_32_2" style:display-name="Text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_32_2_32_2" style:display-name="Text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3_32_2_32_2_32_2" style:display-name="Text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3_32_2_32_2_32_2_32_2" style:display-name="Text 6 4 3 2 2 2 2" style:family="table-cell" style:data-style-name="N0">
      <style:table-cell-properties style:vertical-align="automatic" fo:background-color="transparent"/>
    </style:style>
    <style:style style:name="Text_32_6_32_4_32_3_32_2_32_2_32_3" style:display-name="Text 6 4 3 2 2 3" style:family="table-cell" style:data-style-name="N0">
      <style:table-cell-properties style:vertical-align="automatic" fo:background-color="transparent"/>
    </style:style>
    <style:style style:name="Text_32_6_32_4_32_3_32_2_32_3" style:display-name="Text 6 4 3 2 3" style:family="table-cell" style:data-style-name="N0">
      <style:table-cell-properties style:vertical-align="automatic" fo:background-color="transparent"/>
    </style:style>
    <style:style style:name="Text_32_6_32_4_32_3_32_3" style:display-name="Text 6 4 3 3" style:family="table-cell" style:data-style-name="N0">
      <style:table-cell-properties style:vertical-align="automatic" fo:background-color="transparent"/>
    </style:style>
    <style:style style:name="Text_32_6_32_4_32_4" style:display-name="Text 6 4 4" style:family="table-cell" style:data-style-name="N0">
      <style:table-cell-properties style:vertical-align="automatic" fo:background-color="transparent"/>
    </style:style>
    <style:style style:name="Text_32_6_32_5" style:display-name="Text 6 5" style:family="table-cell" style:data-style-name="N0">
      <style:table-cell-properties style:vertical-align="automatic" fo:background-color="transparen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_32_2" style:display-name="Text 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2_32_2_32_2" style:display-name="Text 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2_32_2_32_2_32_2" style:display-name="Text 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2_32_2_32_2_32_2_32_2" style:display-name="Text 7 2 2 2 2 2 2 2 2 2" style:family="table-cell" style:data-style-name="N0">
      <style:table-cell-properties style:vertical-align="automatic" fo:background-color="transparent"/>
    </style:style>
    <style:style style:name="Text_32_7_32_2_32_2_32_2_32_2_32_2_32_2_32_2_32_3" style:display-name="Text 7 2 2 2 2 2 2 2 3" style:family="table-cell" style:data-style-name="N0">
      <style:table-cell-properties style:vertical-align="automatic" fo:background-color="transparent"/>
    </style:style>
    <style:style style:name="Text_32_7_32_2_32_2_32_2_32_2_32_2_32_2_32_3" style:display-name="Text 7 2 2 2 2 2 2 3" style:family="table-cell" style:data-style-name="N0">
      <style:table-cell-properties style:vertical-align="automatic" fo:background-color="transparent"/>
    </style:style>
    <style:style style:name="Text_32_7_32_2_32_2_32_2_32_2_32_2_32_3" style:display-name="Text 7 2 2 2 2 2 3" style:family="table-cell" style:data-style-name="N0">
      <style:table-cell-properties style:vertical-align="automatic" fo:background-color="transparent"/>
    </style:style>
    <style:style style:name="Text_32_7_32_2_32_2_32_2_32_2_32_3" style:display-name="Text 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3_32_2" style:display-name="Text 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3_32_2_32_2" style:display-name="Text 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3_32_2_32_2_32_2" style:display-name="Text 7 2 2 2 2 3 2 2 2" style:family="table-cell" style:data-style-name="N0">
      <style:table-cell-properties style:vertical-align="automatic" fo:background-color="transparent"/>
    </style:style>
    <style:style style:name="Text_32_7_32_2_32_2_32_2_32_2_32_3_32_2_32_3" style:display-name="Text 7 2 2 2 2 3 2 3" style:family="table-cell" style:data-style-name="N0">
      <style:table-cell-properties style:vertical-align="automatic" fo:background-color="transparent"/>
    </style:style>
    <style:style style:name="Text_32_7_32_2_32_2_32_2_32_2_32_3_32_3" style:display-name="Text 7 2 2 2 2 3 3" style:family="table-cell" style:data-style-name="N0">
      <style:table-cell-properties style:vertical-align="automatic" fo:background-color="transparent"/>
    </style:style>
    <style:style style:name="Text_32_7_32_2_32_2_32_2_32_2_32_4" style:display-name="Text 7 2 2 2 2 4" style:family="table-cell" style:data-style-name="N0">
      <style:table-cell-properties style:vertical-align="automatic" fo:background-color="transparen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3_32_2" style:display-name="Text 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_32_2_32_2" style:display-name="Text 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3_32_2_32_2_32_2" style:display-name="Text 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3_32_2_32_2_32_2_32_2" style:display-name="Text 7 2 2 2 3 2 2 2 2" style:family="table-cell" style:data-style-name="N0">
      <style:table-cell-properties style:vertical-align="automatic" fo:background-color="transparent"/>
    </style:style>
    <style:style style:name="Text_32_7_32_2_32_2_32_2_32_3_32_2_32_2_32_3" style:display-name="Text 7 2 2 2 3 2 2 3" style:family="table-cell" style:data-style-name="N0">
      <style:table-cell-properties style:vertical-align="automatic" fo:background-color="transparent"/>
    </style:style>
    <style:style style:name="Text_32_7_32_2_32_2_32_2_32_3_32_2_32_3" style:display-name="Text 7 2 2 2 3 2 3" style:family="table-cell" style:data-style-name="N0">
      <style:table-cell-properties style:vertical-align="automatic" fo:background-color="transparent"/>
    </style:style>
    <style:style style:name="Text_32_7_32_2_32_2_32_2_32_3_32_3" style:display-name="Text 7 2 2 2 3 3" style:family="table-cell" style:data-style-name="N0">
      <style:table-cell-properties style:vertical-align="automatic" fo:background-color="transparent"/>
    </style:style>
    <style:style style:name="Text_32_7_32_2_32_2_32_2_32_4" style:display-name="Text 7 2 2 2 4" style:family="table-cell" style:data-style-name="N0">
      <style:table-cell-properties style:vertical-align="automatic" fo:background-color="transparent"/>
    </style:style>
    <style:style style:name="Text_32_7_32_2_32_2_32_3" style:display-name="Text 7 2 2 3" style:family="table-cell" style:data-style-name="N0">
      <style:table-cell-properties style:vertical-align="automatic" fo:background-color="transparen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_32_2" style:display-name="Text 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2_32_2_32_2" style:display-name="Text 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2_32_2_32_2_32_2" style:display-name="Text 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2_32_2_32_2_32_2_32_2" style:display-name="Text 7 2 3 2 2 2 2 2 2" style:family="table-cell" style:data-style-name="N0">
      <style:table-cell-properties style:vertical-align="automatic" fo:background-color="transparent"/>
    </style:style>
    <style:style style:name="Text_32_7_32_2_32_3_32_2_32_2_32_2_32_2_32_3" style:display-name="Text 7 2 3 2 2 2 2 3" style:family="table-cell" style:data-style-name="N0">
      <style:table-cell-properties style:vertical-align="automatic" fo:background-color="transparent"/>
    </style:style>
    <style:style style:name="Text_32_7_32_2_32_3_32_2_32_2_32_2_32_3" style:display-name="Text 7 2 3 2 2 2 3" style:family="table-cell" style:data-style-name="N0">
      <style:table-cell-properties style:vertical-align="automatic" fo:background-color="transparent"/>
    </style:style>
    <style:style style:name="Text_32_7_32_2_32_3_32_2_32_2_32_3" style:display-name="Text 7 2 3 2 2 3" style:family="table-cell" style:data-style-name="N0">
      <style:table-cell-properties style:vertical-align="automatic" fo:background-color="transparent"/>
    </style:style>
    <style:style style:name="Text_32_7_32_2_32_3_32_2_32_3" style:display-name="Text 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3_32_2" style:display-name="Text 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3_32_2_32_2" style:display-name="Text 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3_32_2_32_2_32_2" style:display-name="Text 7 2 3 2 3 2 2 2" style:family="table-cell" style:data-style-name="N0">
      <style:table-cell-properties style:vertical-align="automatic" fo:background-color="transparent"/>
    </style:style>
    <style:style style:name="Text_32_7_32_2_32_3_32_2_32_3_32_2_32_3" style:display-name="Text 7 2 3 2 3 2 3" style:family="table-cell" style:data-style-name="N0">
      <style:table-cell-properties style:vertical-align="automatic" fo:background-color="transparent"/>
    </style:style>
    <style:style style:name="Text_32_7_32_2_32_3_32_2_32_3_32_3" style:display-name="Text 7 2 3 2 3 3" style:family="table-cell" style:data-style-name="N0">
      <style:table-cell-properties style:vertical-align="automatic" fo:background-color="transparent"/>
    </style:style>
    <style:style style:name="Text_32_7_32_2_32_3_32_2_32_4" style:display-name="Text 7 2 3 2 4" style:family="table-cell" style:data-style-name="N0">
      <style:table-cell-properties style:vertical-align="automatic" fo:background-color="transparen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3_32_2" style:display-name="Text 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_32_2_32_2" style:display-name="Text 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3_32_2_32_2_32_2" style:display-name="Text 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3_32_2_32_2_32_2_32_2" style:display-name="Text 7 2 3 3 2 2 2 2" style:family="table-cell" style:data-style-name="N0">
      <style:table-cell-properties style:vertical-align="automatic" fo:background-color="transparent"/>
    </style:style>
    <style:style style:name="Text_32_7_32_2_32_3_32_3_32_2_32_2_32_3" style:display-name="Text 7 2 3 3 2 2 3" style:family="table-cell" style:data-style-name="N0">
      <style:table-cell-properties style:vertical-align="automatic" fo:background-color="transparent"/>
    </style:style>
    <style:style style:name="Text_32_7_32_2_32_3_32_3_32_2_32_3" style:display-name="Text 7 2 3 3 2 3" style:family="table-cell" style:data-style-name="N0">
      <style:table-cell-properties style:vertical-align="automatic" fo:background-color="transparent"/>
    </style:style>
    <style:style style:name="Text_32_7_32_2_32_3_32_3_32_3" style:display-name="Text 7 2 3 3 3" style:family="table-cell" style:data-style-name="N0">
      <style:table-cell-properties style:vertical-align="automatic" fo:background-color="transparent"/>
    </style:style>
    <style:style style:name="Text_32_7_32_2_32_3_32_4" style:display-name="Text 7 2 3 4" style:family="table-cell" style:data-style-name="N0">
      <style:table-cell-properties style:vertical-align="automatic" fo:background-color="transparent"/>
    </style:style>
    <style:style style:name="Text_32_7_32_2_32_4" style:display-name="Text 7 2 4" style:family="table-cell" style:data-style-name="N0">
      <style:table-cell-properties style:vertical-align="automatic" fo:background-color="transparen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_32_2" style:display-name="Text 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2_32_2_32_2" style:display-name="Text 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2_32_2_32_2_32_2" style:display-name="Text 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2_32_2_32_2_32_2_32_2" style:display-name="Text 7 3 2 2 2 2 2 2 2 2" style:family="table-cell" style:data-style-name="N0">
      <style:table-cell-properties style:vertical-align="automatic" fo:background-color="transparent"/>
    </style:style>
    <style:style style:name="Text_32_7_32_3_32_2_32_2_32_2_32_2_32_2_32_2_32_3" style:display-name="Text 7 3 2 2 2 2 2 2 3" style:family="table-cell" style:data-style-name="N0">
      <style:table-cell-properties style:vertical-align="automatic" fo:background-color="transparent"/>
    </style:style>
    <style:style style:name="Text_32_7_32_3_32_2_32_2_32_2_32_2_32_2_32_3" style:display-name="Text 7 3 2 2 2 2 2 3" style:family="table-cell" style:data-style-name="N0">
      <style:table-cell-properties style:vertical-align="automatic" fo:background-color="transparent"/>
    </style:style>
    <style:style style:name="Text_32_7_32_3_32_2_32_2_32_2_32_2_32_3" style:display-name="Text 7 3 2 2 2 2 3" style:family="table-cell" style:data-style-name="N0">
      <style:table-cell-properties style:vertical-align="automatic" fo:background-color="transparent"/>
    </style:style>
    <style:style style:name="Text_32_7_32_3_32_2_32_2_32_2_32_3" style:display-name="Text 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3_32_2" style:display-name="Text 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3_32_2_32_2" style:display-name="Text 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3_32_2_32_2_32_2" style:display-name="Text 7 3 2 2 2 3 2 2 2" style:family="table-cell" style:data-style-name="N0">
      <style:table-cell-properties style:vertical-align="automatic" fo:background-color="transparent"/>
    </style:style>
    <style:style style:name="Text_32_7_32_3_32_2_32_2_32_2_32_3_32_2_32_3" style:display-name="Text 7 3 2 2 2 3 2 3" style:family="table-cell" style:data-style-name="N0">
      <style:table-cell-properties style:vertical-align="automatic" fo:background-color="transparent"/>
    </style:style>
    <style:style style:name="Text_32_7_32_3_32_2_32_2_32_2_32_3_32_3" style:display-name="Text 7 3 2 2 2 3 3" style:family="table-cell" style:data-style-name="N0">
      <style:table-cell-properties style:vertical-align="automatic" fo:background-color="transparent"/>
    </style:style>
    <style:style style:name="Text_32_7_32_3_32_2_32_2_32_2_32_4" style:display-name="Text 7 3 2 2 2 4" style:family="table-cell" style:data-style-name="N0">
      <style:table-cell-properties style:vertical-align="automatic" fo:background-color="transparen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3_32_2" style:display-name="Text 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_32_2_32_2" style:display-name="Text 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3_32_2_32_2_32_2" style:display-name="Text 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3_32_2_32_2_32_2_32_2" style:display-name="Text 7 3 2 2 3 2 2 2 2" style:family="table-cell" style:data-style-name="N0">
      <style:table-cell-properties style:vertical-align="automatic" fo:background-color="transparent"/>
    </style:style>
    <style:style style:name="Text_32_7_32_3_32_2_32_2_32_3_32_2_32_2_32_3" style:display-name="Text 7 3 2 2 3 2 2 3" style:family="table-cell" style:data-style-name="N0">
      <style:table-cell-properties style:vertical-align="automatic" fo:background-color="transparent"/>
    </style:style>
    <style:style style:name="Text_32_7_32_3_32_2_32_2_32_3_32_2_32_3" style:display-name="Text 7 3 2 2 3 2 3" style:family="table-cell" style:data-style-name="N0">
      <style:table-cell-properties style:vertical-align="automatic" fo:background-color="transparent"/>
    </style:style>
    <style:style style:name="Text_32_7_32_3_32_2_32_2_32_3_32_3" style:display-name="Text 7 3 2 2 3 3" style:family="table-cell" style:data-style-name="N0">
      <style:table-cell-properties style:vertical-align="automatic" fo:background-color="transparent"/>
    </style:style>
    <style:style style:name="Text_32_7_32_3_32_2_32_2_32_4" style:display-name="Text 7 3 2 2 4" style:family="table-cell" style:data-style-name="N0">
      <style:table-cell-properties style:vertical-align="automatic" fo:background-color="transparent"/>
    </style:style>
    <style:style style:name="Text_32_7_32_3_32_2_32_3" style:display-name="Text 7 3 2 3" style:family="table-cell" style:data-style-name="N0">
      <style:table-cell-properties style:vertical-align="automatic" fo:background-color="transparen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_32_2" style:display-name="Text 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2_32_2_32_2" style:display-name="Text 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2_32_2_32_2_32_2" style:display-name="Text 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2_32_2_32_2_32_2_32_2" style:display-name="Text 7 3 3 2 2 2 2 2 2" style:family="table-cell" style:data-style-name="N0">
      <style:table-cell-properties style:vertical-align="automatic" fo:background-color="transparent"/>
    </style:style>
    <style:style style:name="Text_32_7_32_3_32_3_32_2_32_2_32_2_32_2_32_3" style:display-name="Text 7 3 3 2 2 2 2 3" style:family="table-cell" style:data-style-name="N0">
      <style:table-cell-properties style:vertical-align="automatic" fo:background-color="transparent"/>
    </style:style>
    <style:style style:name="Text_32_7_32_3_32_3_32_2_32_2_32_2_32_3" style:display-name="Text 7 3 3 2 2 2 3" style:family="table-cell" style:data-style-name="N0">
      <style:table-cell-properties style:vertical-align="automatic" fo:background-color="transparent"/>
    </style:style>
    <style:style style:name="Text_32_7_32_3_32_3_32_2_32_2_32_3" style:display-name="Text 7 3 3 2 2 3" style:family="table-cell" style:data-style-name="N0">
      <style:table-cell-properties style:vertical-align="automatic" fo:background-color="transparent"/>
    </style:style>
    <style:style style:name="Text_32_7_32_3_32_3_32_2_32_3" style:display-name="Text 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3_32_2" style:display-name="Text 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3_32_2_32_2" style:display-name="Text 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3_32_2_32_2_32_2" style:display-name="Text 7 3 3 2 3 2 2 2" style:family="table-cell" style:data-style-name="N0">
      <style:table-cell-properties style:vertical-align="automatic" fo:background-color="transparent"/>
    </style:style>
    <style:style style:name="Text_32_7_32_3_32_3_32_2_32_3_32_2_32_3" style:display-name="Text 7 3 3 2 3 2 3" style:family="table-cell" style:data-style-name="N0">
      <style:table-cell-properties style:vertical-align="automatic" fo:background-color="transparent"/>
    </style:style>
    <style:style style:name="Text_32_7_32_3_32_3_32_2_32_3_32_3" style:display-name="Text 7 3 3 2 3 3" style:family="table-cell" style:data-style-name="N0">
      <style:table-cell-properties style:vertical-align="automatic" fo:background-color="transparent"/>
    </style:style>
    <style:style style:name="Text_32_7_32_3_32_3_32_2_32_4" style:display-name="Text 7 3 3 2 4" style:family="table-cell" style:data-style-name="N0">
      <style:table-cell-properties style:vertical-align="automatic" fo:background-color="transparen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3_32_2" style:display-name="Text 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_32_2_32_2" style:display-name="Text 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3_32_2_32_2_32_2" style:display-name="Text 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3_32_2_32_2_32_2_32_2" style:display-name="Text 7 3 3 3 2 2 2 2" style:family="table-cell" style:data-style-name="N0">
      <style:table-cell-properties style:vertical-align="automatic" fo:background-color="transparent"/>
    </style:style>
    <style:style style:name="Text_32_7_32_3_32_3_32_3_32_2_32_2_32_3" style:display-name="Text 7 3 3 3 2 2 3" style:family="table-cell" style:data-style-name="N0">
      <style:table-cell-properties style:vertical-align="automatic" fo:background-color="transparent"/>
    </style:style>
    <style:style style:name="Text_32_7_32_3_32_3_32_3_32_2_32_3" style:display-name="Text 7 3 3 3 2 3" style:family="table-cell" style:data-style-name="N0">
      <style:table-cell-properties style:vertical-align="automatic" fo:background-color="transparent"/>
    </style:style>
    <style:style style:name="Text_32_7_32_3_32_3_32_3_32_3" style:display-name="Text 7 3 3 3 3" style:family="table-cell" style:data-style-name="N0">
      <style:table-cell-properties style:vertical-align="automatic" fo:background-color="transparent"/>
    </style:style>
    <style:style style:name="Text_32_7_32_3_32_3_32_4" style:display-name="Text 7 3 3 4" style:family="table-cell" style:data-style-name="N0">
      <style:table-cell-properties style:vertical-align="automatic" fo:background-color="transparent"/>
    </style:style>
    <style:style style:name="Text_32_7_32_3_32_4" style:display-name="Text 7 3 4" style:family="table-cell" style:data-style-name="N0">
      <style:table-cell-properties style:vertical-align="automatic" fo:background-color="transparen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_32_2" style:display-name="Text 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2_32_2_32_2" style:display-name="Text 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2_32_2_32_2_32_2" style:display-name="Text 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2_32_2_32_2_32_2_32_2" style:display-name="Text 7 4 2 2 2 2 2 2" style:family="table-cell" style:data-style-name="N0">
      <style:table-cell-properties style:vertical-align="automatic" fo:background-color="transparent"/>
    </style:style>
    <style:style style:name="Text_32_7_32_4_32_2_32_2_32_2_32_2_32_3" style:display-name="Text 7 4 2 2 2 2 3" style:family="table-cell" style:data-style-name="N0">
      <style:table-cell-properties style:vertical-align="automatic" fo:background-color="transparent"/>
    </style:style>
    <style:style style:name="Text_32_7_32_4_32_2_32_2_32_2_32_3" style:display-name="Text 7 4 2 2 2 3" style:family="table-cell" style:data-style-name="N0">
      <style:table-cell-properties style:vertical-align="automatic" fo:background-color="transparent"/>
    </style:style>
    <style:style style:name="Text_32_7_32_4_32_2_32_2_32_3" style:display-name="Text 7 4 2 2 3" style:family="table-cell" style:data-style-name="N0">
      <style:table-cell-properties style:vertical-align="automatic" fo:background-color="transparent"/>
    </style:style>
    <style:style style:name="Text_32_7_32_4_32_2_32_3" style:display-name="Text 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3_32_2" style:display-name="Text 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3_32_2_32_2" style:display-name="Text 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3_32_2_32_2_32_2" style:display-name="Text 7 4 2 3 2 2 2" style:family="table-cell" style:data-style-name="N0">
      <style:table-cell-properties style:vertical-align="automatic" fo:background-color="transparent"/>
    </style:style>
    <style:style style:name="Text_32_7_32_4_32_2_32_3_32_2_32_3" style:display-name="Text 7 4 2 3 2 3" style:family="table-cell" style:data-style-name="N0">
      <style:table-cell-properties style:vertical-align="automatic" fo:background-color="transparent"/>
    </style:style>
    <style:style style:name="Text_32_7_32_4_32_2_32_3_32_3" style:display-name="Text 7 4 2 3 3" style:family="table-cell" style:data-style-name="N0">
      <style:table-cell-properties style:vertical-align="automatic" fo:background-color="transparent"/>
    </style:style>
    <style:style style:name="Text_32_7_32_4_32_2_32_4" style:display-name="Text 7 4 2 4" style:family="table-cell" style:data-style-name="N0">
      <style:table-cell-properties style:vertical-align="automatic" fo:background-color="transparen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3_32_2" style:display-name="Text 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_32_2_32_2" style:display-name="Text 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3_32_2_32_2_32_2" style:display-name="Text 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3_32_2_32_2_32_2_32_2" style:display-name="Text 7 4 3 2 2 2 2" style:family="table-cell" style:data-style-name="N0">
      <style:table-cell-properties style:vertical-align="automatic" fo:background-color="transparent"/>
    </style:style>
    <style:style style:name="Text_32_7_32_4_32_3_32_2_32_2_32_3" style:display-name="Text 7 4 3 2 2 3" style:family="table-cell" style:data-style-name="N0">
      <style:table-cell-properties style:vertical-align="automatic" fo:background-color="transparent"/>
    </style:style>
    <style:style style:name="Text_32_7_32_4_32_3_32_2_32_3" style:display-name="Text 7 4 3 2 3" style:family="table-cell" style:data-style-name="N0">
      <style:table-cell-properties style:vertical-align="automatic" fo:background-color="transparent"/>
    </style:style>
    <style:style style:name="Text_32_7_32_4_32_3_32_3" style:display-name="Text 7 4 3 3" style:family="table-cell" style:data-style-name="N0">
      <style:table-cell-properties style:vertical-align="automatic" fo:background-color="transparent"/>
    </style:style>
    <style:style style:name="Text_32_7_32_4_32_4" style:display-name="Text 7 4 4" style:family="table-cell" style:data-style-name="N0">
      <style:table-cell-properties style:vertical-align="automatic" fo:background-color="transparent"/>
    </style:style>
    <style:style style:name="Text_32_7_32_5" style:display-name="Text 7 5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" style:display-name="Title 2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_32_2" style:display-name="Title 2 2 2 2 2 2" style:family="table-cell" style:data-style-name="N0">
      <style:table-cell-properties style:vertical-align="automatic" fo:background-color="transparent"/>
    </style:style>
    <style:style style:name="Title_32_2_32_2_32_2_32_2_32_3" style:display-name="Title 2 2 2 2 3" style:family="table-cell" style:data-style-name="N0">
      <style:table-cell-properties style:vertical-align="automatic" fo:background-color="transparent"/>
    </style:style>
    <style:style style:name="Title_32_2_32_2_32_2_32_3" style:display-name="Title 2 2 2 3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2_32_2_32_2" style:display-name="Title 2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2_32_2_32_2_32_2" style:display-name="Title 2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2_32_2_32_2_32_2_32_2" style:display-name="Title 2 2 3 2 2 2 2 2" style:family="table-cell" style:data-style-name="N0">
      <style:table-cell-properties style:vertical-align="automatic" fo:background-color="transparent"/>
    </style:style>
    <style:style style:name="Title_32_2_32_2_32_3_32_2_32_2_32_2_32_3" style:display-name="Title 2 2 3 2 2 2 3" style:family="table-cell" style:data-style-name="N0">
      <style:table-cell-properties style:vertical-align="automatic" fo:background-color="transparent"/>
    </style:style>
    <style:style style:name="Title_32_2_32_2_32_3_32_2_32_2_32_3" style:display-name="Title 2 2 3 2 2 3" style:family="table-cell" style:data-style-name="N0">
      <style:table-cell-properties style:vertical-align="automatic" fo:background-color="transparent"/>
    </style:style>
    <style:style style:name="Title_32_2_32_2_32_3_32_2_32_3" style:display-name="Title 2 2 3 2 3" style:family="table-cell" style:data-style-name="N0">
      <style:table-cell-properties style:vertical-align="automatic" fo:background-color="transparent"/>
    </style:style>
    <style:style style:name="Title_32_2_32_2_32_3_32_3" style:display-name="Title 2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3_32_2" style:display-name="Title 2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3_32_2_32_2" style:display-name="Title 2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3_32_2_32_2_32_2" style:display-name="Title 2 2 3 3 2 2 2" style:family="table-cell" style:data-style-name="N0">
      <style:table-cell-properties style:vertical-align="automatic" fo:background-color="transparent"/>
    </style:style>
    <style:style style:name="Title_32_2_32_2_32_3_32_3_32_2_32_3" style:display-name="Title 2 2 3 3 2 3" style:family="table-cell" style:data-style-name="N0">
      <style:table-cell-properties style:vertical-align="automatic" fo:background-color="transparent"/>
    </style:style>
    <style:style style:name="Title_32_2_32_2_32_3_32_3_32_3" style:display-name="Title 2 2 3 3 3" style:family="table-cell" style:data-style-name="N0">
      <style:table-cell-properties style:vertical-align="automatic" fo:background-color="transparent"/>
    </style:style>
    <style:style style:name="Title_32_2_32_2_32_3_32_4" style:display-name="Title 2 2 3 4" style:family="table-cell" style:data-style-name="N0">
      <style:table-cell-properties style:vertical-align="automatic" fo:background-color="transparent"/>
    </style:style>
    <style:style style:name="Title_32_2_32_2_32_4" style:display-name="Title 2 2 4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4_32_2" style:display-name="Title 2 2 4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4_32_2_32_2" style:display-name="Title 2 2 4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4_32_2_32_2_32_2" style:display-name="Title 2 2 4 2 2 2" style:family="table-cell" style:data-style-name="N0">
      <style:table-cell-properties style:vertical-align="automatic" fo:background-color="transparent"/>
    </style:style>
    <style:style style:name="Title_32_2_32_2_32_4_32_2_32_3" style:display-name="Title 2 2 4 2 3" style:family="table-cell" style:data-style-name="N0">
      <style:table-cell-properties style:vertical-align="automatic" fo:background-color="transparent"/>
    </style:style>
    <style:style style:name="Title_32_2_32_2_32_4_32_3" style:display-name="Title 2 2 4 3" style:family="table-cell" style:data-style-name="N0">
      <style:table-cell-properties style:vertical-align="automatic" fo:background-color="transparent"/>
    </style:style>
    <style:style style:name="Title_32_2_32_2_32_5" style:display-name="Title 2 2 5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_32_2" style:display-name="Title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2_32_2_32_2" style:display-name="Title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2_32_2_32_2_32_2" style:display-name="Title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2_32_2_32_2_32_2_32_2" style:display-name="Title 2 3 2 2 2 2 2" style:family="table-cell" style:data-style-name="N0">
      <style:table-cell-properties style:vertical-align="automatic" fo:background-color="transparent"/>
    </style:style>
    <style:style style:name="Title_32_2_32_3_32_2_32_2_32_2_32_3" style:display-name="Title 2 3 2 2 2 3" style:family="table-cell" style:data-style-name="N0">
      <style:table-cell-properties style:vertical-align="automatic" fo:background-color="transparent"/>
    </style:style>
    <style:style style:name="Title_32_2_32_3_32_2_32_2_32_3" style:display-name="Title 2 3 2 2 3" style:family="table-cell" style:data-style-name="N0">
      <style:table-cell-properties style:vertical-align="automatic" fo:background-color="transparent"/>
    </style:style>
    <style:style style:name="Title_32_2_32_3_32_2_32_3" style:display-name="Title 2 3 2 3" style:family="table-cell" style:data-style-name="N0">
      <style:table-cell-properties style:vertical-align="automatic" fo:background-color="transparent"/>
    </style:style>
    <style:style style:name="Title_32_2_32_3_32_3" style:display-name="Title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3_32_2" style:display-name="Title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3_32_2_32_2" style:display-name="Title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3_32_2_32_2_32_2" style:display-name="Title 2 3 3 2 2 2" style:family="table-cell" style:data-style-name="N0">
      <style:table-cell-properties style:vertical-align="automatic" fo:background-color="transparent"/>
    </style:style>
    <style:style style:name="Title_32_2_32_3_32_3_32_2_32_3" style:display-name="Title 2 3 3 2 3" style:family="table-cell" style:data-style-name="N0">
      <style:table-cell-properties style:vertical-align="automatic" fo:background-color="transparent"/>
    </style:style>
    <style:style style:name="Title_32_2_32_3_32_3_32_3" style:display-name="Title 2 3 3 3" style:family="table-cell" style:data-style-name="N0">
      <style:table-cell-properties style:vertical-align="automatic" fo:background-color="transparent"/>
    </style:style>
    <style:style style:name="Title_32_2_32_3_32_4" style:display-name="Title 2 3 4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_32_2" style:display-name="Total 2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style:vertical-align="automatic" fo:background-color="transparent"/>
    </style:style>
    <style:style style:name="Total_32_2_32_3_32_2_32_3" style:display-name="Total 2 3 2 3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_32_2" style:display-name="Warning 14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2_32_2_32_2" style:display-name="Warning 14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2_32_2_32_2_32_2" style:display-name="Warning 14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2_32_2_32_2_32_2_32_2" style:display-name="Warning 14 2 2 2 2 2 2 2 2 2" style:family="table-cell" style:data-style-name="N0">
      <style:table-cell-properties style:vertical-align="automatic" fo:background-color="transparent"/>
    </style:style>
    <style:style style:name="Warning_32_14_32_2_32_2_32_2_32_2_32_2_32_2_32_2_32_3" style:display-name="Warning 14 2 2 2 2 2 2 2 3" style:family="table-cell" style:data-style-name="N0">
      <style:table-cell-properties style:vertical-align="automatic" fo:background-color="transparent"/>
    </style:style>
    <style:style style:name="Warning_32_14_32_2_32_2_32_2_32_2_32_2_32_2_32_3" style:display-name="Warning 14 2 2 2 2 2 2 3" style:family="table-cell" style:data-style-name="N0">
      <style:table-cell-properties style:vertical-align="automatic" fo:background-color="transparent"/>
    </style:style>
    <style:style style:name="Warning_32_14_32_2_32_2_32_2_32_2_32_2_32_3" style:display-name="Warning 14 2 2 2 2 2 3" style:family="table-cell" style:data-style-name="N0">
      <style:table-cell-properties style:vertical-align="automatic" fo:background-color="transparent"/>
    </style:style>
    <style:style style:name="Warning_32_14_32_2_32_2_32_2_32_2_32_3" style:display-name="Warning 14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3_32_2" style:display-name="Warning 14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3_32_2_32_2" style:display-name="Warning 14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3_32_2_32_2_32_2" style:display-name="Warning 14 2 2 2 2 3 2 2 2" style:family="table-cell" style:data-style-name="N0">
      <style:table-cell-properties style:vertical-align="automatic" fo:background-color="transparent"/>
    </style:style>
    <style:style style:name="Warning_32_14_32_2_32_2_32_2_32_2_32_3_32_2_32_3" style:display-name="Warning 14 2 2 2 2 3 2 3" style:family="table-cell" style:data-style-name="N0">
      <style:table-cell-properties style:vertical-align="automatic" fo:background-color="transparent"/>
    </style:style>
    <style:style style:name="Warning_32_14_32_2_32_2_32_2_32_2_32_3_32_3" style:display-name="Warning 14 2 2 2 2 3 3" style:family="table-cell" style:data-style-name="N0">
      <style:table-cell-properties style:vertical-align="automatic" fo:background-color="transparent"/>
    </style:style>
    <style:style style:name="Warning_32_14_32_2_32_2_32_2_32_2_32_4" style:display-name="Warning 14 2 2 2 2 4" style:family="table-cell" style:data-style-name="N0">
      <style:table-cell-properties style:vertical-align="automatic" fo:background-color="transparen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3_32_2" style:display-name="Warning 14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_32_2_32_2" style:display-name="Warning 14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3_32_2_32_2_32_2" style:display-name="Warning 14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3_32_2_32_2_32_2_32_2" style:display-name="Warning 14 2 2 2 3 2 2 2 2" style:family="table-cell" style:data-style-name="N0">
      <style:table-cell-properties style:vertical-align="automatic" fo:background-color="transparent"/>
    </style:style>
    <style:style style:name="Warning_32_14_32_2_32_2_32_2_32_3_32_2_32_2_32_3" style:display-name="Warning 14 2 2 2 3 2 2 3" style:family="table-cell" style:data-style-name="N0">
      <style:table-cell-properties style:vertical-align="automatic" fo:background-color="transparent"/>
    </style:style>
    <style:style style:name="Warning_32_14_32_2_32_2_32_2_32_3_32_2_32_3" style:display-name="Warning 14 2 2 2 3 2 3" style:family="table-cell" style:data-style-name="N0">
      <style:table-cell-properties style:vertical-align="automatic" fo:background-color="transparent"/>
    </style:style>
    <style:style style:name="Warning_32_14_32_2_32_2_32_2_32_3_32_3" style:display-name="Warning 14 2 2 2 3 3" style:family="table-cell" style:data-style-name="N0">
      <style:table-cell-properties style:vertical-align="automatic" fo:background-color="transparent"/>
    </style:style>
    <style:style style:name="Warning_32_14_32_2_32_2_32_2_32_4" style:display-name="Warning 14 2 2 2 4" style:family="table-cell" style:data-style-name="N0">
      <style:table-cell-properties style:vertical-align="automatic" fo:background-color="transparent"/>
    </style:style>
    <style:style style:name="Warning_32_14_32_2_32_2_32_3" style:display-name="Warning 14 2 2 3" style:family="table-cell" style:data-style-name="N0">
      <style:table-cell-properties style:vertical-align="automatic" fo:background-color="transparen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_32_2" style:display-name="Warning 14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2_32_2_32_2" style:display-name="Warning 14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2_32_2_32_2_32_2" style:display-name="Warning 14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2_32_2_32_2_32_2_32_2" style:display-name="Warning 14 2 3 2 2 2 2 2 2" style:family="table-cell" style:data-style-name="N0">
      <style:table-cell-properties style:vertical-align="automatic" fo:background-color="transparent"/>
    </style:style>
    <style:style style:name="Warning_32_14_32_2_32_3_32_2_32_2_32_2_32_2_32_3" style:display-name="Warning 14 2 3 2 2 2 2 3" style:family="table-cell" style:data-style-name="N0">
      <style:table-cell-properties style:vertical-align="automatic" fo:background-color="transparent"/>
    </style:style>
    <style:style style:name="Warning_32_14_32_2_32_3_32_2_32_2_32_2_32_3" style:display-name="Warning 14 2 3 2 2 2 3" style:family="table-cell" style:data-style-name="N0">
      <style:table-cell-properties style:vertical-align="automatic" fo:background-color="transparent"/>
    </style:style>
    <style:style style:name="Warning_32_14_32_2_32_3_32_2_32_2_32_3" style:display-name="Warning 14 2 3 2 2 3" style:family="table-cell" style:data-style-name="N0">
      <style:table-cell-properties style:vertical-align="automatic" fo:background-color="transparent"/>
    </style:style>
    <style:style style:name="Warning_32_14_32_2_32_3_32_2_32_3" style:display-name="Warning 14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3_32_2" style:display-name="Warning 14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3_32_2_32_2" style:display-name="Warning 14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3_32_2_32_2_32_2" style:display-name="Warning 14 2 3 2 3 2 2 2" style:family="table-cell" style:data-style-name="N0">
      <style:table-cell-properties style:vertical-align="automatic" fo:background-color="transparent"/>
    </style:style>
    <style:style style:name="Warning_32_14_32_2_32_3_32_2_32_3_32_2_32_3" style:display-name="Warning 14 2 3 2 3 2 3" style:family="table-cell" style:data-style-name="N0">
      <style:table-cell-properties style:vertical-align="automatic" fo:background-color="transparent"/>
    </style:style>
    <style:style style:name="Warning_32_14_32_2_32_3_32_2_32_3_32_3" style:display-name="Warning 14 2 3 2 3 3" style:family="table-cell" style:data-style-name="N0">
      <style:table-cell-properties style:vertical-align="automatic" fo:background-color="transparent"/>
    </style:style>
    <style:style style:name="Warning_32_14_32_2_32_3_32_2_32_4" style:display-name="Warning 14 2 3 2 4" style:family="table-cell" style:data-style-name="N0">
      <style:table-cell-properties style:vertical-align="automatic" fo:background-color="transparen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3_32_2" style:display-name="Warning 14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_32_2_32_2" style:display-name="Warning 14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3_32_2_32_2_32_2" style:display-name="Warning 14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3_32_2_32_2_32_2_32_2" style:display-name="Warning 14 2 3 3 2 2 2 2" style:family="table-cell" style:data-style-name="N0">
      <style:table-cell-properties style:vertical-align="automatic" fo:background-color="transparent"/>
    </style:style>
    <style:style style:name="Warning_32_14_32_2_32_3_32_3_32_2_32_2_32_3" style:display-name="Warning 14 2 3 3 2 2 3" style:family="table-cell" style:data-style-name="N0">
      <style:table-cell-properties style:vertical-align="automatic" fo:background-color="transparent"/>
    </style:style>
    <style:style style:name="Warning_32_14_32_2_32_3_32_3_32_2_32_3" style:display-name="Warning 14 2 3 3 2 3" style:family="table-cell" style:data-style-name="N0">
      <style:table-cell-properties style:vertical-align="automatic" fo:background-color="transparent"/>
    </style:style>
    <style:style style:name="Warning_32_14_32_2_32_3_32_3_32_3" style:display-name="Warning 14 2 3 3 3" style:family="table-cell" style:data-style-name="N0">
      <style:table-cell-properties style:vertical-align="automatic" fo:background-color="transparent"/>
    </style:style>
    <style:style style:name="Warning_32_14_32_2_32_3_32_4" style:display-name="Warning 14 2 3 4" style:family="table-cell" style:data-style-name="N0">
      <style:table-cell-properties style:vertical-align="automatic" fo:background-color="transparent"/>
    </style:style>
    <style:style style:name="Warning_32_14_32_2_32_4" style:display-name="Warning 14 2 4" style:family="table-cell" style:data-style-name="N0">
      <style:table-cell-properties style:vertical-align="automatic" fo:background-color="transparen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_32_2" style:display-name="Warning 14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2_32_2_32_2" style:display-name="Warning 14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2_32_2_32_2_32_2" style:display-name="Warning 14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2_32_2_32_2_32_2_32_2" style:display-name="Warning 14 3 2 2 2 2 2 2 2 2" style:family="table-cell" style:data-style-name="N0">
      <style:table-cell-properties style:vertical-align="automatic" fo:background-color="transparent"/>
    </style:style>
    <style:style style:name="Warning_32_14_32_3_32_2_32_2_32_2_32_2_32_2_32_2_32_3" style:display-name="Warning 14 3 2 2 2 2 2 2 3" style:family="table-cell" style:data-style-name="N0">
      <style:table-cell-properties style:vertical-align="automatic" fo:background-color="transparent"/>
    </style:style>
    <style:style style:name="Warning_32_14_32_3_32_2_32_2_32_2_32_2_32_2_32_3" style:display-name="Warning 14 3 2 2 2 2 2 3" style:family="table-cell" style:data-style-name="N0">
      <style:table-cell-properties style:vertical-align="automatic" fo:background-color="transparent"/>
    </style:style>
    <style:style style:name="Warning_32_14_32_3_32_2_32_2_32_2_32_2_32_3" style:display-name="Warning 14 3 2 2 2 2 3" style:family="table-cell" style:data-style-name="N0">
      <style:table-cell-properties style:vertical-align="automatic" fo:background-color="transparent"/>
    </style:style>
    <style:style style:name="Warning_32_14_32_3_32_2_32_2_32_2_32_3" style:display-name="Warning 14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3_32_2" style:display-name="Warning 14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3_32_2_32_2" style:display-name="Warning 14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3_32_2_32_2_32_2" style:display-name="Warning 14 3 2 2 2 3 2 2 2" style:family="table-cell" style:data-style-name="N0">
      <style:table-cell-properties style:vertical-align="automatic" fo:background-color="transparent"/>
    </style:style>
    <style:style style:name="Warning_32_14_32_3_32_2_32_2_32_2_32_3_32_2_32_3" style:display-name="Warning 14 3 2 2 2 3 2 3" style:family="table-cell" style:data-style-name="N0">
      <style:table-cell-properties style:vertical-align="automatic" fo:background-color="transparent"/>
    </style:style>
    <style:style style:name="Warning_32_14_32_3_32_2_32_2_32_2_32_3_32_3" style:display-name="Warning 14 3 2 2 2 3 3" style:family="table-cell" style:data-style-name="N0">
      <style:table-cell-properties style:vertical-align="automatic" fo:background-color="transparent"/>
    </style:style>
    <style:style style:name="Warning_32_14_32_3_32_2_32_2_32_2_32_4" style:display-name="Warning 14 3 2 2 2 4" style:family="table-cell" style:data-style-name="N0">
      <style:table-cell-properties style:vertical-align="automatic" fo:background-color="transparen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3_32_2" style:display-name="Warning 14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_32_2_32_2" style:display-name="Warning 14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3_32_2_32_2_32_2" style:display-name="Warning 14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3_32_2_32_2_32_2_32_2" style:display-name="Warning 14 3 2 2 3 2 2 2 2" style:family="table-cell" style:data-style-name="N0">
      <style:table-cell-properties style:vertical-align="automatic" fo:background-color="transparent"/>
    </style:style>
    <style:style style:name="Warning_32_14_32_3_32_2_32_2_32_3_32_2_32_2_32_3" style:display-name="Warning 14 3 2 2 3 2 2 3" style:family="table-cell" style:data-style-name="N0">
      <style:table-cell-properties style:vertical-align="automatic" fo:background-color="transparent"/>
    </style:style>
    <style:style style:name="Warning_32_14_32_3_32_2_32_2_32_3_32_2_32_3" style:display-name="Warning 14 3 2 2 3 2 3" style:family="table-cell" style:data-style-name="N0">
      <style:table-cell-properties style:vertical-align="automatic" fo:background-color="transparent"/>
    </style:style>
    <style:style style:name="Warning_32_14_32_3_32_2_32_2_32_3_32_3" style:display-name="Warning 14 3 2 2 3 3" style:family="table-cell" style:data-style-name="N0">
      <style:table-cell-properties style:vertical-align="automatic" fo:background-color="transparent"/>
    </style:style>
    <style:style style:name="Warning_32_14_32_3_32_2_32_2_32_4" style:display-name="Warning 14 3 2 2 4" style:family="table-cell" style:data-style-name="N0">
      <style:table-cell-properties style:vertical-align="automatic" fo:background-color="transparent"/>
    </style:style>
    <style:style style:name="Warning_32_14_32_3_32_2_32_3" style:display-name="Warning 14 3 2 3" style:family="table-cell" style:data-style-name="N0">
      <style:table-cell-properties style:vertical-align="automatic" fo:background-color="transparen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_32_2" style:display-name="Warning 14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2_32_2_32_2" style:display-name="Warning 14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2_32_2_32_2_32_2" style:display-name="Warning 14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2_32_2_32_2_32_2_32_2" style:display-name="Warning 14 3 3 2 2 2 2 2 2" style:family="table-cell" style:data-style-name="N0">
      <style:table-cell-properties style:vertical-align="automatic" fo:background-color="transparent"/>
    </style:style>
    <style:style style:name="Warning_32_14_32_3_32_3_32_2_32_2_32_2_32_2_32_3" style:display-name="Warning 14 3 3 2 2 2 2 3" style:family="table-cell" style:data-style-name="N0">
      <style:table-cell-properties style:vertical-align="automatic" fo:background-color="transparent"/>
    </style:style>
    <style:style style:name="Warning_32_14_32_3_32_3_32_2_32_2_32_2_32_3" style:display-name="Warning 14 3 3 2 2 2 3" style:family="table-cell" style:data-style-name="N0">
      <style:table-cell-properties style:vertical-align="automatic" fo:background-color="transparent"/>
    </style:style>
    <style:style style:name="Warning_32_14_32_3_32_3_32_2_32_2_32_3" style:display-name="Warning 14 3 3 2 2 3" style:family="table-cell" style:data-style-name="N0">
      <style:table-cell-properties style:vertical-align="automatic" fo:background-color="transparent"/>
    </style:style>
    <style:style style:name="Warning_32_14_32_3_32_3_32_2_32_3" style:display-name="Warning 14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3_32_2" style:display-name="Warning 14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3_32_2_32_2" style:display-name="Warning 14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3_32_2_32_2_32_2" style:display-name="Warning 14 3 3 2 3 2 2 2" style:family="table-cell" style:data-style-name="N0">
      <style:table-cell-properties style:vertical-align="automatic" fo:background-color="transparent"/>
    </style:style>
    <style:style style:name="Warning_32_14_32_3_32_3_32_2_32_3_32_2_32_3" style:display-name="Warning 14 3 3 2 3 2 3" style:family="table-cell" style:data-style-name="N0">
      <style:table-cell-properties style:vertical-align="automatic" fo:background-color="transparent"/>
    </style:style>
    <style:style style:name="Warning_32_14_32_3_32_3_32_2_32_3_32_3" style:display-name="Warning 14 3 3 2 3 3" style:family="table-cell" style:data-style-name="N0">
      <style:table-cell-properties style:vertical-align="automatic" fo:background-color="transparent"/>
    </style:style>
    <style:style style:name="Warning_32_14_32_3_32_3_32_2_32_4" style:display-name="Warning 14 3 3 2 4" style:family="table-cell" style:data-style-name="N0">
      <style:table-cell-properties style:vertical-align="automatic" fo:background-color="transparen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3_32_2" style:display-name="Warning 14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_32_2_32_2" style:display-name="Warning 14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3_32_2_32_2_32_2" style:display-name="Warning 14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3_32_2_32_2_32_2_32_2" style:display-name="Warning 14 3 3 3 2 2 2 2" style:family="table-cell" style:data-style-name="N0">
      <style:table-cell-properties style:vertical-align="automatic" fo:background-color="transparent"/>
    </style:style>
    <style:style style:name="Warning_32_14_32_3_32_3_32_3_32_2_32_2_32_3" style:display-name="Warning 14 3 3 3 2 2 3" style:family="table-cell" style:data-style-name="N0">
      <style:table-cell-properties style:vertical-align="automatic" fo:background-color="transparent"/>
    </style:style>
    <style:style style:name="Warning_32_14_32_3_32_3_32_3_32_2_32_3" style:display-name="Warning 14 3 3 3 2 3" style:family="table-cell" style:data-style-name="N0">
      <style:table-cell-properties style:vertical-align="automatic" fo:background-color="transparent"/>
    </style:style>
    <style:style style:name="Warning_32_14_32_3_32_3_32_3_32_3" style:display-name="Warning 14 3 3 3 3" style:family="table-cell" style:data-style-name="N0">
      <style:table-cell-properties style:vertical-align="automatic" fo:background-color="transparent"/>
    </style:style>
    <style:style style:name="Warning_32_14_32_3_32_3_32_4" style:display-name="Warning 14 3 3 4" style:family="table-cell" style:data-style-name="N0">
      <style:table-cell-properties style:vertical-align="automatic" fo:background-color="transparent"/>
    </style:style>
    <style:style style:name="Warning_32_14_32_3_32_4" style:display-name="Warning 14 3 4" style:family="table-cell" style:data-style-name="N0">
      <style:table-cell-properties style:vertical-align="automatic" fo:background-color="transparen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_32_2" style:display-name="Warning 14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2_32_2_32_2" style:display-name="Warning 14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2_32_2_32_2_32_2" style:display-name="Warning 14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2_32_2_32_2_32_2_32_2" style:display-name="Warning 14 4 2 2 2 2 2 2" style:family="table-cell" style:data-style-name="N0">
      <style:table-cell-properties style:vertical-align="automatic" fo:background-color="transparent"/>
    </style:style>
    <style:style style:name="Warning_32_14_32_4_32_2_32_2_32_2_32_2_32_3" style:display-name="Warning 14 4 2 2 2 2 3" style:family="table-cell" style:data-style-name="N0">
      <style:table-cell-properties style:vertical-align="automatic" fo:background-color="transparent"/>
    </style:style>
    <style:style style:name="Warning_32_14_32_4_32_2_32_2_32_2_32_3" style:display-name="Warning 14 4 2 2 2 3" style:family="table-cell" style:data-style-name="N0">
      <style:table-cell-properties style:vertical-align="automatic" fo:background-color="transparent"/>
    </style:style>
    <style:style style:name="Warning_32_14_32_4_32_2_32_2_32_3" style:display-name="Warning 14 4 2 2 3" style:family="table-cell" style:data-style-name="N0">
      <style:table-cell-properties style:vertical-align="automatic" fo:background-color="transparent"/>
    </style:style>
    <style:style style:name="Warning_32_14_32_4_32_2_32_3" style:display-name="Warning 14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3_32_2" style:display-name="Warning 14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3_32_2_32_2" style:display-name="Warning 14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3_32_2_32_2_32_2" style:display-name="Warning 14 4 2 3 2 2 2" style:family="table-cell" style:data-style-name="N0">
      <style:table-cell-properties style:vertical-align="automatic" fo:background-color="transparent"/>
    </style:style>
    <style:style style:name="Warning_32_14_32_4_32_2_32_3_32_2_32_3" style:display-name="Warning 14 4 2 3 2 3" style:family="table-cell" style:data-style-name="N0">
      <style:table-cell-properties style:vertical-align="automatic" fo:background-color="transparent"/>
    </style:style>
    <style:style style:name="Warning_32_14_32_4_32_2_32_3_32_3" style:display-name="Warning 14 4 2 3 3" style:family="table-cell" style:data-style-name="N0">
      <style:table-cell-properties style:vertical-align="automatic" fo:background-color="transparent"/>
    </style:style>
    <style:style style:name="Warning_32_14_32_4_32_2_32_4" style:display-name="Warning 14 4 2 4" style:family="table-cell" style:data-style-name="N0">
      <style:table-cell-properties style:vertical-align="automatic" fo:background-color="transparen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3_32_2" style:display-name="Warning 14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_32_2_32_2" style:display-name="Warning 14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3_32_2_32_2_32_2" style:display-name="Warning 14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3_32_2_32_2_32_2_32_2" style:display-name="Warning 14 4 3 2 2 2 2" style:family="table-cell" style:data-style-name="N0">
      <style:table-cell-properties style:vertical-align="automatic" fo:background-color="transparent"/>
    </style:style>
    <style:style style:name="Warning_32_14_32_4_32_3_32_2_32_2_32_3" style:display-name="Warning 14 4 3 2 2 3" style:family="table-cell" style:data-style-name="N0">
      <style:table-cell-properties style:vertical-align="automatic" fo:background-color="transparent"/>
    </style:style>
    <style:style style:name="Warning_32_14_32_4_32_3_32_2_32_3" style:display-name="Warning 14 4 3 2 3" style:family="table-cell" style:data-style-name="N0">
      <style:table-cell-properties style:vertical-align="automatic" fo:background-color="transparent"/>
    </style:style>
    <style:style style:name="Warning_32_14_32_4_32_3_32_3" style:display-name="Warning 14 4 3 3" style:family="table-cell" style:data-style-name="N0">
      <style:table-cell-properties style:vertical-align="automatic" fo:background-color="transparent"/>
    </style:style>
    <style:style style:name="Warning_32_14_32_4_32_4" style:display-name="Warning 14 4 4" style:family="table-cell" style:data-style-name="N0">
      <style:table-cell-properties style:vertical-align="automatic" fo:background-color="transparent"/>
    </style:style>
    <style:style style:name="Warning_32_14_32_5" style:display-name="Warning 14 5" style:family="table-cell" style:data-style-name="N0">
      <style:table-cell-properties style:vertical-align="automatic" fo:background-color="transparen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_32_2" style:display-name="Warning 15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2_32_2_32_2" style:display-name="Warning 15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2_32_2_32_2_32_2" style:display-name="Warning 15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2_32_2_32_2_32_2_32_2" style:display-name="Warning 15 2 2 2 2 2 2 2 2 2" style:family="table-cell" style:data-style-name="N0">
      <style:table-cell-properties style:vertical-align="automatic" fo:background-color="transparent"/>
    </style:style>
    <style:style style:name="Warning_32_15_32_2_32_2_32_2_32_2_32_2_32_2_32_2_32_3" style:display-name="Warning 15 2 2 2 2 2 2 2 3" style:family="table-cell" style:data-style-name="N0">
      <style:table-cell-properties style:vertical-align="automatic" fo:background-color="transparent"/>
    </style:style>
    <style:style style:name="Warning_32_15_32_2_32_2_32_2_32_2_32_2_32_2_32_3" style:display-name="Warning 15 2 2 2 2 2 2 3" style:family="table-cell" style:data-style-name="N0">
      <style:table-cell-properties style:vertical-align="automatic" fo:background-color="transparent"/>
    </style:style>
    <style:style style:name="Warning_32_15_32_2_32_2_32_2_32_2_32_2_32_3" style:display-name="Warning 15 2 2 2 2 2 3" style:family="table-cell" style:data-style-name="N0">
      <style:table-cell-properties style:vertical-align="automatic" fo:background-color="transparent"/>
    </style:style>
    <style:style style:name="Warning_32_15_32_2_32_2_32_2_32_2_32_3" style:display-name="Warning 15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3_32_2" style:display-name="Warning 15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3_32_2_32_2" style:display-name="Warning 15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3_32_2_32_2_32_2" style:display-name="Warning 15 2 2 2 2 3 2 2 2" style:family="table-cell" style:data-style-name="N0">
      <style:table-cell-properties style:vertical-align="automatic" fo:background-color="transparent"/>
    </style:style>
    <style:style style:name="Warning_32_15_32_2_32_2_32_2_32_2_32_3_32_2_32_3" style:display-name="Warning 15 2 2 2 2 3 2 3" style:family="table-cell" style:data-style-name="N0">
      <style:table-cell-properties style:vertical-align="automatic" fo:background-color="transparent"/>
    </style:style>
    <style:style style:name="Warning_32_15_32_2_32_2_32_2_32_2_32_3_32_3" style:display-name="Warning 15 2 2 2 2 3 3" style:family="table-cell" style:data-style-name="N0">
      <style:table-cell-properties style:vertical-align="automatic" fo:background-color="transparent"/>
    </style:style>
    <style:style style:name="Warning_32_15_32_2_32_2_32_2_32_2_32_4" style:display-name="Warning 15 2 2 2 2 4" style:family="table-cell" style:data-style-name="N0">
      <style:table-cell-properties style:vertical-align="automatic" fo:background-color="transparen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3_32_2" style:display-name="Warning 15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_32_2_32_2" style:display-name="Warning 15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3_32_2_32_2_32_2" style:display-name="Warning 15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3_32_2_32_2_32_2_32_2" style:display-name="Warning 15 2 2 2 3 2 2 2 2" style:family="table-cell" style:data-style-name="N0">
      <style:table-cell-properties style:vertical-align="automatic" fo:background-color="transparent"/>
    </style:style>
    <style:style style:name="Warning_32_15_32_2_32_2_32_2_32_3_32_2_32_2_32_3" style:display-name="Warning 15 2 2 2 3 2 2 3" style:family="table-cell" style:data-style-name="N0">
      <style:table-cell-properties style:vertical-align="automatic" fo:background-color="transparent"/>
    </style:style>
    <style:style style:name="Warning_32_15_32_2_32_2_32_2_32_3_32_2_32_3" style:display-name="Warning 15 2 2 2 3 2 3" style:family="table-cell" style:data-style-name="N0">
      <style:table-cell-properties style:vertical-align="automatic" fo:background-color="transparent"/>
    </style:style>
    <style:style style:name="Warning_32_15_32_2_32_2_32_2_32_3_32_3" style:display-name="Warning 15 2 2 2 3 3" style:family="table-cell" style:data-style-name="N0">
      <style:table-cell-properties style:vertical-align="automatic" fo:background-color="transparent"/>
    </style:style>
    <style:style style:name="Warning_32_15_32_2_32_2_32_2_32_4" style:display-name="Warning 15 2 2 2 4" style:family="table-cell" style:data-style-name="N0">
      <style:table-cell-properties style:vertical-align="automatic" fo:background-color="transparent"/>
    </style:style>
    <style:style style:name="Warning_32_15_32_2_32_2_32_3" style:display-name="Warning 15 2 2 3" style:family="table-cell" style:data-style-name="N0">
      <style:table-cell-properties style:vertical-align="automatic" fo:background-color="transparen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_32_2" style:display-name="Warning 15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2_32_2_32_2" style:display-name="Warning 15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2_32_2_32_2_32_2" style:display-name="Warning 15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2_32_2_32_2_32_2_32_2" style:display-name="Warning 15 2 3 2 2 2 2 2 2" style:family="table-cell" style:data-style-name="N0">
      <style:table-cell-properties style:vertical-align="automatic" fo:background-color="transparent"/>
    </style:style>
    <style:style style:name="Warning_32_15_32_2_32_3_32_2_32_2_32_2_32_2_32_3" style:display-name="Warning 15 2 3 2 2 2 2 3" style:family="table-cell" style:data-style-name="N0">
      <style:table-cell-properties style:vertical-align="automatic" fo:background-color="transparent"/>
    </style:style>
    <style:style style:name="Warning_32_15_32_2_32_3_32_2_32_2_32_2_32_3" style:display-name="Warning 15 2 3 2 2 2 3" style:family="table-cell" style:data-style-name="N0">
      <style:table-cell-properties style:vertical-align="automatic" fo:background-color="transparent"/>
    </style:style>
    <style:style style:name="Warning_32_15_32_2_32_3_32_2_32_2_32_3" style:display-name="Warning 15 2 3 2 2 3" style:family="table-cell" style:data-style-name="N0">
      <style:table-cell-properties style:vertical-align="automatic" fo:background-color="transparent"/>
    </style:style>
    <style:style style:name="Warning_32_15_32_2_32_3_32_2_32_3" style:display-name="Warning 15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3_32_2" style:display-name="Warning 15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3_32_2_32_2" style:display-name="Warning 15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3_32_2_32_2_32_2" style:display-name="Warning 15 2 3 2 3 2 2 2" style:family="table-cell" style:data-style-name="N0">
      <style:table-cell-properties style:vertical-align="automatic" fo:background-color="transparent"/>
    </style:style>
    <style:style style:name="Warning_32_15_32_2_32_3_32_2_32_3_32_2_32_3" style:display-name="Warning 15 2 3 2 3 2 3" style:family="table-cell" style:data-style-name="N0">
      <style:table-cell-properties style:vertical-align="automatic" fo:background-color="transparent"/>
    </style:style>
    <style:style style:name="Warning_32_15_32_2_32_3_32_2_32_3_32_3" style:display-name="Warning 15 2 3 2 3 3" style:family="table-cell" style:data-style-name="N0">
      <style:table-cell-properties style:vertical-align="automatic" fo:background-color="transparent"/>
    </style:style>
    <style:style style:name="Warning_32_15_32_2_32_3_32_2_32_4" style:display-name="Warning 15 2 3 2 4" style:family="table-cell" style:data-style-name="N0">
      <style:table-cell-properties style:vertical-align="automatic" fo:background-color="transparen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3_32_2" style:display-name="Warning 15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_32_2_32_2" style:display-name="Warning 15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3_32_2_32_2_32_2" style:display-name="Warning 15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3_32_2_32_2_32_2_32_2" style:display-name="Warning 15 2 3 3 2 2 2 2" style:family="table-cell" style:data-style-name="N0">
      <style:table-cell-properties style:vertical-align="automatic" fo:background-color="transparent"/>
    </style:style>
    <style:style style:name="Warning_32_15_32_2_32_3_32_3_32_2_32_2_32_3" style:display-name="Warning 15 2 3 3 2 2 3" style:family="table-cell" style:data-style-name="N0">
      <style:table-cell-properties style:vertical-align="automatic" fo:background-color="transparent"/>
    </style:style>
    <style:style style:name="Warning_32_15_32_2_32_3_32_3_32_2_32_3" style:display-name="Warning 15 2 3 3 2 3" style:family="table-cell" style:data-style-name="N0">
      <style:table-cell-properties style:vertical-align="automatic" fo:background-color="transparent"/>
    </style:style>
    <style:style style:name="Warning_32_15_32_2_32_3_32_3_32_3" style:display-name="Warning 15 2 3 3 3" style:family="table-cell" style:data-style-name="N0">
      <style:table-cell-properties style:vertical-align="automatic" fo:background-color="transparent"/>
    </style:style>
    <style:style style:name="Warning_32_15_32_2_32_3_32_4" style:display-name="Warning 15 2 3 4" style:family="table-cell" style:data-style-name="N0">
      <style:table-cell-properties style:vertical-align="automatic" fo:background-color="transparent"/>
    </style:style>
    <style:style style:name="Warning_32_15_32_2_32_4" style:display-name="Warning 15 2 4" style:family="table-cell" style:data-style-name="N0">
      <style:table-cell-properties style:vertical-align="automatic" fo:background-color="transparen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_32_2" style:display-name="Warning 15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2_32_2_32_2" style:display-name="Warning 15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2_32_2_32_2_32_2" style:display-name="Warning 15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2_32_2_32_2_32_2_32_2" style:display-name="Warning 15 3 2 2 2 2 2 2 2 2" style:family="table-cell" style:data-style-name="N0">
      <style:table-cell-properties style:vertical-align="automatic" fo:background-color="transparent"/>
    </style:style>
    <style:style style:name="Warning_32_15_32_3_32_2_32_2_32_2_32_2_32_2_32_2_32_3" style:display-name="Warning 15 3 2 2 2 2 2 2 3" style:family="table-cell" style:data-style-name="N0">
      <style:table-cell-properties style:vertical-align="automatic" fo:background-color="transparent"/>
    </style:style>
    <style:style style:name="Warning_32_15_32_3_32_2_32_2_32_2_32_2_32_2_32_3" style:display-name="Warning 15 3 2 2 2 2 2 3" style:family="table-cell" style:data-style-name="N0">
      <style:table-cell-properties style:vertical-align="automatic" fo:background-color="transparent"/>
    </style:style>
    <style:style style:name="Warning_32_15_32_3_32_2_32_2_32_2_32_2_32_3" style:display-name="Warning 15 3 2 2 2 2 3" style:family="table-cell" style:data-style-name="N0">
      <style:table-cell-properties style:vertical-align="automatic" fo:background-color="transparent"/>
    </style:style>
    <style:style style:name="Warning_32_15_32_3_32_2_32_2_32_2_32_3" style:display-name="Warning 15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3_32_2" style:display-name="Warning 15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3_32_2_32_2" style:display-name="Warning 15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3_32_2_32_2_32_2" style:display-name="Warning 15 3 2 2 2 3 2 2 2" style:family="table-cell" style:data-style-name="N0">
      <style:table-cell-properties style:vertical-align="automatic" fo:background-color="transparent"/>
    </style:style>
    <style:style style:name="Warning_32_15_32_3_32_2_32_2_32_2_32_3_32_2_32_3" style:display-name="Warning 15 3 2 2 2 3 2 3" style:family="table-cell" style:data-style-name="N0">
      <style:table-cell-properties style:vertical-align="automatic" fo:background-color="transparent"/>
    </style:style>
    <style:style style:name="Warning_32_15_32_3_32_2_32_2_32_2_32_3_32_3" style:display-name="Warning 15 3 2 2 2 3 3" style:family="table-cell" style:data-style-name="N0">
      <style:table-cell-properties style:vertical-align="automatic" fo:background-color="transparent"/>
    </style:style>
    <style:style style:name="Warning_32_15_32_3_32_2_32_2_32_2_32_4" style:display-name="Warning 15 3 2 2 2 4" style:family="table-cell" style:data-style-name="N0">
      <style:table-cell-properties style:vertical-align="automatic" fo:background-color="transparen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3_32_2" style:display-name="Warning 15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_32_2_32_2" style:display-name="Warning 15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3_32_2_32_2_32_2" style:display-name="Warning 15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3_32_2_32_2_32_2_32_2" style:display-name="Warning 15 3 2 2 3 2 2 2 2" style:family="table-cell" style:data-style-name="N0">
      <style:table-cell-properties style:vertical-align="automatic" fo:background-color="transparent"/>
    </style:style>
    <style:style style:name="Warning_32_15_32_3_32_2_32_2_32_3_32_2_32_2_32_3" style:display-name="Warning 15 3 2 2 3 2 2 3" style:family="table-cell" style:data-style-name="N0">
      <style:table-cell-properties style:vertical-align="automatic" fo:background-color="transparent"/>
    </style:style>
    <style:style style:name="Warning_32_15_32_3_32_2_32_2_32_3_32_2_32_3" style:display-name="Warning 15 3 2 2 3 2 3" style:family="table-cell" style:data-style-name="N0">
      <style:table-cell-properties style:vertical-align="automatic" fo:background-color="transparent"/>
    </style:style>
    <style:style style:name="Warning_32_15_32_3_32_2_32_2_32_3_32_3" style:display-name="Warning 15 3 2 2 3 3" style:family="table-cell" style:data-style-name="N0">
      <style:table-cell-properties style:vertical-align="automatic" fo:background-color="transparent"/>
    </style:style>
    <style:style style:name="Warning_32_15_32_3_32_2_32_2_32_4" style:display-name="Warning 15 3 2 2 4" style:family="table-cell" style:data-style-name="N0">
      <style:table-cell-properties style:vertical-align="automatic" fo:background-color="transparent"/>
    </style:style>
    <style:style style:name="Warning_32_15_32_3_32_2_32_3" style:display-name="Warning 15 3 2 3" style:family="table-cell" style:data-style-name="N0">
      <style:table-cell-properties style:vertical-align="automatic" fo:background-color="transparen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_32_2" style:display-name="Warning 15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2_32_2_32_2" style:display-name="Warning 15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2_32_2_32_2_32_2" style:display-name="Warning 15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2_32_2_32_2_32_2_32_2" style:display-name="Warning 15 3 3 2 2 2 2 2 2" style:family="table-cell" style:data-style-name="N0">
      <style:table-cell-properties style:vertical-align="automatic" fo:background-color="transparent"/>
    </style:style>
    <style:style style:name="Warning_32_15_32_3_32_3_32_2_32_2_32_2_32_2_32_3" style:display-name="Warning 15 3 3 2 2 2 2 3" style:family="table-cell" style:data-style-name="N0">
      <style:table-cell-properties style:vertical-align="automatic" fo:background-color="transparent"/>
    </style:style>
    <style:style style:name="Warning_32_15_32_3_32_3_32_2_32_2_32_2_32_3" style:display-name="Warning 15 3 3 2 2 2 3" style:family="table-cell" style:data-style-name="N0">
      <style:table-cell-properties style:vertical-align="automatic" fo:background-color="transparent"/>
    </style:style>
    <style:style style:name="Warning_32_15_32_3_32_3_32_2_32_2_32_3" style:display-name="Warning 15 3 3 2 2 3" style:family="table-cell" style:data-style-name="N0">
      <style:table-cell-properties style:vertical-align="automatic" fo:background-color="transparent"/>
    </style:style>
    <style:style style:name="Warning_32_15_32_3_32_3_32_2_32_3" style:display-name="Warning 15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3_32_2" style:display-name="Warning 15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3_32_2_32_2" style:display-name="Warning 15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3_32_2_32_2_32_2" style:display-name="Warning 15 3 3 2 3 2 2 2" style:family="table-cell" style:data-style-name="N0">
      <style:table-cell-properties style:vertical-align="automatic" fo:background-color="transparent"/>
    </style:style>
    <style:style style:name="Warning_32_15_32_3_32_3_32_2_32_3_32_2_32_3" style:display-name="Warning 15 3 3 2 3 2 3" style:family="table-cell" style:data-style-name="N0">
      <style:table-cell-properties style:vertical-align="automatic" fo:background-color="transparent"/>
    </style:style>
    <style:style style:name="Warning_32_15_32_3_32_3_32_2_32_3_32_3" style:display-name="Warning 15 3 3 2 3 3" style:family="table-cell" style:data-style-name="N0">
      <style:table-cell-properties style:vertical-align="automatic" fo:background-color="transparent"/>
    </style:style>
    <style:style style:name="Warning_32_15_32_3_32_3_32_2_32_4" style:display-name="Warning 15 3 3 2 4" style:family="table-cell" style:data-style-name="N0">
      <style:table-cell-properties style:vertical-align="automatic" fo:background-color="transparen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3_32_2" style:display-name="Warning 15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_32_2_32_2" style:display-name="Warning 15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3_32_2_32_2_32_2" style:display-name="Warning 15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3_32_2_32_2_32_2_32_2" style:display-name="Warning 15 3 3 3 2 2 2 2" style:family="table-cell" style:data-style-name="N0">
      <style:table-cell-properties style:vertical-align="automatic" fo:background-color="transparent"/>
    </style:style>
    <style:style style:name="Warning_32_15_32_3_32_3_32_3_32_2_32_2_32_3" style:display-name="Warning 15 3 3 3 2 2 3" style:family="table-cell" style:data-style-name="N0">
      <style:table-cell-properties style:vertical-align="automatic" fo:background-color="transparent"/>
    </style:style>
    <style:style style:name="Warning_32_15_32_3_32_3_32_3_32_2_32_3" style:display-name="Warning 15 3 3 3 2 3" style:family="table-cell" style:data-style-name="N0">
      <style:table-cell-properties style:vertical-align="automatic" fo:background-color="transparent"/>
    </style:style>
    <style:style style:name="Warning_32_15_32_3_32_3_32_3_32_3" style:display-name="Warning 15 3 3 3 3" style:family="table-cell" style:data-style-name="N0">
      <style:table-cell-properties style:vertical-align="automatic" fo:background-color="transparent"/>
    </style:style>
    <style:style style:name="Warning_32_15_32_3_32_3_32_4" style:display-name="Warning 15 3 3 4" style:family="table-cell" style:data-style-name="N0">
      <style:table-cell-properties style:vertical-align="automatic" fo:background-color="transparent"/>
    </style:style>
    <style:style style:name="Warning_32_15_32_3_32_4" style:display-name="Warning 15 3 4" style:family="table-cell" style:data-style-name="N0">
      <style:table-cell-properties style:vertical-align="automatic" fo:background-color="transparen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_32_2" style:display-name="Warning 15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2_32_2_32_2" style:display-name="Warning 15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2_32_2_32_2_32_2" style:display-name="Warning 15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2_32_2_32_2_32_2_32_2" style:display-name="Warning 15 4 2 2 2 2 2 2" style:family="table-cell" style:data-style-name="N0">
      <style:table-cell-properties style:vertical-align="automatic" fo:background-color="transparent"/>
    </style:style>
    <style:style style:name="Warning_32_15_32_4_32_2_32_2_32_2_32_2_32_3" style:display-name="Warning 15 4 2 2 2 2 3" style:family="table-cell" style:data-style-name="N0">
      <style:table-cell-properties style:vertical-align="automatic" fo:background-color="transparent"/>
    </style:style>
    <style:style style:name="Warning_32_15_32_4_32_2_32_2_32_2_32_3" style:display-name="Warning 15 4 2 2 2 3" style:family="table-cell" style:data-style-name="N0">
      <style:table-cell-properties style:vertical-align="automatic" fo:background-color="transparent"/>
    </style:style>
    <style:style style:name="Warning_32_15_32_4_32_2_32_2_32_3" style:display-name="Warning 15 4 2 2 3" style:family="table-cell" style:data-style-name="N0">
      <style:table-cell-properties style:vertical-align="automatic" fo:background-color="transparent"/>
    </style:style>
    <style:style style:name="Warning_32_15_32_4_32_2_32_3" style:display-name="Warning 15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3_32_2" style:display-name="Warning 15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3_32_2_32_2" style:display-name="Warning 15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3_32_2_32_2_32_2" style:display-name="Warning 15 4 2 3 2 2 2" style:family="table-cell" style:data-style-name="N0">
      <style:table-cell-properties style:vertical-align="automatic" fo:background-color="transparent"/>
    </style:style>
    <style:style style:name="Warning_32_15_32_4_32_2_32_3_32_2_32_3" style:display-name="Warning 15 4 2 3 2 3" style:family="table-cell" style:data-style-name="N0">
      <style:table-cell-properties style:vertical-align="automatic" fo:background-color="transparent"/>
    </style:style>
    <style:style style:name="Warning_32_15_32_4_32_2_32_3_32_3" style:display-name="Warning 15 4 2 3 3" style:family="table-cell" style:data-style-name="N0">
      <style:table-cell-properties style:vertical-align="automatic" fo:background-color="transparent"/>
    </style:style>
    <style:style style:name="Warning_32_15_32_4_32_2_32_4" style:display-name="Warning 15 4 2 4" style:family="table-cell" style:data-style-name="N0">
      <style:table-cell-properties style:vertical-align="automatic" fo:background-color="transparen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3_32_2" style:display-name="Warning 15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_32_2_32_2" style:display-name="Warning 15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3_32_2_32_2_32_2" style:display-name="Warning 15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3_32_2_32_2_32_2_32_2" style:display-name="Warning 15 4 3 2 2 2 2" style:family="table-cell" style:data-style-name="N0">
      <style:table-cell-properties style:vertical-align="automatic" fo:background-color="transparent"/>
    </style:style>
    <style:style style:name="Warning_32_15_32_4_32_3_32_2_32_2_32_3" style:display-name="Warning 15 4 3 2 2 3" style:family="table-cell" style:data-style-name="N0">
      <style:table-cell-properties style:vertical-align="automatic" fo:background-color="transparent"/>
    </style:style>
    <style:style style:name="Warning_32_15_32_4_32_3_32_2_32_3" style:display-name="Warning 15 4 3 2 3" style:family="table-cell" style:data-style-name="N0">
      <style:table-cell-properties style:vertical-align="automatic" fo:background-color="transparent"/>
    </style:style>
    <style:style style:name="Warning_32_15_32_4_32_3_32_3" style:display-name="Warning 15 4 3 3" style:family="table-cell" style:data-style-name="N0">
      <style:table-cell-properties style:vertical-align="automatic" fo:background-color="transparent"/>
    </style:style>
    <style:style style:name="Warning_32_15_32_4_32_4" style:display-name="Warning 15 4 4" style:family="table-cell" style:data-style-name="N0">
      <style:table-cell-properties style:vertical-align="automatic" fo:background-color="transparent"/>
    </style:style>
    <style:style style:name="Warning_32_15_32_5" style:display-name="Warning 15 5" style:family="table-cell" style:data-style-name="N0">
      <style:table-cell-properties style:vertical-align="automatic" fo:background-color="transparent"/>
    </style:style>
    <style:style style:name="Warning_32_17" style:display-name="Warning 17" style:family="table-cell" style:data-style-name="N0">
      <style:table-cell-properties style:vertical-align="automatic" fo:background-color="transparen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_32_2" style:display-name="Warning 2 2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2_32_2_32_2" style:display-name="Warning 2 2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2_32_2_32_2_32_2" style:display-name="Warning 2 2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2_32_2_32_2_32_2_32_2" style:display-name="Warning 2 2 2 2 2 2 2 2" style:family="table-cell" style:data-style-name="N0">
      <style:table-cell-properties style:vertical-align="automatic" fo:background-color="transparent"/>
    </style:style>
    <style:style style:name="Warning_32_2_32_2_32_2_32_2_32_2_32_2_32_3" style:display-name="Warning 2 2 2 2 2 2 3" style:family="table-cell" style:data-style-name="N0">
      <style:table-cell-properties style:vertical-align="automatic" fo:background-color="transparent"/>
    </style:style>
    <style:style style:name="Warning_32_2_32_2_32_2_32_2_32_2_32_3" style:display-name="Warning 2 2 2 2 2 3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3_32_2" style:display-name="Warning 2 2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3_32_2_32_2" style:display-name="Warning 2 2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3_32_2_32_2_32_2" style:display-name="Warning 2 2 2 3 2 2 2" style:family="table-cell" style:data-style-name="N0">
      <style:table-cell-properties style:vertical-align="automatic" fo:background-color="transparent"/>
    </style:style>
    <style:style style:name="Warning_32_2_32_2_32_2_32_3_32_2_32_3" style:display-name="Warning 2 2 2 3 2 3" style:family="table-cell" style:data-style-name="N0">
      <style:table-cell-properties style:vertical-align="automatic" fo:background-color="transparent"/>
    </style:style>
    <style:style style:name="Warning_32_2_32_2_32_2_32_3_32_3" style:display-name="Warning 2 2 2 3 3" style:family="table-cell" style:data-style-name="N0">
      <style:table-cell-properties style:vertical-align="automatic" fo:background-color="transparent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3_32_2" style:display-name="Warning 2 2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_32_2_32_2" style:display-name="Warning 2 2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3_32_2_32_2_32_2" style:display-name="Warning 2 2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3_32_2_32_2_32_2_32_2" style:display-name="Warning 2 2 3 2 2 2 2" style:family="table-cell" style:data-style-name="N0">
      <style:table-cell-properties style:vertical-align="automatic" fo:background-color="transparent"/>
    </style:style>
    <style:style style:name="Warning_32_2_32_2_32_3_32_2_32_2_32_3" style:display-name="Warning 2 2 3 2 2 3" style:family="table-cell" style:data-style-name="N0">
      <style:table-cell-properties style:vertical-align="automatic" fo:background-color="transparent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_32_2" style:display-name="Warning 3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2_32_2_32_2" style:display-name="Warning 3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2_32_2_32_2_32_2" style:display-name="Warning 3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2_32_2_32_2_32_2_32_2" style:display-name="Warning 3 2 2 2 2 2 2" style:family="table-cell" style:data-style-name="N0">
      <style:table-cell-properties style:vertical-align="automatic" fo:background-color="transparent"/>
    </style:style>
    <style:style style:name="Warning_32_3_32_2_32_2_32_2_32_2_32_3" style:display-name="Warning 3 2 2 2 2 3" style:family="table-cell" style:data-style-name="N0">
      <style:table-cell-properties style:vertical-align="automatic" fo:background-color="transparent"/>
    </style:style>
    <style:style style:name="Warning_32_3_32_2_32_2_32_2_32_3" style:display-name="Warning 3 2 2 2 3" style:family="table-cell" style:data-style-name="N0">
      <style:table-cell-properties style:vertical-align="automatic" fo:background-color="transparent"/>
    </style:style>
    <style:style style:name="Warning_32_3_32_2_32_2_32_3" style:display-name="Warning 3 2 2 3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3_32_2" style:display-name="Warning 3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3_32_2_32_2" style:display-name="Warning 3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3_32_2_32_2_32_2" style:display-name="Warning 3 2 3 2 2 2" style:family="table-cell" style:data-style-name="N0">
      <style:table-cell-properties style:vertical-align="automatic" fo:background-color="transparent"/>
    </style:style>
    <style:style style:name="Warning_32_3_32_2_32_3_32_2_32_3" style:display-name="Warning 3 2 3 2 3" style:family="table-cell" style:data-style-name="N0">
      <style:table-cell-properties style:vertical-align="automatic" fo:background-color="transparent"/>
    </style:style>
    <style:style style:name="Warning_32_3_32_2_32_3_32_3" style:display-name="Warning 3 2 3 3" style:family="table-cell" style:data-style-name="N0">
      <style:table-cell-properties style:vertical-align="automatic" fo:background-color="transparent"/>
    </style:style>
    <style:style style:name="Warning_32_3_32_2_32_4" style:display-name="Warning 3 2 4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3_32_2" style:display-name="Warning 3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_32_2_32_2" style:display-name="Warning 3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3_32_2_32_2_32_2" style:display-name="Warning 3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3_32_2_32_2_32_2_32_2" style:display-name="Warning 3 3 2 2 2 2" style:family="table-cell" style:data-style-name="N0">
      <style:table-cell-properties style:vertical-align="automatic" fo:background-color="transparent"/>
    </style:style>
    <style:style style:name="Warning_32_3_32_3_32_2_32_2_32_3" style:display-name="Warning 3 3 2 2 3" style:family="table-cell" style:data-style-name="N0">
      <style:table-cell-properties style:vertical-align="automatic" fo:background-color="transparent"/>
    </style:style>
    <style:style style:name="Warning_32_3_32_3_32_2_32_3" style:display-name="Warning 3 3 2 3" style:family="table-cell" style:data-style-name="N0">
      <style:table-cell-properties style:vertical-align="automatic" fo:background-color="transparent"/>
    </style:style>
    <style:style style:name="Warning_32_3_32_3_32_3" style:display-name="Warning 3 3 3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" style:display-name="Warning Text 2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_32_2" style:display-name="Warning Text 2 2 2 2 2 2" style:family="table-cell" style:data-style-name="N0">
      <style:table-cell-properties style:vertical-align="automatic" fo:background-color="transparent"/>
    </style:style>
    <style:style style:name="Warning_32_Text_32_2_32_2_32_2_32_2_32_3" style:display-name="Warning Text 2 2 2 2 3" style:family="table-cell" style:data-style-name="N0">
      <style:table-cell-properties style:vertical-align="automatic" fo:background-color="transparent"/>
    </style:style>
    <style:style style:name="Warning_32_Text_32_2_32_2_32_2_32_3" style:display-name="Warning Text 2 2 2 3" style:family="table-cell" style:data-style-name="N0">
      <style:table-cell-properties style:vertical-align="automatic" fo:background-color="transparent"/>
    </style:style>
    <style:style style:name="Warning_32_Text_32_2_32_2_32_3" style:display-name="Warning Text 2 2 3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" style:display-name="Warning Text 2 3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_32_2" style:display-name="Warning Text 2 3 2 2 2" style:family="table-cell" style:data-style-name="N0">
      <style:table-cell-properties style:vertical-align="automatic" fo:background-color="transparent"/>
    </style:style>
    <style:style style:name="Warning_32_Text_32_2_32_3_32_2_32_3" style:display-name="Warning Text 2 3 2 3" style:family="table-cell" style:data-style-name="N0">
      <style:table-cell-properties style:vertical-align="automatic" fo:background-color="transparent"/>
    </style:style>
    <style:style style:name="Warning_32_Text_32_2_32_3_32_3" style:display-name="Warning Text 2 3 3" style:family="table-cell" style:data-style-name="N0">
      <style:table-cell-properties style:vertical-align="automatic" fo:background-color="transparent"/>
    </style:style>
    <style:style style:name="Warning_32_Text_32_2_32_4" style:display-name="Warning Text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ob Lawson</meta:initial-creator>
    <dc:creator>Bob Lawson</dc:creator>
    <meta:creation-date>2024-10-25T16:15:36Z</meta:creation-date>
    <dc:date>2026-03-04T22:08:20Z</dc:date>
  </office:meta>
</office:document-meta>
</file>