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loext:contextual-spacing="false" fo:margin-top="0in" fo:margin-bottom="0.111in"/>
    </style:style>
    <style:style style:name="P2" style:family="paragraph" style:parent-style-name="Standard">
      <style:paragraph-properties loext:contextual-spacing="false" fo:margin-top="0in" fo:margin-bottom="0.111in"/>
      <style:text-properties fo:font-size="12pt" style:font-size-asian="12pt" style:font-size-complex="12pt"/>
    </style:style>
    <style:style style:name="P3" style:family="paragraph" style:parent-style-name="Standard">
      <style:paragraph-properties loext:contextual-spacing="false" fo:margin-top="0in" fo:margin-bottom="0.111in"/>
      <style:text-properties fo:font-size="12pt" fo:font-weight="bold" style:font-size-asian="12pt" style:font-weight-asian="bold" style:font-size-complex="12pt"/>
    </style:style>
    <style:style style:name="P4" style:family="paragraph" style:parent-style-name="Standard">
      <style:paragraph-properties loext:contextual-spacing="false" fo:margin-top="0in" fo:margin-bottom="0.0835in" fo:line-height="100%"/>
    </style:style>
    <style:style style:name="P5" style:family="paragraph" style:parent-style-name="Standard" style:master-page-name="Standard">
      <style:paragraph-properties loext:contextual-spacing="false" fo:margin-top="0in" fo:margin-bottom="0.111in" fo:text-align="center" style:justify-single-word="false" style:page-number="1"/>
      <style:text-properties fo:font-size="16pt" fo:font-weight="bold" style:font-size-asian="16pt" style:font-weight-asian="bold" style:font-size-complex="16pt"/>
    </style:style>
    <style:style style:name="P6" style:family="paragraph" style:parent-style-name="Standard">
      <style:paragraph-properties loext:contextual-spacing="false" fo:margin-top="0in" fo:margin-bottom="0.111in"/>
      <style:text-properties fo:font-size="12pt" style:font-size-asian="12pt" style:font-size-complex="12pt"/>
    </style:style>
    <style:style style:name="P7" style:family="paragraph" style:parent-style-name="Standard">
      <style:paragraph-properties loext:contextual-spacing="false" fo:margin-top="0in" fo:margin-bottom="0.111in"/>
      <style:text-properties fo:font-size="12pt" fo:font-weight="bold" style:font-size-asian="12pt" style:font-weight-asian="bold" style:font-size-complex="12pt"/>
    </style:style>
    <style:style style:name="P8" style:family="paragraph" style:parent-style-name="Standard">
      <style:paragraph-properties loext:contextual-spacing="false" fo:margin-top="0in" fo:margin-bottom="0.111in"/>
      <style:text-properties fo:font-size="12pt" fo:font-weight="bold" style:font-size-asian="12pt" style:font-weight-asian="bold" style:font-size-complex="12pt"/>
    </style:style>
    <style:style style:name="P9" style:family="paragraph" style:parent-style-name="Standard">
      <style:paragraph-properties loext:contextual-spacing="false" fo:margin-top="0in" fo:margin-bottom="0.0835in" fo:line-height="100%"/>
      <style:text-properties fo:font-size="12pt" style:font-size-asian="12pt" style:font-size-complex="12pt"/>
    </style:style>
    <style:style style:name="P10" style:family="paragraph" style:parent-style-name="Standard">
      <style:paragraph-properties loext:contextual-spacing="false" fo:margin-top="0in" fo:margin-bottom="0.0835in" fo:line-height="100%"/>
      <style:text-properties fo:font-size="12pt" fo:font-style="italic" style:font-size-asian="12pt" style:font-style-asian="italic"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color="#000000" fo:font-weight="bold" fo:background-color="#ffff00" style:font-weight-asian="bold"/>
    </style:style>
    <style:style style:name="T6" style:family="text">
      <style:text-properties fo:color="#000000" fo:background-color="#ffff00"/>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acation Getaway Rental Agreement</text:p>
      <text:p text:style-name="P1"><text:span text:style-name="T1">Mines &amp; Meadows, LLC and the Estate of Robert J. Svihra </text:span><text:span text:style-name="T2">have agreed to rent a Vacation Getaway Unit to:</text:span></text:p>
      <text:p text:style-name="P2">Renters Name: _____________________________Address: ____________________________</text:p>
      <text:p text:style-name="P9">City, State, Zip: ________________________________________________________________ </text:p>
      <text:p text:style-name="P9">Email Address: ____________________________________</text:p>
      <text:p text:style-name="P9"><text:s/>Phone #: _____________________ <text:s/>Cell phone #: _______________________ </text:p>
      <text:p text:style-name="P9">Rental Start date/time: _______________________ <text:s/>End date/time: _______________________ </text:p>
      <text:p text:style-name="P10">(Must be vacated by noon or a $10/hr late fee will be imposed, unless otherwise noted)</text:p>
      <text:p text:style-name="P3">It will be the responsibility of the renting party to do the following: </text:p>
      <text:p text:style-name="P9">1. Vacate the premises by 12:00 P.M. on the last day of your rental. </text:p>
      <text:p text:style-name="P9">2. Remove all muddy clothing and footwear on the screened-in porch before entering the living area. Do not place mud covered items in the unit’s washer and dryer. </text:p>
      <text:p text:style-name="P9">3. Clean the unit before vacating. If not clean, a $50 cleaning fee will be imposed. </text:p>
      <text:p text:style-name="P9">4. <text:span text:style-name="T7">Pets</text:span> and <text:span text:style-name="T7">smoking</text:span> are <text:span text:style-name="T7">NOT</text:span> allowed. </text:p>
      <text:p text:style-name="P9">5. Park vehicles only on the driveway/turnaround, do not pull vehicles onto grassy areas.</text:p>
      <text:p text:style-name="P9">6. No quad washing is permitted near the rental unit; all vehicles should be washed at the approved quad wash station near the main office.</text:p>
      <text:p text:style-name="P9"><text:s/>7. Make sure all spigots and lights are turned off and please return the thermostat to 64 degrees. </text:p>
      <text:p text:style-name="P9">8. Pay $300.00 refundable security deposit prior to occupying the premises. A full refund will be made after inspection of the unit. The renting party is subject to losing the $300.00 security deposit if there is damage to the unit that requires repairs and/or replacement of parts.</text:p>
      <text:p text:style-name="P9">9. No more than 4 vehicles can be parked at the cottage. <text:s/>If you have guests, they must park at the office and ride up on their machines. </text:p>
      <text:p text:style-name="P4"><text:span text:style-name="T2">10. </text:span><text:span text:style-name="T1">ALL GUESTS </text:span><text:span text:style-name="T2">must register at the office </text:span><text:span text:style-name="T1">PRIOR TO </text:span><text:span text:style-name="T2">going to the cottage whether they are riding or not. <text:s/>If anyone is caught </text:span><text:span text:style-name="T1">violating procedures </text:span><text:span text:style-name="T2">everyone will be asked to leave without refund of monies already paid.</text:span></text:p>
      <text:p text:style-name="P1"><text:bookmark text:name="_gjdgxs"/><text:span text:style-name="T1">Rental agreement cancellation penalty:</text:span><text:span text:style-name="T2"> Canceling the rental will result in the forfeiture of one night’s rental fee. </text:span></text:p>
      <text:p text:style-name="P2"/>
      <text:p text:style-name="P2"/>
      <text:p text:style-name="P2"><text:soft-page-break/></text:p>
      <text:p text:style-name="P2"/>
      <text:p text:style-name="P2">There are no warranties, expressed or implied as to the unit, including warranties of merchantability. Renter agrees to not hold The Estate of Robert J Svihra or Mines &amp; Meadows, LLC liable for any accidents that may occur during the rental period or for any defects in the unit. Renters need to report immediately any problems with the unit to Mines &amp; Meadows office at (724) 535-6026. </text:p>
      <text:p text:style-name="P3"/>
      <text:p text:style-name="P3"/>
      <text:p text:style-name="P3"/>
      <text:p text:style-name="P3">Renter Signature: __________________________________________ </text:p>
      <text:p text:style-name="P3">Print Name: _______________________ Date: _____________</text:p>
      <text:p text:style-name="P1"><text:span text:style-name="T1">First Night Rental: $</text:span><text:span text:style-name="T2"> </text:span><text:span text:style-name="T3">_______________ (Non-refundable Deposit to Reserve Dates)</text:span></text:p>
      <text:p text:style-name="P3">Additional Nights: $ _______________ </text:p>
      <text:p text:style-name="P1"><text:span text:style-name="T1">Security Deposit: $ ______________ </text:span><text:span text:style-name="T3">(Refundable Deposit to Cover Damages) </text:span><text:span text:style-name="T5">Shred </text:span><text:span text:style-name="T6">___ </text:span><text:span text:style-name="T5">Mail</text:span><text:span text:style-name="T6">___</text:span></text:p>
      <text:p text:style-name="P1"><text:span text:style-name="T1">Total Rental Due: $ </text:span><text:span text:style-name="T4">_______________</text:span><text:span text:style-name="T3"> (Amount Due at Check-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in" fo:margin-right="0in" fo:margin-top="0in" fo:margin-bottom="0.111in" fo:line-height="108%"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true"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true"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true"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true"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true" fo:margin-top="0.139in" fo:margin-bottom="0.028in"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true" fo:margin-top="0.3335in" fo:margin-bottom="0.0835in"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true" fo:margin-top="0.25in" fo:margin-bottom="0.0555in"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background-image/>
        <style:footnote-sep style:width="0.0071in" style:distance-before-sep="0.0398in" style:distance-after-sep="0.0398in"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print-date>2017-05-31T14:12:52.10</meta:print-date>
    <dc:date>2017-05-31T14:13:01.74</dc:date>
    <meta:document-statistic meta:table-count="0" meta:image-count="0" meta:object-count="0" meta:page-count="2" meta:paragraph-count="27" meta:word-count="440" meta:character-count="2872"/>
  </office:meta>
</office:document-meta>
</file>